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8.9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78cm" fo:break-before="auto" style:use-optimal-row-height="false"/>
    </style:style>
    <style:style style:name="ro4" style:family="table-row">
      <style:table-row-properties style:row-height="0.549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 style:data-style-name="N3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size="22pt" style:font-size-asian="22pt" style:font-size-complex="22pt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3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9" style:family="table-cell" style:parent-style-name="Default" style:data-style-name="N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ASF. ASS." table:style-name="ta1" table:print-ranges="'TRASF. ASS.'.A1:'TRASF. ASS.'.D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<text:s text:c="8"/>Spese viaggi e missione Presidente e Assessori</text:p>
          </table:table-cell>
          <table:table-cell table:style-name="ce8"/>
        </table:table-row>
        <table:table-row table:style-name="ro1">
          <table:table-cell/>
          <table:table-cell table:style-name="ce1" office:value-type="string" calcext:value-type="string">
            <text:p><text:s text:c="12"/>effettuate dall' 01.01.2014 AL 30.09.2014</text:p>
          </table:table-cell>
          <table:table-cell table:style-name="ce8"/>
        </table:table-row>
        <table:table-row table:style-name="ro1">
          <table:table-cell/>
          <table:table-cell table:style-name="ce2" office:value-type="string" calcext:value-type="string">
            <text:p><text:s text:c="14"/>pagate per cassa sui seguenti impegni: 649-697</text:p>
          </table:table-cell>
          <table:table-cell table:style-name="ce9"/>
        </table:table-row>
        <table:table-row table:style-name="ro1">
          <table:table-cell table:number-columns-repeated="2"/>
          <table:table-cell table:style-name="ce10"/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3">
          <table:table-cell/>
          <table:table-cell table:style-name="ce4" office:value-type="string" calcext:value-type="string">
            <text:p>Presidente Podestà Guido</text:p>
          </table:table-cell>
          <table:table-cell table:style-name="ce12" table:formula="of:=5490.67+580+232+232+1012+880+232+215.1" office:value-type="float" office:value="8873.77" calcext:value-type="float">
            <text:p>8.873,77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4" office:value-type="string" calcext:value-type="string">
            <text:p>Maerna Novo Umberto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4" office:value-type="string" calcext:value-type="string">
            <text:p>Agnelli Luca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4" office:value-type="string" calcext:value-type="string">
            <text:p>Bolognini Stefano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4" office:value-type="string" calcext:value-type="string">
            <text:p>Cassago Roberto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5" office:value-type="string" calcext:value-type="string">
            <text:p>Cozzi Maurizio</text:p>
          </table:table-cell>
          <table:table-cell table:style-name="ce14" table:formula="of:=172+374" office:value-type="float" office:value="546" calcext:value-type="float">
            <text:p>546,0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5" office:value-type="string" calcext:value-type="string">
            <text:p>De Angelis Franco</text:p>
          </table:table-cell>
          <table:table-cell table:style-name="ce12" table:formula="of:=1109.03+332.17+242" office:value-type="float" office:value="1683.2" calcext:value-type="float">
            <text:p>1.683,2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5" office:value-type="string" calcext:value-type="string">
            <text:p>De Nicola Giovanni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5" office:value-type="string" calcext:value-type="string">
            <text:p>Del Nero Paolo Giovanni </text:p>
          </table:table-cell>
          <table:table-cell table:style-name="ce15" office:value-type="float" office:value="172" calcext:value-type="float">
            <text:p>172,0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4" office:value-type="string" calcext:value-type="string">
            <text:p>Garnero Silvia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4" office:value-type="string" calcext:value-type="string">
            <text:p>Lazzati Marina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5" office:value-type="string" calcext:value-type="string">
            <text:p>Pagani Massimo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5" office:value-type="string" calcext:value-type="string">
            <text:p>Stancari Cristina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5" office:value-type="string" calcext:value-type="string">
            <text:p>Altitonante Fabio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6" office:value-type="string" calcext:value-type="string">
            <text:p>Ferrario Marzio</text:p>
          </table:table-cell>
          <table:table-cell table:style-name="ce14" table:formula="of:=232" office:value-type="float" office:value="232" calcext:value-type="float">
            <text:p>232,00</text:p>
          </table:table-cell>
        </table:table-row>
        <table:table-row table:style-name="ro2">
          <table:table-cell/>
          <table:table-cell table:style-name="ce3"/>
          <table:table-cell table:style-name="ce11"/>
        </table:table-row>
        <table:table-row table:style-name="ro1">
          <table:table-cell/>
          <table:table-cell table:style-name="ce5" office:value-type="string" calcext:value-type="string">
            <text:p>Squeri Luca 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" table:number-columns-repeated="2"/>
        </table:table-row>
        <table:table-row table:style-name="ro1" table:number-rows-repeated="38">
          <table:table-cell table:number-columns-repeated="3"/>
        </table:table-row>
        <table:table-row table:style-name="ro5" table:number-rows-repeated="1048456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</number:date-style>
    <number:number-style style:name="N136P0" style:volatile="true">
      <number:number number:decimal-places="2" number:min-integer-digits="1"/>
    </number:number-style>
    <number:number-style style:name="N136">
      <style:text-properties fo:color="#ff0000"/>
      <number:number number:decimal-places="2" number:min-integer-digits="1"/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/>
    </number:date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3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4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number-style style:name="N148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5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000-00-00T00:00:01.00561068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.ALTITONANTE" style:display-name="PageStyle_ASS.ALTITON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.DEL_20_NERO" style:display-name="PageStyle_ASS.DEL N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._20_SQUERI" style:display-name="PageStyle_ASS. SQU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._20_STANCARI" style:display-name="PageStyle_ASS. STANC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.LAZZATI" style:display-name="PageStyle_ASS.LAZZ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.GARNERO" style:display-name="PageStyle_ASS.GARN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._20_DE_20_NICOLA" style:display-name="PageStyle_ASS. DE NICO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 Berva</meta:initial-creator>
    <meta:creation-date>2008-06-04T17:14:01</meta:creation-date>
    <dc:date>2014-10-21T14:54:07.856000000</dc:date>
    <meta:print-date>2014-10-16T14:42:18.842000000</meta:print-date>
    <meta:generator>LibreOffice/4.1.2.3$Windows_x86 LibreOffice_project/40b2d7fde7e8d2d7bc5a449dc65df4d08a7dd38</meta:generator>
    <meta:editing-duration>PT1H21M44S</meta:editing-duration>
    <meta:editing-cycles>13</meta:editing-cycles>
    <meta:document-statistic meta:table-count="1" meta:cell-count="35" meta:object-count="0"/>
  </office:meta>
</office:document-meta>
</file>