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1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I20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24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Liquidazione risultato anno 2015 Determinazione Dirigenziale RG 4438 del 19/05/2016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7" office:value-type="string" calcext:value-type="string">
            <text:p>Fasce di posizione</text:p>
          </table:table-cell>
          <table:table-cell table:style-name="ce7" office:value-type="string" calcext:value-type="string">
            <text:p>unità</text:p>
          </table:table-cell>
          <table:table-cell table:style-name="ce7" office:value-type="string" calcext:value-type="string">
            <text:p>impegnato</text:p>
          </table:table-cell>
          <table:table-cell table:style-name="ce7" office:value-type="string" calcext:value-type="string">
            <text:p>distribuito</text:p>
          </table:table-cell>
          <table:table-cell table:style-name="ce7" office:value-type="string" calcext:value-type="string">
            <text:p><text:s/>medio riconosciuto</text:p>
          </table:table-cell>
          <table:table-cell table:style-name="ce17" office:value-type="string" calcext:value-type="string">
            <text:p>&gt;90%</text:p>
          </table:table-cell>
          <table:table-cell table:style-name="ce17" office:value-type="string" calcext:value-type="string">
            <text:p>60%&lt;=X&lt;=90%</text:p>
          </table:table-cell>
          <table:table-cell table:style-name="ce17" office:value-type="string" calcext:value-type="string">
            <text:p>60%&lt;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°</text:p>
          </table:table-cell>
          <table:table-cell table:style-name="ce11" office:value-type="float" office:value="45" calcext:value-type="float">
            <text:p>45</text:p>
          </table:table-cell>
          <table:table-cell table:style-name="ce14" table:formula="of:=SUM([.D8:.D11])" office:value-type="float" office:value="441630.29" calcext:value-type="float" table:number-columns-spanned="1" table:number-rows-spanned="4">
            <text:p><text:s/>€ 441.630,29 </text:p>
          </table:table-cell>
          <table:table-cell table:style-name="ce15" office:value-type="float" office:value="82299.55" calcext:value-type="float">
            <text:p><text:s/>€ 82.299,55 </text:p>
          </table:table-cell>
          <table:table-cell table:style-name="ce15" table:formula="of:=[.D8]/[.B8]" office:value-type="float" office:value="1828.87888888889" calcext:value-type="float">
            <text:p><text:s/>€ 1.828,8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°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4"/>
          <table:table-cell table:style-name="ce16" office:value-type="float" office:value="168479.34" calcext:value-type="float">
            <text:p><text:s/>€ 168.479,34 </text:p>
          </table:table-cell>
          <table:table-cell table:style-name="ce15" table:formula="of:=[.D9]/[.B9]" office:value-type="float" office:value="2406.84771428571" calcext:value-type="float">
            <text:p><text:s/>€ 2.406,85 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°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4"/>
          <table:table-cell table:style-name="ce16" office:value-type="float" office:value="101278.72" calcext:value-type="float">
            <text:p><text:s/>€ 101.278,72 </text:p>
          </table:table-cell>
          <table:table-cell table:style-name="ce15" table:formula="of:=[.D10]/[.B10]" office:value-type="float" office:value="3069.05212121212" calcext:value-type="float">
            <text:p><text:s/>€ 3.069,05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°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4"/>
          <table:table-cell table:style-name="ce16" office:value-type="float" office:value="89572.68" calcext:value-type="float">
            <text:p><text:s/>€ 89.572,68 </text:p>
          </table:table-cell>
          <table:table-cell table:style-name="ce15" table:formula="of:=[.D11]/[.B11]" office:value-type="float" office:value="3732.195" calcext:value-type="float">
            <text:p><text:s/>€ 3.732,20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2"/>
          <table:table-cell table:style-name="ce9" table:number-columns-repeated="3"/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Liquidazione risultato anno 2015 Determinazione Dirigenziale RG 3495 del 15/04/2016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7" office:value-type="string" calcext:value-type="string">
            <text:p>Categoria Giuridica</text:p>
          </table:table-cell>
          <table:table-cell table:style-name="ce7" office:value-type="string" calcext:value-type="string">
            <text:p>unità</text:p>
          </table:table-cell>
          <table:table-cell table:style-name="ce7" office:value-type="string" calcext:value-type="string">
            <text:p>impegnato</text:p>
          </table:table-cell>
          <table:table-cell table:style-name="ce7" office:value-type="string" calcext:value-type="string">
            <text:p>distribuito</text:p>
          </table:table-cell>
          <table:table-cell table:style-name="ce7" office:value-type="string" calcext:value-type="string">
            <text:p><text:s/>medio riconosciuto</text:p>
          </table:table-cell>
          <table:table-cell table:style-name="ce17" office:value-type="string" calcext:value-type="string">
            <text:p>&gt;90%</text:p>
          </table:table-cell>
          <table:table-cell table:style-name="ce17" office:value-type="string" calcext:value-type="string">
            <text:p>60%&lt;=X&lt;=90%</text:p>
          </table:table-cell>
          <table:table-cell table:style-name="ce17" office:value-type="string" calcext:value-type="string">
            <text:p>60%&lt;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DG3</text:p>
          </table:table-cell>
          <table:table-cell table:style-name="ce11" office:value-type="float" office:value="98" calcext:value-type="float">
            <text:p>98</text:p>
          </table:table-cell>
          <table:table-cell table:style-name="ce14" table:formula="of:=SUM([.D16:.D20])" office:value-type="float" office:value="2025919.86" calcext:value-type="float" table:number-columns-spanned="1" table:number-rows-spanned="5">
            <text:p><text:s/>€ 2.025.919,86 </text:p>
          </table:table-cell>
          <table:table-cell table:style-name="ce15" office:value-type="float" office:value="175119.06" calcext:value-type="float">
            <text:p><text:s/>€ 175.119,06 </text:p>
          </table:table-cell>
          <table:table-cell table:style-name="ce15" table:formula="of:=[.D16]/[.B16]" office:value-type="float" office:value="1786.92918367347" calcext:value-type="float">
            <text:p><text:s/>€ 1.786,93 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D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4"/>
          <table:table-cell table:style-name="ce15" office:value-type="float" office:value="487180.08" calcext:value-type="float">
            <text:p><text:s/>€ 487.180,08 </text:p>
          </table:table-cell>
          <table:table-cell table:style-name="ce15" table:formula="of:=[.D17]/[.B17]" office:value-type="float" office:value="1640.33696969697" calcext:value-type="float">
            <text:p><text:s/>€ 1.640,34 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C</text:p>
          </table:table-cell>
          <table:table-cell table:style-name="ce11" office:value-type="float" office:value="424" calcext:value-type="float">
            <text:p>424</text:p>
          </table:table-cell>
          <table:covered-table-cell table:style-name="ce14"/>
          <table:table-cell table:style-name="ce15" office:value-type="float" office:value="640691.99" calcext:value-type="float">
            <text:p><text:s/>€ 640.691,99 </text:p>
          </table:table-cell>
          <table:table-cell table:style-name="ce15" table:formula="of:=[.D18]/[.B18]" office:value-type="float" office:value="1511.06601415094" calcext:value-type="float">
            <text:p><text:s/>€ 1.511,07 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B/BG</text:p>
          </table:table-cell>
          <table:table-cell table:style-name="ce11" office:value-type="float" office:value="536" calcext:value-type="float">
            <text:p>536</text:p>
          </table:table-cell>
          <table:covered-table-cell table:style-name="ce14"/>
          <table:table-cell table:style-name="ce15" office:value-type="float" office:value="714690.02" calcext:value-type="float">
            <text:p><text:s/>€ 714.690,02 </text:p>
          </table:table-cell>
          <table:table-cell table:style-name="ce15" table:formula="of:=[.D19]/[.B19]" office:value-type="float" office:value="1333.37690298507" calcext:value-type="float">
            <text:p><text:s/>€ 1.333,38 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A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4"/>
          <table:table-cell table:style-name="ce15" office:value-type="float" office:value="8238.71" calcext:value-type="float">
            <text:p><text:s/>€ 8.238,71 </text:p>
          </table:table-cell>
          <table:table-cell table:style-name="ce15" table:formula="of:=[.D20]/[.B20]" office:value-type="float" office:value="1176.95857142857" calcext:value-type="float">
            <text:p><text:s/>€ 1.176,96 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2"/>
          <table:table-cell table:style-name="ce9" table:number-columns-repeated="3"/>
          <table:table-cell table:style-name="ce12" table:number-columns-repeated="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1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22cm" fo:margin-bottom="1.13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1:46:59.7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16-12-15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6-12-15T12:13:02.162000000</dc:date>
    <meta:print-date>2016-12-06T17:54:34.652000000</meta:print-date>
    <meta:editing-cycles>44</meta:editing-cycles>
    <meta:editing-duration>P24DT3H47S</meta:editing-duration>
    <meta:generator>LibreOffice/4.2.6.3$Windows_x86 LibreOffice_project/3fd416d4c6db7d3204c17ce57a1d70f6e531ee21</meta:generator>
    <meta:document-statistic meta:table-count="1" meta:cell-count="87" meta:object-count="0"/>
  </office:meta>
</office:document-meta>
</file>