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908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524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1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tutti" table:style-name="ta1" table:print-ranges="tutti.A1:tutti.H15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number-columns-repeated="2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number-columns-repeated="248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FFERENZIAZIONE NELL'UTILIZZO DELLA PREMIALITA' 2018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VALUTAZIONE PERFORMANCE DIRIGENTI </text:p>
          </table:table-cell>
          <table:covered-table-cell table:number-columns-repeated="7"/>
          <table:table-cell/>
          <table:table-cell table:style-name="ce9" table:number-columns-repeated="1014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Determinazione Dirigenziale RG 4207 del 12/06/2019</text:p>
          </table:table-cell>
          <table:covered-table-cell table:style-name="ce11"/>
          <table:covered-table-cell table:number-columns-repeated="3" table:style-name="ce14"/>
          <table:covered-table-cell table:number-columns-repeated="3" table:style-name="ce22"/>
          <table:table-cell table:style-name="ce22"/>
          <table:table-cell table:style-name="ce9" table:number-columns-repeated="1014"/>
          <table:table-cell/>
        </table:table-row>
        <table:table-row table:style-name="ro4">
          <table:table-cell table:style-name="ce4" office:value-type="string" calcext:value-type="string">
            <text:p>Posizioni Fasc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Premio Distribuito**</text:p>
          </table:table-cell>
          <table:table-cell table:style-name="ce4" office:value-type="string" calcext:value-type="string">
            <text:p>Media</text:p>
          </table:table-cell>
          <table:table-cell table:style-name="ce4" office:value-type="string" calcext:value-type="string">
            <text:p>Tra 0% e 80%</text:p>
          </table:table-cell>
          <table:table-cell table:style-name="ce4" office:value-type="string" calcext:value-type="string">
            <text:p>Tra 80% e 90%</text:p>
          </table:table-cell>
          <table:table-cell table:style-name="ce4" office:value-type="string" calcext:value-type="string">
            <text:p>Tra 90% e 95%</text:p>
          </table:table-cell>
          <table:table-cell table:style-name="ce4" office:value-type="string" calcext:value-type="string">
            <text:p>Tra 95% e 100%</text:p>
          </table:table-cell>
          <table:table-cell table:style-name="ce23" table:number-columns-repeated="1014"/>
          <table:table-cell table:number-columns-repeated="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93855.66" calcext:value-type="float">
            <text:p>93.855,66 </text:p>
          </table:table-cell>
          <table:table-cell table:style-name="ce15" office:value-type="float" office:value="23463.915" calcext:value-type="float">
            <text:p>23.463,92 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4"/>
          <table:table-cell table:style-name="ce25" table:number-columns-repeated="1013"/>
          <table:table-cell table:number-columns-repeated="2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5" office:value-type="float" office:value="19952.01" calcext:value-type="float">
            <text:p>19.952,01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25" table:number-columns-repeated="1013"/>
          <table:table-cell table:number-columns-repeated="2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67643.8" calcext:value-type="float">
            <text:p>167.643,80 </text:p>
          </table:table-cell>
          <table:table-cell table:style-name="ce15" office:value-type="float" office:value="11974.5571428571" calcext:value-type="float">
            <text:p>11.974,56 </text:p>
          </table:table-cell>
          <table:table-cell table:style-name="ce18" office:value-type="string" calcext:value-type="string">
            <text:p>1*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24"/>
          <table:table-cell table:style-name="ce25" table:number-columns-repeated="1013"/>
          <table:table-cell table:number-columns-repeated="2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5" office:value-type="string" office:string-value="-" calcext:value-type="string">
            <text:p>- 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4"/>
          <table:table-cell table:style-name="ce25" table:number-columns-repeated="1013"/>
          <table:table-cell table:number-columns-repeated="2"/>
        </table:table-row>
        <table:table-row table:style-name="ro6">
          <table:table-cell table:style-name="ce6" table:number-columns-repeated="3"/>
          <table:table-cell/>
          <table:table-cell table:style-name="ce19" table:number-columns-repeated="4"/>
          <table:table-cell table:style-name="ce25" table:number-columns-repeated="1014"/>
          <table:table-cell table:number-columns-repeated="2"/>
        </table:table-row>
        <table:table-row table:style-name="ro7">
          <table:table-cell table:style-name="ce7" office:value-type="string" calcext:value-type="string">
            <text:p>totale</text:p>
          </table:table-cell>
          <table:table-cell table:style-name="ce7" table:formula="of:=SUM([.B5:.B8])" office:value-type="float" office:value="19" calcext:value-type="float">
            <text:p>19</text:p>
          </table:table-cell>
          <table:table-cell table:style-name="ce16" office:value-type="float" office:value="281451.47" calcext:value-type="float">
            <text:p>281.451,47 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4" table:number-columns-repeated="1014"/>
          <table:table-cell table:number-columns-repeated="2"/>
        </table:table-row>
        <table:table-row table:style-name="ro8">
          <table:table-cell table:style-name="ce8" office:value-type="string" calcext:value-type="string" table:number-columns-spanned="2" table:number-rows-spanned="1">
            <text:p>Importo corrisposto per incarichi interim/vice dir. gen.</text:p>
          </table:table-cell>
          <table:covered-table-cell/>
          <table:table-cell table:style-name="ce16" office:value-type="float" office:value="37544.8" calcext:value-type="float">
            <text:p>37.544,80 </text:p>
          </table:table-cell>
          <table:table-cell/>
          <table:table-cell table:style-name="ce21" table:number-columns-repeated="4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2" table:number-rows-spanned="1">
            <text:p>TOTALE COMPLESSIVO</text:p>
          </table:table-cell>
          <table:covered-table-cell table:style-name="ce9"/>
          <table:table-cell table:style-name="ce16" office:value-type="float" office:value="318996.27" calcext:value-type="float">
            <text:p>318.996,27 </text:p>
          </table:table-cell>
          <table:table-cell/>
          <table:table-cell table:style-name="ce21" table:number-columns-repeated="4"/>
          <table:table-cell table:number-columns-repeated="1016"/>
        </table:table-row>
        <table:table-row table:style-name="ro10">
          <table:table-cell/>
          <table:table-cell table:style-name="ce9"/>
          <table:table-cell table:number-columns-repeated="2"/>
          <table:table-cell table:style-name="ce21" table:number-columns-repeated="4"/>
          <table:table-cell table:number-columns-repeated="1016"/>
        </table:table-row>
        <table:table-row table:style-name="ro11">
          <table:table-cell office:value-type="string" calcext:value-type="string">
            <text:p>*un dirigente 3°fascia cessato il 30/09/2018</text:p>
          </table:table-cell>
          <table:table-cell table:number-columns-repeated="1023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table:style-name="ce13"/>
          <table:table-cell table:style-name="ce17"/>
          <table:table-cell table:number-columns-repeated="1021"/>
        </table:table-row>
        <table:table-row table:style-name="ro11">
          <table:table-cell/>
          <table:table-cell table:style-name="ce11"/>
          <table:table-cell table:number-columns-repeated="1022"/>
        </table:table-row>
        <table:table-row table:style-name="ro11" table:number-rows-repeated="1048526">
          <table:table-cell table:number-columns-repeated="1024"/>
        </table:table-row>
        <table:table-row table:style-name="ro12" table:number-rows-repeated="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calcolo_risultato" table:base-cell-address="$tutti.$A$1" table:expression="#REF!"/>
        <table:named-expression table:name="DIPE_con_0_GG_da_Eliminare_da_Ruolo_diritto" table:base-cell-address="$tutti.$A$1" table:expression="#REF!"/>
        <table:named-expression table:name="DIPE_con_pochi_GG_da_Eliminare_da_Ruolo_diritto" table:base-cell-address="$tutti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Times New Roman" svg:font-family="'Times New Roman'" style:font-family-generic="roman"/>
    <style:font-face style:name="Arial2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Disattivo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6P0"/>
    </number:currency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number:percentage-style style:name="N141">
      <number:number number:decimal-places="1" number:min-integer-digits="1"/>
      <number:text>%</number:text>
    </number:percentage-style>
    <number:currency-style style:name="N144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1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7P1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">
      <number:number number:decimal-places="3" number:min-integer-digits="1"/>
    </number:number-style>
    <number:number-style style:name="N151">
      <number:number number:decimal-places="1" number:min-integer-digits="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53P0"/>
    </number:currency-style>
    <number:number-style style:name="N1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5P2" style:volatile="true"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59P2" style:volatile="true">
      <number:text> € </number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75P2" style:volatile="true">
      <number:text> L. </number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79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79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"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8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89P2" style:volatile="true">
      <number:text> $</number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IR£</number:text>
      <number:number number:decimal-places="0" number:min-integer-digits="1" number:grouping="true"/>
    </number:number-style>
    <number:number-style style:name="N195">
      <number:text>-IR£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text>IR£</number:text>
      <number:number number: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integer-digits="1" number:grouping="true"/>
      <style:map style:condition="value()&gt;=0" style:apply-style-name="N196P0"/>
    </number:number-style>
    <number:number-style style:name="N198P0" style:volatile="true">
      <number:text>IR£</number:text>
      <number:number number:decimal-places="2" number:min-integer-digits="1" number:grouping="true"/>
    </number:number-style>
    <number:number-style style:name="N198">
      <number:text>-IR£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2" number:min-integer-digits="1" number:grouping="true"/>
    </number:number-style>
    <number:number-style style:name="N199">
      <style:text-properties fo:color="#ff0000"/>
      <number:text>-IR£</number:text>
      <number:number number:decimal-places="2" number:min-integer-digits="1" number:grouping="true"/>
      <style:map style:condition="value()&gt;=0" style:apply-style-name="N199P0"/>
    </number:number-style>
    <number:number-style style:name="N203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203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203P2" style:volatile="true">
      <number:text> IR£</number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207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207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5f_calcolo_20_risultato" style:display-name="Euro_calcolo risultato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calcolo_20_risultato" style:display-name="Normale_calcolo risulta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0_5f_GG_5f_da_5f_Eliminati_5f_da_20_Aventi_5f_diritto" style:display-name="Normale_DIPE_con_0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DIPE_5f_con_5f_pochi_5f_GG_5f_da_5f_Eliminati_5f_da_20_Aventi_5f_diritto" style:display-name="Normale_DIPE_con_pochi_GG_da_Eliminati_da Aventi_dirit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RG_20_7425_20__5f_2013_20_ALLEGATO_20_MONITORAGGIO" style:display-name="Normale_RG 7425 _2013 ALLEGATO MONITOR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2cm" fo:margin-bottom="1.139cm" fo:margin-left="1.201cm" fo:margin-right="1.064cm" style:shadow="none" style:first-page-number="continue" style:scale-to="100%" style:table-centering="horizontal" style:writing-mode="lr-tb"/>
      <style:header-style>
        <style:header-footer-properties fo:min-height="1.8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676cm" fo:margin-bottom="1.3cm" fo:margin-left="2cm" fo:margin-right="2cm" style:first-page-number="continue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4cm"/>
      </style:footer-style>
    </style:page-layout>
    <style:page-layout style:name="Mpm5">
      <style:page-layout-properties fo:page-width="29.7cm" fo:page-height="21.001cm" style:num-format="1" style:print-orientation="landscape" fo:margin-top="1.676cm" fo:margin-bottom="1.3cm" fo:margin-left="2cm" fo:margin-right="2cm" style:first-page-number="continue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.374cm"/>
      </style:footer-style>
    </style:page-layout>
    <style:page-layout style:name="Mpm6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style:num-format="1" style:print-orientation="portrait" fo:margin-top="0.584cm" fo:margin-bottom="2.499cm" fo:margin-left="1.041cm" fo:margin-right="1.143cm" style:first-page-number="continue" style:writing-mode="lr-tb"/>
      <style:header-style>
        <style:header-footer-properties fo:min-height="0.75cm" fo:margin-left="0.859cm" fo:margin-right="0.757cm" fo:margin-bottom="0.358cm"/>
      </style:header-style>
      <style:footer-style>
        <style:header-footer-properties fo:min-height="0.75cm" fo:margin-left="0.859cm" fo:margin-right="0.757cm" fo:margin-top="0cm"/>
      </style:footer-style>
    </style:page-layout>
    <style:page-layout style:name="Mpm8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/00/0000</text:date>, <text:time style:data-style-name="N2" text:time-value="12:13:50.5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9-08-0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9-08-01">00/00/0000</text:date></text:span></text:p>
        </style:region-right>
      </style:footer-left>
    </style:master-page>
    <style:master-page style:name="PageStyle_5f_TABELLA_20_1" style:display-name="PageStyle_TABELLA 1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9-08-0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9-08-01">00/00/0000</text:date></text:span></text:p>
        </style:region-right>
      </style:footer-left>
    </style:master-page>
    <style:master-page style:name="PageStyle_5f_TABELLA_20_2" style:display-name="PageStyle_TABELLA 2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9-08-0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9-08-01">00/00/0000</text:date></text:span></text:p>
        </style:region-right>
      </style:footer-left>
    </style:master-page>
    <style:master-page style:name="PageStyle_5f_TABELLA_20_3" style:display-name="PageStyle_TABELLA 3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9-08-0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9-08-01">00/00/0000</text:date></text:span></text:p>
        </style:region-right>
      </style:footer-left>
    </style:master-page>
    <style:master-page style:name="PageStyle_5f_PER_20_SITO_20_1" style:display-name="PageStyle_PER SIT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2" style:display-name="PageStyle_PER SIT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3" style:display-name="PageStyle_PER SIT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_20_SITO_20_4" style:display-name="PageStyle_PER SIT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4" style:display-name="PageStyle_TABELLA 4" style:page-layout-name="Mpm4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9-08-0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9-08-01">00/00/0000</text:date></text:span></text:p>
        </style:region-right>
      </style:footer-left>
    </style:master-page>
    <style:master-page style:name="PageStyle_5f_TABELLA_20_5" style:display-name="PageStyle_TABELLA 5" style:page-layout-name="Mpm5">
      <style:header style:display="false"/>
      <style:header-left style:display="false"/>
      <style:footer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9-08-01">00/00/0000</text:date></text:span></text:p>
        </style:region-right>
      </style:footer>
      <style:footer-left style:display="false">
        <style:region-left>
          <text:p><text:span text:style-name="MT1">Settore Trattamento economico e previdenziale</text:span></text:p>
        </style:region-left>
        <style:region-right>
          <text:p><text:span text:style-name="MT1"><text:date style:data-style-name="N2" text:date-value="2019-08-01">00/00/0000</text:date></text:span></text:p>
        </style:region-right>
      </style:footer-left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egato" style:display-name="PageStyle_allegato" style:page-layout-name="Mpm7">
      <style:header>
        <style:region-right>
          <text:p><text:span text:style-name="MT2">All. RG 5120/2017 Atti 142496 del 12/06/2017 <text:s/></text:span></text:p>
        </style:region-right>
      </style:header>
      <style:header-left style:display="false">
        <style:region-right>
          <text:p><text:span text:style-name="MT2">All. RG 5120/2017 Atti 142496 del 12/06/2017 <text:s/></text:span></text:p>
        </style:region-right>
      </style:header-left>
      <style:footer style:display="false"/>
      <style:footer-left style:display="false"/>
    </style:master-page>
    <style:master-page style:name="PageStyle_5f_Fascia_20_3" style:display-name="PageStyle_Fascia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do tirelli</meta:initial-creator>
    <meta:creation-date>2012-05-21T15:17:35</meta:creation-date>
    <dc:date>2019-08-01T12:16:35.383000000</dc:date>
    <meta:print-date>2018-07-31T11:06:45.008000000</meta:print-date>
    <meta:editing-cycles>79</meta:editing-cycles>
    <meta:editing-duration>P24DT3H55M1S</meta:editing-duration>
    <meta:generator>LibreOffice/4.2.6.3$Windows_x86 LibreOffice_project/3fd416d4c6db7d3204c17ce57a1d70f6e531ee21</meta:generator>
    <meta:document-statistic meta:table-count="1" meta:cell-count="55" meta:object-count="0"/>
  </office:meta>
</office:document-meta>
</file>