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3" style:family="table">
      <style:table-properties style:width="8.072cm" table:align="center"/>
    </style:style>
    <style:style style:name="Tabella3.A" style:family="table-column">
      <style:table-column-properties style:column-width="2.752cm"/>
    </style:style>
    <style:style style:name="Tabella3.B" style:family="table-column">
      <style:table-column-properties style:column-width="5.32cm"/>
    </style:style>
    <style:style style:name="Tabella3.1" style:family="table-row">
      <style:table-row-properties style:min-row-height="1.164cm"/>
    </style:style>
    <style:style style:name="Tabella3.A1" style:family="table-cell">
      <style:table-cell-properties style:vertical-align="middle" fo:padding="0.097cm" fo:border-left="none" fo:border-right="none" fo:border-top="none" fo:border-bottom="0.05pt solid #000000"/>
    </style:style>
    <style:style style:name="Tabella3.2" style:family="table-row">
      <style:table-row-properties style:min-row-height="0.829cm"/>
    </style:style>
    <style:style style:name="Tabella3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3.B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.3" style:family="table-row">
      <style:table-row-properties style:min-row-height="0.63cm"/>
    </style:style>
    <style:style style:name="Tabella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B3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" style:family="table">
      <style:table-properties style:width="14.499cm" fo:margin-left="1.265cm" table:align="left"/>
    </style:style>
    <style:style style:name="Tabella4.A" style:family="table-column">
      <style:table-column-properties style:column-width="6.615cm"/>
    </style:style>
    <style:style style:name="Tabella4.B" style:family="table-column">
      <style:table-column-properties style:column-width="2.695cm"/>
    </style:style>
    <style:style style:name="Tabella4.C" style:family="table-column">
      <style:table-column-properties style:column-width="5.189cm"/>
    </style:style>
    <style:style style:name="Tabella4.1" style:family="table-row">
      <style:table-row-properties style:min-row-height="1.164cm"/>
    </style:style>
    <style:style style:name="Tabella4.A1" style:family="table-cell">
      <style:table-cell-properties style:vertical-align="middle" fo:padding="0.097cm" fo:border-left="none" fo:border-right="none" fo:border-top="none" fo:border-bottom="0.05pt solid #000000"/>
    </style:style>
    <style:style style:name="Tabella4.2" style:family="table-row">
      <style:table-row-properties style:min-row-height="0.829cm"/>
    </style:style>
    <style:style style:name="Tabella4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la4.C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3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4" style:family="table-row">
      <style:table-row-properties style:row-height="0.61cm"/>
    </style:style>
    <style:style style:name="Tabella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4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4.B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la4.C8" style:family="table-cell" style:data-style-name="N104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fo:font-style="normal" officeooo:rsid="001719cf" officeooo:paragraph-rsid="0014f5e2" style:font-size-asian="10pt" style:font-style-asian="normal" style:font-size-complex="10pt" style:font-style-complex="normal"/>
    </style:style>
    <style:style style:name="P2" style:family="paragraph" style:parent-style-name="Standard">
      <style:text-properties style:font-name="Arial" fo:font-size="10pt" fo:font-style="normal" officeooo:rsid="00197361" officeooo:paragraph-rsid="00197361" style:font-size-asian="10pt" style:font-style-asian="normal" style:font-size-complex="10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197361" officeooo:paragraph-rsid="00197361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rsid="00197361" officeooo:paragraph-rsid="00197361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style="normal" fo:font-weight="bold" officeooo:rsid="00197361" officeooo:paragraph-rsid="001eba50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officeooo:paragraph-rsid="00197361"/>
    </style:style>
    <style:style style:name="P7" style:family="paragraph" style:parent-style-name="Standard">
      <style:text-properties style:use-window-font-color="true" style:font-name="Arial1" fo:font-size="9pt" officeooo:paragraph-rsid="00197361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style="italic" officeooo:rsid="00197361" officeooo:paragraph-rsid="00197361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style="italic" officeooo:rsid="0026a3e4" officeooo:paragraph-rsid="0026a3e4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officeooo:rsid="00197361" officeooo:paragraph-rsid="00197361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officeooo:rsid="00197361" officeooo:paragraph-rsid="00197361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officeooo:rsid="0026a3e4" officeooo:paragraph-rsid="0026a3e4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7361" officeooo:paragraph-rsid="00197361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rsid="001b1cdb" officeooo:paragraph-rsid="001b1cdb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b1cdb" officeooo:paragraph-rsid="001b1cdb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officeooo:rsid="001b1cdb" officeooo:paragraph-rsid="001e6fdb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23ba7c" officeooo:paragraph-rsid="00197361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23ba7c" officeooo:paragraph-rsid="001b1cdb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2ab979" officeooo:paragraph-rsid="002ab979" style:font-size-asian="10pt" style:font-size-complex="10pt"/>
    </style:style>
    <style:style style:name="T1" style:family="text">
      <style:text-properties officeooo:rsid="001b8e4a"/>
    </style:style>
    <style:style style:name="T2" style:family="text">
      <style:text-properties style:use-window-font-color="true" style:font-name="Arial1" fo:font-size="9pt" style:font-size-asian="9pt" style:font-size-complex="9pt"/>
    </style:style>
    <style:style style:name="T3" style:family="text">
      <style:text-properties style:use-window-font-color="true" style:font-name="Arial1" fo:font-size="9pt" officeooo:rsid="0024332d" style:font-size-asian="9pt" style:font-size-complex="9pt"/>
    </style:style>
    <style:style style:name="T4" style:family="text">
      <style:text-properties style:use-window-font-color="true" style:font-name="Arial1" fo:font-size="9pt" officeooo:rsid="0026a3e4" style:font-size-asian="9pt" style:font-size-complex="9pt"/>
    </style:style>
    <style:style style:name="T5" style:family="text">
      <style:text-properties style:use-window-font-color="true" style:font-name="Arial1" fo:font-size="9pt" officeooo:rsid="002ab979" style:font-size-asian="9pt" style:font-size-complex="9pt"/>
    </style:style>
    <style:style style:name="T6" style:family="text">
      <style:text-properties officeooo:rsid="002ab979"/>
    </style:style>
    <style:style style:name="T7" style:family="text">
      <style:text-properties officeooo:rsid="002ca755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Provincia di Milano</text:p>
      <text:p text:style-name="P2"/>
      <text:p text:style-name="P2"/>
      <text:p text:style-name="P2"/>
      <text:p text:style-name="P5"><text:span text:style-name="T1">AMMONTARE COMPLESSIVO DEI COMPENSI LIQUIDATI IN RELAZIONE ALLE ATTIVITA' DI</text:span> PROGETTAZIONE</text:p>
      <text:p text:style-name="P2"/>
      <text:p text:style-name="P4">ANNO 201<text:span text:style-name="T6">4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3">Personale dirigente</text:p>
          </table:table-cell>
          <table:covered-table-cell/>
        </table:table-row>
        <table:table-row table:style-name="Tabella3.2">
          <table:table-cell table:style-name="Tabella3.A2" office:value-type="string">
            <text:p text:style-name="P8">n. unità</text:p>
          </table:table-cell>
          <table:table-cell table:style-name="Tabella3.B2" office:value-type="string">
            <text:p text:style-name="P9">Compenso</text:p>
          </table:table-cell>
        </table:table-row>
        <table:table-row table:style-name="Tabella3.3">
          <table:table-cell table:style-name="Tabella3.A3" office:value-type="string">
            <text:p text:style-name="P13">1<text:span text:style-name="T6">3</text:span></text:p>
          </table:table-cell>
          <table:table-cell table:style-name="Tabella3.B3" office:value-type="currency" office:currency="EUR" office:value="46244.65">
            <text:p text:style-name="P13">€ <text:span text:style-name="T6">46</text:span>.<text:span text:style-name="T6">244</text:span>,<text:span text:style-name="T6">65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3">Personale <text:span text:style-name="T7">dipendente</text:span>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0"/>
          </table:table-cell>
          <table:table-cell table:style-name="Tabella4.A2" office:value-type="string">
            <text:p text:style-name="P11">n. unità</text:p>
          </table:table-cell>
          <table:table-cell table:style-name="Tabella4.C2" office:value-type="string">
            <text:p text:style-name="P12">Compenso</text:p>
          </table:table-cell>
        </table:table-row>
        <table:table-row>
          <table:table-cell table:style-name="Tabella4.A3" office:value-type="string">
            <text:p text:style-name="P16">Responsabili di Posizione </text:p>
            <text:p text:style-name="P16">Organizzativa</text:p>
          </table:table-cell>
          <table:table-cell table:style-name="Tabella4.B3" office:value-type="string">
            <text:p text:style-name="P19">26</text:p>
          </table:table-cell>
          <table:table-cell table:style-name="Tabella4.C3" office:value-type="currency" office:currency="EUR" office:value="48591.62">
            <text:p text:style-name="P17">€ <text:span text:style-name="T6">48.591,62</text:span></text:p>
          </table:table-cell>
        </table:table-row>
        <table:table-row table:style-name="Tabella4.4">
          <table:table-cell table:style-name="Tabella4.A4" office:value-type="string">
            <text:p text:style-name="P15">Dipendenti categoria DG</text:p>
          </table:table-cell>
          <table:table-cell table:style-name="Tabella4.B4" office:value-type="string">
            <text:p text:style-name="P19">37</text:p>
          </table:table-cell>
          <table:table-cell table:style-name="Tabella4.C4" office:value-type="string">
            <text:p text:style-name="P15">€ <text:span text:style-name="T6">30.030,29</text:span></text:p>
            <text:p text:style-name="P18"/>
          </table:table-cell>
        </table:table-row>
        <table:table-row table:style-name="Tabella4.4">
          <table:table-cell table:style-name="Tabella4.A5" office:value-type="string">
            <text:p text:style-name="P15">Dipendenti categoria D</text:p>
          </table:table-cell>
          <table:table-cell table:style-name="Tabella4.B5" office:value-type="string">
            <text:p text:style-name="P19">44</text:p>
          </table:table-cell>
          <table:table-cell table:style-name="Tabella4.C5" office:value-type="string">
            <text:p text:style-name="P15">€ <text:span text:style-name="T6">36.378,73</text:span></text:p>
          </table:table-cell>
        </table:table-row>
        <table:table-row table:style-name="Tabella4.4">
          <table:table-cell table:style-name="Tabella4.A6" office:value-type="string">
            <text:p text:style-name="P15">Dipendenti categoria C</text:p>
          </table:table-cell>
          <table:table-cell table:style-name="Tabella4.B6" office:value-type="string">
            <text:p text:style-name="P19">67</text:p>
          </table:table-cell>
          <table:table-cell table:style-name="Tabella4.C6" office:value-type="string">
            <text:p text:style-name="P15">€ <text:span text:style-name="T6">60.879,69</text:span></text:p>
          </table:table-cell>
        </table:table-row>
        <table:table-row table:style-name="Tabella4.4">
          <table:table-cell table:style-name="Tabella4.A7" office:value-type="string">
            <text:p text:style-name="P15">Dipendenti categoria B/BG</text:p>
          </table:table-cell>
          <table:table-cell table:style-name="Tabella4.B7" office:value-type="string">
            <text:p text:style-name="P19">45</text:p>
          </table:table-cell>
          <table:table-cell table:style-name="Tabella4.C7" office:value-type="string">
            <text:p text:style-name="P15">€ <text:span text:style-name="T6">5.164,84</text:span></text:p>
          </table:table-cell>
        </table:table-row>
        <table:table-row table:style-name="Tabella4.4">
          <table:table-cell table:style-name="Tabella4.A8" office:value-type="string">
            <text:p text:style-name="P14">Totale</text:p>
          </table:table-cell>
          <table:table-cell table:style-name="Tabella4.B8" table:formula="ooow:sum&lt;B3:B7&gt;" office:value-type="float" office:value="219">
            <text:p text:style-name="P14">219</text:p>
          </table:table-cell>
          <table:table-cell table:style-name="Tabella4.C8" table:formula="ooow:sum&lt;C3:C7&gt;" office:value-type="currency" office:currency="EUR" office:value="181045.17">
            <text:p text:style-name="P14">€ 181.045,17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6"><text:span text:style-name="T4">N.B. G</text:span><text:span text:style-name="T3">li importi </text:span><text:span text:style-name="T4">corrispondono alle somme liquidate nel 201</text:span><text:span text:style-name="T5">4</text:span><text:span text:style-name="T4"> </text:span><text:span text:style-name="T2">relativamente a tutto il personale, cessati compre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6T08:39:05.348000000</meta:creation-date>
    <dc:date>2014-12-23T15:00:58.848000000</dc:date>
    <meta:editing-duration>PT9H39M2S</meta:editing-duration>
    <meta:editing-cycles>17</meta:editing-cycles>
    <meta:generator>LibreOffice/4.2.6.3$Windows_x86 LibreOffice_project/3fd416d4c6db7d3204c17ce57a1d70f6e531ee21</meta:generator>
    <meta:print-date>2014-10-15T16:43:05.311000000</meta:print-date>
    <meta:document-statistic meta:table-count="2" meta:image-count="0" meta:object-count="0" meta:page-count="1" meta:paragraph-count="31" meta:word-count="80" meta:character-count="531" meta:non-whitespace-character-count="481"/>
  </office:meta>
</office:document-meta>
</file>