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43.07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20.69mm"/>
    </style:style>
    <style:style style:name="co12" style:family="table-column">
      <style:table-column-properties fo:break-before="auto" style:column-width="17.74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31mm" fo:break-before="auto" style:use-optimal-row-height="tru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fo:border="0.06pt solid #000000" fo:padding="0.71mm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0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padding="0.71mm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9" table:default-cell-style-name="ce6"/>
        <table:table-column table:style-name="co12" table:number-columns-repeated="1014" table:default-cell-style-name="Default"/>
        <table:table-row table:style-name="ro2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27" table:number-columns-repeated="2"/>
          <table:table-cell table:style-name="ce28" table:number-columns-repeated="1014"/>
        </table:table-row>
        <table:table-row table:style-name="ro2">
          <table:table-cell table:style-name="ce2"/>
          <table:table-cell table:style-name="ce12"/>
          <table:table-cell table:style-name="ce14"/>
          <table:table-cell table:style-name="ce21" table:number-columns-repeated="2"/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15"/>
          <table:table-cell table:style-name="ce5" office:value-type="string" calcext:value-type="string">
            <text:p>IV <text:s/>TRIMESTRE 2016</text:p>
          </table:table-cell>
          <table:table-cell table:style-name="ce5" table:number-columns-repeated="3"/>
          <table:table-cell table:style-name="ce16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3"/>
          <table:table-cell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2" office:value-type="string" calcext:value-type="string">
            <text:p>Oneri</text:p>
          </table:table-cell>
          <table:table-cell table:style-name="ce22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6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Ottobre</text:p>
          </table:table-cell>
          <table:table-cell table:style-name="ce17" office:value-type="float" office:value="21228.76" calcext:value-type="float">
            <text:p>21.228,76</text:p>
          </table:table-cell>
          <table:table-cell table:style-name="ce23" office:value-type="float" office:value="6471.49" calcext:value-type="float">
            <text:p>6.471,49</text:p>
          </table:table-cell>
          <table:table-cell table:style-name="ce23" office:value-type="float" office:value="1832.49" calcext:value-type="float">
            <text:p>1.832,49</text:p>
          </table:table-cell>
          <table:table-cell table:style-name="ce25" table:formula="of:=SUM([.C9:.E9])" office:value-type="float" office:value="29532.74" calcext:value-type="float">
            <text:p>29.532,74</text:p>
          </table:table-cell>
          <table:table-cell table:style-name="ce23" office:value-type="float" office:value="-390.21" calcext:value-type="float">
            <text:p>-390,21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Ottobre</text:p>
          </table:table-cell>
          <table:table-cell table:style-name="ce17" office:value-type="float" office:value="5037.42" calcext:value-type="float">
            <text:p>5.037,42</text:p>
          </table:table-cell>
          <table:table-cell table:style-name="ce23" office:value-type="float" office:value="1635.26" calcext:value-type="float">
            <text:p>1.635,26</text:p>
          </table:table-cell>
          <table:table-cell table:style-name="ce23" office:value-type="float" office:value="434.3" calcext:value-type="float">
            <text:p>434,30</text:p>
          </table:table-cell>
          <table:table-cell table:style-name="ce25" table:formula="of:=SUM([.C10:.E10])" office:value-type="float" office:value="7106.98" calcext:value-type="float">
            <text:p>7.106,98</text:p>
          </table:table-cell>
          <table:table-cell table:style-name="ce23" office:value-type="float" office:value="-98.01" calcext:value-type="float">
            <text:p>-98,01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Ottobre</text:p>
          </table:table-cell>
          <table:table-cell table:style-name="ce17" office:value-type="float" office:value="38837.02" calcext:value-type="float">
            <text:p>38.837,02</text:p>
          </table:table-cell>
          <table:table-cell table:style-name="ce23" office:value-type="float" office:value="11719.89" calcext:value-type="float">
            <text:p>11.719,89</text:p>
          </table:table-cell>
          <table:table-cell table:style-name="ce23" office:value-type="float" office:value="3336.83" calcext:value-type="float">
            <text:p>3.336,83</text:p>
          </table:table-cell>
          <table:table-cell table:style-name="ce25" table:formula="of:=SUM([.C11:.E11])" office:value-type="float" office:value="53893.74" calcext:value-type="float">
            <text:p>53.893,74</text:p>
          </table:table-cell>
          <table:table-cell table:style-name="ce23" office:value-type="float" office:value="-750.28" calcext:value-type="float">
            <text:p>-750,28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Ottobre</text:p>
          </table:table-cell>
          <table:covered-table-cell table:style-name="ce8"/>
          <table:table-cell table:style-name="ce18" table:formula="of:=SUM([.C9:.C11])" office:value-type="float" office:value="65103.2" calcext:value-type="float">
            <text:p>65.103,20</text:p>
          </table:table-cell>
          <table:table-cell table:style-name="ce18" table:formula="of:=SUM([.D9:.D11])" office:value-type="float" office:value="19826.64" calcext:value-type="float">
            <text:p>19.826,64</text:p>
          </table:table-cell>
          <table:table-cell table:style-name="ce18" table:formula="of:=SUM([.E9:.E11])" office:value-type="float" office:value="5603.62" calcext:value-type="float">
            <text:p>5.603,62</text:p>
          </table:table-cell>
          <table:table-cell table:style-name="ce18" table:formula="of:=SUM([.F9:.F11])" office:value-type="float" office:value="90533.46" calcext:value-type="float">
            <text:p>90.533,46</text:p>
          </table:table-cell>
          <table:table-cell table:style-name="ce18" table:formula="of:=SUM([.G9:.G11])" office:value-type="float" office:value="-1238.5" calcext:value-type="float">
            <text:p>-1.238,50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20904.6" calcext:value-type="float">
            <text:p>20.904,60</text:p>
          </table:table-cell>
          <table:table-cell table:style-name="ce23" office:value-type="float" office:value="6387.4" calcext:value-type="float">
            <text:p>6.387,40</text:p>
          </table:table-cell>
          <table:table-cell table:style-name="ce23" office:value-type="float" office:value="1807.54" calcext:value-type="float">
            <text:p>1.807,54</text:p>
          </table:table-cell>
          <table:table-cell table:style-name="ce25" table:formula="of:=SUM([.C13:.E13])" office:value-type="float" office:value="29099.54" calcext:value-type="float">
            <text:p>29.099,54</text:p>
          </table:table-cell>
          <table:table-cell table:style-name="ce23" office:value-type="float" office:value="-387.08" calcext:value-type="float">
            <text:p>-387,08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5037.42" calcext:value-type="float">
            <text:p>5.037,42</text:p>
          </table:table-cell>
          <table:table-cell table:style-name="ce23" office:value-type="float" office:value="1638.98" calcext:value-type="float">
            <text:p>1.638,98</text:p>
          </table:table-cell>
          <table:table-cell table:style-name="ce23" office:value-type="float" office:value="435.32" calcext:value-type="float">
            <text:p>435,32</text:p>
          </table:table-cell>
          <table:table-cell table:style-name="ce25" table:formula="of:=SUM([.C14:.E14])" office:value-type="float" office:value="7111.72" calcext:value-type="float">
            <text:p>7.111,72</text:p>
          </table:table-cell>
          <table:table-cell table:style-name="ce23" office:value-type="float" office:value="-97.99" calcext:value-type="float">
            <text:p>-97,99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ovembre</text:p>
          </table:table-cell>
          <table:table-cell table:style-name="ce19" office:value-type="float" office:value="38379.45" calcext:value-type="float">
            <text:p>38.379,45</text:p>
          </table:table-cell>
          <table:table-cell table:style-name="ce23" office:value-type="float" office:value="11618.92" calcext:value-type="float">
            <text:p>11.618,92</text:p>
          </table:table-cell>
          <table:table-cell table:style-name="ce23" office:value-type="float" office:value="3298.49" calcext:value-type="float">
            <text:p>3.298,49</text:p>
          </table:table-cell>
          <table:table-cell table:style-name="ce25" table:formula="of:=SUM([.C15:.E15])" office:value-type="float" office:value="53296.86" calcext:value-type="float">
            <text:p>53.296,86</text:p>
          </table:table-cell>
          <table:table-cell table:style-name="ce23" office:value-type="float" office:value="-743.52" calcext:value-type="float">
            <text:p>-743,52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Novembre</text:p>
          </table:table-cell>
          <table:covered-table-cell table:style-name="ce8"/>
          <table:table-cell table:style-name="ce18" table:formula="of:=SUM([.C13:.C15])" office:value-type="float" office:value="64321.47" calcext:value-type="float">
            <text:p>64.321,47</text:p>
          </table:table-cell>
          <table:table-cell table:style-name="ce18" table:formula="of:=SUM([.D13:.D15])" office:value-type="float" office:value="19645.3" calcext:value-type="float">
            <text:p>19.645,30</text:p>
          </table:table-cell>
          <table:table-cell table:style-name="ce18" table:formula="of:=SUM([.E13:.E15])" office:value-type="float" office:value="5541.35" calcext:value-type="float">
            <text:p>5.541,35</text:p>
          </table:table-cell>
          <table:table-cell table:style-name="ce18" table:formula="of:=SUM([.F13:.F15])" office:value-type="float" office:value="89508.12" calcext:value-type="float">
            <text:p>89.508,12</text:p>
          </table:table-cell>
          <table:table-cell table:style-name="ce18" table:formula="of:=SUM([.G13:.G15])" office:value-type="float" office:value="-1228.59" calcext:value-type="float">
            <text:p>-1.228,59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37625.1" calcext:value-type="float">
            <text:p>37.625,10</text:p>
          </table:table-cell>
          <table:table-cell table:style-name="ce23" office:value-type="float" office:value="11376.92" calcext:value-type="float">
            <text:p>11.376,92</text:p>
          </table:table-cell>
          <table:table-cell table:style-name="ce23" office:value-type="float" office:value="3229.21" calcext:value-type="float">
            <text:p>3.229,21</text:p>
          </table:table-cell>
          <table:table-cell table:style-name="ce25" table:formula="of:=SUM([.C17:.E17])" office:value-type="float" office:value="52231.23" calcext:value-type="float">
            <text:p>52.231,23</text:p>
          </table:table-cell>
          <table:table-cell table:style-name="ce23" office:value-type="float" office:value="-722.15" calcext:value-type="float">
            <text:p>-722,15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9518.11" calcext:value-type="float">
            <text:p>9.518,11</text:p>
          </table:table-cell>
          <table:table-cell table:style-name="ce23" office:value-type="float" office:value="3002.25" calcext:value-type="float">
            <text:p>3.002,25</text:p>
          </table:table-cell>
          <table:table-cell table:style-name="ce23" office:value-type="float" office:value="817.06" calcext:value-type="float">
            <text:p>817,06</text:p>
          </table:table-cell>
          <table:table-cell table:style-name="ce25" table:formula="of:=SUM([.C18:.E18])" office:value-type="float" office:value="13337.42" calcext:value-type="float">
            <text:p>13.337,42</text:p>
          </table:table-cell>
          <table:table-cell table:style-name="ce23" office:value-type="float" office:value="-187.87" calcext:value-type="float">
            <text:p>-187,87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icembre</text:p>
          </table:table-cell>
          <table:table-cell table:style-name="ce19" office:value-type="float" office:value="77147.95" calcext:value-type="float">
            <text:p>77.147,95</text:p>
          </table:table-cell>
          <table:table-cell table:style-name="ce23" office:value-type="float" office:value="23264.08" calcext:value-type="float">
            <text:p>23.264,08</text:p>
          </table:table-cell>
          <table:table-cell table:style-name="ce23" office:value-type="float" office:value="6601.72" calcext:value-type="float">
            <text:p>6.601,72</text:p>
          </table:table-cell>
          <table:table-cell table:style-name="ce25" table:formula="of:=SUM([.C19:.E19])" office:value-type="float" office:value="107013.75" calcext:value-type="float">
            <text:p>107.013,75</text:p>
          </table:table-cell>
          <table:table-cell table:style-name="ce23" office:value-type="float" office:value="-1519.44" calcext:value-type="float">
            <text:p>-1.519,44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/>
            <text:p>Totale mese Dicembre</text:p>
          </table:table-cell>
          <table:covered-table-cell table:style-name="ce8"/>
          <table:table-cell table:style-name="ce18" table:formula="of:=SUM([.C17:.C19])" office:value-type="float" office:value="124291.16" calcext:value-type="float">
            <text:p>124.291,16</text:p>
          </table:table-cell>
          <table:table-cell table:style-name="ce18" table:formula="of:=SUM([.D17:.D19])" office:value-type="float" office:value="37643.25" calcext:value-type="float">
            <text:p>37.643,25</text:p>
          </table:table-cell>
          <table:table-cell table:style-name="ce18" table:formula="of:=SUM([.E17:.E19])" office:value-type="float" office:value="10647.99" calcext:value-type="float">
            <text:p>10.647,99</text:p>
          </table:table-cell>
          <table:table-cell table:style-name="ce18" table:formula="of:=SUM([.F17:.F19])" office:value-type="float" office:value="172582.4" calcext:value-type="float">
            <text:p>172.582,40</text:p>
          </table:table-cell>
          <table:table-cell table:style-name="ce18" table:formula="of:=SUM([.G17:.G19])" office:value-type="float" office:value="-2429.46" calcext:value-type="float">
            <text:p>-2.429,46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3"/>
          <table:table-cell table:style-name="ce20" table:formula="of:=[.C12]+[.C16]+[.C20]" office:value-type="float" office:value="253715.83" calcext:value-type="float">
            <text:p>253.715,83</text:p>
          </table:table-cell>
          <table:table-cell table:style-name="ce20" table:formula="of:=[.D12]+[.D16]+[.D20]" office:value-type="float" office:value="77115.19" calcext:value-type="float">
            <text:p>77.115,19</text:p>
          </table:table-cell>
          <table:table-cell table:style-name="ce20" table:formula="of:=[.E12]+[.E16]+[.E20]" office:value-type="float" office:value="21792.96" calcext:value-type="float">
            <text:p>21.792,96</text:p>
          </table:table-cell>
          <table:table-cell table:style-name="ce20" table:formula="of:=[.F12]+[.F16]+[.F20]" office:value-type="float" office:value="352623.98" calcext:value-type="float">
            <text:p>352.623,98</text:p>
          </table:table-cell>
          <table:table-cell table:style-name="ce20" table:formula="of:=[.G12]+[.G16]+[.G20]" office:value-type="float" office:value="-4896.55" calcext:value-type="float">
            <text:p>-4.896,55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style-name="ce24" table:number-columns-repeated="2"/>
          <table:table-cell/>
          <table:table-cell table:style-name="ce24" table:number-columns-repeated="2"/>
          <table:table-cell table:style-name="ce2" table:number-columns-repeated="2"/>
          <table:table-cell table:number-columns-repeated="1014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€ </number:text>
      <number:number number:decimal-places="0" loext:min-decimal-places="0" number:min-integer-digits="1" number:grouping="true"/>
    </number:number-style>
    <number:number-style style:name="N162">
      <number:text>-€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loext:min-decimal-places="2" number:min-integer-digits="1" number:grouping="true"/>
    </number:number-style>
    <number:number-style style:name="N164">
      <number:text>-€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0:09:33.5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7-03-10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7-03-10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7-03-10T11:44:09.538000000</dc:date>
    <meta:print-date>2016-11-02T11:04:15.586000000</meta:print-date>
    <meta:generator>LibreOffice/5.2.5.1$Windows_x86 LibreOffice_project/0312e1a284a7d50ca85a365c316c7abbf20a4d22</meta:generator>
    <meta:editing-duration>PT5H16M27S</meta:editing-duration>
    <meta:editing-cycles>75</meta:editing-cycles>
    <meta:document-statistic meta:table-count="2" meta:cell-count="97" meta:object-count="0"/>
  </office:meta>
</office:document-meta>
</file>