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Normale_Dipe_32_NON_32_Indet_32_1_176__32_Trimestre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" style:family="table-cell" style:parent-style-name="Normale_Dipe_32_NON_32_Indet_32_4_176__32_Trimestr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Normale_Dipe_32_NON_32_Indet_32_1_176__32_Trimestre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Normale_Dipe_32_NON_32_Indet_32_1_176__32_Trimestre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Normale_Dipe_32_NON_32_Indet_32_1_176__32_Trimestre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9.86895833333333cm" style:use-optimal-column-width="true"/>
    </style:style>
    <style:style style:name="co5" style:family="table-column">
      <style:table-column-properties fo:break-before="auto" style:column-width="12.48833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pe_NON_Indet_2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Elenco dipendenti NON a Tempo Indeterminato 2° Trimestre 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Contratto</text:p>
          </table:table-cell>
          <table:table-cell office:value-type="string" table:style-name="ce8">
            <text:p>Status</text:p>
          </table:table-cell>
          <table:table-cell office:value-type="string" table:style-name="ce8">
            <text:p>Categoria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Profilo</text:p>
          </table:table-cell>
          <table:table-cell table:style-name="ce5"/>
          <table:table-cell office:value-type="string" table:style-name="ce8">
            <text:p>STATUS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Unità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LBANESE DEBORAH</text:p>
          </table:table-cell>
          <table:table-cell office:value-type="string" table:style-name="ce9">
            <text:p>COLLABORATORE SERVIZI AMMINISTRATIVI</text:p>
          </table:table-cell>
          <table:table-cell table:style-name="ce5"/>
          <table:table-cell office:value-type="string" table:style-name="ce9">
            <text:p>Tempo Determinato</text:p>
          </table:table-cell>
          <table:table-cell office:value-type="string" table:style-name="ce9">
            <text:p>EP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ONO ROBERTO</text:p>
          </table:table-cell>
          <table:table-cell office:value-type="string" table:style-name="ce9">
            <text:p>COLLABORATORE SERVIZI AMMINISTRATIVI</text:p>
          </table:table-cell>
          <table:table-cell table:style-name="ce5"/>
          <table:table-cell office:value-type="string" table:style-name="ce9">
            <text:p>Tempo Determinato</text:p>
          </table:table-cell>
          <table:table-cell office:value-type="string" table:style-name="ce9">
            <text:p>EP</text:p>
          </table:table-cell>
          <table:table-cell office:value-type="string" table:style-name="ce9">
            <text:p>C</text:p>
          </table:table-cell>
          <table:table-cell office:value-type="float" office:value="3" table:style-name="ce10">
            <text:p>3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ARDILLO ANTONIO</text:p>
          </table:table-cell>
          <table:table-cell office:value-type="string" table:style-name="ce9">
            <text:p>OPERATORE TECNICO MANUTENTIVO</text:p>
          </table:table-cell>
          <table:table-cell table:style-name="ce5"/>
          <table:table-cell office:value-type="string" table:style-name="ce9">
            <text:p>Tempo Determinato</text:p>
          </table:table-cell>
          <table:table-cell office:value-type="string" table:style-name="ce9">
            <text:p>EP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AVALIERE FELCINO LUIGI</text:p>
          </table:table-cell>
          <table:table-cell office:value-type="string" table:style-name="ce9">
            <text:p>OPERATORE TECNICO MANUTENTIVO</text:p>
          </table:table-cell>
          <table:table-cell table:style-name="ce5"/>
          <table:table-cell office:value-type="string" table:style-name="ce7">
            <text:p>Totale</text:p>
          </table:table-cell>
          <table:table-cell table:number-columns-repeated="2" table:style-name="ce5"/>
          <table:table-cell office:value-type="float" office:value="33" table:formula="msoxl:=SUM(J3:J6)" table:style-name="ce6">
            <text:p>33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ELINO ANGELO</text:p>
          </table:table-cell>
          <table:table-cell office:value-type="string" table:style-name="ce9">
            <text:p>OPERATORE TECNICO MANUTEN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OLELLA GIOVANNI FRANCESCO</text:p>
          </table:table-cell>
          <table:table-cell office:value-type="string" table:style-name="ce9">
            <text:p>OPERATORE TECNICO MANUTEN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GUIDA VINCENZO</text:p>
          </table:table-cell>
          <table:table-cell office:value-type="string" table:style-name="ce9">
            <text:p>OPERATORE TECNICO MANUTEN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ASSA VINCENZO</text:p>
          </table:table-cell>
          <table:table-cell office:value-type="string" table:style-name="ce9">
            <text:p>OPERATORE TECNICO MANUTEN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ORCINELLI GIOVANNI</text:p>
          </table:table-cell>
          <table:table-cell office:value-type="string" table:style-name="ce9">
            <text:p>OPERATORE TECNICO MANUTEN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OTRONI PIETRO</text:p>
          </table:table-cell>
          <table:table-cell office:value-type="string" table:style-name="ce9">
            <text:p>COLLABORATORE SERVIZI AMMINISTRATIV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C</text:p>
          </table:table-cell>
          <table:table-cell office:value-type="string" table:style-name="ce9">
            <text:p>LURASCHI TIZIANA</text:p>
          </table:table-cell>
          <table:table-cell office:value-type="string" table:style-name="ce9">
            <text:p>ASSISTENTE TECNICO INFRASTRUTTURE E TERRITOR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C</text:p>
          </table:table-cell>
          <table:table-cell office:value-type="string" table:style-name="ce9">
            <text:p>MANCUSO SIMONE</text:p>
          </table:table-cell>
          <table:table-cell office:value-type="string" table:style-name="ce9">
            <text:p>ASSITENTE TECNICO MANUTEN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C</text:p>
          </table:table-cell>
          <table:table-cell office:value-type="string" table:style-name="ce9">
            <text:p>MORANDI LUIGI</text:p>
          </table:table-cell>
          <table:table-cell office:value-type="string" table:style-name="ce9">
            <text:p>ASSISTENTE TECNICO INFRASTRUTTURE E TERRITOR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AIRAGHI ELENA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AMODIO VALERIA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BARDO STEFANO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BERRA ANNAMARIA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CAMINITA ROBERTA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CORRENTI RAFFAELLA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DEPALO ANNAMARIA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GHIONE VALENTINA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GOBBATO FRANCESCA VALENTINA</text:p>
          </table:table-cell>
          <table:table-cell office:value-type="string" table:style-name="ce9">
            <text:p>SPECIALISTA DI PIANIFICAZIONE TECNIC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GRANDE DANIELA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MAZZOLENI VEGA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PERNA COLETTE</text:p>
          </table:table-cell>
          <table:table-cell office:value-type="string" table:style-name="ce9">
            <text:p>SPECIALISTA CULTUR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PEROSA ANTONELLA LUCIA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PEROTTI MASSIMILIANO MANUELE CESARE</text:p>
          </table:table-cell>
          <table:table-cell office:value-type="string" table:style-name="ce9">
            <text:p>SPECIALISTA ANALISI E PROGETTAZIONE DI SISTEM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PITARO SAVERIO</text:p>
          </table:table-cell>
          <table:table-cell office:value-type="string" table:style-name="ce9">
            <text:p>SPECIALISTA TECNICO AMBIENTAL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CACCIANTE ALDA</text:p>
          </table:table-cell>
          <table:table-cell office:value-type="string" table:style-name="ce9">
            <text:p>SPECIALISTA TECNICO DELLE INFRASTRUTTU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SCIALPI RAFFAELLA</text:p>
          </table:table-cell>
          <table:table-cell office:value-type="string" table:style-name="ce9">
            <text:p>SPECIALISTA TECNICO AMBIENTAL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TINARO GIOVANNI</text:p>
          </table:table-cell>
          <table:table-cell office:value-type="string" table:style-name="ce9">
            <text:p>SPECIALISTA TECNICO AMBIENTAL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TOSI MANUELA</text:p>
          </table:table-cell>
          <table:table-cell office:value-type="string" table:style-name="ce9">
            <text:p>SPECIALISTA TECNICO AMBIENTAL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pend.</text:p>
          </table:table-cell>
          <table:table-cell office:value-type="string" table:style-name="ce9">
            <text:p>Tempo Determinato</text:p>
          </table:table-cell>
          <table:table-cell office:value-type="string" table:style-name="ce9">
            <text:p>D</text:p>
          </table:table-cell>
          <table:table-cell office:value-type="string" table:style-name="ce9">
            <text:p>VESCI FRANCESCO</text:p>
          </table:table-cell>
          <table:table-cell office:value-type="string" table:style-name="ce9">
            <text:p>SPECIALISTA TECNICO AMBIENTALE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4"/>
          <table:table-cell table:number-columns-repeated="16379"/>
        </table:table-row>
        <table:table-row table:number-rows-repeated="75" table:style-name="ro1">
          <table:table-cell table:number-columns-repeated="5" table:style-name="ce2"/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ipe_32_NON_32_Indet_32_1_176__32_Trimestre" style:display-name="Normale_Dipe NON Indet 1° Trimestre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e_Dipe_32_NON_32_Indet_32_4_176__32_Trimestre" style:display-name="Normale_Dipe NON Indet 4° Trimestre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mmicciola</dc:creator>
    <meta:creation-date>2014-10-28T10:16:00Z</meta:creation-date>
    <dc:date>2017-08-04T09:03:10Z</dc:date>
  </office:meta>
</office:document-meta>
</file>