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padding="0.71mm"/>
    </style:style>
    <style:style style:name="ce18" style:family="table-cell" style:parent-style-name="Default" style:data-style-name="N4">
      <style:table-cell-properties fo:background-color="transparent" fo:padding="0.71mm"/>
    </style:style>
    <style:style style:name="ce19" style:family="table-cell" style:parent-style-name="Default" style:data-style-name="N4">
      <style:table-cell-properties fo:border="0.06pt solid #000000"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transparent" fo:border="0.06pt solid #000000" fo:padding="0.71mm"/>
    </style:style>
    <style:style style:name="ce24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padding="0.71mm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padding="0.71mm"/>
    </style:style>
    <style:style style:name="ce62" style:family="table-cell" style:parent-style-name="Default" style:data-style-name="N4">
      <style:table-cell-properties fo:background-color="transparent" fo:padding="0.71mm"/>
    </style:style>
    <style:style style:name="ce63" style:family="table-cell" style:parent-style-name="Default" style:data-style-name="N4">
      <style:table-cell-properties fo:border="0.06pt solid #000000" fo:padding="0.71mm"/>
    </style:style>
    <style:style style:name="ce64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transparent" fo:border="0.06pt solid #000000" fo:padding="0.71mm"/>
    </style:style>
    <style:style style:name="ce68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fo:padding="0.71mm"/>
    </style:style>
    <style:style style:name="ce7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35" table:number-columns-repeated="2"/>
          <table:table-cell table:style-name="ce36" table:number-columns-repeated="1014"/>
        </table:table-row>
        <table:table-row table:style-name="ro1">
          <table:table-cell table:style-name="ce2"/>
          <table:table-cell table:style-name="ce12"/>
          <table:table-cell table:style-name="ce15"/>
          <table:table-cell table:style-name="ce25" table:number-columns-repeated="2"/>
          <table:table-cell table:style-name="ce17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7" table:number-columns-repeated="3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16"/>
          <table:table-cell table:style-name="ce5" office:value-type="string" calcext:value-type="string">
            <text:p>I^ TRIMESTRE 2018</text:p>
          </table:table-cell>
          <table:table-cell table:style-name="ce5" table:number-columns-repeated="3"/>
          <table:table-cell table:style-name="ce17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6" office:value-type="string" calcext:value-type="string">
            <text:p>Oneri</text:p>
          </table:table-cell>
          <table:table-cell table:style-name="ce26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31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ennaio</text:p>
          </table:table-cell>
          <table:table-cell table:style-name="ce18" office:value-type="float" office:value="22469.45" calcext:value-type="float">
            <text:p>22.469,45</text:p>
          </table:table-cell>
          <table:table-cell table:style-name="ce27" office:value-type="float" office:value="6930.02" calcext:value-type="float">
            <text:p>6.930,02</text:p>
          </table:table-cell>
          <table:table-cell table:style-name="ce27" office:value-type="float" office:value="1937.16" calcext:value-type="float">
            <text:p>1.937,16</text:p>
          </table:table-cell>
          <table:table-cell table:style-name="ce29" table:formula="of:=+[.C9]+[.D9]+[.E9]" office:value-type="float" office:value="31336.63" calcext:value-type="float">
            <text:p>31.336,63</text:p>
          </table:table-cell>
          <table:table-cell table:style-name="ce32" office:value-type="float" office:value="-295.249999996" calcext:value-type="float">
            <text:p>-295,25</text:p>
          </table:table-cell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ennaio</text:p>
          </table:table-cell>
          <table:table-cell table:style-name="ce19" office:value-type="float" office:value="6837.42" calcext:value-type="float">
            <text:p>6.837,42</text:p>
          </table:table-cell>
          <table:table-cell table:style-name="ce27" office:value-type="float" office:value="2118.45" calcext:value-type="float">
            <text:p>2.118,45</text:p>
          </table:table-cell>
          <table:table-cell table:style-name="ce27" office:value-type="float" office:value="588.17" calcext:value-type="float">
            <text:p>588,17</text:p>
          </table:table-cell>
          <table:table-cell table:style-name="ce29" table:formula="of:=+[.C10]+[.D10]+[.E10]" office:value-type="float" office:value="9544.04" calcext:value-type="float">
            <text:p>9.544,04</text:p>
          </table:table-cell>
          <table:table-cell table:style-name="ce32" office:value-type="float" office:value="-98.009999997" calcext:value-type="float">
            <text:p>-98,01</text:p>
          </table:table-cell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ennaio</text:p>
          </table:table-cell>
          <table:table-cell table:style-name="ce20" office:value-type="float" office:value="47720.11" calcext:value-type="float">
            <text:p>47.720,11</text:p>
          </table:table-cell>
          <table:table-cell table:style-name="ce27" office:value-type="float" office:value="14228.87" calcext:value-type="float">
            <text:p>14.228,87</text:p>
          </table:table-cell>
          <table:table-cell table:style-name="ce27" office:value-type="float" office:value="4052.84" calcext:value-type="float">
            <text:p>4.052,84</text:p>
          </table:table-cell>
          <table:table-cell table:style-name="ce29" table:formula="of:=+[.C11]+[.D11]+[.E11]" office:value-type="float" office:value="66001.82" calcext:value-type="float">
            <text:p>66.001,82</text:p>
          </table:table-cell>
          <table:table-cell table:style-name="ce32" office:value-type="float" office:value="-687.109999999" calcext:value-type="float">
            <text:p>-687,11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Gennaio</text:p>
          </table:table-cell>
          <table:covered-table-cell table:style-name="ce8"/>
          <table:table-cell table:style-name="ce21" table:formula="of:=SUM([.C9:.C11])" office:value-type="float" office:value="77026.98" calcext:value-type="float">
            <text:p>77.026,98</text:p>
          </table:table-cell>
          <table:table-cell table:style-name="ce21" table:formula="of:=SUM([.D9:.D11])" office:value-type="float" office:value="23277.34" calcext:value-type="float">
            <text:p>23.277,34</text:p>
          </table:table-cell>
          <table:table-cell table:style-name="ce21" table:formula="of:=SUM([.E9:.E11])" office:value-type="float" office:value="6578.17" calcext:value-type="float">
            <text:p>6.578,17</text:p>
          </table:table-cell>
          <table:table-cell table:style-name="ce21" table:formula="of:=SUM([.F9:.F11])" office:value-type="float" office:value="106882.49" calcext:value-type="float">
            <text:p>106.882,49</text:p>
          </table:table-cell>
          <table:table-cell table:style-name="ce33" table:formula="of:=SUM([.G9:.G11])" office:value-type="float" office:value="-1080.369999992" calcext:value-type="float">
            <text:p>-1.080,37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2" table:number-columns-repeated="4"/>
          <table:table-cell table:style-name="ce34"/>
          <table: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ebbraio</text:p>
          </table:table-cell>
          <table:table-cell table:style-name="ce23" office:value-type="float" office:value="15475.01" calcext:value-type="float">
            <text:p>15.475,01</text:p>
          </table:table-cell>
          <table:table-cell table:style-name="ce27" office:value-type="float" office:value="4948.51" calcext:value-type="float">
            <text:p>4.948,51</text:p>
          </table:table-cell>
          <table:table-cell table:style-name="ce27" office:value-type="float" office:value="1320.62" calcext:value-type="float">
            <text:p>1.320,62</text:p>
          </table:table-cell>
          <table:table-cell table:style-name="ce29" table:formula="of:=+[.C14]+[.D14]+[.E14]" office:value-type="float" office:value="21744.14" calcext:value-type="float">
            <text:p>21.744,14</text:p>
          </table:table-cell>
          <table:table-cell table:style-name="ce27" office:value-type="float" office:value="-295.319999999" calcext:value-type="float">
            <text:p>-295,32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Febbraio</text:p>
          </table:table-cell>
          <table:table-cell table:style-name="ce23" office:value-type="float" office:value="5049.7" calcext:value-type="float">
            <text:p>5.049,70</text:p>
          </table:table-cell>
          <table:table-cell table:style-name="ce27" office:value-type="float" office:value="1620.22" calcext:value-type="float">
            <text:p>1.620,22</text:p>
          </table:table-cell>
          <table:table-cell table:style-name="ce27" office:value-type="float" office:value="432.11" calcext:value-type="float">
            <text:p>432,11</text:p>
          </table:table-cell>
          <table:table-cell table:style-name="ce29" table:formula="of:=+[.C15]+[.D15]+[.E15]" office:value-type="float" office:value="7102.03" calcext:value-type="float">
            <text:p>7.102,03</text:p>
          </table:table-cell>
          <table:table-cell table:style-name="ce27" office:value-type="float" office:value="-97.979999999" calcext:value-type="float">
            <text:p>-97,98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ebbraio</text:p>
          </table:table-cell>
          <table:table-cell table:style-name="ce23" office:value-type="float" office:value="35702.59" calcext:value-type="float">
            <text:p>35.702,59</text:p>
          </table:table-cell>
          <table:table-cell table:style-name="ce27" office:value-type="float" office:value="11110.57" calcext:value-type="float">
            <text:p>11.110,57</text:p>
          </table:table-cell>
          <table:table-cell table:style-name="ce27" office:value-type="float" office:value="3039.3" calcext:value-type="float">
            <text:p>3.039,30</text:p>
          </table:table-cell>
          <table:table-cell table:style-name="ce29" table:formula="of:=+[.C16]+[.D16]+[.E16]" office:value-type="float" office:value="49852.46" calcext:value-type="float">
            <text:p>49.852,46</text:p>
          </table:table-cell>
          <table:table-cell table:style-name="ce27" office:value-type="float" office:value="-692.5" calcext:value-type="float">
            <text:p>-692,50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/>
            <text:p>Totale mese Febbraio</text:p>
          </table:table-cell>
          <table:covered-table-cell table:style-name="ce8"/>
          <table:table-cell table:style-name="ce21" table:formula="of:=SUM([.C14:.C16])" office:value-type="float" office:value="56227.3" calcext:value-type="float">
            <text:p>56.227,30</text:p>
          </table:table-cell>
          <table:table-cell table:style-name="ce21" table:formula="of:=SUM([.D14:.D16])" office:value-type="float" office:value="17679.3" calcext:value-type="float">
            <text:p>17.679,30</text:p>
          </table:table-cell>
          <table:table-cell table:style-name="ce21" table:formula="of:=SUM([.E14:.E16])" office:value-type="float" office:value="4792.03" calcext:value-type="float">
            <text:p>4.792,03</text:p>
          </table:table-cell>
          <table:table-cell table:style-name="ce21" table:formula="of:=SUM([.F14:.F16])" office:value-type="float" office:value="78698.63" calcext:value-type="float">
            <text:p>78.698,63</text:p>
          </table:table-cell>
          <table:table-cell table:style-name="ce21" table:formula="of:=SUM([.G14:.G16])" office:value-type="float" office:value="-1085.799999998" calcext:value-type="float">
            <text:p>-1.085,8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10"/>
          <table:table-cell table:style-name="ce13"/>
          <table:table-cell table:style-name="ce22" table:number-columns-repeated="3"/>
          <table:table-cell table:style-name="ce30"/>
          <table:table-cell table:style-name="ce34"/>
          <table: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rzo</text:p>
          </table:table-cell>
          <table:table-cell table:style-name="ce20" office:value-type="float" office:value="15735.87" calcext:value-type="float">
            <text:p>15.735,87</text:p>
          </table:table-cell>
          <table:table-cell table:style-name="ce27" office:value-type="float" office:value="5096.63" calcext:value-type="float">
            <text:p>5.096,63</text:p>
          </table:table-cell>
          <table:table-cell table:style-name="ce27" office:value-type="float" office:value="1365.5" calcext:value-type="float">
            <text:p>1.365,50</text:p>
          </table:table-cell>
          <table:table-cell table:style-name="ce29" table:formula="of:=+[.C19]+[.D19]+[.E19]" office:value-type="float" office:value="22198" calcext:value-type="float">
            <text:p>22.198,00</text:p>
          </table:table-cell>
          <table:table-cell table:style-name="ce27" office:value-type="float" office:value="-295.25" calcext:value-type="float">
            <text:p>-295,25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rzo</text:p>
          </table:table-cell>
          <table:table-cell table:style-name="ce20" office:value-type="float" office:value="5026.74" calcext:value-type="float">
            <text:p>5.026,74</text:p>
          </table:table-cell>
          <table:table-cell table:style-name="ce27" office:value-type="float" office:value="1627.29" calcext:value-type="float">
            <text:p>1.627,29</text:p>
          </table:table-cell>
          <table:table-cell table:style-name="ce27" office:value-type="float" office:value="434.43" calcext:value-type="float">
            <text:p>434,43</text:p>
          </table:table-cell>
          <table:table-cell table:style-name="ce29" table:formula="of:=+[.C20]+[.D20]+[.E20]" office:value-type="float" office:value="7088.46" calcext:value-type="float">
            <text:p>7.088,46</text:p>
          </table:table-cell>
          <table:table-cell table:style-name="ce27" office:value-type="float" office:value="-98.01" calcext:value-type="float">
            <text:p>-98,01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rzo</text:p>
          </table:table-cell>
          <table:table-cell table:style-name="ce20" office:value-type="float" office:value="35788.24" calcext:value-type="float">
            <text:p>35.788,24</text:p>
          </table:table-cell>
          <table:table-cell table:style-name="ce27" office:value-type="float" office:value="11145.18" calcext:value-type="float">
            <text:p>11.145,18</text:p>
          </table:table-cell>
          <table:table-cell table:style-name="ce27" office:value-type="float" office:value="3081.93" calcext:value-type="float">
            <text:p>3.081,93</text:p>
          </table:table-cell>
          <table:table-cell table:style-name="ce29" table:formula="of:=+[.C21]+[.D21]+[.E21]" office:value-type="float" office:value="50015.35" calcext:value-type="float">
            <text:p>50.015,35</text:p>
          </table:table-cell>
          <table:table-cell table:style-name="ce27" office:value-type="float" office:value="-668.98" calcext:value-type="float">
            <text:p>-668,98</text:p>
          </table:table-cell>
          <table:table-cell table:style-name="ce28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/>
            <text:p>Totale mese Marzo</text:p>
          </table:table-cell>
          <table:covered-table-cell table:style-name="ce8"/>
          <table:table-cell table:style-name="ce21" table:formula="of:=SUM([.C19:.C21])" office:value-type="float" office:value="56550.85" calcext:value-type="float">
            <text:p>56.550,85</text:p>
          </table:table-cell>
          <table:table-cell table:style-name="ce21" table:formula="of:=SUM([.D19:.D21])" office:value-type="float" office:value="17869.1" calcext:value-type="float">
            <text:p>17.869,10</text:p>
          </table:table-cell>
          <table:table-cell table:style-name="ce21" table:formula="of:=SUM([.E19:.E21])" office:value-type="float" office:value="4881.86" calcext:value-type="float">
            <text:p>4.881,86</text:p>
          </table:table-cell>
          <table:table-cell table:style-name="ce21" table:formula="of:=SUM([.F19:.F21])" office:value-type="float" office:value="79301.81" calcext:value-type="float">
            <text:p>79.301,81</text:p>
          </table:table-cell>
          <table:table-cell table:style-name="ce21" table:formula="of:=SUM([.G19:.G21])" office:value-type="float" office:value="-1062.24" calcext:value-type="float">
            <text:p>-1.062,24</text:p>
          </table:table-cell>
          <table:table-cell table:style-name="ce28"/>
          <table:table-cell table:number-columns-repeated="1016"/>
        </table:table-row>
        <table:table-row table:style-name="ro9">
          <table:table-cell table:style-name="ce10"/>
          <table:table-cell table:style-name="ce13"/>
          <table:table-cell table:style-name="ce22" table:number-columns-repeated="4"/>
          <table:table-cell table:style-name="ce34"/>
          <table:table-cell table:style-name="ce28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4"/>
          <table:table-cell table:style-name="ce24" table:formula="of:=[.C12]+[.C17]+[.C22]" office:value-type="float" office:value="189805.13" calcext:value-type="float">
            <text:p>189.805,13</text:p>
          </table:table-cell>
          <table:table-cell table:style-name="ce24" table:formula="of:=[.D12]+[.D17]+[.D22]" office:value-type="float" office:value="58825.74" calcext:value-type="float">
            <text:p>58.825,74</text:p>
          </table:table-cell>
          <table:table-cell table:style-name="ce24" table:formula="of:=[.E12]+[.E17]+[.E22]" office:value-type="float" office:value="16252.06" calcext:value-type="float">
            <text:p>16.252,06</text:p>
          </table:table-cell>
          <table:table-cell table:style-name="ce24" table:formula="of:=[.F12]+[.F17]+[.F22]" office:value-type="float" office:value="264882.93" calcext:value-type="float">
            <text:p>264.882,93</text:p>
          </table:table-cell>
          <table:table-cell table:style-name="ce24" table:formula="of:=[.G12]+[.G17]+[.G22]" office:value-type="float" office:value="-3228.40999999" calcext:value-type="float">
            <text:p>-3.228,41</text:p>
          </table:table-cell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8" table:number-columns-repeated="2"/>
          <table:table-cell/>
          <table:table-cell table:style-name="ce28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1:08:42.7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8-05-21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8-05-21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8-05-21T11:06:25.439000000</dc:date>
    <meta:print-date>2018-05-16T14:44:35.763000000</meta:print-date>
    <meta:generator>LibreOffice/5.2.5.1$Windows_x86 LibreOffice_project/0312e1a284a7d50ca85a365c316c7abbf20a4d22</meta:generator>
    <meta:editing-duration>PT6H37M38S</meta:editing-duration>
    <meta:editing-cycles>90</meta:editing-cycles>
    <meta:document-statistic meta:table-count="1" meta:cell-count="97" meta:object-count="0"/>
  </office:meta>
</office:document-meta>
</file>