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71mm"/>
    </style:style>
    <style:style style:name="ce15" style:family="table-cell" style:parent-style-name="Default" style:data-style-name="N4">
      <style:table-cell-properties fo:background-color="transparent" fo:border="0.74pt solid #000000" fo:padding="0.71mm"/>
    </style:style>
    <style:style style:name="ce16" style:family="table-cell" style:parent-style-name="Default" style:data-style-name="N4">
      <style:table-cell-properties fo:border="0.06pt solid #000000" fo:padding="0.71mm"/>
    </style:style>
    <style:style style:name="ce17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transparent" fo:border="0.06pt solid #000000" fo:padding="0.71mm"/>
    </style:style>
    <style:style style:name="ce21" style:family="table-cell" style:parent-style-name="Default" style:data-style-name="N5">
      <style:table-cell-properties fo:background-color="#cccccc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14">
      <style:table-cell-properties fo:padding="0.71mm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ART. 17 COMMA 2 D. Lgs. <text:s/>N. 33 del 14/03/2013 Dati relativi al costo complessivo del personale non a tempo indeterminato</text:p>
          </table:table-cell>
          <table:table-cell table:style-name="ce4" table:number-columns-repeated="7"/>
          <table:table-cell table:style-name="ce29" table:number-columns-repeated="2"/>
          <table:table-cell table:style-name="ce31" table:number-columns-repeated="1014"/>
        </table:table-row>
        <table:table-row table:style-name="ro1">
          <table:table-cell table:style-name="ce2" table:number-columns-repeated="8"/>
          <table:table-cell table:style-name="ce14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4"/>
          <table:table-cell table:style-name="ce14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4" table:number-columns-repeated="6"/>
          <table:table-cell table:style-name="ce14" table:number-columns-repeated="3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14" table:number-columns-repeated="3"/>
          <table:table-cell table:number-columns-repeated="1014"/>
        </table:table-row>
        <table:table-row table:style-name="ro2">
          <table:table-cell table:style-name="ce4" table:number-columns-repeated="2"/>
          <table:table-cell table:style-name="ce13"/>
          <table:table-cell table:style-name="ce4" office:value-type="string" calcext:value-type="string">
            <text:p>II° TRIMESTRE 2018</text:p>
          </table:table-cell>
          <table:table-cell table:style-name="ce4" table:number-columns-repeated="3"/>
          <table:table-cell table:style-name="ce14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4" table:number-columns-repeated="3"/>
          <table:table-cell/>
          <table:table-cell table:style-name="ce14" table:number-columns-repeated="4"/>
          <table:table-cell table:number-columns-repeated="1014"/>
        </table:table-row>
        <table:table-row table:style-name="ro3"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Mese</text:p>
          </table:table-cell>
          <table:table-cell table:style-name="ce6" office:value-type="string" calcext:value-type="string">
            <text:p>Comp. Fisse + Accessorie</text:p>
          </table:table-cell>
          <table:table-cell table:style-name="ce22" office:value-type="string" calcext:value-type="string">
            <text:p>Oneri</text:p>
          </table:table-cell>
          <table:table-cell table:style-name="ce22" office:value-type="string" calcext:value-type="string">
            <text:p>IRAP</text:p>
          </table:table-cell>
          <table:table-cell table:style-name="ce6" office:value-type="string" calcext:value-type="string">
            <text:p>COSTO COMPLESSIVO</text:p>
          </table:table-cell>
          <table:table-cell table:style-name="ce26" office:value-type="string" calcext:value-type="string">
            <text:p>ABBATTIMENTO T.F.R.</text:p>
          </table:table-cell>
          <table:table-cell table:style-name="ce2"/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prile</text:p>
          </table:table-cell>
          <table:table-cell table:style-name="ce15" office:value-type="float" office:value="26049.17" calcext:value-type="float">
            <text:p>26.049,17</text:p>
          </table:table-cell>
          <table:table-cell table:style-name="ce15" office:value-type="float" office:value="7799.64" calcext:value-type="float">
            <text:p>7.799,64</text:p>
          </table:table-cell>
          <table:table-cell table:style-name="ce15" office:value-type="float" office:value="2240.09" calcext:value-type="float">
            <text:p>2.240,09</text:p>
          </table:table-cell>
          <table:table-cell table:style-name="ce24" table:formula="of:=+[.C9]+[.D9]+[.E9]" office:value-type="float" office:value="36088.9" calcext:value-type="float">
            <text:p>36.088,90</text:p>
          </table:table-cell>
          <table:table-cell table:style-name="ce24" office:value-type="float" office:value="-295.32" calcext:value-type="float">
            <text:p>-295,32</text:p>
          </table:table-cell>
          <table:table-cell table:style-name="ce14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Aprile</text:p>
          </table:table-cell>
          <table:table-cell table:style-name="ce16" office:value-type="float" office:value="5769.1" calcext:value-type="float">
            <text:p>5.769,10</text:p>
          </table:table-cell>
          <table:table-cell table:style-name="ce16" office:value-type="float" office:value="1801.04" calcext:value-type="float">
            <text:p>1.801,04</text:p>
          </table:table-cell>
          <table:table-cell table:style-name="ce16" office:value-type="float" office:value="496.48" calcext:value-type="float">
            <text:p>496,48</text:p>
          </table:table-cell>
          <table:table-cell table:style-name="ce24" table:formula="of:=+[.C10]+[.D10]+[.E10]" office:value-type="float" office:value="8066.62" calcext:value-type="float">
            <text:p>8.066,62</text:p>
          </table:table-cell>
          <table:table-cell table:style-name="ce24" office:value-type="float" office:value="-98.009999999" calcext:value-type="float">
            <text:p>-98,01</text:p>
          </table:table-cell>
          <table:table-cell table:style-name="ce14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prile</text:p>
          </table:table-cell>
          <table:table-cell table:style-name="ce17" office:value-type="float" office:value="37480.43" calcext:value-type="float">
            <text:p>37.480,43</text:p>
          </table:table-cell>
          <table:table-cell table:style-name="ce17" office:value-type="float" office:value="11624.75" calcext:value-type="float">
            <text:p>11.624,75</text:p>
          </table:table-cell>
          <table:table-cell table:style-name="ce17" office:value-type="float" office:value="3224.71" calcext:value-type="float">
            <text:p>3.224,71</text:p>
          </table:table-cell>
          <table:table-cell table:style-name="ce24" table:formula="of:=+[.C11]+[.D11]+[.E11]" office:value-type="float" office:value="52329.89" calcext:value-type="float">
            <text:p>52.329,89</text:p>
          </table:table-cell>
          <table:table-cell table:style-name="ce24" office:value-type="float" office:value="-683.779999998" calcext:value-type="float">
            <text:p>-683,78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Totale mese Aprile</text:p>
          </table:table-cell>
          <table:covered-table-cell table:style-name="ce7"/>
          <table:table-cell table:style-name="ce18" table:formula="of:=SUM([.C9:.C11])" office:value-type="float" office:value="69298.7" calcext:value-type="float">
            <text:p>69.298,70</text:p>
          </table:table-cell>
          <table:table-cell table:style-name="ce18" table:formula="of:=SUM([.D9:.D11])" office:value-type="float" office:value="21225.43" calcext:value-type="float">
            <text:p>21.225,43</text:p>
          </table:table-cell>
          <table:table-cell table:style-name="ce18" table:formula="of:=SUM([.E9:.E11])" office:value-type="float" office:value="5961.28" calcext:value-type="float">
            <text:p>5.961,28</text:p>
          </table:table-cell>
          <table:table-cell table:style-name="ce18" table:formula="of:=SUM([.F9:.F11])" office:value-type="float" office:value="96485.41" calcext:value-type="float">
            <text:p>96.485,41</text:p>
          </table:table-cell>
          <table:table-cell table:style-name="ce27" table:formula="of:=SUM([.G9:.G11])" office:value-type="float" office:value="-1077.109999997" calcext:value-type="float">
            <text:p>-1.077,11</text:p>
          </table:table-cell>
          <table:table-cell table:style-name="ce23"/>
          <table:table-cell table:number-columns-repeated="1016"/>
        </table:table-row>
        <table:table-row table:style-name="ro6">
          <table:table-cell table:style-name="ce9"/>
          <table:table-cell table:style-name="ce11"/>
          <table:table-cell table:style-name="ce19" table:number-columns-repeated="4"/>
          <table:table-cell table:style-name="ce28"/>
          <table:table-cell table:style-name="ce23"/>
          <table:table-cell table:number-columns-repeated="1016"/>
        </table:table-row>
        <table:table-row table:style-name="ro4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Maggio</text:p>
          </table:table-cell>
          <table:table-cell table:style-name="ce20" office:value-type="float" office:value="24388.47" calcext:value-type="float">
            <text:p>24.388,47</text:p>
          </table:table-cell>
          <table:table-cell table:style-name="ce15" office:value-type="float" office:value="7442.67" calcext:value-type="float">
            <text:p>7.442,67</text:p>
          </table:table-cell>
          <table:table-cell table:style-name="ce15" office:value-type="float" office:value="2097.9" calcext:value-type="float">
            <text:p>2.097,90</text:p>
          </table:table-cell>
          <table:table-cell table:style-name="ce24" table:formula="of:=+[.C14]+[.D14]+[.E14]" office:value-type="float" office:value="33929.04" calcext:value-type="float">
            <text:p>33.929,04</text:p>
          </table:table-cell>
          <table:table-cell table:style-name="ce15" office:value-type="float" office:value="-295.27999999" calcext:value-type="float">
            <text:p>-295,28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Maggio</text:p>
          </table:table-cell>
          <table:table-cell table:style-name="ce20" office:value-type="float" office:value="8108.41" calcext:value-type="float">
            <text:p>8.108,41</text:p>
          </table:table-cell>
          <table:table-cell table:style-name="ce16" office:value-type="float" office:value="2465.32" calcext:value-type="float">
            <text:p>2.465,32</text:p>
          </table:table-cell>
          <table:table-cell table:style-name="ce16" office:value-type="float" office:value="696.5" calcext:value-type="float">
            <text:p>696,50</text:p>
          </table:table-cell>
          <table:table-cell table:style-name="ce24" table:formula="of:=+[.C15]+[.D15]+[.E15]" office:value-type="float" office:value="11270.23" calcext:value-type="float">
            <text:p>11.270,23</text:p>
          </table:table-cell>
          <table:table-cell table:style-name="ce16" office:value-type="float" office:value="-97.979999997" calcext:value-type="float">
            <text:p>-97,98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Maggio</text:p>
          </table:table-cell>
          <table:table-cell table:style-name="ce20" office:value-type="float" office:value="58324.57" calcext:value-type="float">
            <text:p>58.324,57</text:p>
          </table:table-cell>
          <table:table-cell table:style-name="ce15" office:value-type="float" office:value="17160.3" calcext:value-type="float">
            <text:p>17.160,30</text:p>
          </table:table-cell>
          <table:table-cell table:style-name="ce15" office:value-type="float" office:value="4997.51" calcext:value-type="float">
            <text:p>4.997,51</text:p>
          </table:table-cell>
          <table:table-cell table:style-name="ce24" table:formula="of:=+[.C16]+[.D16]+[.E16]" office:value-type="float" office:value="80482.38" calcext:value-type="float">
            <text:p>80.482,38</text:p>
          </table:table-cell>
          <table:table-cell table:style-name="ce15" office:value-type="float" office:value="-693.28999998" calcext:value-type="float">
            <text:p>-693,29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e mese Maggio</text:p>
          </table:table-cell>
          <table:covered-table-cell table:style-name="ce7"/>
          <table:table-cell table:style-name="ce18" table:formula="of:=SUM([.C14:.C16])" office:value-type="float" office:value="90821.45" calcext:value-type="float">
            <text:p>90.821,45</text:p>
          </table:table-cell>
          <table:table-cell table:style-name="ce18" table:formula="of:=SUM([.D14:.D16])" office:value-type="float" office:value="27068.29" calcext:value-type="float">
            <text:p>27.068,29</text:p>
          </table:table-cell>
          <table:table-cell table:style-name="ce18" table:formula="of:=SUM([.E14:.E16])" office:value-type="float" office:value="7791.91" calcext:value-type="float">
            <text:p>7.791,91</text:p>
          </table:table-cell>
          <table:table-cell table:style-name="ce18" table:formula="of:=SUM([.F14:.F16])" office:value-type="float" office:value="125681.65" calcext:value-type="float">
            <text:p>125.681,65</text:p>
          </table:table-cell>
          <table:table-cell table:style-name="ce16" table:formula="of:=SUM([.G14:.G16])" office:value-type="float" office:value="-1086.549999967" calcext:value-type="float">
            <text:p>-1.086,55</text:p>
          </table:table-cell>
          <table:table-cell table:style-name="Default"/>
          <table:table-cell table:number-columns-repeated="1016"/>
        </table:table-row>
        <table:table-row table:style-name="ro8">
          <table:table-cell table:style-name="ce9"/>
          <table:table-cell table:style-name="ce11"/>
          <table:table-cell table:style-name="ce19" table:number-columns-repeated="3"/>
          <table:table-cell table:style-name="ce25"/>
          <table:table-cell table:style-name="ce28"/>
          <table:table-cell table:style-name="ce23"/>
          <table:table-cell table:number-columns-repeated="1016"/>
        </table:table-row>
        <table:table-row table:style-name="ro4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Giugno</text:p>
          </table:table-cell>
          <table:table-cell table:style-name="ce17" office:value-type="float" office:value="22683.4" calcext:value-type="float">
            <text:p>22.683,40</text:p>
          </table:table-cell>
          <table:table-cell table:style-name="ce15" office:value-type="float" office:value="7561.62" calcext:value-type="float">
            <text:p>7.561,62</text:p>
          </table:table-cell>
          <table:table-cell table:style-name="ce15" office:value-type="float" office:value="2041.25" calcext:value-type="float">
            <text:p>2.041,25</text:p>
          </table:table-cell>
          <table:table-cell table:style-name="ce15" table:formula="of:=+[.C19]+[.D19]+[.E19]" office:value-type="float" office:value="32286.27" calcext:value-type="float">
            <text:p>32.286,27</text:p>
          </table:table-cell>
          <table:table-cell table:style-name="ce15" office:value-type="float" office:value="-414.74" calcext:value-type="float">
            <text:p>-414,74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Giugno</text:p>
          </table:table-cell>
          <table:table-cell table:style-name="ce17" office:value-type="float" office:value="7083.62" calcext:value-type="float">
            <text:p>7.083,62</text:p>
          </table:table-cell>
          <table:table-cell table:style-name="ce16" office:value-type="float" office:value="2358.14" calcext:value-type="float">
            <text:p>2.358,14</text:p>
          </table:table-cell>
          <table:table-cell table:style-name="ce16" office:value-type="float" office:value="631.52" calcext:value-type="float">
            <text:p>631,52</text:p>
          </table:table-cell>
          <table:table-cell table:style-name="ce16" table:formula="of:=+[.C20]+[.D20]+[.E20]" office:value-type="float" office:value="10073.28" calcext:value-type="float">
            <text:p>10.073,28</text:p>
          </table:table-cell>
          <table:table-cell table:style-name="ce16" office:value-type="float" office:value="-137.58" calcext:value-type="float">
            <text:p>-137,58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Giugno</text:p>
          </table:table-cell>
          <table:table-cell table:style-name="ce17" office:value-type="float" office:value="46070.01" calcext:value-type="float">
            <text:p>46.070,01</text:p>
          </table:table-cell>
          <table:table-cell table:style-name="ce15" office:value-type="float" office:value="14908.27" calcext:value-type="float">
            <text:p>14.908,27</text:p>
          </table:table-cell>
          <table:table-cell table:style-name="ce15" office:value-type="float" office:value="4060.76" calcext:value-type="float">
            <text:p>4.060,76</text:p>
          </table:table-cell>
          <table:table-cell table:style-name="ce15" table:formula="of:=+[.C21]+[.D21]+[.E21]" office:value-type="float" office:value="65039.04" calcext:value-type="float">
            <text:p>65.039,04</text:p>
          </table:table-cell>
          <table:table-cell table:style-name="ce15" office:value-type="float" office:value="-900.580000000001" calcext:value-type="float">
            <text:p>-900,58</text:p>
          </table:table-cell>
          <table:table-cell table:style-name="ce23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2" table:number-rows-spanned="1">
            <text:p>Totale mese Giugno</text:p>
          </table:table-cell>
          <table:covered-table-cell table:style-name="ce7"/>
          <table:table-cell table:style-name="ce18" table:formula="of:=SUM([.C19:.C21])" office:value-type="float" office:value="75837.03" calcext:value-type="float">
            <text:p>75.837,03</text:p>
          </table:table-cell>
          <table:table-cell table:style-name="ce16" table:formula="of:=SUM([.D19:.D21])" office:value-type="float" office:value="24828.03" calcext:value-type="float">
            <text:p>24.828,03</text:p>
          </table:table-cell>
          <table:table-cell table:style-name="ce16" table:formula="of:=SUM([.E19:.E21])" office:value-type="float" office:value="6733.53" calcext:value-type="float">
            <text:p>6.733,53</text:p>
          </table:table-cell>
          <table:table-cell table:style-name="ce16" table:formula="of:=SUM([.F19:.F21])" office:value-type="float" office:value="107398.59" calcext:value-type="float">
            <text:p>107.398,59</text:p>
          </table:table-cell>
          <table:table-cell table:style-name="ce16" table:formula="of:=SUM([.G19:.G21])" office:value-type="float" office:value="-1452.9" calcext:value-type="float">
            <text:p>-1.452,90</text:p>
          </table:table-cell>
          <table:table-cell table:style-name="ce23"/>
          <table:table-cell table:number-columns-repeated="1016"/>
        </table:table-row>
        <table:table-row table:style-name="ro6">
          <table:table-cell table:style-name="ce9"/>
          <table:table-cell table:style-name="ce11"/>
          <table:table-cell table:style-name="ce19" table:number-columns-repeated="4"/>
          <table:table-cell table:style-name="ce28"/>
          <table:table-cell table:style-name="ce23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TOTALE TRIMESTRE</text:p>
          </table:table-cell>
          <table:covered-table-cell table:style-name="ce12"/>
          <table:table-cell table:style-name="ce21" table:formula="of:=[.C12]+[.C17]+[.C22]" office:value-type="float" office:value="235957.18" calcext:value-type="float">
            <text:p>235.957,18</text:p>
          </table:table-cell>
          <table:table-cell table:style-name="ce21" table:formula="of:=[.D12]+[.D17]+[.D22]" office:value-type="float" office:value="73121.75" calcext:value-type="float">
            <text:p>73.121,75</text:p>
          </table:table-cell>
          <table:table-cell table:style-name="ce21" table:formula="of:=[.E12]+[.E17]+[.E22]" office:value-type="float" office:value="20486.72" calcext:value-type="float">
            <text:p>20.486,72</text:p>
          </table:table-cell>
          <table:table-cell table:style-name="ce21" table:formula="of:=[.F12]+[.F17]+[.F22]" office:value-type="float" office:value="329565.65" calcext:value-type="float">
            <text:p>329.565,65</text:p>
          </table:table-cell>
          <table:table-cell table:style-name="ce21" table:formula="of:=[.G12]+[.G17]+[.G22]" office:value-type="float" office:value="-3616.559999964" calcext:value-type="float">
            <text:p>-3.616,56</text:p>
          </table:table-cell>
          <table:table-cell table:style-name="ce23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23" table:number-columns-repeated="2"/>
          <table:table-cell/>
          <table:table-cell table:style-name="ce23" table:number-columns-repeated="2"/>
          <table:table-cell table:style-name="ce30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P0" style:volatile="true">
      <number:text>€ </number:text>
      <number:number number:decimal-places="0" loext:min-decimal-places="0" number:min-integer-digits="1" number:grouping="true"/>
    </number:number-style>
    <number:number-style style:name="N163">
      <number:text>-€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2" loext:min-decimal-places="2" number:min-integer-digits="1" number:grouping="true"/>
    </number:number-style>
    <number:number-style style:name="N165">
      <number:text>-€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€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00/00/0000</text:date>, <text:time style:data-style-name="N2" text:time-value="12:02:43.2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Umane, Organizzazione e Gestione Integrata di Servizi </text:span></text:p>
        </style:region-left>
        <style:region-right>
          <text:p><text:span text:style-name="MT1"><text:date style:data-style-name="N2" text:date-value="2018-07-27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18-07-27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" style:display-name="PageStyle_Costi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1" style:display-name="PageStyle_Costi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2" style:display-name="PageStyle_Costi (2)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3" style:display-name="PageStyle_Costi (2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4" style:display-name="PageStyle_Costi (2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5" style:display-name="PageStyle_Costi (2)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sti_20__28_2_29__20_6" style:display-name="PageStyle_Costi (2) 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18-07-27T15:00:48.735000000</dc:date>
    <meta:print-date>2018-07-27T14:09:56.195000000</meta:print-date>
    <meta:generator>LibreOffice/5.2.5.1$Windows_x86 LibreOffice_project/0312e1a284a7d50ca85a365c316c7abbf20a4d22</meta:generator>
    <meta:editing-duration>PT8H35M50S</meta:editing-duration>
    <meta:editing-cycles>95</meta:editing-cycles>
    <meta:document-statistic meta:table-count="1" meta:cell-count="97" meta:object-count="0"/>
  </office:meta>
</office:document-meta>
</file>