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30.71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42.65mm"/>
    </style:style>
    <style:style style:name="co7" style:family="table-column">
      <style:table-column-properties fo:break-before="auto" style:column-width="13.67mm"/>
    </style:style>
    <style:style style:name="co8" style:family="table-column">
      <style:table-column-properties fo:break-before="auto" style:column-width="136.24mm"/>
    </style:style>
    <style:style style:name="co9" style:family="table-column">
      <style:table-column-properties fo:break-before="auto" style:column-width="44.7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199.76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8.42mm"/>
    </style:style>
    <style:style style:name="co14" style:family="table-column">
      <style:table-column-properties fo:break-before="auto" style:column-width="23.6mm"/>
    </style:style>
    <style:style style:name="co15" style:family="table-column">
      <style:table-column-properties fo:break-before="auto" style:column-width="35.03mm"/>
    </style:style>
    <style:style style:name="co16" style:family="table-column">
      <style:table-column-properties fo:break-before="auto" style:column-width="27.15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5.88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6" style:family="table-cell" style:parent-style-name="Default">
      <style:table-cell-properties fo:wrap-option="wrap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36">
      <style:table-cell-properties style:text-align-source="fix" style:repeat-content="false" fo:wrap-option="wrap" fo:padding="0.71mm"/>
      <style:paragraph-properties fo:text-align="center" fo:margin-left="0mm"/>
    </style:style>
    <style:style style:name="ce10" style:family="table-cell" style:parent-style-name="Default" style:data-style-name="N4">
      <style:table-cell-properties fo:wrap-option="wrap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2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ce3"/>
        <table:table-column table:style-name="co12" table:default-cell-style-name="ce3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ce2"/>
        <table:table-column table:style-name="co17" table:default-cell-style-name="Default"/>
        <table:table-column table:style-name="co18" table:default-cell-style-name="ce2"/>
        <table:table-column table:style-name="co19" table:visibility="collapse" table:number-columns-repeated="100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emestre di riferimento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Partita IVA</text:p>
          </table:table-cell>
          <table:table-cell table:style-name="ce6"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table:style-name="ce6" office:value-type="string" calcext:value-type="string">
            <text:p>Oggetto dell'incarico</text:p>
          </table:table-cell>
          <table:table-cell table:style-name="ce6" office:value-type="string" calcext:value-type="string">
            <text:p>Forma contrattuale</text:p>
          </table:table-cell>
          <table:table-cell table:style-name="ce6" office:value-type="string" calcext:value-type="string">
            <text:p>Tipo di rapporto</text:p>
          </table:table-cell>
          <table:table-cell table:style-name="ce6" office:value-type="string" calcext:value-type="string">
            <text:p>Attivita' economica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6" office:value-type="string" calcext:value-type="string">
            <text:p>Importo (euro)</text:p>
          </table:table-cell>
          <table:table-cell table:style-name="ce6" office:value-type="string" calcext:value-type="string">
            <text:p>Importo erogato (euro)</text:p>
          </table:table-cell>
          <table:table-cell table:style-name="ce1" office:value-type="string" calcext:value-type="string">
            <text:p>Anno pagamento</text:p>
          </table:table-cell>
          <table:table-cell table:style-name="ce6" office:value-type="string" calcext:value-type="string">
            <text:p>Semestre pagamento</text:p>
          </table:table-cell>
          <table:table-cell table:style-name="ce1" office:value-type="string" calcext:value-type="string">
            <text:p>Incarico saldato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30" calcext:value-type="float">
            <text:p>1590583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BNPFNC37E14A053L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Bonparola Francesco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Collaudatore statico per i lavori della strada statale Paullese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Collaudi e analisi tecniche di prodotti</text:p>
          </table:table-cell>
          <table:table-cell table:style-name="ce9" office:value-type="date" office:date-value="2016-06-07" calcext:value-type="date">
            <text:p>07/06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33101.5" calcext:value-type="float">
            <text:p>33.101,5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43" calcext:value-type="float">
            <text:p>1590584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VLGCRL35A16D612G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Valagussa Carlo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Collaudo tecnico per Cascina Merlata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Collaudi e analisi tecniche di prodotti</text:p>
          </table:table-cell>
          <table:table-cell table:style-name="ce9" office:value-type="date" office:date-value="2016-06-23" calcext:value-type="date">
            <text:p>23/06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60000" calcext:value-type="float">
            <text:p>60.00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49" calcext:value-type="float">
            <text:p>1590584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DBRLCU56L65F205N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De Bartolomeis Luci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Sorveglianza sanitaria a favore dei minori accolti nelle comunitÃ  del Centro Assistenza Minori</text:p>
          </table:table-cell>
          <table:table-cell table:style-name="ce6" office:value-type="string" calcext:value-type="string">
            <text:p>DI NATURA DISCREZIONAL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degli studi medici di medicina generale</text:p>
          </table:table-cell>
          <table:table-cell table:style-name="ce9" office:value-type="date" office:date-value="2016-02-10" calcext:value-type="date">
            <text:p>10/02/2016</text:p>
          </table:table-cell>
          <table:table-cell table:style-name="ce9" office:value-type="date" office:date-value="2016-04-15" calcext:value-type="date">
            <text:p>15/04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2100" calcext:value-type="float">
            <text:p>2.10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55" calcext:value-type="float">
            <text:p>1590585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CNFGLI54S63F205K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Confalonieri Giuli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Garantire la sorveglianza psicologica a favore del Centro Assistenza Minori</text:p>
          </table:table-cell>
          <table:table-cell table:style-name="ce6" office:value-type="string" calcext:value-type="string">
            <text:p>DI NATURA DISCREZIONAL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AttivitÃ  svolta da psicologi</text:p>
          </table:table-cell>
          <table:table-cell table:style-name="ce9" office:value-type="date" office:date-value="2016-02-10" calcext:value-type="date">
            <text:p>10/02/2016</text:p>
          </table:table-cell>
          <table:table-cell table:style-name="ce9" office:value-type="date" office:date-value="2016-04-15" calcext:value-type="date">
            <text:p>15/04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4270.59" calcext:value-type="float">
            <text:p>4.270,59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59" calcext:value-type="float">
            <text:p>1590585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CNNPBN56H70F205D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Canni' Paola Bona Mari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Supporto pedagogico alle attivitÃ  educative-riabilitative del CAM</text:p>
          </table:table-cell>
          <table:table-cell table:style-name="ce6" office:value-type="string" calcext:value-type="string">
            <text:p>DI NATURA DISCREZIONAL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Altre strutture di assistenza sociale residenziale</text:p>
          </table:table-cell>
          <table:table-cell table:style-name="ce9" office:value-type="date" office:date-value="2016-02-10" calcext:value-type="date">
            <text:p>10/02/2016</text:p>
          </table:table-cell>
          <table:table-cell table:style-name="ce9" office:value-type="date" office:date-value="2016-04-15" calcext:value-type="date">
            <text:p>15/04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3034.36" calcext:value-type="float">
            <text:p>3.034,36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65" calcext:value-type="float">
            <text:p>1590586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CNFGLI54S63F205K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Confalonieri Giuli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Garantire la sorveglianza psicologica a favore del Centro Assistenza Minori</text:p>
          </table:table-cell>
          <table:table-cell table:style-name="ce6" office:value-type="string" calcext:value-type="string">
            <text:p>DI NATURA DISCREZIONAL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AttivitÃ  svolta da psicologi</text:p>
          </table:table-cell>
          <table:table-cell table:style-name="ce9" office:value-type="date" office:date-value="2016-05-11" calcext:value-type="date">
            <text:p>11/05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8411.76" calcext:value-type="float">
            <text:p>8.411,76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70" calcext:value-type="float">
            <text:p>1590587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CNNPBN56H70F205D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Canni' Paola Bona Mari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Supporto pedagogico alle attivitÃ  educative-riabilitative del CAM</text:p>
          </table:table-cell>
          <table:table-cell table:style-name="ce6" office:value-type="string" calcext:value-type="string">
            <text:p>DI NATURA DISCREZIONAL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Altre strutture di assistenza sociale residenziale</text:p>
          </table:table-cell>
          <table:table-cell table:style-name="ce9" office:value-type="date" office:date-value="2016-05-11" calcext:value-type="date">
            <text:p>11/05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4137.77" calcext:value-type="float">
            <text:p>4.137,77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76" calcext:value-type="float">
            <text:p>1590587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DBRLCU56L65F205N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De Bartolomeis Luci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Sorveglianza sanitaria a favore dei minori accolti nelle comunitÃ  del Centro Assistenza Minori</text:p>
          </table:table-cell>
          <table:table-cell table:style-name="ce6" office:value-type="string" calcext:value-type="string">
            <text:p>DI NATURA DISCREZIONAL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degli studi medici di medicina generale</text:p>
          </table:table-cell>
          <table:table-cell table:style-name="ce9" office:value-type="date" office:date-value="2016-05-11" calcext:value-type="date">
            <text:p>11/05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4500" calcext:value-type="float">
            <text:p>4.50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91" calcext:value-type="float">
            <text:p>1590589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FRNFNC49C22F105V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Francica Francesco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Presidente del Collegio dei revisori dei conti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26280" calcext:value-type="float">
            <text:p>26.28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94" calcext:value-type="float">
            <text:p>1590589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GLPGPP47D18F546D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Guelpa Giuseppe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Componente del Collegio dei revisori dei conti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17550" calcext:value-type="float">
            <text:p>17.55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897" calcext:value-type="float">
            <text:p>1590589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SVGRFL60B49L872P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Savogin Raffaell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Componente del Collegio dei revisori dei conti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17550" calcext:value-type="float">
            <text:p>17.55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900" calcext:value-type="float">
            <text:p>1590590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BSILCU62S23F205E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Bisio Luca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Componente organismo valutazione della performance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15000" calcext:value-type="float">
            <text:p>15.00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906" calcext:value-type="float">
            <text:p>1590590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style-name="ce4" office:value-type="string" calcext:value-type="string">
            <text:p>DBRCLR52D46H501W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De Braud Clara</text:p>
          </table:table-cell>
          <table:table-cell table:style-name="ce1" office:value-type="string" calcext:value-type="string">
            <text:p>F</text:p>
          </table:table-cell>
          <table:table-cell table:style-name="ce6" office:value-type="string" calcext:value-type="string">
            <text:p>Componente organismo valutazione della performance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10000" calcext:value-type="float">
            <text:p>10.00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913" calcext:value-type="float">
            <text:p>1590591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number-columns-repeated="2" table:style-name="ce4" office:value-type="float" office:value="1593631003" calcext:value-type="float">
            <text:p>1593631003</text:p>
          </table:table-cell>
          <table:table-cell table:style-name="ce6" office:value-type="string" calcext:value-type="string">
            <text:p>D'AMELIO SCIACCA AVVOCATI</text:p>
          </table:table-cell>
          <table:table-cell table:style-name="ce1" office:value-type="string" calcext:value-type="string">
            <text:p><text:s/></text:p>
          </table:table-cell>
          <table:table-cell table:style-name="ce6" office:value-type="string" calcext:value-type="string">
            <text:p>Procuratore domiciliatario presso il Foro di Roma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AttivitÃ  degli studi legali</text:p>
          </table:table-cell>
          <table:table-cell table:style-name="ce9" office:value-type="date" office:date-value="2016-03-01" calcext:value-type="date">
            <text:p>01/03/2016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12480" calcext:value-type="float">
            <text:p>12.480,00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>
          <table:table-cell table:style-name="ce1" office:value-type="float" office:value="15905915" calcext:value-type="float">
            <text:p>159059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rimo Semestre</text:p>
          </table:table-cell>
          <table:table-cell table:number-columns-repeated="2" table:style-name="ce4" office:value-type="float" office:value="7034081005" calcext:value-type="float">
            <text:p>7034081005</text:p>
          </table:table-cell>
          <table:table-cell table:style-name="ce6" office:value-type="string" calcext:value-type="string">
            <text:p>Vinti Stefano</text:p>
          </table:table-cell>
          <table:table-cell table:style-name="ce1" office:value-type="string" calcext:value-type="string">
            <text:p><text:s/></text:p>
          </table:table-cell>
          <table:table-cell table:style-name="ce6" office:value-type="string" calcext:value-type="string">
            <text:p>Procuratore domiciliatario presso il Foro di Roma</text:p>
          </table:table-cell>
          <table:table-cell table:style-name="ce6" office:value-type="string" calcext:value-type="string">
            <text:p>PREVISTO DA NORMA DI LEGGE</text:p>
          </table:table-cell>
          <table:table-cell table:style-name="ce6" office:value-type="string" calcext:value-type="string">
            <text:p>PRESTAZIONE OCCASIONALE</text:p>
          </table:table-cell>
          <table:table-cell table:style-name="ce6" office:value-type="string" calcext:value-type="string">
            <text:p>AttivitÃ  degli studi legali</text:p>
          </table:table-cell>
          <table:table-cell table:style-name="ce9" office:value-type="date" office:date-value="2016-04-04" calcext:value-type="date">
            <text:p>04/04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0" office:value-type="float" office:value="24590.17" calcext:value-type="float">
            <text:p>24.590,17</text:p>
          </table:table-cell>
          <table:table-cell table:style-name="ce1" office:value-type="float" office:value="2016" calcext:value-type="float">
            <text:p>2016</text:p>
          </table:table-cell>
          <table:table-cell table:style-name="ce6" office:value-type="string" calcext:value-type="string">
            <text:p>Secondo semestre</text:p>
          </table:table-cell>
          <table:table-cell table:style-name="ce1" office:value-type="string" calcext:value-type="string">
            <text:p>Si</text:p>
          </table:table-cell>
          <table:table-cell table:style-name="ce8" table:number-columns-repeated="1005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/>
          <table:table-cell table:number-columns-repeated="1023"/>
        </table:table-row>
        <table:table-row table:style-name="ro1" table:visibility="collapse" table:number-rows-repeated="104855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Calibri" fo:font-family="Calibri" fo:font-size="9pt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09:10:39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mieri Christian</meta:initial-creator>
    <meta:creation-date>2017-06-12T14:21:22</meta:creation-date>
    <dc:date>2017-07-07T09:12:48.384000000</dc:date>
    <meta:generator>LibreOffice/5.0.2.2$Windows_x86 LibreOffice_project/37b43f919e4de5eeaca9b9755ed688758a8251fe</meta:generator>
    <meta:editing-duration>PT2M8S</meta:editing-duration>
    <meta:editing-cycles>1</meta:editing-cycles>
    <meta:document-statistic meta:table-count="1" meta:cell-count="304" meta:object-count="0"/>
  </office:meta>
</office:document-meta>
</file>