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6.936cm"/>
    </style:style>
    <style:style style:name="co8" style:family="table-column">
      <style:table-column-properties fo:break-before="auto" style:column-width="6.6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2323dc" style:font-name="Trebuchet M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6pt solid #000000"/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rebuchet MS" fo:font-size="14pt" style:font-size-asian="14pt" style:font-size-complex="14pt"/>
    </style:style>
    <style:style style:name="ce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rebuchet MS" fo:font-size="14pt" style:font-size-asian="14pt" style:font-size-complex="14pt"/>
    </style:style>
    <style:style style:name="ce6" style:family="table-cell" style:parent-style-name="Default">
      <style:table-cell-properties fo:wrap-option="wrap" fo:border="0.06pt solid #000000"/>
      <style:text-properties fo:color="#ff0000" style:font-name="Liberation Sans Narrow" fo:font-size="14pt" style:font-size-asian="14pt" style:font-size-complex="14pt"/>
    </style:style>
    <style:style style:name="ce7" style:family="table-cell" style:parent-style-name="Default">
      <style:table-cell-properties fo:wrap-option="wrap" fo:border="0.06pt solid #000000"/>
      <style:text-properties style:font-name="Liberation Sans Narrow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Liberation Sans Narrow" fo:font-size="14pt" style:font-size-asian="14pt" style:font-size-complex="14pt"/>
    </style:style>
    <style:style style:name="ce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Liberation Sans Narrow" fo:font-size="14pt" style:font-size-asian="14pt" style:font-size-complex="14pt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8"/>
        <table:table-row table:style-name="ro1">
          <table:table-cell table:style-name="Default" office:value-type="string" calcext:value-type="string">
            <text:p>Riepilogo dati OIVP 2017/2019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OMPENSO ANNUO NETTO</text:p>
          </table:table-cell>
          <table:table-cell table:style-name="ce1" office:value-type="string" calcext:value-type="string">
            <text:p>COMPENSO ANNUO LORDO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FINE INCARICO</text:p>
          </table:table-cell>
          <table:table-cell table:style-name="ce1" office:value-type="string" calcext:value-type="string">
            <text:p>CURRICULUM VITAE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3">
          <table:table-cell office:value-type="string" calcext:value-type="string">
            <text:p>Bertocc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omponente esterno, Presidente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currency" office:currency="EUR" office:value="12764.12" calcext:value-type="currency">
            <text:p>€ 12.764,12</text:p>
          </table:table-cell>
          <table:table-cell office:value-type="date" office:date-value="2017-02-13" calcext:value-type="date">
            <text:p>13/02/2017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<text:a xlink:href="http://www.cittametropolitana.mi.it/export/sites/default/portale/amministrazione-trasparente/personale/doc_personale/OIVP/cv-Bertocchi_da-pubblicare.pdf" xlink:type="simple">http://www.cittametropolitana.mi.it/export/sites/default/portale/amministrazione-trasparente/personale/doc_personale/OIVP/cv-Bertocchi_da-pubblicare.pdf</text:a></text:p>
          </table:table-cell>
          <table:table-cell/>
        </table:table-row>
        <table:table-row table:style-name="ro4">
          <table:table-cell office:value-type="string" calcext:value-type="string">
            <text:p>Crescioli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componente <text:s/>esterno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currency" office:currency="EUR" office:value="9349.6" calcext:value-type="currency">
            <text:p>€ 9.349,60</text:p>
          </table:table-cell>
          <table:table-cell office:value-type="date" office:date-value="2017-02-13" calcext:value-type="date">
            <text:p>13/02/2017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<text:a xlink:href="http://www.cittametropolitana.mi.it/export/sites/default/portale/amministrazione-trasparente/personale/doc_personale/OIVP/cv-Crescioli_da-pubblicare.pdf" xlink:type="simple">http://www.cittametropolitana.mi.it/export/sites/default/portale/amministrazione-trasparente/personale/doc_personale/OIVP/cv-Crescioli_da-pubblicare.pdf</text:a></text:p>
          </table:table-cell>
          <table:table-cell/>
        </table:table-row>
        <table:table-row table:style-name="ro5">
          <table:table-cell office:value-type="string" calcext:value-type="string">
            <text:p>Fedeli</text:p>
          </table:table-cell>
          <table:table-cell office:value-type="string" calcext:value-type="string">
            <text:p>Simonetta</text:p>
          </table:table-cell>
          <table:table-cell office:value-type="string" calcext:value-type="string">
            <text:p>componente interno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office:value-type="date" office:date-value="2017-02-17" calcext:value-type="date">
            <text:p>17/02/2017</text:p>
          </table:table-cell>
          <table:table-cell office:value-type="date" office:date-value="2017-11-30" calcext:value-type="date">
            <text:p>30/11/2017</text:p>
          </table:table-cell>
          <table:table-cell table:style-name="ce7" office:value-type="string" calcext:value-type="string">
            <text:p><text:a xlink:href="http://www.cittametropolitana.mi.it/export/sites/default/portale/amministrazione-trasparente/personale/doc_personale/OIVP/cv-SG_Fedeli_2017_05_22.pdf" xlink:type="simple">http://www.cittametropolitana.mi.it/export/sites/default/portale/amministrazione-trasparente/personale/doc_personale/OIVP/cv-SG_Fedeli_2017_05_22.pdf</text:a></text:p>
          </table:table-cell>
          <table:table-cell table:style-name="ce9" office:value-type="string" calcext:value-type="string">
            <text:p>incarico revocato con atto <text:a xlink:href="http://www.cittametropolitana.mi.it/export/sites/default/portale/amministrazione-trasparente/personale/doc_personale/OIVP/decreto-318_revoca-nomina.pdf" xlink:type="simple">http://www.cittametropolitana.mi.it/export/sites/default/portale/amministrazione-trasparente/personale/doc_personale/OIVP/decreto-318_revoca-nomina.pdf</text:a></text:p>
          </table:table-cell>
        </table:table-row>
        <table:table-row table:style-name="ro6">
          <table:table-cell office:value-type="string" calcext:value-type="string">
            <text:p>Cattin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omponente esterno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currency" office:currency="EUR" office:value="10150.4" calcext:value-type="currency">
            <text:p>€ 10.150,40</text:p>
          </table:table-cell>
          <table:table-cell office:value-type="date" office:date-value="2018-06-01" calcext:value-type="date">
            <text:p>01/06/2018</text:p>
          </table:table-cell>
          <table:table-cell office:value-type="date" office:date-value="2020-02-12" calcext:value-type="date">
            <text:p>12/02/2020</text:p>
          </table:table-cell>
          <table:table-cell table:style-name="ce7" office:value-type="string" calcext:value-type="string">
            <text:p><text:a xlink:href="http://temi.provincia.milano.it/atti_web/doc/art15/curriculum%20Cattini20180423165111482.pdf" xlink:type="simple">http://temi.provincia.milano.it/atti_web/doc/art15/curriculum Cattini20180423165111482.pdf</text:a></text:p>
          </table:table-cell>
          <table:table-cell table:style-name="ce9"/>
        </table:table-row>
        <table:table-row table:style-name="ro7">
          <table:table-cell table:style-name="ce3" table:number-columns-repeated="9"/>
        </table:table-row>
        <table:table-row table:style-name="ro7">
          <table:table-cell table:style-name="ce3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text:p><text:span text:style-name="MT1">RIEPILOGO DATI OIVP TRIENNIO 2017-2019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09:33:41.2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0:40:19.227000000</meta:creation-date>
    <meta:generator>LibreOffice/4.2.6.3$Windows_x86 LibreOffice_project/3fd416d4c6db7d3204c17ce57a1d70f6e531ee21</meta:generator>
    <dc:date>2018-04-27T09:42:40.930000000</dc:date>
    <meta:editing-duration>PT45M29S</meta:editing-duration>
    <meta:editing-cycles>10</meta:editing-cycles>
    <meta:print-date>2018-04-27T09:41:37.851000000</meta:print-date>
    <meta:document-statistic meta:table-count="1" meta:cell-count="43" meta:object-count="0"/>
  </office:meta>
</office:document-meta>
</file>