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633cm" fo:break-before="auto" style:use-optimal-row-height="false"/>
    </style:style>
    <style:style style:name="ro12" style:family="table-row">
      <style:table-row-properties style:row-height="0.42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84" style:family="table-cell" style:parent-style-name="Default" style:data-style-name="N4">
      <style:table-cell-properties fo:background-color="transparent" fo:border="0.06pt solid #000000" fo:padding="0.071c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V° TRIMESTRE 2022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Ottobre</text:p>
          </table:table-cell>
          <table:table-cell table:style-name="ce84" office:value-type="float" office:value="3500.34" calcext:value-type="float">
            <text:p>3.500,34</text:p>
          </table:table-cell>
          <table:table-cell table:style-name="ce90" office:value-type="float" office:value="1089.46" calcext:value-type="float">
            <text:p>1.089,46</text:p>
          </table:table-cell>
          <table:table-cell table:style-name="ce90" office:value-type="float" office:value="303.36" calcext:value-type="float">
            <text:p>303,36</text:p>
          </table:table-cell>
          <table:table-cell table:style-name="ce93" table:formula="of:=+[.C9]+[.D9]+[.E9]" office:value-type="float" office:value="4893.16" calcext:value-type="float">
            <text:p>4.893,16</text:p>
          </table:table-cell>
          <table:table-cell table:style-name="ce50" office:value-type="float" office:value="-68.64" calcext:value-type="float">
            <text:p>-68,64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Ottobre</text:p>
          </table:table-cell>
          <table:table-cell table:style-name="ce84" office:value-type="float" office:value="9241.77" calcext:value-type="float">
            <text:p>9.241,77</text:p>
          </table:table-cell>
          <table:table-cell table:style-name="ce90" office:value-type="float" office:value="2885.76" calcext:value-type="float">
            <text:p>2.885,76</text:p>
          </table:table-cell>
          <table:table-cell table:style-name="ce90" office:value-type="float" office:value="801.84" calcext:value-type="float">
            <text:p>801,84</text:p>
          </table:table-cell>
          <table:table-cell table:style-name="ce93" table:formula="of:=+[.C10]+[.D10]+[.E10]" office:value-type="float" office:value="12929.37" calcext:value-type="float">
            <text:p>12.929,37</text:p>
          </table:table-cell>
          <table:table-cell table:style-name="ce50" office:value-type="float" office:value="-182.94" calcext:value-type="float">
            <text:p>-182,94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Ottobre</text:span></text:p>
          </table:table-cell>
          <table:covered-table-cell table:style-name="ce11"/>
          <table:table-cell table:style-name="ce20" table:formula="of:=SUM([.C9:.C10])" office:value-type="float" office:value="12742.11" calcext:value-type="float">
            <text:p>12.742,11</text:p>
          </table:table-cell>
          <table:table-cell table:style-name="ce20" table:formula="of:=SUM([.D9:.D10])" office:value-type="float" office:value="3975.22" calcext:value-type="float">
            <text:p>3.975,22</text:p>
          </table:table-cell>
          <table:table-cell table:style-name="ce20" table:formula="of:=SUM([.E9:.E10])" office:value-type="float" office:value="1105.2" calcext:value-type="float">
            <text:p>1.105,20</text:p>
          </table:table-cell>
          <table:table-cell table:style-name="ce20" table:formula="of:=SUM([.F9:.F10])" office:value-type="float" office:value="17822.53" calcext:value-type="float">
            <text:p>17.822,53</text:p>
          </table:table-cell>
          <table:table-cell table:style-name="ce51" table:formula="of:=SUM([.G9:.G10])" office:value-type="float" office:value="-251.58" calcext:value-type="float">
            <text:p>-251,58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7">
          <table:table-cell table:style-name="ce13" office:value-type="string" calcext:value-type="string">
            <text:p>C</text:p>
          </table:table-cell>
          <table:table-cell table:style-name="ce11" office:value-type="string" calcext:value-type="string">
            <text:p>Novembre</text:p>
          </table:table-cell>
          <table:table-cell table:style-name="ce33" office:value-type="float" office:value="3500.36" calcext:value-type="float">
            <text:p>3.500,36</text:p>
          </table:table-cell>
          <table:table-cell table:style-name="ce33" office:value-type="float" office:value="1089.5" calcext:value-type="float">
            <text:p>1.089,50</text:p>
          </table:table-cell>
          <table:table-cell table:style-name="ce33" office:value-type="float" office:value="303.36" calcext:value-type="float">
            <text:p>303,36</text:p>
          </table:table-cell>
          <table:table-cell table:style-name="ce93" table:formula="of:=+[.C13]+[.D13]+[.E13]" office:value-type="float" office:value="4893.22" calcext:value-type="float">
            <text:p>4.893,22</text:p>
          </table:table-cell>
          <table:table-cell table:style-name="ce33" office:value-type="float" office:value="-68.62" calcext:value-type="float">
            <text:p>-68,62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Novembre</text:p>
          </table:table-cell>
          <table:table-cell table:style-name="ce84" office:value-type="float" office:value="7601.28" calcext:value-type="float">
            <text:p>7.601,28</text:p>
          </table:table-cell>
          <table:table-cell table:style-name="ce90" office:value-type="float" office:value="2337.83" calcext:value-type="float">
            <text:p>2.337,83</text:p>
          </table:table-cell>
          <table:table-cell table:style-name="ce90" office:value-type="float" office:value="658.8" calcext:value-type="float">
            <text:p>658,80</text:p>
          </table:table-cell>
          <table:table-cell table:style-name="ce93" table:formula="of:=+[.C14]+[.D14]+[.E14]" office:value-type="float" office:value="10597.91" calcext:value-type="float">
            <text:p>10.597,91</text:p>
          </table:table-cell>
          <table:table-cell table:style-name="ce90" office:value-type="float" office:value="-149.32" calcext:value-type="float">
            <text:p>-149,32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Agosto</text:p>
          </table:table-cell>
          <table:covered-table-cell table:style-name="ce11"/>
          <table:table-cell table:style-name="ce20" table:formula="of:=SUM([.C13:.C14])" office:value-type="float" office:value="11101.64" calcext:value-type="float">
            <text:p>11.101,64</text:p>
          </table:table-cell>
          <table:table-cell table:style-name="ce20" table:formula="of:=SUM([.D13:.D14])" office:value-type="float" office:value="3427.33" calcext:value-type="float">
            <text:p>3.427,33</text:p>
          </table:table-cell>
          <table:table-cell table:style-name="ce20" table:formula="of:=SUM([.E13:.E14])" office:value-type="float" office:value="962.16" calcext:value-type="float">
            <text:p>962,16</text:p>
          </table:table-cell>
          <table:table-cell table:style-name="ce20" table:formula="of:=SUM([.F13:.F14])" office:value-type="float" office:value="15491.13" calcext:value-type="float">
            <text:p>15.491,13</text:p>
          </table:table-cell>
          <table:table-cell table:style-name="ce51" table:formula="of:=SUM([.G13:.G14])" office:value-type="float" office:value="-217.94" calcext:value-type="float">
            <text:p>-217,94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C</text:p>
          </table:table-cell>
          <table:table-cell table:style-name="ce11" office:value-type="string" calcext:value-type="string">
            <text:p>Tredicesima</text:p>
          </table:table-cell>
          <table:table-cell table:style-name="ce33" office:value-type="float" office:value="1695.2" calcext:value-type="float">
            <text:p>1.695,20</text:p>
          </table:table-cell>
          <table:table-cell table:style-name="ce33" office:value-type="float" office:value="531.3" calcext:value-type="float">
            <text:p>531,30</text:p>
          </table:table-cell>
          <table:table-cell table:style-name="ce33" office:value-type="float" office:value="147.04" calcext:value-type="float">
            <text:p>147,04</text:p>
          </table:table-cell>
          <table:table-cell table:style-name="ce93" table:formula="of:=+[.C17]+[.D17]+[.E17]" office:value-type="float" office:value="2373.54" calcext:value-type="float">
            <text:p>2.373,54</text:p>
          </table:table-cell>
          <table:table-cell table:style-name="ce93" office:value-type="float" office:value="-34.6" calcext:value-type="float">
            <text:p>-34,60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D</text:p>
          </table:table-cell>
          <table:table-cell table:style-name="ce11" office:value-type="string" calcext:value-type="string">
            <text:p>Tredicesima</text:p>
          </table:table-cell>
          <table:table-cell table:style-name="ce33" office:value-type="float" office:value="3067.44" calcext:value-type="float">
            <text:p>3.067,44</text:p>
          </table:table-cell>
          <table:table-cell table:style-name="ce33" office:value-type="float" office:value="956.95" calcext:value-type="float">
            <text:p>956,95</text:p>
          </table:table-cell>
          <table:table-cell table:style-name="ce33" office:value-type="float" office:value="266.06" calcext:value-type="float">
            <text:p>266,06</text:p>
          </table:table-cell>
          <table:table-cell table:style-name="ce93" table:formula="of:=+[.C18]+[.D18]+[.E18]" office:value-type="float" office:value="4290.45" calcext:value-type="float">
            <text:p>4.290,45</text:p>
          </table:table-cell>
          <table:table-cell table:style-name="ce93" office:value-type="float" office:value="-62.6" calcext:value-type="float">
            <text:p>-62,60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2" table:number-rows-spanned="1">
            <text:p>Totale Tredicesima</text:p>
          </table:table-cell>
          <table:covered-table-cell table:style-name="ce25"/>
          <table:table-cell table:style-name="ce20" table:formula="of:=SUM([.C17:.C18])" office:value-type="float" office:value="4762.64" calcext:value-type="float">
            <text:p>4.762,64</text:p>
          </table:table-cell>
          <table:table-cell table:style-name="ce20" table:formula="of:=SUM([.D17:.D18])" office:value-type="float" office:value="1488.25" calcext:value-type="float">
            <text:p>1.488,25</text:p>
          </table:table-cell>
          <table:table-cell table:style-name="ce20" table:formula="of:=SUM([.E17:.E18])" office:value-type="float" office:value="413.1" calcext:value-type="float">
            <text:p>413,10</text:p>
          </table:table-cell>
          <table:table-cell table:style-name="ce20" table:formula="of:=SUM([.F17:.F18])" office:value-type="float" office:value="6663.99" calcext:value-type="float">
            <text:p>6.663,99</text:p>
          </table:table-cell>
          <table:table-cell table:style-name="ce20" table:formula="of:=SUM([.G17:.G18])" office:value-type="float" office:value="-97.2" calcext:value-type="float">
            <text:p>-97,20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C</text:p>
          </table:table-cell>
          <table:table-cell table:style-name="ce11" office:value-type="string" calcext:value-type="string">
            <text:p>Dicembre</text:p>
          </table:table-cell>
          <table:table-cell table:style-name="ce33" office:value-type="float" office:value="4206.06" calcext:value-type="float">
            <text:p>4.206,06</text:p>
          </table:table-cell>
          <table:table-cell table:style-name="ce33" office:value-type="float" office:value="1310.7" calcext:value-type="float">
            <text:p>1.310,70</text:p>
          </table:table-cell>
          <table:table-cell table:style-name="ce33" office:value-type="float" office:value="364.62" calcext:value-type="float">
            <text:p>364,62</text:p>
          </table:table-cell>
          <table:table-cell table:style-name="ce93" table:formula="of:=+[.C21]+[.D21]+[.E21]" office:value-type="float" office:value="5881.38" calcext:value-type="float">
            <text:p>5.881,38</text:p>
          </table:table-cell>
          <table:table-cell table:style-name="ce33" office:value-type="float" office:value="-83.04" calcext:value-type="float">
            <text:p>-83,04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D</text:p>
          </table:table-cell>
          <table:table-cell table:style-name="ce11" office:value-type="string" calcext:value-type="string">
            <text:p>Dicembre</text:p>
          </table:table-cell>
          <table:table-cell table:style-name="ce33" office:value-type="float" office:value="10824.32" calcext:value-type="float">
            <text:p>10.824,32</text:p>
          </table:table-cell>
          <table:table-cell table:style-name="ce33" office:value-type="float" office:value="3346.12" calcext:value-type="float">
            <text:p>3.346,12</text:p>
          </table:table-cell>
          <table:table-cell table:style-name="ce33" office:value-type="float" office:value="938.33" calcext:value-type="float">
            <text:p>938,33</text:p>
          </table:table-cell>
          <table:table-cell table:style-name="ce93" table:formula="of:=+[.C22]+[.D22]+[.E22]" office:value-type="float" office:value="15108.77" calcext:value-type="float">
            <text:p>15.108,77</text:p>
          </table:table-cell>
          <table:table-cell table:style-name="ce33" office:value-type="float" office:value="-215.14" calcext:value-type="float">
            <text:p>-215,14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Totale mese di Settembre</text:p>
          </table:table-cell>
          <table:covered-table-cell table:style-name="ce11"/>
          <table:table-cell table:style-name="ce20" table:formula="of:=SUM([.C21:.C22])" office:value-type="float" office:value="15030.38" calcext:value-type="float">
            <text:p>15.030,38</text:p>
          </table:table-cell>
          <table:table-cell table:style-name="ce20" table:formula="of:=SUM([.D21:.D22])" office:value-type="float" office:value="4656.82" calcext:value-type="float">
            <text:p>4.656,82</text:p>
          </table:table-cell>
          <table:table-cell table:style-name="ce20" table:formula="of:=SUM([.E21:.E22])" office:value-type="float" office:value="1302.95" calcext:value-type="float">
            <text:p>1.302,95</text:p>
          </table:table-cell>
          <table:table-cell table:style-name="ce20" table:formula="of:=SUM([.F21:.F22])" office:value-type="float" office:value="20990.15" calcext:value-type="float">
            <text:p>20.990,15</text:p>
          </table:table-cell>
          <table:table-cell table:style-name="ce51" table:formula="of:=SUM([.G21:.G22])" office:value-type="float" office:value="-298.18" calcext:value-type="float">
            <text:p>-298,18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1]+[.C15]+[.C19]+[.C23]" office:value-type="float" office:value="43636.77" calcext:value-type="float">
            <text:p>43.636,77</text:p>
          </table:table-cell>
          <table:table-cell table:style-name="ce34" table:formula="of:=[.D11]+[.D15]+[.D19]+[.D23]" office:value-type="float" office:value="13547.62" calcext:value-type="float">
            <text:p>13.547,62</text:p>
          </table:table-cell>
          <table:table-cell table:style-name="ce34" table:formula="of:=[.E11]+[.E15]+[.E19]+[.E23]" office:value-type="float" office:value="3783.41" calcext:value-type="float">
            <text:p>3.783,41</text:p>
          </table:table-cell>
          <table:table-cell table:style-name="ce34" table:formula="of:=[.F11]+[.F15]+[.F19]+[.F23]" office:value-type="float" office:value="60967.8" calcext:value-type="float">
            <text:p>60.967,80</text:p>
          </table:table-cell>
          <table:table-cell table:style-name="ce34" table:formula="of:=[.G11]+[.G15]+[.G19]+[.G23]" office:value-type="float" office:value="-864.9" calcext:value-type="float">
            <text:p>-864,90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1:22:01.8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3-01-23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3-01-23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3-01-23T16:11:18.067000000</dc:date>
    <meta:print-date>2023-01-18T11:48:15.290000000</meta:print-date>
    <meta:generator>LibreOffice/6.4.6.2$Windows_X86_64 LibreOffice_project/0ce51a4fd21bff07a5c061082cc82c5ed232f115</meta:generator>
    <meta:editing-duration>P5DT20H48M18S</meta:editing-duration>
    <meta:editing-cycles>120</meta:editing-cycles>
    <meta:document-statistic meta:table-count="1" meta:cell-count="96" meta:object-count="0"/>
  </office:meta>
</office:document-meta>
</file>