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51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681cm"/>
    </style:style>
    <style:style style:name="co8" style:family="table-column">
      <style:table-column-properties fo:break-before="auto" style:column-width="3.216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ta1" style:family="table" style:master-page-name="PageStyle_5f_stipendi_20_annu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 style:data-style-name="N4">
      <style:table-cell-properties fo:padding="0.071cm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10" style:family="table-cell" style:parent-style-name="Default" style:data-style-name="N2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2">
      <style:table-cell-properties fo:padding="0.071cm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tipendi annu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3"/>
        <table:table-column table:style-name="co8" table:default-cell-style-name="ce11"/>
        <table:table-column table:style-name="co8" table:number-columns-repeated="248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RIGENTI IN SERVIZIO OTTOBRE 2015 – RETRIBUZIONE COMPLESSIVA LORDA ANNO 2015</text:p>
          </table:table-cell>
          <table:covered-table-cell table:number-columns-repeated="6" table:style-name="ce1"/>
          <table:table-cell table:style-name="ce8"/>
          <table:table-cell table:style-name="ce10"/>
          <table:table-cell table:style-name="ce12" table:number-columns-repeated="1015"/>
        </table:table-row>
        <table:table-row table:style-name="ro2">
          <table:table-cell table:style-name="ce1" office:value-type="string" calcext:value-type="string">
            <text:p>Nominativo Dirigente</text:p>
          </table:table-cell>
          <table:table-cell table:style-name="ce4" office:value-type="string" calcext:value-type="string">
            <text:p>Stipendio tabellare (comprensivo di indennità di vacanza contrattuale)</text:p>
          </table:table-cell>
          <table:table-cell table:style-name="ce7" office:value-type="string" calcext:value-type="string">
            <text:p>Retribuzione di posizione</text:p>
          </table:table-cell>
          <table:table-cell table:style-name="ce7" office:value-type="string" calcext:value-type="string">
            <text:p>Retribuzione di posizione parte variabile</text:p>
          </table:table-cell>
          <table:table-cell table:style-name="ce7" office:value-type="string" calcext:value-type="string">
            <text:p>Retribuzione di risultato*</text:p>
          </table:table-cell>
          <table:table-cell table:style-name="ce7" office:value-type="string" calcext:value-type="string">
            <text:p>Altro**</text:p>
          </table:table-cell>
          <table:table-cell table:style-name="ce7" office:value-type="string" calcext:value-type="string">
            <text:p>Totale</text:p>
          </table:table-cell>
          <table:table-cell table:style-name="ce8"/>
          <table:table-cell table:style-name="ce10"/>
          <table:table-cell table:style-name="ce12" table:number-columns-repeated="1015"/>
        </table:table-row>
        <table:table-row table:style-name="ro3">
          <table:table-cell table:style-name="ce2" office:value-type="string" calcext:value-type="string">
            <text:p>BALLABIO CARLO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43000" calcext:value-type="float">
            <text:p>43.000,00</text:p>
          </table:table-cell>
          <table:table-cell table:style-name="ce5"/>
          <table:table-cell table:style-name="ce5" office:value-type="float" office:value="9756.7" calcext:value-type="float">
            <text:p>9.756,70</text:p>
          </table:table-cell>
          <table:table-cell table:style-name="ce5"/>
          <table:table-cell table:style-name="ce5" table:formula="of:=SUM([.B3:.F3])" office:value-type="float" office:value="96382.33" calcext:value-type="float">
            <text:p>96.382,3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AVARO LIANA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58000" calcext:value-type="float">
            <text:p>58.000,00</text:p>
          </table:table-cell>
          <table:table-cell table:style-name="ce5"/>
          <table:table-cell table:style-name="ce5" office:value-type="float" office:value="21170" calcext:value-type="float">
            <text:p>21.170,00</text:p>
          </table:table-cell>
          <table:table-cell table:style-name="ce5"/>
          <table:table-cell table:style-name="ce5" table:formula="of:=SUM([.B4:.F4])" office:value-type="float" office:value="122795.63" calcext:value-type="float">
            <text:p>122.795,6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ELLONI MARIO ALESSANDRO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43000" calcext:value-type="float">
            <text:p>43.000,00</text:p>
          </table:table-cell>
          <table:table-cell table:style-name="ce5"/>
          <table:table-cell table:style-name="ce5" office:value-type="float" office:value="25299.97" calcext:value-type="float">
            <text:p>25.299,97</text:p>
          </table:table-cell>
          <table:table-cell table:style-name="ce5" table:formula="of:=108.68" office:value-type="float" office:value="108.68" calcext:value-type="float">
            <text:p>108,68</text:p>
          </table:table-cell>
          <table:table-cell table:style-name="ce5" table:formula="of:=SUM([.B5:.F5])" office:value-type="float" office:value="112034.28" calcext:value-type="float">
            <text:p>112.034,2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ERNARDINI RAFFAELLA ELENA ANGELA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43000" calcext:value-type="float">
            <text:p>43.000,00</text:p>
          </table:table-cell>
          <table:table-cell table:style-name="ce5"/>
          <table:table-cell table:style-name="ce5" office:value-type="float" office:value="11850.8" calcext:value-type="float">
            <text:p>11.850,80</text:p>
          </table:table-cell>
          <table:table-cell table:style-name="ce5"/>
          <table:table-cell table:style-name="ce5" table:formula="of:=SUM([.B6:.F6])" office:value-type="float" office:value="98476.43" calcext:value-type="float">
            <text:p>98.476,4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IANCO PAOLO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43000" calcext:value-type="float">
            <text:p>43.000,00</text:p>
          </table:table-cell>
          <table:table-cell table:style-name="ce5"/>
          <table:table-cell table:style-name="ce5" office:value-type="float" office:value="12061.5" calcext:value-type="float">
            <text:p>12.061,50</text:p>
          </table:table-cell>
          <table:table-cell table:style-name="ce5" table:formula="of:=1153.74" office:value-type="float" office:value="1153.74" calcext:value-type="float">
            <text:p>1.153,74</text:p>
          </table:table-cell>
          <table:table-cell table:style-name="ce5" table:formula="of:=SUM([.B7:.F7])" office:value-type="float" office:value="99840.87" calcext:value-type="float">
            <text:p>99.840,8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OCCALETTI VITTORIO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65000" calcext:value-type="float">
            <text:p>65.000,00</text:p>
          </table:table-cell>
          <table:table-cell table:style-name="ce5"/>
          <table:table-cell table:style-name="ce5" office:value-type="float" office:value="24635" calcext:value-type="float">
            <text:p>24.635,00</text:p>
          </table:table-cell>
          <table:table-cell table:style-name="ce5" office:value-type="float" office:value="5300.23" calcext:value-type="float">
            <text:p>5.300,23</text:p>
          </table:table-cell>
          <table:table-cell table:style-name="ce5" table:formula="of:=SUM([.B8:.F8])" office:value-type="float" office:value="138560.86" calcext:value-type="float">
            <text:p>138.560,8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AMPARI CARLO ADOLFO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43000" calcext:value-type="float">
            <text:p>43.000,00</text:p>
          </table:table-cell>
          <table:table-cell table:style-name="ce5"/>
          <table:table-cell table:style-name="ce5" office:value-type="float" office:value="11640.1" calcext:value-type="float">
            <text:p>11.640,10</text:p>
          </table:table-cell>
          <table:table-cell table:style-name="ce5"/>
          <table:table-cell table:style-name="ce5" table:formula="of:=SUM([.B9:.F9])" office:value-type="float" office:value="98265.73" calcext:value-type="float">
            <text:p>98.265,73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2" office:value-type="string" calcext:value-type="string">
            <text:p>CO' MASSIMO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65000" calcext:value-type="float">
            <text:p>65.000,00</text:p>
          </table:table-cell>
          <table:table-cell table:style-name="ce5"/>
          <table:table-cell table:style-name="ce5" office:value-type="float" office:value="34125" calcext:value-type="float">
            <text:p>34.125,00</text:p>
          </table:table-cell>
          <table:table-cell table:style-name="ce5" office:value-type="float" office:value="1486.16" calcext:value-type="float">
            <text:p>1.486,16</text:p>
          </table:table-cell>
          <table:table-cell table:style-name="ce5" table:formula="of:=SUM([.B10:.F10])" office:value-type="float" office:value="144236.79" calcext:value-type="float">
            <text:p>144.236,7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ORRERA MARCELLO MARIO ROSARIO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65000" calcext:value-type="float">
            <text:p>65.000,00</text:p>
          </table:table-cell>
          <table:table-cell table:style-name="ce5"/>
          <table:table-cell table:style-name="ce5" office:value-type="float" office:value="34580" calcext:value-type="float">
            <text:p>34.580,00</text:p>
          </table:table-cell>
          <table:table-cell table:style-name="ce5" office:value-type="float" office:value="626.6" calcext:value-type="float">
            <text:p>626,60</text:p>
          </table:table-cell>
          <table:table-cell table:style-name="ce5" table:formula="of:=SUM([.B11:.F11])" office:value-type="float" office:value="143832.23" calcext:value-type="float">
            <text:p>143.832,2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E VITA EMILIO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65000" calcext:value-type="float">
            <text:p>65.000,00</text:p>
          </table:table-cell>
          <table:table-cell table:style-name="ce5"/>
          <table:table-cell table:style-name="ce5" office:value-type="float" office:value="23725" calcext:value-type="float">
            <text:p>23.725,00</text:p>
          </table:table-cell>
          <table:table-cell table:style-name="ce5"/>
          <table:table-cell table:style-name="ce5" table:formula="of:=SUM([.B12:.F12])" office:value-type="float" office:value="132350.63" calcext:value-type="float">
            <text:p>132.350,6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I CATALDO ALBERTO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65000" calcext:value-type="float">
            <text:p>65.000,00</text:p>
          </table:table-cell>
          <table:table-cell table:style-name="ce5"/>
          <table:table-cell table:style-name="ce5" office:value-type="float" office:value="24180" calcext:value-type="float">
            <text:p>24.180,00</text:p>
          </table:table-cell>
          <table:table-cell table:style-name="ce5"/>
          <table:table-cell table:style-name="ce5" table:formula="of:=SUM([.B13:.F13])" office:value-type="float" office:value="132805.63" calcext:value-type="float">
            <text:p>132.805,6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FAVERIO AURELIO MARIA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43000" calcext:value-type="float">
            <text:p>43.000,00</text:p>
          </table:table-cell>
          <table:table-cell table:style-name="ce5"/>
          <table:table-cell table:style-name="ce5" office:value-type="float" office:value="15281" calcext:value-type="float">
            <text:p>15.281,00</text:p>
          </table:table-cell>
          <table:table-cell table:style-name="ce5" office:value-type="float" office:value="956.28" calcext:value-type="float">
            <text:p>956,28</text:p>
          </table:table-cell>
          <table:table-cell table:style-name="ce5" table:formula="of:=SUM([.B14:.F14])" office:value-type="float" office:value="102862.91" calcext:value-type="float">
            <text:p>102.862,9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FEDELI SIMONETTA</text:p>
          </table:table-cell>
          <table:table-cell table:style-name="ce5" office:value-type="float" office:value="43573.01" calcext:value-type="float">
            <text:p>43.573,01</text:p>
          </table:table-cell>
          <table:table-cell table:style-name="ce5" office:value-type="float" office:value="39857.87" calcext:value-type="float">
            <text:p>39.857,87</text:p>
          </table:table-cell>
          <table:table-cell table:style-name="ce5" office:value-type="float" office:value="25142.12" calcext:value-type="float">
            <text:p>25.142,12</text:p>
          </table:table-cell>
          <table:table-cell table:style-name="ce5"/>
          <table:table-cell table:style-name="ce5" office:value-type="float" office:value="12000" calcext:value-type="float">
            <text:p>12.000,00</text:p>
          </table:table-cell>
          <table:table-cell table:style-name="ce5" table:formula="of:=SUM([.B15:.F15])" office:value-type="float" office:value="120573" calcext:value-type="float">
            <text:p>120.573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ARAVAGLIA GILBERTO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56600" calcext:value-type="float">
            <text:p>56.600,00</text:p>
          </table:table-cell>
          <table:table-cell table:style-name="ce5"/>
          <table:table-cell table:style-name="ce5" office:value-type="float" office:value="25999.66" calcext:value-type="float">
            <text:p>25.999,66</text:p>
          </table:table-cell>
          <table:table-cell table:style-name="ce5" office:value-type="float" office:value="1789.58" calcext:value-type="float">
            <text:p>1.789,58</text:p>
          </table:table-cell>
          <table:table-cell table:style-name="ce5" table:formula="of:=SUM([.B16:.F16])" office:value-type="float" office:value="128014.87" calcext:value-type="float">
            <text:p>128.014,8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ATTA GIACOMO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43000" calcext:value-type="float">
            <text:p>43.000,00</text:p>
          </table:table-cell>
          <table:table-cell table:style-name="ce5"/>
          <table:table-cell table:style-name="ce5" office:value-type="float" office:value="11640.1" calcext:value-type="float">
            <text:p>11.640,10</text:p>
          </table:table-cell>
          <table:table-cell table:style-name="ce5"/>
          <table:table-cell table:style-name="ce5" table:formula="of:=SUM([.B17:.F17])" office:value-type="float" office:value="98265.73" calcext:value-type="float">
            <text:p>98.265,7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" office:value-type="string" calcext:value-type="string">
            <text:p>GHIRINGHELLI ROSSANA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43000" calcext:value-type="float">
            <text:p>43.000,00</text:p>
          </table:table-cell>
          <table:table-cell table:style-name="ce5"/>
          <table:table-cell table:style-name="ce5" office:value-type="float" office:value="11433.7" calcext:value-type="float">
            <text:p>11.433,70</text:p>
          </table:table-cell>
          <table:table-cell table:style-name="ce5"/>
          <table:table-cell table:style-name="ce5" table:formula="of:=SUM([.B18:.F18])" office:value-type="float" office:value="98059.33" calcext:value-type="float">
            <text:p>98.059,3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IAGONI GIOVANNI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65000" calcext:value-type="float">
            <text:p>65.000,00</text:p>
          </table:table-cell>
          <table:table-cell table:style-name="ce5"/>
          <table:table-cell table:style-name="ce5" office:value-type="float" office:value="36480" calcext:value-type="float">
            <text:p>36.480,00</text:p>
          </table:table-cell>
          <table:table-cell table:style-name="ce5" office:value-type="float" office:value="1597.96" calcext:value-type="float">
            <text:p>1.597,96</text:p>
          </table:table-cell>
          <table:table-cell table:style-name="ce5" table:formula="of:=SUM([.B19:.F19])" office:value-type="float" office:value="146703.59" calcext:value-type="float">
            <text:p>146.703,5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RANDESSO GIORGIO GIULIO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58000" calcext:value-type="float">
            <text:p>58.000,00</text:p>
          </table:table-cell>
          <table:table-cell table:style-name="ce5"/>
          <table:table-cell table:style-name="ce5" office:value-type="float" office:value="19173.33" calcext:value-type="float">
            <text:p>19.173,33</text:p>
          </table:table-cell>
          <table:table-cell table:style-name="ce5"/>
          <table:table-cell table:style-name="ce5" table:formula="of:=SUM([.B20:.F20])" office:value-type="float" office:value="120798.96" calcext:value-type="float">
            <text:p>120.798,9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MARTINO CLAUDIO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43000" calcext:value-type="float">
            <text:p>43.000,00</text:p>
          </table:table-cell>
          <table:table-cell table:style-name="ce5"/>
          <table:table-cell table:style-name="ce5" office:value-type="float" office:value="11850.8" calcext:value-type="float">
            <text:p>11.850,80</text:p>
          </table:table-cell>
          <table:table-cell table:style-name="ce5" office:value-type="float" office:value="362.57" calcext:value-type="float">
            <text:p>362,57</text:p>
          </table:table-cell>
          <table:table-cell table:style-name="ce5" table:formula="of:=SUM([.B21:.F21])" office:value-type="float" office:value="98839" calcext:value-type="float">
            <text:p>98.839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MISMETTI GIUSEPPE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43000" calcext:value-type="float">
            <text:p>43.000,00</text:p>
          </table:table-cell>
          <table:table-cell table:style-name="ce5"/>
          <table:table-cell table:style-name="ce5" office:value-type="float" office:value="11850.8" calcext:value-type="float">
            <text:p>11.850,80</text:p>
          </table:table-cell>
          <table:table-cell table:style-name="ce5"/>
          <table:table-cell table:style-name="ce5" table:formula="of:=SUM([.B22:.F22])" office:value-type="float" office:value="98476.43" calcext:value-type="float">
            <text:p>98.476,4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" office:value-type="string" calcext:value-type="string">
            <text:p>NANNIZZI OLGA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43000" calcext:value-type="float">
            <text:p>43.000,00</text:p>
          </table:table-cell>
          <table:table-cell table:style-name="ce5"/>
          <table:table-cell table:style-name="ce5" office:value-type="float" office:value="10805.9" calcext:value-type="float">
            <text:p>10.805,90</text:p>
          </table:table-cell>
          <table:table-cell table:style-name="ce5"/>
          <table:table-cell table:style-name="ce5" table:formula="of:=SUM([.B23:.F23])" office:value-type="float" office:value="97431.53" calcext:value-type="float">
            <text:p>97.431,5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PARMA GIOVANNI ROBERTO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43000" calcext:value-type="float">
            <text:p>43.000,00</text:p>
          </table:table-cell>
          <table:table-cell table:style-name="ce5"/>
          <table:table-cell table:style-name="ce5" office:value-type="float" office:value="12061.5" calcext:value-type="float">
            <text:p>12.061,50</text:p>
          </table:table-cell>
          <table:table-cell table:style-name="ce5" office:value-type="float" office:value="432.72" calcext:value-type="float">
            <text:p>432,72</text:p>
          </table:table-cell>
          <table:table-cell table:style-name="ce5" table:formula="of:=SUM([.B24:.F24])" office:value-type="float" office:value="99119.85" calcext:value-type="float">
            <text:p>99.119,8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PARRAVICINI DARIO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43000" calcext:value-type="float">
            <text:p>43.000,00</text:p>
          </table:table-cell>
          <table:table-cell table:style-name="ce5"/>
          <table:table-cell table:style-name="ce5" office:value-type="float" office:value="11223" calcext:value-type="float">
            <text:p>11.223,00</text:p>
          </table:table-cell>
          <table:table-cell table:style-name="ce5"/>
          <table:table-cell table:style-name="ce5" table:formula="of:=SUM([.B25:.F25])" office:value-type="float" office:value="97848.63" calcext:value-type="float">
            <text:p>97.848,6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PIERRI FRANCESCO ANTONIO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43000" calcext:value-type="float">
            <text:p>43.000,00</text:p>
          </table:table-cell>
          <table:table-cell table:style-name="ce5"/>
          <table:table-cell table:style-name="ce5" office:value-type="float" office:value="11850.8" calcext:value-type="float">
            <text:p>11.850,80</text:p>
          </table:table-cell>
          <table:table-cell table:style-name="ce5" office:value-type="float" office:value="1229.15" calcext:value-type="float">
            <text:p>1.229,15</text:p>
          </table:table-cell>
          <table:table-cell table:style-name="ce5" table:formula="of:=SUM([.B26:.F26])" office:value-type="float" office:value="99705.58" calcext:value-type="float">
            <text:p>99.705,5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PINOSCHI MARIA CRISTINA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65000" calcext:value-type="float">
            <text:p>65.000,00</text:p>
          </table:table-cell>
          <table:table-cell table:style-name="ce5"/>
          <table:table-cell table:style-name="ce5" office:value-type="float" office:value="11700.43" calcext:value-type="float">
            <text:p>11.700,43</text:p>
          </table:table-cell>
          <table:table-cell table:style-name="ce5" office:value-type="float" office:value="241.54" calcext:value-type="float">
            <text:p>241,54</text:p>
          </table:table-cell>
          <table:table-cell table:style-name="ce5" table:formula="of:=SUM([.B27:.F27])" office:value-type="float" office:value="120567.6" calcext:value-type="float">
            <text:p>120.567,6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PUGLISI FRANCESCO GIACINTO GIOVANNI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58000" calcext:value-type="float">
            <text:p>58.000,00</text:p>
          </table:table-cell>
          <table:table-cell table:style-name="ce5"/>
          <table:table-cell table:style-name="ce5" office:value-type="float" office:value="30207.8" calcext:value-type="float">
            <text:p>30.207,80</text:p>
          </table:table-cell>
          <table:table-cell table:style-name="ce5" table:formula="of:=3132.9" office:value-type="float" office:value="3132.9" calcext:value-type="float">
            <text:p>3.132,90</text:p>
          </table:table-cell>
          <table:table-cell table:style-name="ce5" table:formula="of:=SUM([.B28:.F28])" office:value-type="float" office:value="134966.33" calcext:value-type="float">
            <text:p>134.966,3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RIGAMONTI DARIO GINO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43000" calcext:value-type="float">
            <text:p>43.000,00</text:p>
          </table:table-cell>
          <table:table-cell table:style-name="ce5"/>
          <table:table-cell table:style-name="ce5" office:value-type="float" office:value="11850.8" calcext:value-type="float">
            <text:p>11.850,80</text:p>
          </table:table-cell>
          <table:table-cell table:style-name="ce5"/>
          <table:table-cell table:style-name="ce5" table:formula="of:=SUM([.B29:.F29])" office:value-type="float" office:value="98476.43" calcext:value-type="float">
            <text:p>98.476,4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RUBINO MARIA ROSARIA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43000" calcext:value-type="float">
            <text:p>43.000,00</text:p>
          </table:table-cell>
          <table:table-cell table:style-name="ce5"/>
          <table:table-cell table:style-name="ce5" office:value-type="float" office:value="12272.2" calcext:value-type="float">
            <text:p>12.272,20</text:p>
          </table:table-cell>
          <table:table-cell table:style-name="ce5"/>
          <table:table-cell table:style-name="ce5" table:formula="of:=SUM([.B30:.F30])" office:value-type="float" office:value="98897.83" calcext:value-type="float">
            <text:p>98.897,8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CHIAVONE LUCIANO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43000" calcext:value-type="float">
            <text:p>43.000,00</text:p>
          </table:table-cell>
          <table:table-cell table:style-name="ce5"/>
          <table:table-cell table:style-name="ce5" office:value-type="float" office:value="11433.7" calcext:value-type="float">
            <text:p>11.433,70</text:p>
          </table:table-cell>
          <table:table-cell table:style-name="ce5"/>
          <table:table-cell table:style-name="ce5" table:formula="of:=SUM([.B31:.F31])" office:value-type="float" office:value="98059.33" calcext:value-type="float">
            <text:p>98.059,3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TALAMO GIUSEPPE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43000" calcext:value-type="float">
            <text:p>43.000,00</text:p>
          </table:table-cell>
          <table:table-cell table:style-name="ce5"/>
          <table:table-cell table:style-name="ce5" office:value-type="float" office:value="12061.5" calcext:value-type="float">
            <text:p>12.061,50</text:p>
          </table:table-cell>
          <table:table-cell table:style-name="ce5" office:value-type="float" office:value="1149.2" calcext:value-type="float">
            <text:p>1.149,20</text:p>
          </table:table-cell>
          <table:table-cell table:style-name="ce5" table:formula="of:=SUM([.B32:.F32])" office:value-type="float" office:value="99836.33" calcext:value-type="float">
            <text:p>99.836,3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TRAPANI PATRIZIA</text:p>
          </table:table-cell>
          <table:table-cell table:style-name="ce5" office:value-type="float" office:value="43625.63" calcext:value-type="float">
            <text:p>43.625,63</text:p>
          </table:table-cell>
          <table:table-cell table:style-name="ce5" office:value-type="float" office:value="56600" calcext:value-type="float">
            <text:p>56.600,00</text:p>
          </table:table-cell>
          <table:table-cell table:style-name="ce5"/>
          <table:table-cell table:style-name="ce5" office:value-type="float" office:value="15598.96" calcext:value-type="float">
            <text:p>15.598,96</text:p>
          </table:table-cell>
          <table:table-cell table:style-name="ce5" table:formula="of:=101.14" office:value-type="float" office:value="101.14" calcext:value-type="float">
            <text:p>101,14</text:p>
          </table:table-cell>
          <table:table-cell table:style-name="ce5" table:formula="of:=SUM([.B33:.F33])" office:value-type="float" office:value="115925.73" calcext:value-type="float">
            <text:p>115.925,73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* La retribuzione di risultato si riferisce all'anno precedente e ricomprende, per alcuni dirigenti, la retribuzione corrisposta per incarico di Direttore generale, Vice Direttore generale, Vice Direttore centrale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** L'importo indicato nella colonna 'Altro' si riferisce ad ogni altro emolumento non compreso nelle voci delle colonne precedenti (es. incentivi per la progettazione tecnica, R.I.A., maturato economico etc.)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ipendi_20_annui" style:display-name="PageStyle_stipendi annu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09T17:13:11.307000000</dc:date>
    <meta:editing-cycles>10</meta:editing-cycles>
    <meta:editing-duration>P11DT11H39M37S</meta:editing-duration>
    <meta:generator>LibreOffice/4.1.2.3$Windows_x86 LibreOffice_project/40b2d7fde7e8d2d7bc5a449dc65df4d08a7dd38</meta:generator>
    <meta:document-statistic meta:table-count="1" meta:cell-count="181" meta:object-count="0"/>
  </office:meta>
</office:document-meta>
</file>