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rebuchet MS" officeooo:paragraph-rsid="001ecca4" style:font-name-complex="Garamond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officeooo:paragraph-rsid="00276cc0" style:font-name-complex="Garamond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weight="bold" officeooo:paragraph-rsid="001ecca4" style:font-weight-asian="bold" style:font-name-complex="Garamond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weight="bold" officeooo:paragraph-rsid="001ecca4" style:font-weight-asian="bold" style:font-name-complex="Garamond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weight="bold" officeooo:paragraph-rsid="001ecca4" fo:background-color="transparent" style:font-weight-asian="bold" style:font-name-complex="Garamond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weight="bold" officeooo:paragraph-rsid="00276cc0" fo:background-color="transparent" style:font-weight-asian="bold" style:font-name-complex="Garamond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12pt" fo:font-weight="bold" officeooo:paragraph-rsid="002589cd" style:font-size-asian="12pt" style:font-weight-asian="bold" style:font-name-complex="Garamond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2pt" officeooo:paragraph-rsid="001ecca4" fo:background-color="transparent" style:font-size-asian="12pt" style:font-name-complex="Garamond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officeooo:paragraph-rsid="00293b93" style:font-size-asian="11pt" style:font-name-complex="Garamond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officeooo:paragraph-rsid="001ecca4" style:font-size-asian="11pt" style:font-name-complex="Garamond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officeooo:paragraph-rsid="003867da" style:font-size-asian="11pt" style:font-name-complex="Garamond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officeooo:paragraph-rsid="0029ff4e" fo:background-color="transparent" style:font-size-asian="11pt" style:font-name-complex="Garamond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officeooo:paragraph-rsid="00293b93" fo:background-color="transparent" style:font-size-asian="11pt" style:font-name-complex="Garamond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weight="normal" officeooo:rsid="00256d1d" officeooo:paragraph-rsid="002589cd" fo:background-color="transparent" style:font-size-asian="11pt" style:font-weight-asian="normal" style:font-name-complex="Garamond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weight="normal" officeooo:rsid="003c5b38" officeooo:paragraph-rsid="003c5b38" fo:background-color="transparent" style:font-weight-asian="normal" style:font-name-complex="Garamond1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officeooo:paragraph-rsid="001ecca4" style:font-size-asian="7pt" style:font-name-complex="Garamond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officeooo:paragraph-rsid="001ecca4" style:font-size-asian="7pt" style:font-weight-asian="bold" style:font-name-complex="Garamond1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officeooo:paragraph-rsid="002589cd" style:font-size-asian="7pt" style:font-weight-asian="bold" style:font-name-complex="Garamond1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officeooo:paragraph-rsid="00276cc0" fo:background-color="transparent" style:font-size-asian="7pt" style:font-weight-asian="bold" style:font-name-complex="Garamond1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cca4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b883c" fo:background-color="transparent" style:font-size-asian="11pt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Trebuchet MS" fo:font-size="11pt" officeooo:paragraph-rsid="001ecca4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style:font-name="Trebuchet MS" fo:font-size="11pt" officeooo:paragraph-rsid="001ecca4" style:font-size-asian="11pt" style:font-size-complex="11pt"/>
    </style:style>
    <style:style style:name="P24" style:family="paragraph" style:parent-style-name="Default">
      <style:paragraph-properties fo:line-height="100%" fo:text-align="justify" style:justify-single-word="false"/>
      <style:text-properties style:font-name="Trebuchet MS" fo:font-size="11pt" officeooo:paragraph-rsid="0029ff4e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Trebuchet MS" fo:font-size="11pt" officeooo:rsid="003b9f30" officeooo:paragraph-rsid="003b9f30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Trebuchet MS" fo:font-size="11pt" fo:font-weight="bold" officeooo:paragraph-rsid="001ecca4" style:font-size-asian="11pt" style:font-weight-asian="bold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font-name="Trebuchet MS" fo:font-size="11pt" fo:font-weight="normal" officeooo:paragraph-rsid="001ecca4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justify" style:justify-single-word="false"/>
      <style:text-properties style:font-name="Trebuchet MS" fo:font-size="11pt" fo:font-style="italic" officeooo:paragraph-rsid="001ecca4" style:font-size-asian="11pt" style:font-style-asian="italic" style:font-size-complex="11pt"/>
    </style:style>
    <style:style style:name="P29" style:family="paragraph" style:parent-style-name="Default">
      <style:paragraph-properties fo:text-align="center" style:justify-single-word="false"/>
      <style:text-properties style:font-name="Trebuchet MS" fo:font-size="12pt" fo:font-weight="bold" officeooo:paragraph-rsid="001ecca4" style:font-size-asian="12pt" style:font-weight-asian="bold" style:font-size-complex="12pt" style:font-weight-complex="bold"/>
    </style:style>
    <style:style style:name="P30" style:family="paragraph" style:parent-style-name="Default">
      <style:paragraph-properties fo:text-align="center" style:justify-single-word="false"/>
      <style:text-properties style:font-name="Trebuchet MS" fo:font-size="12pt" fo:font-weight="bold" officeooo:paragraph-rsid="001ecca4" style:font-size-asian="10.5pt" style:font-weight-asian="bold" style:font-size-complex="12pt" style:font-weight-complex="bold"/>
    </style:style>
    <style:style style:name="P31" style:family="paragraph" style:parent-style-name="Default">
      <style:text-properties style:font-name="Trebuchet MS" fo:font-size="12pt" fo:font-style="italic" officeooo:paragraph-rsid="001ecca4" style:font-size-asian="12pt" style:font-style-asian="italic" style:font-size-complex="12pt"/>
    </style:style>
    <style:style style:name="P32" style:family="paragraph" style:parent-style-name="Default">
      <style:text-properties style:font-name="Trebuchet MS" fo:font-size="8pt" officeooo:paragraph-rsid="001ecca4" style:font-size-asian="7pt" style:font-size-complex="8pt"/>
    </style:style>
    <style:style style:name="P33" style:family="paragraph" style:parent-style-name="Default">
      <style:paragraph-properties fo:text-align="center" style:justify-single-word="false"/>
      <style:text-properties style:font-name="Trebuchet MS" fo:font-size="8pt" officeooo:paragraph-rsid="001ecca4" style:font-size-asian="7pt" style:font-size-complex="8pt"/>
    </style:style>
    <style:style style:name="P34" style:family="paragraph" style:parent-style-name="Default">
      <style:paragraph-properties fo:text-align="center" style:justify-single-word="false"/>
      <style:text-properties style:font-name="Trebuchet MS" fo:font-size="10pt" officeooo:paragraph-rsid="001ecca4" style:font-size-asian="8.75pt" style:font-size-complex="10pt"/>
    </style:style>
    <style:style style:name="P35" style:family="paragraph" style:parent-style-name="Default">
      <style:paragraph-properties fo:line-height="100%" fo:text-align="justify" style:justify-single-word="false"/>
      <style:text-properties style:font-name="Trebuchet MS" fo:font-size="10pt" officeooo:paragraph-rsid="001ecca4" style:font-size-asian="8.75pt" style:font-size-complex="10pt"/>
    </style:style>
    <style:style style:name="P36" style:family="paragraph" style:parent-style-name="Default">
      <style:paragraph-properties fo:text-align="center" style:justify-single-word="false"/>
      <style:text-properties style:font-name="Trebuchet MS" fo:font-size="10pt" fo:font-weight="bold" officeooo:paragraph-rsid="001ecca4" style:font-size-asian="8.75pt" style:font-weight-asian="bold" style:font-size-complex="10pt" style:font-weight-complex="bold"/>
    </style:style>
    <style:style style:name="P37" style:family="paragraph" style:parent-style-name="Default">
      <style:paragraph-properties fo:text-align="center" style:justify-single-word="false"/>
      <style:text-properties style:font-name="Trebuchet MS" fo:font-size="14pt" fo:font-weight="bold" officeooo:paragraph-rsid="001ecca4" style:font-size-asian="14pt" style:font-weight-asian="bold" style:font-size-complex="14pt" style:font-weight-complex="bold"/>
    </style:style>
    <style:style style:name="P38" style:family="paragraph" style:parent-style-name="Default">
      <style:paragraph-properties fo:line-height="100%" fo:text-align="center" style:justify-single-word="false"/>
      <style:text-properties fo:font-size="12pt" officeooo:paragraph-rsid="001ecca4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0pt" fo:font-style="italic" officeooo:paragraph-rsid="001ecca4" style:font-size-asian="10pt" style:font-style-asian="italic" style:font-size-complex="10pt" style:font-style-complex="italic"/>
    </style:style>
    <style:style style:name="P4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rebuchet MS" officeooo:paragraph-rsid="001ecca4" style:font-name-complex="Garamond1"/>
    </style:style>
    <style:style style:name="P41" style:family="paragraph" style:parent-style-name="Default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3cm" style:auto-text-indent="false" style:page-number="auto" style:writing-mode="lr-tb"/>
      <style:text-properties officeooo:paragraph-rsid="002ff233"/>
    </style:style>
    <style:style style:name="P42" style:family="paragraph" style:parent-style-name="Default" style:master-page-name="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3cm" style:auto-text-indent="false" style:page-number="auto" style:writing-mode="lr-tb"/>
      <style:text-properties officeooo:paragraph-rsid="001ecca4"/>
    </style:style>
    <style:style style:name="P43" style:family="paragraph" style:parent-style-name="Default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3cm" style:auto-text-indent="false" style:writing-mode="lr-tb"/>
      <style:text-properties officeooo:paragraph-rsid="002ff233"/>
    </style:style>
    <style:style style:name="P44" style:family="paragraph" style:parent-style-name="Default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3cm" style:auto-text-indent="false" style:writing-mode="lr-tb"/>
      <style:text-properties style:font-name="Trebuchet MS" fo:font-size="11pt" officeooo:paragraph-rsid="002ff233" style:font-size-asian="11pt" style:font-size-complex="11pt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size="11pt" officeooo:paragraph-rsid="003c5b38" style:font-size-asian="11pt" style:font-size-complex="11pt"/>
    </style:style>
    <style:style style:name="P4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7.999cm" style:auto-text-indent="false"/>
      <style:text-properties fo:color="#000000" style:font-name="Trebuchet MS" fo:font-size="11pt" officeooo:paragraph-rsid="002b9e39" style:font-size-asian="11pt" style:font-name-complex="Garamond1" style:font-size-complex="11pt"/>
    </style:style>
    <style:style style:name="P47" style:family="paragraph" style:parent-style-name="Default">
      <style:paragraph-properties fo:text-align="end" style:justify-single-word="false"/>
      <style:text-properties style:font-name="Trebuchet MS" fo:font-size="8pt" fo:font-style="italic" style:text-underline-style="solid" style:text-underline-width="auto" style:text-underline-color="font-color" fo:font-weight="bold" officeooo:paragraph-rsid="001ecca4" fo:background-color="transparent" style:font-size-asian="7pt" style:font-style-asian="italic" style:font-weight-asian="bold" style:font-size-complex="8pt" style:font-weight-complex="bold"/>
    </style:style>
    <style:style style:name="P48" style:family="paragraph" style:parent-style-name="Default">
      <style:paragraph-properties fo:text-align="center" style:justify-single-word="false"/>
      <style:text-properties style:font-name="Trebuchet MS" fo:font-size="11pt" officeooo:paragraph-rsid="003b9f30" style:font-size-asian="11pt" style:font-size-complex="11pt"/>
    </style:style>
    <style:style style:name="P49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/>
      <style:text-properties style:font-name="Trebuchet MS" fo:font-size="11pt" officeooo:paragraph-rsid="001ecca4" style:font-size-asian="11pt" style:font-size-complex="11pt"/>
    </style:style>
    <style:style style:name="P50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/>
      <style:text-properties style:font-name="Trebuchet MS" fo:font-size="11pt" officeooo:paragraph-rsid="003a83f3" fo:background-color="transparent" style:font-size-asian="11pt" style:font-size-complex="11pt"/>
    </style:style>
    <style:style style:name="P51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372e43"/>
    </style:style>
    <style:style style:name="P52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3a83f3"/>
    </style:style>
    <style:style style:name="P53" style:family="paragraph" style:parent-style-name="Default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3a83f3" fo:background-color="transparent"/>
    </style:style>
    <style:style style:name="P54" style:family="paragraph" style:parent-style-name="List_20_Paragraph" style:list-style-name="WWNum3">
      <style:paragraph-properties fo:margin-left="1.27cm" fo:margin-right="0cm" fo:margin-top="0cm" fo:margin-bottom="0cm" loext:contextual-spacing="true" fo:line-height="100%" fo:text-align="justify" style:justify-single-word="false" fo:text-indent="-0.635cm" style:auto-text-indent="false"/>
      <style:text-properties fo:color="#000000" style:font-name="Trebuchet MS" fo:font-size="11pt" officeooo:paragraph-rsid="001ecca4" style:font-size-asian="11pt" style:font-name-complex="Garamond1" style:font-size-complex="11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officeooo:rsid="001ecca4" style:font-size-asian="11pt" style:font-size-complex="11pt"/>
    </style:style>
    <style:style style:name="T4" style:family="text">
      <style:text-properties style:font-name="Trebuchet MS" fo:font-size="11pt" officeooo:rsid="00236d9b" style:font-size-asian="11pt" style:font-size-complex="11pt"/>
    </style:style>
    <style:style style:name="T5" style:family="text">
      <style:text-properties style:font-name="Trebuchet MS" fo:font-size="11pt" officeooo:rsid="0031d920" style:font-size-asian="11pt" style:font-size-complex="11pt"/>
    </style:style>
    <style:style style:name="T6" style:family="text">
      <style:text-properties style:font-name="Trebuchet MS" fo:font-size="11pt" officeooo:rsid="003b9f30" style:font-size-asian="11pt" style:font-size-complex="11pt"/>
    </style:style>
    <style:style style:name="T7" style:family="text">
      <style:text-properties style:font-name="Trebuchet MS" fo:font-size="11pt" fo:font-style="italic" style:font-size-asian="11pt" style:font-style-asian="italic" style:font-size-complex="11pt"/>
    </style:style>
    <style:style style:name="T8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Trebuchet MS" fo:font-size="11pt" fo:background-color="transparent" loext:char-shading-value="0" style:font-size-asian="11pt" style:font-size-complex="11pt"/>
    </style:style>
    <style:style style:name="T10" style:family="text">
      <style:text-properties style:font-name="Trebuchet MS" fo:font-size="11pt" officeooo:rsid="00250247" fo:background-color="transparent" loext:char-shading-value="0" style:font-size-asian="11pt" style:font-size-complex="11pt"/>
    </style:style>
    <style:style style:name="T11" style:family="text">
      <style:text-properties style:font-name="Trebuchet MS" fo:font-size="11pt" officeooo:rsid="002efc80" fo:background-color="transparent" loext:char-shading-value="0" style:font-size-asian="11pt" style:font-size-complex="11pt"/>
    </style:style>
    <style:style style:name="T12" style:family="text">
      <style:text-properties style:font-name="Trebuchet MS" fo:font-size="11pt" officeooo:rsid="00330341" fo:background-color="transparent" loext:char-shading-value="0" style:font-size-asian="11pt" style:font-size-complex="11pt"/>
    </style:style>
    <style:style style:name="T13" style:family="text"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Trebuchet MS" fo:font-size="11pt" fo:font-style="normal" officeooo:rsid="002efc80" style:font-size-asian="11pt" style:font-style-asian="normal" style:font-size-complex="11pt" style:font-style-complex="normal"/>
    </style:style>
    <style:style style:name="T15" style:family="text">
      <style:text-properties style:font-name="Trebuchet MS" fo:font-size="11pt" fo:font-style="normal" officeooo:rsid="002f54ff" style:font-size-asian="11pt" style:font-style-asian="normal" style:font-size-complex="11pt" style:font-style-complex="normal"/>
    </style:style>
    <style:style style:name="T16" style:family="text">
      <style:text-properties style:font-name="Trebuchet MS" fo:font-size="11pt" fo:font-style="normal" officeooo:rsid="003a7f1a" style:font-size-asian="11pt" style:font-style-asian="normal" style:font-size-complex="11pt" style:font-style-complex="normal"/>
    </style:style>
    <style:style style:name="T17" style:family="text">
      <style:text-properties style:font-name="Trebuchet MS" fo:font-size="11pt" fo:font-style="normal" officeooo:rsid="003a83f3" style:font-size-asian="11pt" style:font-style-asian="normal" style:font-size-complex="11pt" style:font-style-complex="normal"/>
    </style:style>
    <style:style style:name="T18" style:family="text">
      <style:text-properties style:font-name="Trebuchet MS" fo:font-weight="bold" style:font-weight-asian="bold" style:font-weight-complex="bold"/>
    </style:style>
    <style:style style:name="T19" style:family="text">
      <style:text-properties style:font-name="Trebuchet MS" fo:font-weight="bold" officeooo:rsid="001ecca4" style:font-weight-asian="bold" style:font-weight-complex="bold"/>
    </style:style>
    <style:style style:name="T20" style:family="text">
      <style:text-properties style:font-name="Trebuchet MS" officeooo:rsid="001ecca4"/>
    </style:style>
    <style:style style:name="T21" style:family="text">
      <style:text-properties fo:color="#000000" style:font-name="Trebuchet MS" fo:font-weight="bold" style:font-weight-asian="bold" style:font-name-complex="Garamond1" style:font-weight-complex="bold"/>
    </style:style>
    <style:style style:name="T22" style:family="text">
      <style:text-properties fo:color="#000000" style:font-name="Trebuchet MS" fo:font-weight="bold" officeooo:rsid="00268b43" style:font-weight-asian="bold" style:font-name-complex="Garamond1" style:font-weight-complex="bold"/>
    </style:style>
    <style:style style:name="T23" style:family="text">
      <style:text-properties fo:color="#000000" style:font-name="Trebuchet MS" style:font-name-complex="Garamond1"/>
    </style:style>
    <style:style style:name="T24" style:family="text">
      <style:text-properties fo:color="#000000" style:font-name="Trebuchet MS" officeooo:rsid="003c5b38" style:font-name-complex="Garamond1"/>
    </style:style>
    <style:style style:name="T25" style:family="text">
      <style:text-properties fo:color="#000000" style:font-name="Trebuchet MS" officeooo:rsid="003d050d" style:font-name-complex="Garamond1"/>
    </style:style>
    <style:style style:name="T26" style:family="text">
      <style:text-properties fo:color="#000000" style:font-name="Trebuchet MS" officeooo:rsid="00268b43" style:font-name-complex="Garamond1"/>
    </style:style>
    <style:style style:name="T27" style:family="text">
      <style:text-properties fo:color="#000000" style:font-name="Trebuchet MS" fo:font-size="10pt" fo:font-weight="bold" style:font-size-asian="10pt" style:font-weight-asian="bold" style:font-name-complex="Garamond1" style:font-size-complex="10pt" style:font-weight-complex="bold"/>
    </style:style>
    <style:style style:name="T28" style:family="text">
      <style:text-properties fo:color="#000000" style:font-name="Trebuchet MS" fo:font-size="11pt" style:font-size-asian="11pt" style:font-name-complex="Garamond1" style:font-size-complex="11pt"/>
    </style:style>
    <style:style style:name="T29" style:family="text">
      <style:text-properties fo:color="#000000" style:font-name="Trebuchet MS" fo:font-size="11pt" officeooo:rsid="00236d9b" style:font-size-asian="11pt" style:font-name-complex="Garamond1" style:font-size-complex="11pt"/>
    </style:style>
    <style:style style:name="T30" style:family="text">
      <style:text-properties fo:color="#000000" style:font-name="Trebuchet MS" fo:font-size="11pt" fo:font-style="italic" style:font-size-asian="11pt" style:font-style-asian="italic" style:font-name-complex="Garamond1" style:font-size-complex="11pt"/>
    </style:style>
    <style:style style:name="T31" style:family="text">
      <style:text-properties fo:color="#000000" style:font-name="Trebuchet MS" fo:font-size="11pt" fo:font-style="italic" style:font-size-asian="11pt" style:font-style-asian="italic" style:font-name-complex="Garamond1" style:font-size-complex="11pt" style:font-style-complex="italic"/>
    </style:style>
    <style:style style:name="T32" style:family="text">
      <style:text-properties fo:color="#000000" style:font-name="Trebuchet MS" fo:font-size="11pt" fo:font-style="italic" officeooo:rsid="00236d9b" style:font-size-asian="11pt" style:font-style-asian="italic" style:font-name-complex="Garamond1" style:font-size-complex="11pt" style:font-style-complex="italic"/>
    </style:style>
    <style:style style:name="T33" style:family="text">
      <style:text-properties fo:color="#000000" style:font-name="Trebuchet MS" fo:background-color="transparent" loext:char-shading-value="0" style:font-name-complex="Garamond1"/>
    </style:style>
    <style:style style:name="T34" style:family="text">
      <style:text-properties fo:color="#000000" style:font-name="Trebuchet MS" officeooo:rsid="003c5b38" fo:background-color="transparent" loext:char-shading-value="0" style:font-name-complex="Garamond1"/>
    </style:style>
    <style:style style:name="T35" style:family="text">
      <style:text-properties fo:color="#000000" style:font-name="Trebuchet MS" officeooo:rsid="0031d920" fo:background-color="transparent" loext:char-shading-value="0" style:font-name-complex="Garamond1"/>
    </style:style>
    <style:style style:name="T36" style:family="text">
      <style:text-properties fo:color="#000000" fo:background-color="transparent" loext:char-shading-value="0" style:font-name-complex="Garamond1"/>
    </style:style>
    <style:style style:name="T37" style:family="text">
      <style:text-properties fo:color="#000000" officeooo:rsid="0029ff4e" fo:background-color="transparent" loext:char-shading-value="0" style:font-name-complex="Garamond1"/>
    </style:style>
    <style:style style:name="T38" style:family="text">
      <style:text-properties fo:color="#000000" officeooo:rsid="002a184d" fo:background-color="transparent" loext:char-shading-value="0" style:font-name-complex="Garamond1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b9e39" fo:background-color="transparent" loext:char-shading-value="0"/>
    </style:style>
    <style:style style:name="T41" style:family="text">
      <style:text-properties officeooo:rsid="002d3b7d" fo:background-color="transparent" loext:char-shading-value="0"/>
    </style:style>
    <style:style style:name="T42" style:family="text">
      <style:text-properties officeooo:rsid="002f54ff" fo:background-color="transparent" loext:char-shading-value="0"/>
    </style:style>
    <style:style style:name="T43" style:family="text">
      <style:text-properties officeooo:rsid="0029ff4e" fo:background-color="transparent" loext:char-shading-value="0"/>
    </style:style>
    <style:style style:name="T44" style:family="text">
      <style:text-properties officeooo:rsid="00293b93" fo:background-color="transparent" loext:char-shading-value="0"/>
    </style:style>
    <style:style style:name="T45" style:family="text">
      <style:text-properties officeooo:rsid="002a184d" fo:background-color="transparent" loext:char-shading-value="0"/>
    </style:style>
    <style:style style:name="T46" style:family="text">
      <style:text-properties officeooo:rsid="00250247"/>
    </style:style>
    <style:style style:name="T47" style:family="text">
      <style:text-properties officeooo:rsid="002589cd"/>
    </style:style>
    <style:style style:name="T48" style:family="text">
      <style:text-properties officeooo:rsid="00293b93" fo:background-color="#00ffff" loext:char-shading-value="0"/>
    </style:style>
    <style:style style:name="T4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background-color="transparent" loext:char-shading-value="0"/>
    </style:style>
    <style:style style:name="T5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5" style:family="text">
      <style:text-properties style:text-underline-style="none" fo:background-color="transparent" loext:char-shading-value="0"/>
    </style:style>
    <style:style style:name="T56" style:family="text">
      <style:text-properties style:text-underline-style="none" officeooo:rsid="003d4c50" fo:background-color="transparent" loext:char-shading-value="0"/>
    </style:style>
    <style:style style:name="T57" style:family="text">
      <style:text-properties fo:font-size="9pt" style:text-underline-style="none" style:font-size-asian="9pt" style:font-size-complex="9pt"/>
    </style:style>
    <style:style style:name="T58" style:family="text">
      <style:text-properties officeooo:rsid="003a83f3"/>
    </style:style>
    <style:style style:name="T59" style:family="text">
      <style:text-properties officeooo:rsid="003a8b2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3fb886" style:font-size-asian="11pt" style:font-size-complex="11pt"/>
    </style:style>
    <style:style style:name="T62" style:family="text">
      <style:text-properties fo:font-size="11pt" fo:background-color="transparent" loext:char-shading-value="0" style:font-size-asian="11pt" style:font-size-complex="11pt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officeooo:rsid="003ff553"/>
    </style:style>
    <style:style style:name="T65" style:family="text">
      <style:text-properties officeooo:rsid="004025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llegato </text:span><text:span text:style-name="T20">n. </text:span><text:span text:style-name="T1">……. – Schema Patto di integrità</text:span></text:p>
      <text:p text:style-name="P47"/>
      <text:p text:style-name="P28"><text:span text:style-name="T52">ATTENZIONE</text:span><text:span text:style-name="T63">: </text:span><text:span text:style-name="T49">Il presente documento deve essere obbligatoriamente sottoscritto e presentato insieme all’offerta da ciascun partecipante alla gara. La mancata consegna del presente documento debitamente sottoscritto comporterà l’esclusione automatica dalla gara.</text:span></text:p>
      <text:p text:style-name="P31"/>
      <text:p text:style-name="P37">PATTO DI INTEGRITÀ</text:p>
      <text:p text:style-name="P26"><text:s/></text:p>
      <text:p text:style-name="P22">tra</text:p>
      <text:p text:style-name="P34"/>
      <text:p text:style-name="P27">La Città Metropolitana di Milano</text:p>
      <text:p text:style-name="P25"><text:span text:style-name="T65">rappresentata dal</text:span> <text:span text:style-name="T64">Direttore …………...</text:span></text:p>
      <text:p text:style-name="P48"/>
      <text:p text:style-name="P22">e</text:p>
      <text:p text:style-name="P22"/>
      <text:p text:style-name="P24">la Società/l’Impresa<text:span text:style-name="T39">/</text:span><text:span text:style-name="T45">C</text:span><text:span text:style-name="T36">onsorzi</text:span><text:span text:style-name="T37">o/R</text:span><text:span text:style-name="T36">aggruppament</text:span><text:span text:style-name="T38">o</text:span><text:span text:style-name="T36"> temporane</text:span><text:span text:style-name="T37">o</text:span><text:span text:style-name="T36"> di imprese, ..........</text:span><text:span text:style-name="T39">……………………………..…………………………………………. (di seguito Società/Impresa), con sede legale in</text:span> ……………………………………………………………….………., via ………………………………………….………………. n …….. codice fiscale/P.IVA …………………………………….……................…., rappresentata da ……..........……….………………………………………….……………………………….. in qualità di ....................………..…………………………………………………………….…..</text:p>
      <text:p text:style-name="P35"/>
      <text:p text:style-name="P38"><text:span text:style-name="T18">VIST</text:span><text:span text:style-name="T19">I</text:span></text:p>
      <text:p text:style-name="P36"/>
      <text:p text:style-name="P42"><text:span text:style-name="T2">- </text:span><text:span text:style-name="T5">l</text:span><text:span text:style-name="T2">a legge 6 novembre 2012 n. 190, art. 1, comma 17 recante </text:span><text:span text:style-name="T8">“Disposizioni per la prevenzione e la repressione della corruzione e dell'illegalità nella pubblica amministrazione”</text:span><text:span text:style-name="T2">;</text:span></text:p>
      <text:p text:style-name="P41"><text:span text:style-name="T2">- il Piano Nazionale Anticorruzione (P.N.A.) approvato </text:span><text:span text:style-name="T4">dalla C.I.V.I.T. </text:span><text:span text:style-name="T29">(</text:span><text:span text:style-name="T32">Commissione indipendente per la Valutazione, la Trasparenza e l’Integrità delle amministrazioni pubbliche</text:span><text:span text:style-name="T29"> </text:span><text:span text:style-name="T4">ora ANAC) quale </text:span><text:span text:style-name="T9">dall’Autorità Nazionale Anticorruzione </text:span><text:span text:style-name="T2">con delibera n. 72/2013, contenente </text:span><text:span text:style-name="T31">“Disposizioni per la prevenzione e la repressione della corruzione e dell</text:span><text:span text:style-name="T30">’illegalità nella pubblica amministrazione</text:span><text:span text:style-name="T31">”</text:span><text:span text:style-name="T28">;</text:span></text:p>
      <text:p text:style-name="P43"><text:span text:style-name="T2">- i successivi aggiornamenti al PNA <text:s/></text:span><text:span text:style-name="T5">sopra indicato </text:span><text:span text:style-name="T2">adottati </text:span><text:span text:style-name="T9">dall’Autorità Nazionale Anticorruzione (A.N.A.C.);</text:span></text:p>
      <text:p text:style-name="P43"><text:span text:style-name="T9">- il Piano Triennale di </text:span><text:span text:style-name="T10">p</text:span><text:span text:style-name="T9">revenzione della </text:span><text:span text:style-name="T10">c</text:span><text:span text:style-name="T9">orruzione <text:s/></text:span><text:span text:style-name="T10">e della trasparenza </text:span><text:span text:style-name="T9">(PTPC</text:span><text:span text:style-name="T11">T</text:span><text:span text:style-name="T2">) attualmente in vigore presso la Città metropolitana di Milano;</text:span></text:p>
      <text:p text:style-name="P43"><text:span text:style-name="T2">- il decreto del Presidente della Repubblica 16 aprile 2013, n. 62 con il quale è stato emanato il </text:span><text:span text:style-name="T7">“Regolamento recante il codice di comportamento dei dipendenti pubblici”</text:span><text:span text:style-name="T2"> (in breve Codice Nazionale);</text:span></text:p>
      <text:p text:style-name="P44">- il Codice di comportamento della Città metropolitana di Milano attualmente in vigore,</text:p>
      <text:p text:style-name="P30"/>
      <text:p text:style-name="P29">SI CONVIENE QUANTO SEGUE</text:p>
      <text:p text:style-name="P36"/>
      <text:p text:style-name="P29">Articolo 1</text:p>
      <text:p text:style-name="P33"/>
      <text:p text:style-name="P23"><text:span text:style-name="T46">Con il </text:span>presente Patto d’integrità la Società/Impresa si impegna: </text:p>
      <text:p text:style-name="P32"/>
      <text:list xml:id="list9177172206636364870" text:style-name="WWNum1">
        <text:list-item>
          <text:p text:style-name="P49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p>
        </text:list-item>
        <text:list-item>
          <text:p text:style-name="P51"><text:span text:style-name="T6">ad astenersi dal compiere, nonché a </text:span><text:span text:style-name="T2">segnalare alla stazione appaltante qualsiasi tentativo di turbativa, irregolarità o distorsione nelle fasi di svolgimento della gara e/o durante l’esecuzione de</text:span><text:span text:style-name="T3">l</text:span><text:span text:style-name="T2"> contratt</text:span><text:span text:style-name="T3">o</text:span><text:span text:style-name="T2">, da parte di ogni interessato o addetto o di chiunque possa influenzare le decisioni relative alla gara in oggetto;</text:span></text:p>
        </text:list-item>
        <text:list-item>
          <text:p text:style-name="P52"><text:span text:style-name="T2">ad assicurare di non trovarsi in situazioni di controllo o di collegamento (formale e/o sostanziale) con altri concorrenti </text:span><text:span text:style-name="T12">tali da generare effetti distorsivi nello svolgimento della procedura di gara</text:span><text:span text:style-name="T9">;</text:span></text:p>
        </text:list-item>
        <text:list-item>
          <text:p text:style-name="P53"><text:span text:style-name="T14">a non concludere </text:span><text:span text:style-name="T13">accordi collusivi </text:span><text:span text:style-name="T15">con altri partecipanti </text:span><text:span text:style-name="T13">a</text:span><text:span text:style-name="T15">lla medesima </text:span><text:span text:style-name="T13">gara, </text:span><text:span text:style-name="T15">al fine di </text:span><text:span text:style-name="T13">manipolarne gli esiti, </text:span><text:span text:style-name="T16">limita</text:span><text:span text:style-name="T17">ndo</text:span><text:span text:style-name="T16"> con mezzi illeciti la concorrenza</text:span><text:span text:style-name="T13"> </text:span><text:span text:style-name="T15">anche </text:span><text:span text:style-name="T13">utilizzando</text:span><text:span text:style-name="T15"> </text:span><text:span text:style-name="T13">il </text:span><text:soft-page-break/><text:span text:style-name="T13">meccanismo del subappalto come modalità per distribuire i vantaggi dell’accordo a tutti i partecipanti allo stesso;</text:span></text:p>
        </text:list-item>
        <text:list-item>
          <text:p text:style-name="P50">ad informare puntualmente tutto il personale, di cui si avvale, del presente Patto di integrità e degli obblighi in esso contenuti;</text:p>
        </text:list-item>
        <text:list-item>
          <text:p text:style-name="P50">a vigilare affinché gli impegni <text:span text:style-name="T59">contenuti nel Presente Patto </text:span>siano osservati, <text:span text:style-name="T58">anche nella fase di esecuzione, </text:span>da tutti i collaboratori e dipendenti nell’esercizio dei compiti loro assegnati, <text:span text:style-name="T58">nonché da parte di eventuali sub affidatari</text:span>;</text:p>
        </text:list-item>
        <text:list-item>
          <text:p text:style-name="P49">a denunciare alla Pubblica Autorità competente ogni irregolarità o distorsione di cui sia venuta a conoscenza per quanto attiene l’attività di cui all’oggetto della gara in causa. </text:p>
        </text:list-item>
      </text:list>
      <text:p text:style-name="P1"/>
      <text:p text:style-name="P3">Articolo 2 </text:p>
      <text:p text:style-name="P16"/>
      <text:p text:style-name="P45"><text:span text:style-name="T23">La società/impresa, sin d’ora, accetta che nel caso </text:span><text:span text:style-name="T24">in cui </text:span><text:span text:style-name="T34">l’</text:span><text:span text:style-name="T35">Amministrazione venga </text:span><text:span text:style-name="T34">a conoscenza e successivamente accerti </text:span><text:span text:style-name="T35">il</text:span><text:span text:style-name="T33"> mancato rispetto degli impegni assunti con il presente Patto di integrità,</text:span><text:span text:style-name="T23"> potranno essere applicate le seguenti sanzioni: </text:span></text:p>
      <text:list xml:id="list2758075773039774458" text:style-name="WWNum3">
        <text:list-item>
          <text:p text:style-name="P54">esclusione del concorrente dalla gara;</text:p>
        </text:list-item>
        <text:list-item>
          <text:p text:style-name="P54">escussione della cauzione di validità dell’offerta;</text:p>
        </text:list-item>
        <text:list-item>
          <text:p text:style-name="P54">risoluzione del contratto;</text:p>
        </text:list-item>
        <text:list-item>
          <text:p text:style-name="P54">escussione della cauzione definitiva di buona esecuzione del contratto.</text:p>
        </text:list-item>
      </text:list>
      <text:p text:style-name="P40"/>
      <text:p text:style-name="P3">Articolo 3 </text:p>
      <text:p text:style-name="P17"/>
      <text:p text:style-name="P14">La Città metropolitana di Milano si impegna a rispettare i principi di lealtà, trasparenza e correttezza nell'ambito delle procedure <text:span text:style-name="T47">di gara dalla stessa attivate ed espletate </text:span>e a vigilare sul rispetto del Codice di comportamento <text:span text:style-name="T47">N</text:span>azionale <text:span text:style-name="T47">(D.P.R. 62/2013) </text:span>e di quello in vigore presso l'Ente, da parte del proprio personale a vario titolo coinvolto <text:span text:style-name="T47">nelle procedure medesime.</text:span></text:p>
      <text:p text:style-name="P15"><text:span text:style-name="T60">La Città metropolitana di Milano, si impegna altresì a prevedere l’obbligo di sottoscrizione del Presente Patto di integrità nell’ambito di tutte le sue procedure di appalto finalizzate all’affidamento di lavori, servizi e forniture </text:span><text:span text:style-name="T61">di </text:span><text:span text:style-name="T60">importi superiori a 40.000,00 Euro (dicesi quarantamilaeuro).</text:span></text:p>
      <text:p text:style-name="P7">Articolo <text:span text:style-name="T47">4</text:span></text:p>
      <text:p text:style-name="P18"/>
      <text:p text:style-name="P21"><text:span text:style-name="T23">Il presente Patto, obbligatoriamente sottoscritto in calce ed in ogni sua pagina, dal legale rappresentante della società/impresa partecipante ovvero, in caso di consorzi o raggruppamenti temporanei di imprese, dal rappresentante degli stessi, deve essere presentato unitamente all'offerta. La mancata </text:span><text:span text:style-name="T25">sottoscrizione e </text:span><text:span text:style-name="T23">consegna di tale Patto comporterà l'esclusione dalla gara/</text:span><text:span text:style-name="T26">la mancata sottoscrizione del contratto</text:span><text:span text:style-name="T23">. </text:span></text:p>
      <text:p text:style-name="P5"/>
      <text:p text:style-name="P6">Articolo <text:span text:style-name="T47">5</text:span></text:p>
      <text:p text:style-name="P19"/>
      <text:p text:style-name="P2"><text:span text:style-name="T60">Il contenuto del Patto di integrità e le relative sanzioni applicabili resteranno in vigore sino alla completa esecuzione del contratto. </text:span><text:span text:style-name="T62">Il presente Patto dovrà essere richiamato dal contratto quale allegato allo stesso, onde formarne parte integrante, sostanziale e pattizia. </text:span></text:p>
      <text:p text:style-name="P4"/>
      <text:p text:style-name="P20"><text:span text:style-name="T21">Articolo </text:span><text:span text:style-name="T22">6</text:span><text:span text:style-name="T27"> </text:span></text:p>
      <text:p text:style-name="P16"/>
      <text:p text:style-name="P10">Ogni controversia relativa all’interpretazione ed esecuzione del Patto d’integrità fra la stazione appaltante ed i concorrenti e tra gli stessi concorrenti sarà risolta dall’Autorità Giudiziaria competente<text:span text:style-name="T39">, </text:span><text:span text:style-name="T40">individuata </text:span><text:span text:style-name="T41">a t</text:span><text:span text:style-name="T42">a</text:span><text:span text:style-name="T41">l fine </text:span><text:span text:style-name="T40">nel Foro di Milano.</text:span><text:span text:style-name="T39"> </text:span></text:p>
      <text:p text:style-name="P8"/>
      <text:p text:style-name="P46"><text:span text:style-name="T43">p</text:span><text:span text:style-name="T39">er la </text:span><text:span text:style-name="T44">Città metropolitana di Milano <text:s text:c="14"/>per la Società/Impresa/</text:span><text:span text:style-name="T45">C</text:span><text:span text:style-name="T44">onsorzi</text:span><text:span text:style-name="T43">o/R</text:span><text:span text:style-name="T44">aggruppament</text:span><text:span text:style-name="T45">o</text:span><text:span text:style-name="T48"> </text:span><text:span text:style-name="T44">temporane</text:span><text:span text:style-name="T43">o</text:span><text:span text:style-name="T44"> di imprese:</text:span></text:p>
      <text:p text:style-name="P13"><text:s/></text:p>
      <text:p text:style-name="P11"><text:span text:style-name="T39">il </text:span><text:span text:style-name="T55"><text:s/></text:span><text:span text:style-name="T56">Direttore ……………………………...</text:span><text:span text:style-name="T54"> </text:span><text:span text:style-name="T55"><text:s text:c="19"/>il legale rappresentante <text:s/></text:span><text:span text:style-name="T51"><text:s text:c="4"/></text:span><text:span text:style-name="T50"><text:s text:c="32"/></text:span></text:p>
      <text:p text:style-name="P9"><text:span text:style-name="T53"><text:s text:c="115"/>(</text:span><text:span text:style-name="T57">firma leggibile) </text:span></text:p>
      <text:p text:style-name="P12">Luogo e data …………………. <text:s text:c="29"/>Luogo e data 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36:00</meta:creation-date>
    <dc:date>2017-02-27T16:08:36.108000000</dc:date>
    <meta:editing-duration>PT5H14M49S</meta:editing-duration>
    <meta:editing-cycles>29</meta:editing-cycles>
    <meta:generator>LibreOffice/5.2.5.1$Windows_x86 LibreOffice_project/0312e1a284a7d50ca85a365c316c7abbf20a4d22</meta:generator>
    <meta:initial-creator>g.posa</meta:initial-creator>
    <dc:title>BOZZA AGGIORNAMENTO AL PNA</dc:title>
    <meta:document-statistic meta:table-count="0" meta:image-count="0" meta:object-count="0" meta:page-count="2" meta:paragraph-count="46" meta:word-count="826" meta:character-count="6282" meta:non-whitespace-character-count="5279"/>
  </office:meta>
</office:document-meta>
</file>