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33in" fo:margin-bottom="0.0833in"/>
    </style:style>
    <style:style style:name="T2" style:parent-style-name="Car.predefinitoparagrafo" style:family="text">
      <style:text-properties style:font-name-complex="Arial" fo:color="#808080"/>
    </style:style>
    <style:style style:name="P3" style:parent-style-name="Normale" style:family="paragraph">
      <style:paragraph-properties fo:text-align="justify" fo:margin-top="0.0833in" fo:margin-bottom="0.0833in"/>
    </style:style>
    <style:style style:name="T4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top="0.0833in" fo:margin-bottom="0.0833in"/>
    </style:style>
    <style:style style:name="T6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7" style:parent-style-name="Normale" style:family="paragraph">
      <style:paragraph-properties fo:text-align="justify" fo:margin-left="3.125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8" style:parent-style-name="Normale" style:family="paragraph">
      <style:paragraph-properties fo:text-align="justify" fo:margin-left="3.125in">
        <style:tab-stops/>
      </style:paragraph-properties>
    </style:style>
    <style:style style:name="T9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0" style:parent-style-name="Normale" style:family="paragraph">
      <style:paragraph-properties fo:text-align="justify" fo:margin-left="3.125in">
        <style:tab-stops/>
      </style:paragraph-properties>
    </style:style>
    <style:style style:name="T11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2" style:parent-style-name="Normale" style:family="paragraph">
      <style:paragraph-properties fo:text-align="justify" fo:margin-left="3.125in">
        <style:tab-stops/>
      </style:paragraph-properties>
    </style:style>
    <style:style style:name="T13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4" style:parent-style-name="Normale" style:family="paragraph">
      <style:paragraph-properties fo:text-align="justify" fo:margin-left="3.125in">
        <style:tab-stops/>
      </style:paragraph-properties>
    </style:style>
    <style:style style:name="T15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6" style:parent-style-name="Normale" style:family="paragraph">
      <style:paragraph-properties fo:text-align="justify" fo:margin-left="3.125in">
        <style:tab-stops/>
      </style:paragraph-properties>
    </style:style>
    <style:style style:name="T17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8" style:parent-style-name="Normale" style:family="paragraph">
      <style:paragraph-properties fo:text-align="justify"/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21" style:parent-style-name="Normale" style:family="paragraph">
      <style:paragraph-properties fo:text-align="justify"/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ableColumn23" style:family="table-column">
      <style:table-column-properties style:column-width="1.5027in"/>
    </style:style>
    <style:style style:name="TableColumn24" style:family="table-column">
      <style:table-column-properties style:column-width="0.3777in"/>
    </style:style>
    <style:style style:name="TableColumn25" style:family="table-column">
      <style:table-column-properties style:column-width="0.5006in"/>
    </style:style>
    <style:style style:name="TableColumn26" style:family="table-column">
      <style:table-column-properties style:column-width="0.3715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1.3097in"/>
    </style:style>
    <style:style style:name="TableColumn29" style:family="table-column">
      <style:table-column-properties style:column-width="0.502in"/>
    </style:style>
    <style:style style:name="TableColumn30" style:family="table-column">
      <style:table-column-properties style:column-width="1.0638in"/>
    </style:style>
    <style:style style:name="TableColumn31" style:family="table-column">
      <style:table-column-properties style:column-width="1.0597in"/>
    </style:style>
    <style:style style:name="Table22" style:family="table">
      <style:table-properties style:width="6.7534in" fo:margin-left="0.0104in" table:align="left"/>
    </style:style>
    <style:style style:name="TableRow32" style:family="table-row">
      <style:table-row-properties style:row-height="0.327in"/>
    </style:style>
    <style:style style:name="TableCell3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36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37" style:parent-style-name="Normale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41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42" style:parent-style-name="Normale" style:family="paragraph">
      <style:paragraph-properties fo:text-align="justify" fo:line-height="150%"/>
      <style:text-properties style:font-name-complex="Arial" fo:letter-spacing="-0.0006in" fo:font-size="10pt" style:font-size-asian="10pt" style:font-size-complex="10pt"/>
    </style:style>
    <style:style style:name="TableRow43" style:family="table-row">
      <style:table-row-properties style:row-height="0.327in"/>
    </style:style>
    <style:style style:name="TableCell4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5" style:parent-style-name="Normale" style:family="paragraph">
      <style:paragraph-properties fo:text-align="justify" fo:margin-top="0.0416in" fo:margin-bottom="0.0416in" fo:line-height="115%"/>
    </style:style>
    <style:style style:name="T46" style:parent-style-name="Car.predefinitoparagrafo" style:family="text">
      <style:text-properties style:font-name-complex="Arial" fo:font-size="10pt" style:font-size-asian="10pt" style:font-size-complex="10pt"/>
    </style:style>
    <style:style style:name="TableCell47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8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Cell49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52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3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Row54" style:family="table-row">
      <style:table-row-properties style:row-height="0.327in"/>
    </style:style>
    <style:style style:name="TableCell5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6" style:parent-style-name="Normale" style:family="paragraph">
      <style:paragraph-properties fo:text-align="justify" fo:margin-top="0.0416in" fo:margin-bottom="0.0416in" fo:line-height="115%"/>
    </style:style>
    <style:style style:name="T57" style:parent-style-name="Car.predefinitoparagrafo" style:family="text">
      <style:text-properties style:font-name-complex="Arial" fo:font-size="10pt" style:font-size-asian="10pt" style:font-size-complex="10pt"/>
    </style:style>
    <style:style style:name="TableCell5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59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Cell6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63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64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Row65" style:family="table-row">
      <style:table-row-properties style:row-height="0.327in"/>
    </style:style>
    <style:style style:name="TableCell6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7" style:parent-style-name="Normale" style:family="paragraph">
      <style:paragraph-properties fo:text-align="justify" fo:margin-top="0.0416in" fo:margin-bottom="0.0416in" fo:line-height="115%"/>
    </style:style>
    <style:style style:name="T68" style:parent-style-name="Car.predefinitoparagrafo" style:family="text"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0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Cell7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74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75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Cell76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0" style:parent-style-name="Normale" style:family="paragraph">
      <style:paragraph-properties fo:text-align="justify" fo:line-height="150%"/>
      <style:text-properties style:font-name-asian="MS Gothic" style:font-name-complex="Arial" fo:font-size="10pt" style:font-size-asian="10pt" style:font-size-complex="10pt"/>
    </style:style>
    <style:style style:name="TableRow81" style:family="table-row">
      <style:table-row-properties style:row-height="0.3159in"/>
    </style:style>
    <style:style style:name="TableCell8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3" style:parent-style-name="Normale" style:family="paragraph">
      <style:paragraph-properties fo:text-align="justify" fo:margin-top="0.0416in" fo:margin-bottom="0.0416in" fo:line-height="115%"/>
    </style:style>
    <style:style style:name="T84" style:parent-style-name="Car.predefinitoparagrafo" style:family="text"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8" style:parent-style-name="Car.predefinitoparagrafo" style:family="text"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2" style:parent-style-name="Car.predefinitoparagrafo" style:family="text">
      <style:text-properties style:font-name-complex="Arial" fo:font-size="10pt" style:font-size-asian="10pt" style:font-size-complex="10pt"/>
    </style:style>
    <style:style style:name="TableRow93" style:family="table-row">
      <style:table-row-properties style:row-height="0.3784in"/>
    </style:style>
    <style:style style:name="TableCell9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7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0" style:parent-style-name="Normale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Row101" style:family="table-row">
      <style:table-row-properties style:row-height="0.3291in"/>
    </style:style>
    <style:style style:name="TableCell10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3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4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105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106" style:parent-style-name="Normale" style:family="paragraph">
      <style:paragraph-properties fo:text-align="justify" fo:line-height="115%" fo:margin-left="0.2958in">
        <style:tab-stops>
          <style:tab-stop style:type="left" style:position="0in"/>
          <style:tab-stop style:type="left" style:position="0.2041in"/>
          <style:tab-stop style:type="left" style:position="2.2041in"/>
          <style:tab-stop style:type="left" style:position="2.4541in"/>
        </style:tab-stops>
      </style:paragraph-properties>
      <style:text-properties style:font-name-complex="Arial" fo:font-size="10pt" style:font-size-asian="10pt" style:font-size-complex="10pt"/>
    </style:style>
    <style:style style:name="TableRow107" style:family="table-row">
      <style:table-row-properties style:row-height="0.3423in"/>
    </style:style>
    <style:style style:name="TableCell10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9" style:parent-style-name="Normale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1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Row113" style:family="table-row">
      <style:table-row-properties style:row-height="0.3388in"/>
    </style:style>
    <style:style style:name="TableCell11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15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16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117" style:family="table-cell">
      <style:table-cell-properties fo:border="0.0069in dotted #AEAAAA" style:writing-mode="lr-tb" fo:padding-top="0.0395in" fo:padding-left="0.0395in" fo:padding-bottom="0.0395in" fo:padding-right="0.0395in"/>
    </style:style>
    <style:style style:name="P118" style:parent-style-name="Normale" style:family="paragraph">
      <style:paragraph-properties fo:text-align="justify" fo:line-height="115%" fo:margin-left="0.2958in">
        <style:tab-stops>
          <style:tab-stop style:type="left" style:position="0in"/>
          <style:tab-stop style:type="left" style:position="0.2041in"/>
          <style:tab-stop style:type="left" style:position="2.2041in"/>
          <style:tab-stop style:type="left" style:position="2.4541in"/>
        </style:tab-stops>
      </style:paragraph-properties>
      <style:text-properties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122" style:parent-style-name="Car.predefinitoparagrafo" style:family="text">
      <style:text-properties style:font-name-complex="Arial" fo:font-size="10pt" style:font-size-asian="10pt" style:font-size-complex="10pt"/>
    </style:style>
    <style:style style:name="P123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</style:style>
    <style:style style:name="T124" style:parent-style-name="Car.predefinitoparagrafo" style:family="text">
      <style:text-properties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-complex="Arial" fo:font-size="10pt" style:font-size-asian="10pt" style:font-size-complex="10pt"/>
    </style:style>
    <style:style style:name="P127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fo:text-align="center"/>
      <style:text-properties fo:font-size="6.5pt" style:font-size-asian="6.5pt"/>
    </style:style>
    <style:style style:name="T130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1.1305in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0.6229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0.752in"/>
    </style:style>
    <style:style style:name="TableColumn137" style:family="table-column">
      <style:table-column-properties style:column-width="1.6805in"/>
    </style:style>
    <style:style style:name="Table131" style:family="table">
      <style:table-properties style:width="6.6868in" fo:margin-left="0.0104in" table:align="left"/>
    </style:style>
    <style:style style:name="TableRow138" style:family="table-row">
      <style:table-row-properties style:row-height="0.3881in"/>
    </style:style>
    <style:style style:name="TableCell13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4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3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-complex="Arial" style:font-weight-complex="bold" fo:letter-spacing="-0.0006in" fo:font-size="10pt" style:font-size-asian="10pt" style:font-size-complex="10pt"/>
    </style:style>
    <style:style style:name="TableCell14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48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TableRow149" style:family="table-row">
      <style:table-row-properties style:row-height="0.3743in"/>
    </style:style>
    <style:style style:name="TableCell15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4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 fo:background-color="#FFFF00"/>
    </style:style>
    <style:style style:name="TableCell15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5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59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 fo:background-color="#FFFF00"/>
    </style:style>
    <style:style style:name="TableRow160" style:family="table-row">
      <style:table-row-properties style:row-height="0.2736in"/>
    </style:style>
    <style:style style:name="TableCell16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65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TableCell16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70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 fo:background-color="#FFFF00"/>
    </style:style>
    <style:style style:name="P171" style:parent-style-name="Normale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1.5743in"/>
    </style:style>
    <style:style style:name="TableColumn177" style:family="table-column">
      <style:table-column-properties style:column-width="0.6895in"/>
    </style:style>
    <style:style style:name="TableColumn178" style:family="table-column">
      <style:table-column-properties style:column-width="1.475in"/>
    </style:style>
    <style:style style:name="TableColumn179" style:family="table-column">
      <style:table-column-properties style:column-width="0.9833in"/>
    </style:style>
    <style:style style:name="TableColumn180" style:family="table-column">
      <style:table-column-properties style:column-width="1.4763in"/>
    </style:style>
    <style:style style:name="Table174" style:family="table">
      <style:table-properties style:width="6.6902in" fo:margin-left="0.0104in" table:align="left"/>
    </style:style>
    <style:style style:name="TableRow181" style:family="table-row">
      <style:table-row-properties style:row-height="0.3569in"/>
    </style:style>
    <style:style style:name="TableCell18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6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-complex="Arial" style:font-weight-complex="bold" fo:letter-spacing="-0.0006in" fo:font-size="10pt" style:font-size-asian="10pt" style:font-size-complex="10pt"/>
    </style:style>
    <style:style style:name="TableCell19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1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TableCell1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96" style:parent-style-name="Normale" style:family="paragraph">
      <style:paragraph-properties fo:text-align="justify"/>
      <style:text-properties style:font-name-complex="Arial" style:font-weight-complex="bold" fo:font-size="10pt" style:font-size-asian="10pt" style:font-size-complex="10pt"/>
    </style:style>
    <style:style style:name="P197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98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99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200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01" style:parent-style-name="Richiamoallanotaapièdipagina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dfootnote-western" style:family="paragraph">
      <style:paragraph-properties fo:text-align="justify" fo:margin-top="0.1944in" fo:margin-left="0.2479in" fo:text-indent="-0.2479in">
        <style:tab-stops>
          <style:tab-stop style:type="left" style:position="0.002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20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sdfootnote-western" style:family="paragraph">
      <style:paragraph-properties fo:text-align="justify" fo:margin-top="0.1944in" fo:margin-left="0.2479in" fo:text-indent="-0.2479in">
        <style:tab-stops>
          <style:tab-stop style:type="left" style:position="0.002in"/>
        </style:tab-stops>
      </style:paragraph-properties>
    </style:style>
    <style:style style:name="P206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style:font-style-complex="italic" fo:font-size="9pt" style:font-size-asian="9pt" style:font-size-complex="9pt"/>
    </style:style>
    <style:style style:name="P207" style:parent-style-name="Normale" style:family="paragraph">
      <style:paragraph-properties fo:widows="2" fo:orphans="2" fo:break-before="page" fo:margin-bottom="0.1111in" fo:line-height="107%"/>
      <style:text-properties style:font-name-complex="Arial" fo:font-weight="bold" style:font-weight-asian="bold" fo:font-style="italic" style:font-style-asian="italic" fo:font-size="10pt" style:font-size-asian="10pt" style:font-size-complex="10pt" fo:hyphenate="false"/>
    </style:style>
    <style:style style:name="P208" style:parent-style-name="Normale" style:family="paragraph">
      <style:paragraph-properties style:text-autospace="none" fo:margin-left="0.0986in">
        <style:tab-stops/>
      </style:paragraph-properties>
    </style:style>
    <style:style style:name="T20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10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1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15" style:family="table-column">
      <style:table-column-properties style:column-width="6.6111in"/>
    </style:style>
    <style:style style:name="Table214" style:family="table">
      <style:table-properties style:width="6.6111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21" style:family="table-column">
      <style:table-column-properties style:column-width="6.6111in"/>
    </style:style>
    <style:style style:name="Table220" style:family="table">
      <style:table-properties style:width="6.6111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28" style:parent-style-name="Car.predefinitoparagrafo" style:family="text">
      <style:text-properties style:font-name="Trebuchet MS" style:font-name-complex="TrebuchetMS" fo:color="#000000"/>
    </style:style>
    <style:style style:name="T22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3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31" style:parent-style-name="Car.predefinitoparagrafo" style:family="text">
      <style:text-properties style:font-name="Trebuchet MS" style:font-name-complex="TrebuchetMS" fo:color="#000000"/>
    </style:style>
    <style:style style:name="T232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35" style:family="table-column">
      <style:table-column-properties style:column-width="6.6111in"/>
    </style:style>
    <style:style style:name="Table234" style:family="table">
      <style:table-properties style:width="6.6111in" fo:margin-left="0.075in" table:align="left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4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41" style:parent-style-name="Car.predefinitoparagrafo" style:family="text">
      <style:text-properties style:font-name="Trebuchet MS" style:font-name-complex="TrebuchetMS" fo:color="#000000"/>
    </style:style>
    <style:style style:name="T242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45" style:family="table-column">
      <style:table-column-properties style:column-width="6.6111in"/>
    </style:style>
    <style:style style:name="Table244" style:family="table">
      <style:table-properties style:width="6.6111in" fo:margin-left="0.0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5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1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52" style:parent-style-name="Car.predefinitoparagrafo" style:family="text">
      <style:text-properties style:font-name="Trebuchet MS" style:font-name-complex="TrebuchetMS" fo:color="#000000"/>
    </style:style>
    <style:style style:name="T253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Trebuchet MS" style:font-name-complex="TrebuchetMS" fo:color="#000000"/>
    </style:style>
    <style:style style:name="P2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57" style:family="table-column">
      <style:table-column-properties style:column-width="6.6111in"/>
    </style:style>
    <style:style style:name="Table256" style:family="table">
      <style:table-properties style:width="6.6111in" fo:margin-left="0.07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65" style:family="table-column">
      <style:table-column-properties style:column-width="6.6111in"/>
    </style:style>
    <style:style style:name="Table264" style:family="table">
      <style:table-properties style:width="6.6111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2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73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74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75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277" style:family="table-column">
      <style:table-column-properties style:column-width="6.6111in"/>
    </style:style>
    <style:style style:name="Table276" style:family="table">
      <style:table-properties style:width="6.6111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81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86" style:family="table-column">
      <style:table-column-properties style:column-width="6.6111in"/>
    </style:style>
    <style:style style:name="Table285" style:family="table">
      <style:table-properties style:width="6.6111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92" style:family="table-column">
      <style:table-column-properties style:column-width="6.6111in"/>
    </style:style>
    <style:style style:name="Table291" style:family="table">
      <style:table-properties style:width="6.6111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01" style:family="table-column">
      <style:table-column-properties style:column-width="6.6111in"/>
    </style:style>
    <style:style style:name="Table300" style:family="table">
      <style:table-properties style:width="6.6111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09" style:family="table-column">
      <style:table-column-properties style:column-width="6.6111in"/>
    </style:style>
    <style:style style:name="Table308" style:family="table">
      <style:table-properties style:width="6.6111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1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1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17" style:family="table-column">
      <style:table-column-properties style:column-width="6.6111in"/>
    </style:style>
    <style:style style:name="Table316" style:family="table">
      <style:table-properties style:width="6.6111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2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32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25" style:family="table-column">
      <style:table-column-properties style:column-width="6.6111in"/>
    </style:style>
    <style:style style:name="Table324" style:family="table">
      <style:table-properties style:width="6.6111in" fo:margin-left="0.07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31" style:parent-style-name="Car.predefinitoparagrafo" style:family="text">
      <style:text-properties style:font-name="Trebuchet MS" style:font-name-complex="TrebuchetMS" fo:color="#000000"/>
    </style:style>
    <style:style style:name="T332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Trebuchet MS" style:font-name-complex="TrebuchetMS" fo:color="#000000"/>
    </style:style>
    <style:style style:name="P3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36" style:family="table-column">
      <style:table-column-properties style:column-width="6.6111in"/>
    </style:style>
    <style:style style:name="Table335" style:family="table">
      <style:table-properties style:width="6.6111in" fo:margin-left="0.075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3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44" style:parent-style-name="Normal1" style:family="paragraph">
      <style:paragraph-properties fo:text-align="center" fo:margin-left="0.0986in">
        <style:tab-stops/>
      </style:paragraph-properties>
    </style:style>
    <style:style style:name="T345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346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odulo 08</text:span></text:p>
      <text:p text:style-name="P3"><text:span text:style-name="T4">DICHIARAZIONE SOSTITUTIVA DI CERTIFICAZIONE E/O DI ATTO DI NOTORIETA’</text:span></text:p>
      <text:p text:style-name="P5"><text:span text:style-name="T6">da rendersi ai sensi e per gli effetti degli artt. 46, 47, 75 e 76 del DPR 445/2000</text:span></text:p>
      <text:p text:style-name="P7"/>
      <text:p text:style-name="P8"><text:span text:style-name="T9">Città metropolitana di Milano</text:span></text:p>
      <text:p text:style-name="P10"><text:span text:style-name="T11">Settore Politiche del lavoro, Welfare metropolitano</text:span></text:p>
      <text:p text:style-name="P12"><text:span text:style-name="T13">e promozione delle pari opportunità</text:span></text:p>
      <text:p text:style-name="P14"><text:span text:style-name="T15">Via Soderini 24</text:span></text:p>
      <text:p text:style-name="P16"><text:span text:style-name="T17">20146 MILANO</text:span></text:p>
      <text:p text:style-name="P18"/>
      <text:p text:style-name="P19"><text:span text:style-name="T20">OGGETTO: Chiusura aziendale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l/la sottoscritto/a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C.F.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Nato/a a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i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Residente in Via/P.za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N.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Comune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CAP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Prov.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n qualità di</text:span></text:p>
          </table:table-cell>
          <table:table-cell table:style-name="TableCell85" table:number-columns-spanned="5">
            <text:p text:style-name="P86"><text:span text:style-name="T87">☐</text:span><text:span text:style-name="T88"><text:s text:c="3"/>Legale Rappresentante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☐</text:span><text:span text:style-name="T92"><text:s text:c="3"/>Soggetto con potere di firma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☐</text:span><text:span text:style-name="T97"><text:s/></text:span><text:span text:style-name="T98">dell’Ente Promotore<text:s/></text:span>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Ragione Sociale Ente Promotore</text:span>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☐</text:span><text:span text:style-name="T111"><text:s/></text:span><text:span text:style-name="T112">del Soggetto Ospit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Ragione Sociale Soggetto Ospitante</text:span>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<text:tab/></text:span></text:p>
      <text:list text:style-name="LFO1" text:continue-numbering="true">
        <text:list-item>
          <text:p text:style-name="P121"><text:span text:style-name="T122">consapevole delle responsabilità anche penali assunte in caso di rilascio di dichiarazioni mendaci, formazione di atti falsi e loro uso, e della conseguente decadenza dai benefici concessi sulla base di una dichiarazione non veritiera;</text:span></text:p>
        </text:list-item>
        <text:list-item>
          <text:p text:style-name="P123"><text:span text:style-name="T124">con riferimento agli incentivi/contributi<text:s/></text:span><text:span text:style-name="T125">previsti dal Bando Dote Impresa – Collocamento Mirato</text:span><text:span text:style-name="T126">;</text:span></text:p>
        </text:list-item>
      </text:list>
      <text:p text:style-name="P127"/>
      <text:p text:style-name="P128">DICHIARA</text:p>
      <text:p text:style-name="P129"/>
      <text:p text:style-name="Normale"><text:span text:style-name="T130">che la sede di lavoro del soggetto ospitante relativa al seguente tirocinio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Sig. / Sig.ra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C.F.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in tirocinio dal<text:s/>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al<text:s/>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N. Prot. SINTESI domanda di ammissione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del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è stata chiusa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dal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al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tot. giorni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Il/La Legale Rappresentante / Il Soggetto con potere di firma<text:s/></text:span><text:span text:style-name="T201"><text:note text:note-class="footnote" text:id="_ftn0"><text:note-citation>1</text:note-citation><text:note-body><text:p text:style-name="P202"><text:span text:style-name="T203"><text:tab/></text:span><text:span text:style-name="T204">Allegare informativa sul trattamento dei dati personali.</text:span></text:p><text:p text:style-name="P205"/></text:note-body></text:note></text:span></text:p>
      <text:p text:style-name="P206">Documento firmato digitalmente ai sensi del TU 445/2000 e del D.Lgs. 82/2005 e rispettive norme collegate.</text:p>
      <text:p text:style-name="P207"/>
      <text:soft-page-break/>
      <text:p text:style-name="P208"><text:span text:style-name="T209">Informativa sul trattamento dei dati personali ai sensi dell'art. 13 del Regolamento</text:span></text:p>
      <text:p text:style-name="P210">UE 2016/679 (Regolamento Generale sulla protezione dei dati)</text:p>
      <text:p text:style-name="P211"/>
      <text:p text:style-name="P212">La informiamo che i dati raccolti saranno trattati ai sensi della normativa vigente in tema di protezione dei dati personali.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DATI PRINCIPALI</text:p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a) L’identità e i dati di contatto del/della titolare del trattamento e, ove applicabile, il suo/la sua rappresentante.</text:p>
          </table:table-cell>
        </table:table-row>
      </table:table>
      <text:p text:style-name="P225"/>
      <text:p text:style-name="P226">Il/la titolare del trattamento dei dati è Città metropolitana di Milano che Lei potrà contattare ai seguenti riferimenti:</text:p>
      <text:p text:style-name="P227"><text:span text:style-name="T228">Telefono:<text:s/></text:span><text:span text:style-name="T229">0277401</text:span></text:p>
      <text:p text:style-name="P230"><text:span text:style-name="T231">Indirizzo PEC:<text:s/></text:span><text:a xlink:href="mailto:protocollo@pec.cittametropolitana.mi.it" office:target-frame-name="_top" xlink:show="replace"><text:span text:style-name="T232">protocollo@pec.cittametropolitana.mi.it</text:span></text:a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b) I dati di contatto del/della Responsabile della Protezione dei Dati, ove applicabile.</text:p>
          </table:table-cell>
        </table:table-row>
      </table:table>
      <text:p text:style-name="P239"/>
      <text:p text:style-name="P240"><text:span text:style-name="T241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42">protezionedati@cittametropolitana.mi.it</text:span></text:a>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49"/>
      <text:p text:style-name="P250">Il trattamento viene effettuato con finalità pubbliche ai sensi dell’art. 6 par. 1 lettera e) del Regolamento 2016/679.</text:p>
      <text:p text:style-name="P251"><text:span text:style-name="T252">Il trattamento cui saranno soggetti i dati personali richiesti o forniti alla Città metropolitana di Milano si è reso necessario<text:s/></text:span><text:span text:style-name="T253">per la presentazione e l’istruttoria della domanda di incentivo/contributo a valere sul Bando Dote Impresa Collocamento Mirato</text:span><text:span text:style-name="T254">.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d) Qualora il trattamento si basi sull’art. 6 par. 1 lettera f), i legittimi interessi perseguiti dal soggetto titolare del trattamento o da terzi.</text:p>
          </table:table-cell>
        </table:table-row>
      </table:table>
      <text:p text:style-name="P261"/>
      <text:p text:style-name="P262">GENERALMENTE NON APPLICABILE.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e) Gli/le eventuali destinatari/destinatarie o le eventuali categorie di <text:s/>destinatarie/destinatari dei dati personali.</text:p>
          </table:table-cell>
        </table:table-row>
      </table:table>
      <text:p text:style-name="P269"/>
      <text:p text:style-name="P270">I suoi dati potrebbero essere eventualmente trattati da soggetti privati e pubblici per attività strumentali alle finalità indicate, di cui l'Ente si avvarrà come responsabili del trattamento.</text:p>
      <text:p text:style-name="P271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272">-<text:s/><text:tab/>altre Pubbliche Amministrazioni per lo svolgimento delle loro funzioni istituzionali nei limiti stabiliti dalla legge e dai regolamenti;</text:p>
      <text:p text:style-name="P273">-<text:s/><text:tab/>alle Società o Studi di consulenza legale e fiscale per consulenze ed assistenza per eventuali controversie;</text:p>
      <text:p text:style-name="P274">-<text:s/><text:tab/>agli Istituti di credito ai fini delle liquidazioni delle competenze a mezzo conto corrente.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82"/>
      <text:p text:style-name="P283">GENERALMENTE NON APPLICABILE.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DATI ULTERIORI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a) Il periodo di conservazione dei dati personali oppure, se non è possibile, i criteri utilizzati per<text:s/><text:soft-page-break/>determinare tale periodo.</text:p>
          </table:table-cell>
        </table:table-row>
      </table:table>
      <text:p text:style-name="P296"/>
      <text:p text:style-name="P297">I dati saranno conservati per il tempo necessario per seguire le finalità indicate e nel rispetto degli obblighi di legge correlati al piano di conservazione dei documenti dell’Ente.</text:p>
      <text:p text:style-name="P298">In ogni caso i dati forniti verranno conservati sino al completamento delle procedure ed eventualmente anche successivamente qualora sia necessario per l’espletamento di adempimenti connessi o derivanti dalle disposizioni normative.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305"/>
      <text:p text:style-name="P306">Potrà far valere i suoi diritti di accesso, rettifica, cancellazione e limitazione al trattamento nei casi previsti dalla normativa vigente.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313"/>
      <text:p text:style-name="P314">Potrà far valere i suoi diritti di accesso, rettifica, cancellazione e limitazione al trattamento nei casi previsti dalla normativa vigente.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d) Il diritto di proporre reclamo a un’Autorità di controllo.</text:p>
          </table:table-cell>
        </table:table-row>
      </table:table>
      <text:p text:style-name="P321"/>
      <text:p text:style-name="P322">Ha diritto di proporre reclamo all'Autorità Garante per la Privacy qualora ne ravvisi la necessità.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29"/>
      <text:p text:style-name="P330"><text:span text:style-name="T331">Le comunichiamo che il conferimento dei dati è obbligatorio e finalizzato<text:s/></text:span><text:span text:style-name="T332">esclusivamente alla presentazione e all’istruttoria della domanda di inventivo/contributo a valere sul Bando Dote Impresa Collocamento Mirato</text:span><text:span text:style-name="T333">; qualora non fornirà tali informazioni non sarà possibile procedere con l’istanza prodotta.</text:span>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40"/>
      <text:p text:style-name="P341">PROFILAZIONE, GENERALMENTE NON APPLICABILE.</text:p>
      <text:p text:style-name="P342"/>
      <text:p text:style-name="P343">l/La Legale Rappresentante / Il Soggetto con potere di firma</text:p>
      <text:p text:style-name="P344"><text:span text:style-name="T345">Documento firmato digitalmente ai sensi del TU 445/2000 e del D.Lgs. 82/2005 e rispettive norme collegate.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top="0.0284in" fo:margin-left="0.6895in" fo:text-indent="-0.2506in">
        <style:tab-stops/>
      </style:paragraph-properties>
      <style:text-properties fo:hyphenate="false"/>
    </style:style>
    <style:style style:name="sdfootnote-western" style:display-name="sdfootnote-western" style:family="paragraph" style:parent-style-name="Normale"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2:00Z</meta:creation-date>
    <dc:date>2024-04-10T14:12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0" meta:character-count="7223" meta:row-count="51" meta:non-whitespace-character-count="6157"/>
  </office:meta>
</office:document-meta>
</file>