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38.9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-_5f__5f__5f_Export_5f_dbo_5f_AGID_5f_BANCHE_5f_DA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use-regular-expressions="false"/>
      <table:table table:name="-___Export_dbo_AGID_BANCHE_DAT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2.a.1</text:p>
          </table:table-cell>
          <table:table-cell table:style-name="ce1" office:value-type="string" calcext:value-type="string">
            <text:p>12.b.1</text:p>
          </table:table-cell>
          <table:table-cell table:style-name="ce1" office:value-type="string" calcext:value-type="string">
            <text:p>12.c.1</text:p>
          </table:table-cell>
          <table:table-cell table:style-name="ce1" office:value-type="string" calcext:value-type="string">
            <text:p>12.d.1</text:p>
          </table:table-cell>
          <table:table-cell table:style-name="ce1" office:value-type="string" calcext:value-type="string">
            <text:p>12.a.2</text:p>
          </table:table-cell>
          <table:table-cell table:style-name="ce1" office:value-type="string" calcext:value-type="string">
            <text:p>12.b.2</text:p>
          </table:table-cell>
          <table:table-cell table:style-name="ce1" office:value-type="string" calcext:value-type="string">
            <text:p>12.c.2</text:p>
          </table:table-cell>
          <table:table-cell table:style-name="ce1" office:value-type="string" calcext:value-type="string">
            <text:p>12.d.2</text:p>
          </table:table-cell>
          <table:table-cell table:style-name="ce1" office:value-type="string" calcext:value-type="string">
            <text:p>12.a.3</text:p>
          </table:table-cell>
          <table:table-cell table:style-name="ce1" office:value-type="string" calcext:value-type="string">
            <text:p>12.b.3</text:p>
          </table:table-cell>
          <table:table-cell table:style-name="ce1" office:value-type="string" calcext:value-type="string">
            <text:p>12.c.3</text:p>
          </table:table-cell>
          <table:table-cell table:style-name="ce1" office:value-type="string" calcext:value-type="string">
            <text:p>12.d.3</text:p>
          </table:table-cell>
          <table:table-cell table:style-name="ce1" office:value-type="string" calcext:value-type="string">
            <text:p>12.a.4</text:p>
          </table:table-cell>
          <table:table-cell table:style-name="ce1" office:value-type="string" calcext:value-type="string">
            <text:p>12.b.4</text:p>
          </table:table-cell>
          <table:table-cell table:style-name="ce1" office:value-type="string" calcext:value-type="string">
            <text:p>12.c.4</text:p>
          </table:table-cell>
          <table:table-cell table:style-name="ce1" office:value-type="string" calcext:value-type="string">
            <text:p>12.d.4</text:p>
          </table:table-cell>
          <table:table-cell table:style-name="ce1" office:value-type="string" calcext:value-type="string">
            <text:p>12.a.5</text:p>
          </table:table-cell>
          <table:table-cell table:style-name="ce1" office:value-type="string" calcext:value-type="string">
            <text:p>12.b.5</text:p>
          </table:table-cell>
          <table:table-cell table:style-name="ce1" office:value-type="string" calcext:value-type="string">
            <text:p>12.c.5</text:p>
          </table:table-cell>
          <table:table-cell table:style-name="ce1" office:value-type="string" calcext:value-type="string">
            <text:p>12.d.5</text:p>
          </table:table-cell>
          <table:table-cell/>
          <table:table-cell table:style-name="ce6"/>
          <table:table-cell table:style-name="ce7" table:number-columns-repeated="223"/>
          <table:table-cell table:number-columns-repeated="768"/>
        </table:table-row>
        <table:table-row table:style-name="ro2">
          <table:table-cell table:style-name="ce2" office:value-type="string" calcext:value-type="string">
            <text:p>amministrazione</text:p>
          </table:table-cell>
          <table:table-cell table:style-name="ce2" office:value-type="string" calcext:value-type="string">
            <text:p>referente</text:p>
          </table:table-cell>
          <table:table-cell table:style-name="ce2" office:value-type="string" calcext:value-type="string">
            <text:p>e-mail PEC referente</text:p>
          </table:table-cell>
          <table:table-cell table:style-name="ce3" office:value-type="string" calcext:value-type="string">
            <text:p>identificatore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rmat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licenza</text:p>
          </table:table-cell>
          <table:table-cell table:style-name="ce3" office:value-type="string" calcext:value-type="string">
            <text:p>servizi per la fruibilità dei dati</text:p>
          </table:table-cell>
          <table:table-cell table:style-name="ce5" office:value-type="string" calcext:value-type="string">
            <text:p>titolo dell'applicativo principale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licenza dell'applicativo</text:p>
          </table:table-cell>
          <table:table-cell table:style-name="ce5" office:value-type="string" calcext:value-type="string">
            <text:p>produttore dell'applicativo</text:p>
          </table:table-cell>
          <table:table-cell table:style-name="ce5" office:value-type="string" calcext:value-type="string">
            <text:p>titolo del second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licenza dell'applicativo</text:p>
          </table:table-cell>
          <table:table-cell table:style-name="ce5" office:value-type="string" calcext:value-type="string">
            <text:p>produttore dell'applicativo</text:p>
          </table:table-cell>
          <table:table-cell table:style-name="ce5" office:value-type="string" calcext:value-type="string">
            <text:p>titolo del terz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licenza dell'applicativo</text:p>
          </table:table-cell>
          <table:table-cell table:style-name="ce5" office:value-type="string" calcext:value-type="string">
            <text:p>produttore dell'applicativo</text:p>
          </table:table-cell>
          <table:table-cell table:style-name="ce5" office:value-type="string" calcext:value-type="string">
            <text:p>titolo del quart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licenza dell'applicativo</text:p>
          </table:table-cell>
          <table:table-cell table:style-name="ce5" office:value-type="string" calcext:value-type="string">
            <text:p>produttore dell'applicativo</text:p>
          </table:table-cell>
          <table:table-cell table:style-name="ce5" office:value-type="string" calcext:value-type="string">
            <text:p>titolo del quint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licenza dell'applicativo</text:p>
          </table:table-cell>
          <table:table-cell table:style-name="ce5" office:value-type="string" calcext:value-type="string">
            <text:p>produttore dell'applicativo</text:p>
          </table:table-cell>
          <table:table-cell/>
          <table:table-cell table:style-name="ce7" table:number-columns-repeated="224"/>
          <table:table-cell table:number-columns-repeated="768"/>
        </table:table-row>
        <table:table-row table:style-name="ro1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ALBERGHI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eni culturali e Turis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LBERGH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MANIFESTAZIONI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MANIFESTAZION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BED AND BREAKFAST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eni culturali e Turis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BED AND BREAKFAST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ABILITAZIONI GUIDE TURISTICHE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eni culturali e Turis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BILITAZIONI GUIDE TURIST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RETTE E SUSSIDI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RETTE E SUSSIDI SERVIZI SOCI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PROGETTI FASCE PROTETTE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PROGETTI FASCE PROTET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VEICOLI DELL'ENTE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UTORIMESS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DATI OSSERVATORIO PERMANENTE SULLA VIOLENZA DI GENERE DELLA PROVINCIA DI MILANO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OSSERVATORIO PERMANENTE SULLA VIOLENZA DI GENERE DELLA PROVINCIA DI MILAN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ATTI DELIBERATIVI GIUNTA CONSIGLIO COMMISSIONI CONSILIARI E PRESIDENTE</text:p>
          </table:table-cell>
          <table:table-cell table:style-name="ce4" office:value-type="string" calcext:value-type="string">
            <text:p>Lotus Note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TTI DELIBERATIVI GIUNTA CONSIGLIO COMMISSIONI CONSILIARI E PRESIDEN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ATTI DIRIGENZIALI</text:p>
          </table:table-cell>
          <table:table-cell table:style-name="ce4" office:value-type="string" calcext:value-type="string">
            <text:p>Lotus Note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TTI DIRIGENZIALI e nuova versione atti digitali (liquidazioni 2016/2017)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string" calcext:value-type="string">
            <text:p>GESTIONE GIURIDICA DEL PERSONALE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DLgs 30/03/01 n165 - DPR 29/09/73 n600 - L 22/12/86 n 917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GIURIDICA DEL PERSONALE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ADS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GESTIONE ECONOMICA E PREVIDENZIALE DEL PERSONALE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DLgs 30/03/01 n165 - DPR 29/09/73 n600 - L 22/12/86 n 917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ECONOMICA E PREVIDENZIALE DEL PERSONALE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ADS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MANDATO ELETTRONICO</text:p>
          </table:table-cell>
          <table:table-cell table:style-name="ce4" office:value-type="string" calcext:value-type="string">
            <text:p>DBMS di UNIMATICA SPA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MANDATO ELETTRONICO E CONSERVAZIONE DOCUMENTALE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UNIMATICA SPA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ONTEMPLA</text:p>
          </table:table-cell>
          <table:table-cell table:style-name="ce4" office:value-type="string" calcext:value-type="string">
            <text:p>Consuntivazione tempo lavoro 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Artt. 196, 197 D.Lgs. 267/2000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onTemPla</text:p>
          </table:table-cell>
          <table:table-cell table:style-name="ce4" office:value-type="string" calcext:value-type="string">
            <text:p>Consuntivazione tempo lavoro 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ADS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PROTOCOLLO INFORMATICO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DPR 445/2000 e D.Lgs. 82/2005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PROTOCOLLO INFORMATICO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NTTDATA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string" calcext:value-type="string">
            <text:p>ORARIO DIPENDENTI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ORARIO DIPENDEN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STEMA INFORMATIVO CATASTO SCARICHI</text:p>
          </table:table-cell>
          <table:table-cell table:style-name="ce4" office:value-type="string" calcext:value-type="string">
            <text:p>SISTEMA INFORMATIVO CATASTO SCARICHI <text:s/>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SISTEMA INFORMATIVO CATASTO SCARICHI</text:p>
          </table:table-cell>
          <table:table-cell table:style-name="ce4" office:value-type="string" calcext:value-type="string">
            <text:p>GESTIONE SISTEMA INFORMATIVO CATASTO SCARICHI <text:s/>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PERE E LAVORI PUBBLICI (LINEA32)</text:p>
          </table:table-cell>
          <table:table-cell table:style-name="ce4" office:value-type="string" calcext:value-type="string">
            <text:p>Iter tecnico-amministrativo delle opere pubbl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Artt. 196, 197 D.Lgs. 267/2000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LINEA 32</text:p>
          </table:table-cell>
          <table:table-cell table:style-name="ce4" office:value-type="string" calcext:value-type="string">
            <text:p>Gestione iter tecnico-amministrativo delle opere pubbliche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Gruppo STR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REPERTORIO CONTRATTI PUBBLIC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REPERTORIO CONTRATTI PUBBLICI E DECRETI ESPROPRI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string" calcext:value-type="string">
            <text:p>CONCESSIONI IDROSCAL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CONCESSIONI IDROSCAL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string" calcext:value-type="string">
            <text:p>CONTRIBUTO TRASPORTO STUDENTI DISABIL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RICHIESTA CONTRIBUTO TRASPORTO STUDENTI - COMUNI E FAMIGLI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string" calcext:value-type="string">
            <text:p>AFFIDI SU AMBITO TERRITORI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AFFIDI</text:p>
          </table:table-cell>
          <table:table-cell table:style-name="ce4" office:value-type="string" calcext:value-type="string">
            <text:p>APPLICATIVO PER LA GESTIONE DEGLI AFFIDI SU AMBITO TERRITORIA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string" calcext:value-type="string">
            <text:p>ELENCO FORNITOR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Impres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ì</text:p>
          </table:table-cell>
          <table:table-cell table:number-columns-repeated="2" table:style-name="ce4" office:value-type="string" calcext:value-type="string">
            <text:p>GESTIONE ELENCO FORNITO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NP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string" calcext:value-type="string">
            <text:p>ALBO PRETORIO ELETTRONIC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L. 18 giugno 2009, n.69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LBO PRETORIO ELETTRONIC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string" calcext:value-type="string">
            <text:p>GARE PUBBL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Impres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PPLICAZIONE SOFTWARE PER LA GESTIONE E PUBBLICAZIONE </text:p>
            <text:p>SU INTERNET DELLE GARE PUBBLICHE</text:p>
          </table:table-cell>
          <table:table-cell table:style-name="ce4" office:value-type="string" calcext:value-type="string">
            <text:p>APPLICAZIONE SOFTWARE PER LA GESTIONE E PUBBLICAZIONE </text:p>
            <text:p>SU INTERNET DELLE GARE PUBBL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CORSI DI FORMAZIONE SOCI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CORSI DI FORMAZION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string" calcext:value-type="string">
            <text:p>ELENCO FORMATORI PER IL SOCI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ELENCO FORMATORI PER IL SOCIA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string" calcext:value-type="string">
            <text:p>SCUOLE NAUT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SCUOLE NAUT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SSISTENZA EDUCATIVA SCOLASTICA</text:p>
          </table:table-cell>
          <table:table-cell table:style-name="ce4" office:value-type="string" calcext:value-type="string">
            <text:p>ASSISTENZA EDUCATIVA SCOLASTICA A FAVORE DEGLI STUDENTI CON DISABILITÀ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SSISTENZA EDUCATIVA SCOLASTIC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string" calcext:value-type="string">
            <text:p>AGENZIE VIAGG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eni culturali e Turis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GENZIE VIAGG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AGENZIE AUTOMOBILIST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STUDI DI CONSULENZA AUTOMOBILISTIC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ATLANTE DEL PATRIMONIO IMMOBILIAR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TLANTE DEL PATRIMONIO IMMOBILIAR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AUTOSCUO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UTOSCUO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OPERE D'ART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OPERE D'AR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UTENZE</text:p>
          </table:table-cell>
          <table:table-cell table:style-name="ce4" office:value-type="string" calcext:value-type="string">
            <text:p>UTENZE (LUCE, GAS, ...)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UTENZE (LUCE, GAS, ...)</text:p>
          </table:table-cell>
          <table:table-cell table:style-name="ce4" office:value-type="string" calcext:value-type="string">
            <text:p>GESTIONE UTENZ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CENTRALE OPERATIVA POLIZIA METROPOLITANA</text:p>
          </table:table-cell>
          <table:table-cell table:style-name="ce4" office:value-type="string" calcext:value-type="string">
            <text:p>GESTIONE DELLE SEGNALAZIONI E DELLE CHIAMATE PRESSO LA CENTRALE OPERATIVA DELLA POLIZIA METROPOLITAN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icurezz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BROGLIACCIO CENTRALE OPERATIVA POLIZIA METROPOLITAN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string" calcext:value-type="string">
            <text:p>ALBO TRASPORTATORI IN CONTO PROPRI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LBO TRASPORTATORI IN CONTO PROPRI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ESTIONE CONTRASSEGNI ASSICURATIVI VEICOLI</text:p>
          </table:table-cell>
          <table:table-cell table:style-name="ce4" office:value-type="string" calcext:value-type="string">
            <text:p>RC AUT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CONTRASSEGNI ASSICURATIVI VEICOLI</text:p>
          </table:table-cell>
          <table:table-cell table:style-name="ce4" office:value-type="string" calcext:value-type="string">
            <text:p>GESTIONE RC AUT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CORSI SPORT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CORSI SPORT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DATAWAREHOUSE (DWH)</text:p>
          </table:table-cell>
          <table:table-cell table:style-name="ce4" office:value-type="string" calcext:value-type="string">
            <text:p>Contabilità , personale e gare pubbl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Artt. 196, 197 D.Lgs. 267/2000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ognos ReportNet</text:p>
          </table:table-cell>
          <table:table-cell table:style-name="ce4" office:value-type="string" calcext:value-type="string">
            <text:p>Sistema di reportistica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Strhold - Ecos</text:p>
          </table:table-cell>
          <table:table-cell table:number-columns-repeated="2" table:style-name="ce4" office:value-type="string" calcext:value-type="string">
            <text:p>Sistema di autenticazione utenti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Sun ONE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RICHIESTA CONCESSIONE S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RICHIESTE CONCESSIONE SA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PIANI DI FORMAZIONE DEL PERSON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PIANI DI FORMAZIONE DEL PERSONA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string" calcext:value-type="string">
            <text:p>CONTRATTI DI LOCAZION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CONTRATTI DI LOCAZION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string" calcext:value-type="string">
            <text:p>PATROCINI E CONTRIBU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residenz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MMINISTRATIVA DEI PATROCINI E CONTRIBU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string" calcext:value-type="string">
            <text:p>EVENTI IDROSCAL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EVENTI IDROSCAL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INIZIATIVE ENTI/ASSOCIAZIONI</text:p>
          </table:table-cell>
          <table:table-cell table:style-name="ce4" office:value-type="string" calcext:value-type="string">
            <text:p>INIZIATIVE ENTI/ASSOCIAZIONI <text:s text:c="2"/>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INIZIATIVE ENTI/2ASSOCIAZIONI</text:p>
          </table:table-cell>
          <table:table-cell table:style-name="ce4" office:value-type="string" calcext:value-type="string">
            <text:p>GESTIONE INIZIATIVE ENTI/2ASSOCIAZIONI <text:s text:c="2"/>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string" calcext:value-type="string">
            <text:p>BAR-MENSE SCOLAST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BAR-MENSE SCOLAST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string" calcext:value-type="string">
            <text:p>VERIFICHE INTROITI SANZIONI SETTORI VAR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VERIFICHE INTROITI SANZIONI SETTORI VA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string" calcext:value-type="string">
            <text:p>ORGANI ISTITUZIONAL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ORGANI ISTITUZION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string" calcext:value-type="string">
            <text:p>UTENTI E SERVIZI PINKCARD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ocia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UTENTI E SERVIZI PINKCARD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PRATICHE VIOLAZIONI AMMINISTRATIVE</text:p>
          </table:table-cell>
          <table:table-cell table:style-name="ce4" office:value-type="string" calcext:value-type="string">
            <text:p>PRATICHE VIOLAZIONI AMMINISTRATIVE 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RATICHE VIOLAZIONI AMMINISTRATIVE</text:p>
          </table:table-cell>
          <table:table-cell table:style-name="ce4" office:value-type="string" calcext:value-type="string">
            <text:p>PRATICHE VIOLAZIONI AMMINISTRATIVE 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ATTI POLIZIA METROPOLITANA</text:p>
          </table:table-cell>
          <table:table-cell table:style-name="ce4" office:value-type="string" calcext:value-type="string">
            <text:p>GESTIONE ATTI DI ATTIVITÀ DI POLIZIA GIUDIZIARI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icurezz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ATTI POLIZIA METROPOLITAN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string" calcext:value-type="string">
            <text:p>RELAZIONI DI SERVIZIO POLIZIA METROPOLITAN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icurezz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RELAZIONI DI SERVIZIO POLIZIA METROPOLITAN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string" calcext:value-type="string">
            <text:p>REPERTORIO SCRITTURE PRIVAT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REPERTORIO SCRITTURE PRIVA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string" calcext:value-type="string">
            <text:p>RICHIESTE PATROCINIO ENTI E SOCIETA' SPORTIV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RICHIESTE PATROCINIO ENTI E SOCIETA' SPORTIV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string" calcext:value-type="string">
            <text:p>RECUPERO CREDITI AVVOCATUR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RECUPERO CREDITI AVVOCATUR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string" calcext:value-type="string">
            <text:p>SINISTR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DEI SINIST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string" calcext:value-type="string">
            <text:p>SPAZI SCOLASTIC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SPAZI SCOLASTIC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string" calcext:value-type="string">
            <text:p>ESAMI CONDUCENTI-TASSIS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ESAMI CONDUCENTI-TASSIS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string" calcext:value-type="string">
            <text:p>CONTABILITA' e BILANCIO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CONTABILITÀ E BILANCIO (CIVILIA WEB)</text:p>
          </table:table-cell>
          <table:table-cell table:style-name="ce4" office:value-type="string" calcext:value-type="string">
            <text:p>GESTIONE CONTABILITÀ E BILANCIO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DEDAGROUP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GLPI</text:p>
          </table:table-cell>
          <table:table-cell table:style-name="ce4" office:value-type="string" calcext:value-type="string">
            <text:p>ASSET HARDWARE E SOFTWARE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Infrastruttur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SSET HARDWARE E SOFTWARE</text:p>
          </table:table-cell>
          <table:table-cell table:style-name="ce4" office:value-type="string" calcext:value-type="string">
            <text:p>Open source</text:p>
          </table:table-cell>
          <table:table-cell table:style-name="ce4" office:value-type="string" calcext:value-type="string">
            <text:p>Community open source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MAILING LIST</text:p>
          </table:table-cell>
          <table:table-cell table:style-name="ce4" office:value-type="string" calcext:value-type="string">
            <text:p>INDIRIZZI MAIL AD USO DELLE DIVERSE AREE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Comunicazion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MAILING LIST</text:p>
          </table:table-cell>
          <table:table-cell table:style-name="ce4" office:value-type="string" calcext:value-type="string">
            <text:p>GESTIONE INDIRIZZI MAIL AD USO DELLE DIVERSE AREE</text:p>
          </table:table-cell>
          <table:table-cell table:style-name="ce4" office:value-type="string" calcext:value-type="string">
            <text:p>Open source</text:p>
          </table:table-cell>
          <table:table-cell table:style-name="ce4" office:value-type="string" calcext:value-type="string">
            <text:p>Community open source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string" calcext:value-type="string">
            <text:p>POSTA ELETTRONICA</text:p>
          </table:table-cell>
          <table:table-cell table:style-name="ce4" office:value-type="string" calcext:value-type="string">
            <text:p>MS Exchang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Comunicazion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POSTA ELETTRONICA MS EXCHANGE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Microsoft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OPEN DATA - COMUNI</text:p>
          </table:table-cell>
          <table:table-cell table:style-name="ce4" office:value-type="string" calcext:value-type="string">
            <text:p>COMUNI DELLA PROVINCIA DI MILANO</text:p>
          </table:table-cell>
          <table:table-cell table:style-name="ce4" office:value-type="string" calcext:value-type="string">
            <text:p>XML</text:p>
          </table:table-cell>
          <table:table-cell table:style-name="ce4" office:value-type="string" calcext:value-type="string">
            <text:p>CAD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IODL v1.0 - v2.0</text:p>
          </table:table-cell>
          <table:table-cell table:style-name="ce4" office:value-type="string" calcext:value-type="string">
            <text:p>sì</text:p>
          </table:table-cell>
          <table:table-cell table:style-name="ce4" office:value-type="string" calcext:value-type="string">
            <text:p>PUBBLICAZIONE DATI OPEN DATA - COMUNI</text:p>
          </table:table-cell>
          <table:table-cell table:style-name="ce4" office:value-type="string" calcext:value-type="string">
            <text:p>PUBBLICAZIONE DATI OPEN DATA - COMUNI DELLA PROVINCIA DI MILAN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OPEN DATA - DATI ELETTORALI</text:p>
          </table:table-cell>
          <table:table-cell table:style-name="ce4" office:value-type="string" calcext:value-type="string">
            <text:p>DATI ELETTORALI</text:p>
          </table:table-cell>
          <table:table-cell table:style-name="ce4" office:value-type="string" calcext:value-type="string">
            <text:p>CSV</text:p>
          </table:table-cell>
          <table:table-cell table:style-name="ce4" office:value-type="string" calcext:value-type="string">
            <text:p>CAD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IODL v1.0 - v2.0</text:p>
          </table:table-cell>
          <table:table-cell table:style-name="ce4" office:value-type="string" calcext:value-type="string">
            <text:p>sì</text:p>
          </table:table-cell>
          <table:table-cell table:number-columns-repeated="2" table:style-name="ce4" office:value-type="string" calcext:value-type="string">
            <text:p>PUBBLICAZIONE DATI OPEN DATA - DATI ELETTOR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OPEN DATA - BILANCIO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XML</text:p>
          </table:table-cell>
          <table:table-cell table:style-name="ce4" office:value-type="string" calcext:value-type="string">
            <text:p>CAD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IODL v1.0 - v2.0</text:p>
          </table:table-cell>
          <table:table-cell table:style-name="ce4" office:value-type="string" calcext:value-type="string">
            <text:p>sì</text:p>
          </table:table-cell>
          <table:table-cell table:number-columns-repeated="2" table:style-name="ce4" office:value-type="string" calcext:value-type="string">
            <text:p>PUBBLICAZIONE DATI OPEN DATA - BILANCI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OPEN DATA - DATI AMBIENTALI</text:p>
          </table:table-cell>
          <table:table-cell table:style-name="ce4" office:value-type="string" calcext:value-type="string">
            <text:p>DATI AMBIENTALI</text:p>
          </table:table-cell>
          <table:table-cell table:style-name="ce4" office:value-type="string" calcext:value-type="string">
            <text:p>XLS - CSV</text:p>
          </table:table-cell>
          <table:table-cell table:style-name="ce4" office:value-type="string" calcext:value-type="string">
            <text:p>CAD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IODL v1.0 - v2.0</text:p>
          </table:table-cell>
          <table:table-cell table:style-name="ce4" office:value-type="string" calcext:value-type="string">
            <text:p>sì</text:p>
          </table:table-cell>
          <table:table-cell table:number-columns-repeated="2" table:style-name="ce4" office:value-type="string" calcext:value-type="string">
            <text:p>PUBBLICAZIONE DATI OPEN DATA - DATI AMBIENT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string" calcext:value-type="string">
            <text:p>ESAMI ATTESTATI INSEGNANTI/ISTRUTTORI AUTOSCUOLA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ESAMI ATTESTATI INSEGNANTI/ISTRUTTORI AUTOSCUOL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string" calcext:value-type="string">
            <text:p>ALBO TRASPORTATORI CONTO TERZI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Mobilità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GESTIONE ALBO TRASPORTATORI CONTO TERZ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PEG E RISULTATI PEG</text:p>
          </table:table-cell>
          <table:table-cell table:style-name="ce4" office:value-type="string" calcext:value-type="string">
            <text:p>Piano esecutivo di gestione e sue variazioni, stato di realizzazione annuale e infrannual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Artt. 169, 175, 196 e 197 D.Lgs. 267/2000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iano esecutivo di gestione (Peg) e variazioni Peg</text:p>
          </table:table-cell>
          <table:table-cell table:style-name="ce4" office:value-type="string" calcext:value-type="string">
            <text:p>Compilazione e visualizzazione Piano esecutivo di gestione e sue variazion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Schede Obiettivi Peg</text:p>
          </table:table-cell>
          <table:table-cell table:style-name="ce4" office:value-type="string" calcext:value-type="string">
            <text:p>Compilazione e variazione obiettivi del Peg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Stato di attuazione Peg anno corrente e precedente</text:p>
          </table:table-cell>
          <table:table-cell table:style-name="ce4" office:value-type="string" calcext:value-type="string">
            <text:p>Compilazione dello stato di attuazione Peg anno corrente e preceden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Anagrafiche</text:p>
          </table:table-cell>
          <table:table-cell table:style-name="ce4" office:value-type="string" calcext:value-type="string">
            <text:p>Gestione delle anagrafiche comun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Risorse Umane</text:p>
          </table:table-cell>
          <table:table-cell table:style-name="ce4" office:value-type="string" calcext:value-type="string">
            <text:p>Importazione delle risorse uman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string" calcext:value-type="string">
            <text:p>Documenti di programmazione di medio periodo (RPP, RSAP, RRG)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Artt. 170, 193, 231, 147-ter D.Lgs. 267/2000</text:p>
          </table:table-cell>
          <table:table-cell table:style-name="ce4" office:value-type="string" calcext:value-type="string">
            <text:p>Programmazione e controllo strategic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XnormeNet</text:p>
          </table:table-cell>
          <table:table-cell table:style-name="ce4" office:value-type="string" calcext:value-type="string">
            <text:p>Sistema integrato per la produzione, gestione e pubblicazione dei documenti di programmazione di medio periodo (RPP, RSAP, RRG)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CESI</text:p>
          </table:table-cell>
          <table:table-cell table:style-name="ce4" office:value-type="string" calcext:value-type="string">
            <text:p>Epic</text:p>
          </table:table-cell>
          <table:table-cell table:style-name="ce4" office:value-type="string" calcext:value-type="string">
            <text:p>Editor XML strutturato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Arbortext</text:p>
          </table:table-cell>
          <table:table-cell table:style-name="ce4" office:value-type="string" calcext:value-type="string">
            <text:p>Xedit</text:p>
          </table:table-cell>
          <table:table-cell table:style-name="ce4" office:value-type="string" calcext:value-type="string">
            <text:p>Editor di testo</text:p>
          </table:table-cell>
          <table:table-cell table:style-name="ce4" office:value-type="string" calcext:value-type="string">
            <text:p>Freeware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string" calcext:value-type="string">
            <text:p>Contabilità analitica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Artt. 196, 197 D.Lgs. 267/2000</text:p>
          </table:table-cell>
          <table:table-cell table:style-name="ce4" office:value-type="string" calcext:value-type="string">
            <text:p>Controllo di gestio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G4</text:p>
          </table:table-cell>
          <table:table-cell table:style-name="ce4" office:value-type="string" calcext:value-type="string">
            <text:p>GESTIONE CONTABILITA' ANALITICA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ADS</text:p>
          </table:table-cell>
          <table:table-cell table:number-columns-repeated="2" table:style-name="ce4" office:value-type="string" calcext:value-type="string">
            <text:p>Sistema di reportistica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Business Objects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string" calcext:value-type="string">
            <text:p>CONTENZIOSO</text:p>
          </table:table-cell>
          <table:table-cell table:style-name="ce4" office:value-type="string" calcext:value-type="string">
            <text:p>Lotus Note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MONITORAGGIO CONTENZIOS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string" calcext:value-type="string">
            <text:p>VERBALI POLIZIA METROPOLITANA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icurezz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ONCILIA</text:p>
          </table:table-cell>
          <table:table-cell table:style-name="ce4" office:value-type="string" calcext:value-type="string">
            <text:p>GESTIONE VERBALI POLIZIA METROPOLITANA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Maggioli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string" calcext:value-type="string">
            <text:p>ANAGRAFICA GEV E RELATIVI ATTI MEZZI EQUIPAGGIAMEN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l.r.9/05 art. 10 c.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GEV</text:p>
          </table:table-cell>
          <table:table-cell table:style-name="ce4" office:value-type="string" calcext:value-type="string">
            <text:p>GESTIONE GEV,MEZZI,EQUIPAGGIAMENTI,CORSI,VERB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string" calcext:value-type="string">
            <text:p>IMPIANTI TERMICI SCUOLE E EDIFICI ISTITUZIONALI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ROSIENERGIA</text:p>
          </table:table-cell>
          <table:table-cell table:style-name="ce4" office:value-type="string" calcext:value-type="string">
            <text:p>GESTIONE IMPIANTI TERMICI SCUOLE E EDIFICI ISTITUZIONALI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eFM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string" calcext:value-type="string">
            <text:p>BANCA DATI LAVOR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lgs 469/97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ì</text:p>
          </table:table-cell>
          <table:table-cell table:style-name="ce4" office:value-type="string" calcext:value-type="string">
            <text:p>SINTESI</text:p>
          </table:table-cell>
          <table:table-cell table:style-name="ce4" office:value-type="string" calcext:value-type="string">
            <text:p>SISTEMA INTEGRATO PER IL LAVORO</text:p>
          </table:table-cell>
          <table:table-cell table:style-name="ce4" office:value-type="string" calcext:value-type="string">
            <text:p>Riuso</text:p>
          </table:table-cell>
          <table:table-cell table:style-name="ce4" office:value-type="string" calcext:value-type="string">
            <text:p>Città Metropolitana di Milano (Ente capofila)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BONIFICHE E SITI CONTAMINATI</text:p>
          </table:table-cell>
          <table:table-cell table:style-name="ce4" office:value-type="string" calcext:value-type="string">
            <text:p>Dati tecnico-amministrativi relativi ai siti contamina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ì</text:p>
          </table:table-cell>
          <table:table-cell table:style-name="ce4" office:value-type="string" calcext:value-type="string">
            <text:p>GESTIONE BONIFICHE</text:p>
          </table:table-cell>
          <table:table-cell table:style-name="ce4" office:value-type="string" calcext:value-type="string">
            <text:p>Gestione dati tecnico-amministrativi dei siti contamin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ONETEAM s.r.l.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Export verso OPENDATA</text:p>
          </table:table-cell>
          <table:table-cell table:style-name="ce4" office:value-type="string" calcext:value-type="string">
            <text:p>Pubblicazione centroidi siti contamin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atastoImpiantiRifiuti</text:p>
          </table:table-cell>
          <table:table-cell table:style-name="ce4" office:value-type="string" calcext:value-type="string">
            <text:p>Dati tecnico-amministrativi relativi agli impianti di trattamento, smaltimento e recupero di rifiu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CGR</text:p>
          </table:table-cell>
          <table:table-cell table:style-name="ce4" office:value-type="string" calcext:value-type="string">
            <text:p>Gestione dati tecnico-amministrativi relativi agli impianti di trattamento, smaltimento e recupero di rifiu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ARPA Lombardia</text:p>
          </table:table-cell>
          <table:table-cell table:style-name="ce4" office:value-type="string" calcext:value-type="string">
            <text:p>ExportCGR-&gt;CGRWeb</text:p>
          </table:table-cell>
          <table:table-cell table:style-name="ce4" office:value-type="string" calcext:value-type="string">
            <text:p>Export automatico mensile dei dati verso CGRWeb di Region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Export dati verso CGRWeb di RL</text:p>
          </table:table-cell>
          <table:table-cell table:style-name="ce4" office:value-type="string" calcext:value-type="string">
            <text:p>Programma per l'export dei dati verso RL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Export verso OPENDATA</text:p>
          </table:table-cell>
          <table:table-cell table:style-name="ce4" office:value-type="string" calcext:value-type="string">
            <text:p>Pubblicazione centroidi impianti gestione rifiuti autorizzati in esercizi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atastoScarichi</text:p>
          </table:table-cell>
          <table:table-cell table:style-name="ce4" office:value-type="string" calcext:value-type="string">
            <text:p>Dati tecnico-amministrativi relativi agli scarich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Catasto scarichi</text:p>
          </table:table-cell>
          <table:table-cell table:style-name="ce4" office:value-type="string" calcext:value-type="string">
            <text:p>Gestione dati tecnico-amministrativi relativi agli scarich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Energia01</text:p>
          </table:table-cell>
          <table:table-cell table:style-name="ce4" office:value-type="string" calcext:value-type="string">
            <text:p>Dati sugli impianti termic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gr n. X/1118 del 20 dicembre 2013</text:p>
          </table:table-cell>
          <table:table-cell table:style-name="ce4" office:value-type="string" calcext:value-type="string">
            <text:p>Energ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rovincia_Prg</text:p>
          </table:table-cell>
          <table:table-cell table:style-name="ce4" office:value-type="string" calcext:value-type="string">
            <text:p>Gestione delle segnalazioni di impianti pericolosi e delle sanzioni per impianti con anomalie medi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Impianti Termici</text:p>
          </table:table-cell>
          <table:table-cell table:style-name="ce4" office:value-type="string" calcext:value-type="string">
            <text:p>Dati sugli impianti termici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gr n. X/1118 del 20 dicembre 2013</text:p>
          </table:table-cell>
          <table:table-cell table:style-name="ce4" office:value-type="string" calcext:value-type="string">
            <text:p>Energ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RISP</text:p>
          </table:table-cell>
          <table:table-cell table:style-name="ce4" office:value-type="string" calcext:value-type="string">
            <text:p>Gestione ed inserimento ispezione sugli impianti termic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Beta80 spa, Terraria srl e Città Metropolitana</text:p>
          </table:table-cell>
          <table:table-cell table:style-name="ce4" office:value-type="string" calcext:value-type="string">
            <text:p>Portale dei servizi</text:p>
          </table:table-cell>
          <table:table-cell table:style-name="ce4" office:value-type="string" calcext:value-type="string">
            <text:p>Collezione di applicativi per la gestione dei dati ed il workflow delle attività del settor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Elenco Manutentori convenzionati</text:p>
          </table:table-cell>
          <table:table-cell table:style-name="ce4" office:value-type="string" calcext:value-type="string">
            <text:p>Elenco dei manutentori degli impianti termici convenzionati con la Città Metropolitana di Milano suddivisi per il territorio su cui prestano la loro oper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Mappa google dei manutentoriu convenzionati</text:p>
          </table:table-cell>
          <table:table-cell table:style-name="ce4" office:value-type="string" calcext:value-type="string">
            <text:p>Mappa per la ricerca del manutentore convenzionato più vicin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997"/>
        </table:table-row>
        <table:table-row table:style-name="ro1">
          <table:table-cell table:number-columns-repeated="3"/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FaxMakerArchive</text:p>
          </table:table-cell>
          <table:table-cell table:style-name="ce4" office:value-type="string" calcext:value-type="string">
            <text:p>Archivio dei fax inviati/ricevuti dal fax-server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FaxMaker Server</text:p>
          </table:table-cell>
          <table:table-cell table:style-name="ce4" office:value-type="string" calcext:value-type="string">
            <text:p>Gestione e configurazione del fax-server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Faxmaker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GestArc</text:p>
          </table:table-cell>
          <table:table-cell table:style-name="ce4" office:value-type="string" calcext:value-type="string">
            <text:p>Elenco protocolli/fascicoli assegnati a ciascun impianto rifiut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Arc</text:p>
          </table:table-cell>
          <table:table-cell table:style-name="ce4" office:value-type="string" calcext:value-type="string">
            <text:p>Gestione e ricerca dei fascicoli / protocolli assegnati a ciascun impiant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IF2006</text:p>
          </table:table-cell>
          <table:table-cell table:style-name="ce4" office:value-type="string" calcext:value-type="string">
            <text:p>Dati tecnici dei Pozzi/Piezometri e pratiche di concession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F</text:p>
          </table:table-cell>
          <table:table-cell table:style-name="ce4" office:value-type="string" calcext:value-type="string">
            <text:p>Gestione dei dati pozzi/piezomet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Portale inlinea</text:p>
          </table:table-cell>
          <table:table-cell table:style-name="ce4" office:value-type="string" calcext:value-type="string">
            <text:p>Denunce prelievo annuali, Richieste di concessione e stato di avanzamento della pratic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WebGis INTER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Export verso OPENDATA</text:p>
          </table:table-cell>
          <table:table-cell table:style-name="ce4" office:value-type="string" calcext:value-type="string">
            <text:p>Catasto pozzi/piezometri 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Telecontrollo</text:p>
          </table:table-cell>
          <table:table-cell table:style-name="ce4" office:value-type="string" calcext:value-type="string">
            <text:p>Dati di livello/portata delle stazioni di rilevamento del telecontrollo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VRSIA/telecontrollo</text:p>
          </table:table-cell>
          <table:table-cell table:style-name="ce4" office:value-type="string" calcext:value-type="string">
            <text:p>Pubblicazione in tempo reale dei livelli dei fiumi afferenti al canale scolmator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Convegni</text:p>
          </table:table-cell>
          <table:table-cell table:style-name="ce4" office:value-type="string" calcext:value-type="string">
            <text:p>Dati degli iscritti ai convegni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INLINEA-IscrizioneEventi</text:p>
          </table:table-cell>
          <table:table-cell table:style-name="ce4" office:value-type="string" calcext:value-type="string">
            <text:p>Pagine per l'iscrizione ad eventi/convegn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dati_ambientali</text:p>
          </table:table-cell>
          <table:table-cell table:style-name="ce4" office:value-type="string" calcext:value-type="string">
            <text:p>Dati sui valori storici del PM10 in Provincia di Milano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INLINEA-PM10</text:p>
          </table:table-cell>
          <table:table-cell table:style-name="ce4" office:value-type="string" calcext:value-type="string">
            <text:p>Pagine per la visualizzazione dei dati del PM10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MailingPM10</text:p>
          </table:table-cell>
          <table:table-cell table:style-name="ce4" office:value-type="string" calcext:value-type="string">
            <text:p>Invio di mail automatiche <text:s/>che segnalano il valore del PM10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flusso_firme</text:p>
          </table:table-cell>
          <table:table-cell table:style-name="ce4" office:value-type="string" calcext:value-type="string">
            <text:p>Database che contiene tutti i documenti firmati digitalmente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Flusso Firme</text:p>
          </table:table-cell>
          <table:table-cell table:style-name="ce4" office:value-type="string" calcext:value-type="string">
            <text:p>WebApp per l'invio di documenti alla firma 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Pubblicazione documenti Firmati</text:p>
          </table:table-cell>
          <table:table-cell table:style-name="ce4" office:value-type="string" calcext:value-type="string">
            <text:p>Pubblicazione, attraverso codice apposto sul documento, di documenti firmati sul sito web della Città Metropolitana di Milan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Richiesta bolli</text:p>
          </table:table-cell>
          <table:table-cell table:style-name="ce4" office:value-type="string" calcext:value-type="string">
            <text:p>Flusso per la richiesta di bolli da apporre sulle autorizzazion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trasparenza/acque_concessioni</text:p>
          </table:table-cell>
          <table:table-cell table:style-name="ce4" office:value-type="string" calcext:value-type="string">
            <text:p>Presentazione online delle istanze di concessione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Acque-Concessioni</text:p>
          </table:table-cell>
          <table:table-cell table:style-name="ce4" office:value-type="string" calcext:value-type="string">
            <text:p>WebApp per la presentazione online delle istanze di concessione di derivazione da acque pubbl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SIF</text:p>
          </table:table-cell>
          <table:table-cell table:style-name="ce4" office:value-type="string" calcext:value-type="string">
            <text:p>Gestione dei dati pozzi/piezomet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inlinea/acque_pratiche_sif</text:p>
          </table:table-cell>
          <table:table-cell table:style-name="ce4" office:value-type="string" calcext:value-type="string">
            <text:p>Monitoraggio online della pratiche di richiesta di concessione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Acque-Archivio_pratiche</text:p>
          </table:table-cell>
          <table:table-cell table:style-name="ce4" office:value-type="string" calcext:value-type="string">
            <text:p>WebApp per la verifica online dell'iter delle istanze di concessione di derivazione da acque pubblich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SIF</text:p>
          </table:table-cell>
          <table:table-cell table:style-name="ce4" office:value-type="string" calcext:value-type="string">
            <text:p>Gestione dei dati pozzi/piezomet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inlinea/acque_denunce_prelievo</text:p>
          </table:table-cell>
          <table:table-cell table:style-name="ce4" office:value-type="string" calcext:value-type="string">
            <text:p>Dati sulle denunce annuali di prelevato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Acque-Denunce_prelievo</text:p>
          </table:table-cell>
          <table:table-cell table:style-name="ce4" office:value-type="string" calcext:value-type="string">
            <text:p>WebApp per la presentazione online delle denunce annuali di preliev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SIF</text:p>
          </table:table-cell>
          <table:table-cell table:style-name="ce4" office:value-type="string" calcext:value-type="string">
            <text:p>Gestione dei dati pozzi/piezomet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inlinea/aria_emissioni</text:p>
          </table:table-cell>
          <table:table-cell table:style-name="ce4" office:value-type="string" calcext:value-type="string">
            <text:p>Dati sulle istanze di emissioni in atmosfera per attività in deroga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Acque-aria_272</text:p>
          </table:table-cell>
          <table:table-cell table:style-name="ce4" office:value-type="string" calcext:value-type="string">
            <text:p>WebApp per la presentazione online delle istanze per le emissioni in atmosfer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Backoffice_272</text:p>
          </table:table-cell>
          <table:table-cell table:style-name="ce4" office:value-type="string" calcext:value-type="string">
            <text:p>Applicazione per la fascicolazione, protocollazione e gestione dell'iter delle istanze 272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inlinea/aua</text:p>
          </table:table-cell>
          <table:table-cell table:style-name="ce4" office:value-type="string" calcext:value-type="string">
            <text:p>Dati sulle istanze AUA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Aua</text:p>
          </table:table-cell>
          <table:table-cell table:style-name="ce4" office:value-type="string" calcext:value-type="string">
            <text:p>WebApp per la presentazione online delle istanze AU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Backoffice_AUA</text:p>
          </table:table-cell>
          <table:table-cell table:style-name="ce4" office:value-type="string" calcext:value-type="string">
            <text:p>Applicazione per la fascicolazione, protocollazione e gestione dell'iter delle istanze AU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inlinea/cave2010</text:p>
          </table:table-cell>
          <table:table-cell table:style-name="ce4" office:value-type="string" calcext:value-type="string">
            <text:p>Dati sugli Ambiti territoriale Estrattivi e Cave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Cave</text:p>
          </table:table-cell>
          <table:table-cell table:style-name="ce4" office:value-type="string" calcext:value-type="string">
            <text:p>WebApp per la presentazione online dei livelli piezometrici 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Backoffice_Cave</text:p>
          </table:table-cell>
          <table:table-cell table:style-name="ce4" office:value-type="string" calcext:value-type="string">
            <text:p>Applicazione per la fascicolazione, protocollazione e gestione dell'iter delle istanze Cav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inlinea/fondazioni</text:p>
          </table:table-cell>
          <table:table-cell table:style-name="ce4" office:value-type="string" calcext:value-type="string">
            <text:p>Dati sulle dichiarazioni annuali delle realtà con personalità giuridica privata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Articolo 23 e 25 Codice Civile</text:p>
          </table:table-cell>
          <table:table-cell table:style-name="ce4" office:value-type="string" calcext:value-type="string">
            <text:p>Politiche sociali e terzo settor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Fondazioni</text:p>
          </table:table-cell>
          <table:table-cell table:style-name="ce4" office:value-type="string" calcext:value-type="string">
            <text:p>WebApp per la presentazione online delle dichiarazioni annuali delle realtà con personalità giuridica privat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nlinea/rifiuti_semplificate</text:p>
          </table:table-cell>
          <table:table-cell table:style-name="ce4" office:value-type="string" calcext:value-type="string">
            <text:p>Dati sulle istanze di trattamento rifiuti in regime semplificato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INLINEA-Rifiuti_Semplificate</text:p>
          </table:table-cell>
          <table:table-cell table:style-name="ce4" office:value-type="string" calcext:value-type="string">
            <text:p>WebApp per la presentazione online delle istanze 216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Backoffice_Semplificate</text:p>
          </table:table-cell>
          <table:table-cell table:style-name="ce4" office:value-type="string" calcext:value-type="string">
            <text:p>Applicazione per la fascicolazione, e gestione dell'iter delle istanze 216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Pernice s.r.l.</text:p>
          </table:table-cell>
          <table:table-cell table:style-name="ce4" office:value-type="string" calcext:value-type="string">
            <text:p>ExportCGR</text:p>
          </table:table-cell>
          <table:table-cell table:style-name="ce4" office:value-type="string" calcext:value-type="string">
            <text:p>Applicazione per l'export automatico dei dati su CGR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WebGis INTRANET</text:p>
          </table:table-cell>
          <table:table-cell table:style-name="ce4" office:value-type="string" calcext:value-type="string">
            <text:p>Visualizzazione ed interrogazione cartografica dei da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style-name="ce4" office:value-type="string" calcext:value-type="string">
            <text:p>Export verso OPENDATA</text:p>
          </table:table-cell>
          <table:table-cell table:style-name="ce4" office:value-type="string" calcext:value-type="string">
            <text:p>Pubblicazione centroidi impianti gestione rifiuti autorizzati in esercizi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m_acque_sup</text:p>
          </table:table-cell>
          <table:table-cell table:style-name="ce4" office:value-type="string" calcext:value-type="string">
            <text:p>Dati delle istanze di concessione e delle concessioni rilasciate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to Istituzionale</text:p>
          </table:table-cell>
          <table:table-cell table:style-name="ce4" office:value-type="string" calcext:value-type="string">
            <text:p>Pubblicazione delle istanze di concessione e delle concessioni rilasciat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m_ambiente</text:p>
          </table:table-cell>
          <table:table-cell table:style-name="ce4" office:value-type="string" calcext:value-type="string">
            <text:p>avvisi/decreti AIA pubblicati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to Istituzionale</text:p>
          </table:table-cell>
          <table:table-cell table:style-name="ce4" office:value-type="string" calcext:value-type="string">
            <text:p>Pubblicazione dsu sito istituzionale degli avvisi al pubblico <text:s/>e dei decreti <text:s/>di Autorizzazioni Integrata Ambiental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cm_avanzamento</text:p>
          </table:table-cell>
          <table:table-cell table:style-name="ce4" office:value-type="string" calcext:value-type="string">
            <text:p>monitoraggio avanzamento pratiche Aut. Emissioni art 269 d.lgs 152/06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d.lgs. 152/06</text:p>
          </table:table-cell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to Istituzionale</text:p>
          </table:table-cell>
          <table:table-cell table:style-name="ce4" office:value-type="string" calcext:value-type="string">
            <text:p>Applicativo per il monitoraggio dell’avanzamento pratica da parte degli utent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string" calcext:value-type="string">
            <text:p>NOTIFICHE MESSI</text:p>
          </table:table-cell>
          <table:table-cell table:style-name="ce4" office:value-type="string" calcext:value-type="string">
            <text:p>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NOTIFICHE MESSI</text:p>
          </table:table-cell>
          <table:table-cell table:style-name="ce4" office:value-type="string" calcext:value-type="string">
            <text:p>APPLICAZIONE GESTIONALE PER UFFICIO MESSI NOTIFICATOR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string" calcext:value-type="string">
            <text:p>Concessioni stradal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Trasport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ì</text:p>
          </table:table-cell>
          <table:table-cell table:number-columns-repeated="2" table:style-name="ce4" office:value-type="string" calcext:value-type="string">
            <text:p>Gestione Concessioni stradali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Liberologico - Vargroup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string" calcext:value-type="string">
            <text:p>INVENTARI BENI MOBIL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BABYLON</text:p>
          </table:table-cell>
          <table:table-cell table:style-name="ce4" office:value-type="string" calcext:value-type="string">
            <text:p>GESTIONE INVENTARI BENI MOBILI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GIES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string" calcext:value-type="string">
            <text:p>Cosap, <text:s/>Canoni Concessioni Stradal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LICE Concessioni Stradali</text:p>
          </table:table-cell>
          <table:table-cell table:style-name="ce4" office:value-type="string" calcext:value-type="string">
            <text:p>GESTIONE CONTABILE COSAP, CANONI ACCESSI STRADALI E CARTELLI PUBBLICITARI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ELDASOFT S.p.A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7" calcext:value-type="float">
            <text:p>117</text:p>
          </table:table-cell>
          <table:table-cell table:number-columns-repeated="2" table:style-name="ce4" office:value-type="string" calcext:value-type="string">
            <text:p>DEPOSITI CAUZIONALI DI TERZI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RAMO DEPOSITI</text:p>
          </table:table-cell>
          <table:table-cell table:style-name="ce4" office:value-type="string" calcext:value-type="string">
            <text:p>GESTIONE DEPOSITI CAUZIONALI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string" calcext:value-type="string">
            <text:p>TITOLI DI PROPRIETA'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Bilanc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RAMO EFFETTI</text:p>
          </table:table-cell>
          <table:table-cell table:style-name="ce4" office:value-type="string" calcext:value-type="string">
            <text:p>GESTIONE CONTABILE TITOLI DI PROPRIETA'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string" calcext:value-type="string">
            <text:p>Gestione del debito - Contratti mutui prestiti e derivati</text:p>
          </table:table-cell>
          <table:table-cell table:style-name="ce4" office:value-type="string" calcext:value-type="string">
            <text:p>DBMS di Finance Active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Gestione del debit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INSITO</text:p>
          </table:table-cell>
          <table:table-cell table:style-name="ce4" office:value-type="string" calcext:value-type="string">
            <text:p>SISTEMA INTERATTIVO FINANZIARIO RELATIVO ALLA GESTIONE DEL DEBITO E SERVIZI CONNESSI - Gestione finanziaria contratti mutui prestiti e derivati</text:p>
          </table:table-cell>
          <table:table-cell table:style-name="ce4" office:value-type="string" calcext:value-type="string">
            <text:p>Licenza d'uso - abbonamento web</text:p>
          </table:table-cell>
          <table:table-cell table:style-name="ce4" office:value-type="string" calcext:value-type="string">
            <text:p>Finance Active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string" calcext:value-type="string">
            <text:p>APPARATI TELEFONIA MOBILE E MONITORAGGIO SPES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Legge 244/2007</text:p>
          </table:table-cell>
          <table:table-cell table:style-name="ce4" office:value-type="string" calcext:value-type="string">
            <text:p>Monitoraggio Spes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BILLER</text:p>
          </table:table-cell>
          <table:table-cell table:style-name="ce4" office:value-type="string" calcext:value-type="string">
            <text:p>APPLICATIVO GESTIONE APPARATI TELEFONIA MOBILE E MONITORAGGIO SPESA</text:p>
            <text:p/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LYBRA SOFWARE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string" calcext:value-type="string">
            <text:p>MONITORAGGIO SPESA TELEFONIA FISSA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Legge 244/2007</text:p>
          </table:table-cell>
          <table:table-cell table:style-name="ce4" office:value-type="string" calcext:value-type="string">
            <text:p>Monitoraggio Spes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WEB TAX</text:p>
          </table:table-cell>
          <table:table-cell table:style-name="ce4" office:value-type="string" calcext:value-type="string">
            <text:p>APPLICATIVO MONITORAGGIO SPESA TELEFONIA FISSA</text:p>
          </table:table-cell>
          <table:table-cell table:style-name="ce4" office:value-type="string" calcext:value-type="string">
            <text:p>Licenza d'uso</text:p>
          </table:table-cell>
          <table:table-cell table:style-name="ce4" office:value-type="string" calcext:value-type="string">
            <text:p>IPPOWER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Guasti ed accensioni occasionali impianti termici in gestione Città Metropolitana</text:p>
          </table:table-cell>
          <table:table-cell table:style-name="ce4" office:value-type="string" calcext:value-type="string">
            <text:p>Guasti ed accensioni occasionali impianti termici in gestione Città Metropolitana - Prosienergia</text:p>
          </table:table-cell>
          <table:table-cell table:style-name="ce4" office:value-type="string" calcext:value-type="string">
            <text:p>Postgre 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sì</text:p>
          </table:table-cell>
          <table:table-cell table:style-name="ce4" office:value-type="string" calcext:value-type="string">
            <text:p>Prosienergia</text:p>
          </table:table-cell>
          <table:table-cell table:style-name="ce4" office:value-type="string" calcext:value-type="string">
            <text:p>Gestione e segnalazione guasti ed accensioni occasionali impianti termici in gestione Città Metropolitana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Fatturazione Elettronica</text:p>
          </table:table-cell>
          <table:table-cell table:style-name="ce4" office:value-type="string" calcext:value-type="string">
            <text:p>Gestione Fatture Elettroniche</text:p>
          </table:table-cell>
          <table:table-cell table:style-name="ce4" office:value-type="string" calcext:value-type="string">
            <text:p>Sql Server</text:p>
          </table:table-cell>
          <table:table-cell table:style-name="ce4" office:value-type="string" calcext:value-type="string">
            <text:p>Fattura elettronica</text:p>
          </table:table-cell>
          <table:table-cell table:style-name="ce4" office:value-type="string" calcext:value-type="string">
            <text:p>Amministrazione Ent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Gestione fatture elettroniche</text:p>
          </table:table-cell>
          <table:table-cell table:style-name="ce4" office:value-type="string" calcext:value-type="string">
            <text:p>Gestione fatture elettroniche e protocollazione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25" calcext:value-type="float">
            <text:p>125</text:p>
          </table:table-cell>
          <table:table-cell table:number-columns-repeated="2" table:style-name="ce4" office:value-type="string" calcext:value-type="string">
            <text:p>MANUTENZIONE EDIFICI SCOLASTICI DELLA CITTA‘ METROPOLITANA DI MILANO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Scuo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MANUTENZIONE EDIFICI SCOLASTICI DELLA CITTA‘ METROPOLITANA DI MILANO</text:p>
          </table:table-cell>
          <table:table-cell table:style-name="ce4" office:value-type="string" calcext:value-type="string">
            <text:p>di proprietà della Città Metropolitana di Milano</text:p>
          </table:table-cell>
          <table:table-cell table:style-name="ce4" office:value-type="string" calcext:value-type="string">
            <text:p>Città Metropolitana di Milano</text:p>
          </table:table-cell>
          <table:table-cell table:number-columns-repeated="1009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__Export_dbo_AGID_BANCHE_DATI" table:base-cell-address="$'-___Export_dbo_AGID_BANCHE_DATI'.$A$1" table:cell-range-address="$'-___Export_dbo_AGID_BANCHE_DATI'.$A$3:.$AE$1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-_5f__5f__5f_Export_5f_dbo_5f_AGID_5f_BANCHE_5f_DATI" style:display-name="PageStyle_-___Export_dbo_AGID_BANCHE_D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4T10:42:07.908000000</dc:date>
    <meta:editing-duration>PT5M27S</meta:editing-duration>
    <meta:editing-cycles>1</meta:editing-cycles>
    <meta:document-statistic meta:table-count="1" meta:cell-count="1549" meta:object-count="0"/>
    <meta:generator>LibreOffice/5.0.5.2$Windows_x86 LibreOffice_project/55b006a02d247b5f7215fc6ea0fde844b30035b3</meta:generator>
  </office:meta>
</office:document-meta>
</file>