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rebuchet MS1" svg:font-family="'Trebuchet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46cm" fo:margin-left="-0.228cm" table:align="left" style:writing-mode="lr-tb"/>
    </style:style>
    <style:style style:name="Tabella1.A" style:family="table-column">
      <style:table-column-properties style:column-width="4.47cm"/>
    </style:style>
    <style:style style:name="Tabella1.B" style:family="table-column">
      <style:table-column-properties style:column-width="12.87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2" style:family="paragraph" style:parent-style-name="Standard">
      <style:text-properties style:font-name="Trebuchet MS" style:font-name-complex="Trebuchet MS"/>
    </style:style>
    <style:style style:name="P3" style:family="paragraph" style:parent-style-name="Standard">
      <style:paragraph-properties fo:text-align="center" style:justify-single-word="false"/>
      <style:text-properties style:font-name="Trebuchet MS" style:font-name-complex="Trebuchet MS"/>
    </style:style>
    <style:style style:name="P4" style:family="paragraph" style:parent-style-name="Standard">
      <style:paragraph-properties style:snap-to-layout-grid="false"/>
      <style:text-properties style:font-name="Trebuchet MS" style:font-name-complex="Trebuchet MS"/>
    </style:style>
    <style:style style:name="P5" style:family="paragraph" style:parent-style-name="Standard">
      <style:paragraph-properties style:line-height-at-least="0.423cm"/>
      <style:text-properties style:font-name="Trebuchet MS" style:font-name-complex="Trebuchet MS"/>
    </style:style>
    <style:style style:name="P6" style:family="paragraph" style:parent-style-name="Standard">
      <style:text-properties style:font-name="Trebuchet MS" fo:font-weight="bold" style:font-weight-asian="bold" style:font-name-complex="Trebuchet MS"/>
    </style:style>
    <style:style style:name="P7" style:family="paragraph" style:parent-style-name="Standard">
      <style:text-properties style:font-name="Trebuchet MS" fo:font-weight="bold" style:font-weight-asian="bold" style:font-name-complex="Trebuchet MS" style:font-weight-complex="bold"/>
    </style:style>
    <style:style style:name="P8" style:family="paragraph" style:parent-style-name="Standard">
      <style:paragraph-properties fo:margin-left="1.08cm" fo:margin-right="0cm" fo:text-indent="-0.635cm" style:auto-text-indent="false">
        <style:tab-stops>
          <style:tab-stop style:position="1.08cm"/>
        </style:tab-stops>
      </style:paragraph-properties>
      <style:text-properties style:font-name="Trebuchet MS" style:font-name-complex="Trebuchet MS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name-complex="Trebuchet MS" style:font-size-complex="16pt"/>
    </style:style>
    <style:style style:name="P11" style:family="paragraph" style:parent-style-name="Standard">
      <style:text-properties style:font-name="Trebuchet MS" style:font-name-complex="Trebuchet MS"/>
    </style:style>
    <style:style style:name="P12" style:family="paragraph" style:parent-style-name="Standard" style:list-style-name="WW8Num2">
      <style:text-properties style:font-name="Trebuchet MS" style:font-name-complex="Trebuchet MS"/>
    </style:style>
    <style:style style:name="P13" style:family="paragraph" style:parent-style-name="Standard">
      <style:text-properties style:font-name="Trebuchet MS" fo:font-weight="bold" style:font-weight-asian="bold" style:font-name-complex="Trebuchet MS" style:font-weight-complex="bold"/>
    </style:style>
    <style:style style:name="P14" style:family="paragraph" style:parent-style-name="Standard" style:list-style-name="WW8Num1">
      <style:paragraph-properties fo:margin-left="1.08cm" fo:margin-right="0cm" fo:text-indent="-0.635cm" style:auto-text-indent="false">
        <style:tab-stops>
          <style:tab-stop style:position="1.08cm"/>
        </style:tab-stops>
      </style:paragraph-properties>
      <style:text-properties style:font-name="Trebuchet MS" style:font-name-complex="Trebuchet MS"/>
    </style:style>
    <style:style style:name="P15" style:family="paragraph" style:parent-style-name="Text_20_body">
      <style:text-properties style:font-name="Trebuchet MS1"/>
    </style:style>
    <style:style style:name="T1" style:family="text">
      <style:text-properties style:font-name="Trebuchet MS" style:font-name-complex="Trebuchet MS"/>
    </style:style>
    <style:style style:name="T2" style:family="text">
      <style:text-properties style:font-name="Trebuchet MS" style:font-name-asian="Trebuchet MS" style:font-name-complex="Trebuchet MS"/>
    </style:style>
    <style:style style:name="T3" style:family="text">
      <style:text-properties style:font-name="Trebuchet MS" fo:font-weight="bold" style:font-weight-asian="bold" style:font-name-complex="Trebuchet MS"/>
    </style:style>
    <style:style style:name="T4" style:family="text">
      <style:text-properties style:font-name="Trebuchet MS" fo:font-weight="bold" officeooo:rsid="001ea982" style:font-weight-asian="bold" style:font-name-complex="Trebuchet MS"/>
    </style:style>
    <style:style style:name="T5" style:family="text">
      <style:text-properties style:font-name="Trebuchet MS" fo:font-style="italic" style:font-style-asian="italic" style:font-name-complex="Trebuchet MS"/>
    </style:style>
    <style:style style:name="T6" style:family="text">
      <style:text-properties style:font-name="Trebuchet MS" fo:font-style="italic" fo:font-weight="bold" style:font-weight-asian="bold" style:font-name-complex="Trebuchet MS"/>
    </style:style>
    <style:style style:name="T7" style:family="text">
      <style:text-properties style:font-name="Trebuchet MS" fo:font-style="italic" fo:font-weight="normal" style:font-weight-asian="normal" style:font-name-complex="Trebuchet MS" style:font-weight-complex="normal"/>
    </style:style>
    <style:style style:name="T8" style:family="text">
      <style:text-properties style:font-name="Trebuchet MS" fo:font-weight="normal" style:font-weight-asian="normal" style:font-name-complex="Trebuchet MS" style:font-weight-complex="normal"/>
    </style:style>
    <style:style style:name="T9" style:family="text">
      <style:text-properties style:font-name="Trebuchet MS" fo:font-weight="normal" officeooo:rsid="001ea982" style:font-weight-asian="normal" style:font-name-complex="Trebuchet MS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rea Risorse umane, organizzazione e sistemi informativi</text:p>
      <text:p text:style-name="P1">__________________________________________________________________________________ </text:p>
      <text:p text:style-name="P1"/>
      <text:p text:style-name="P10">PIANO DEL TELELAVORO 2017</text:p>
      <text:p text:style-name="P3">(articolo 9, comma 7, decreto legge <text:s/>179/2012, convertito nella legge 221/2012)</text:p>
      <text:p text:style-name="P2"/>
      <table:table table:name="Tabella1" table:style-name="Tabella1">
        <table:table-column table:style-name="Tabella1.A"/>
        <table:table-column table:style-name="Tabella1.B"/>
        <table:table-header-rows>
          <table:table-row table:style-name="Tabella1.1">
            <table:table-cell table:style-name="Tabella1.A1" table:number-columns-spanned="2" office:value-type="string">
              <text:p text:style-name="P10">TELELAVORO o LAVORO MOBILE</text:p>
            </table:table-cell>
            <table:covered-table-cell/>
          </table:table-row>
        </table:table-header-rows>
        <table:table-row table:style-name="Tabella1.1">
          <table:table-cell table:style-name="Tabella1.A2" office:value-type="string">
            <text:p text:style-name="P4"/>
            <text:p text:style-name="P7">QUADRO NORMATIVO</text:p>
          </table:table-cell>
          <table:table-cell table:style-name="Tabella1.A1" office:value-type="string">
            <text:p text:style-name="P2">Art. 1, CCNL 14 settembre 2000</text:p>
            <text:p text:style-name="P2">Art. 4 legge 16 giugno 1998, n. 191</text:p>
            <text:p text:style-name="P2">Ccnq per la disciplina del Telelavoro, 23 marzo 2000</text:p>
            <text:p text:style-name="P2">Art. 3, comma 2, Dpr 70/1999</text:p>
            <text:p text:style-name="P2">Piano di azioni positive Provincia di Milano 2014 – Ob. 2 </text:p>
            <text:p text:style-name="Standard"><text:span text:style-name="T2">“</text:span><text:span text:style-name="T1">Favorire l'equilibrio tra i tempi di vita e di lavoro”</text:span></text:p>
            <text:p text:style-name="P2">(Deliberazione Giunta Provinciale 230/12 del 29.07.2014)</text:p>
            <text:p text:style-name="P2"><text:bookmark-start text:name="_inizio"/>Art. 14 legge 7 agosto 2015, n. 124<text:bookmark-end text:name="_inizio"/> “Deleghe al Governo in materia di riorganizzazione delle amministrazioni pubbliche”;</text:p>
            <text:p text:style-name="P2">Legge n. 81/2017 “Misure per la tutela del lavoro autonomo non imprenditoriale e misure volte a favorire l'articolazione flessibile nei tempi e nei luoghi del lavoro subordinato”</text:p>
          </table:table-cell>
        </table:table-row>
        <table:table-row table:style-name="Tabella1.1">
          <table:table-cell table:style-name="Tabella1.A2" office:value-type="string">
            <text:p text:style-name="P4"/>
            <text:p text:style-name="P7">DEFINIZIONE</text:p>
          </table:table-cell>
          <table:table-cell table:style-name="Tabella1.A1" office:value-type="string">
            <text:p text:style-name="P5">Il telelavoro, o lavoro mobile, determina una modifica del luogo di adempimento della prestazione lavorativa, realizzabile con l’impiego di specifici strumenti telematici nelle seguenti modalità:</text:p>
            <text:p text:style-name="Standard"/>
            <text:list xml:id="list8222373930377979535" text:style-name="WW8Num2">
              <text:list-item>
                <text:p text:style-name="P12">telelavoro domiciliare, che comporta la prestazione dell’attività lavorativa dal domicilio del dipendente</text:p>
              </text:list-item>
              <text:list-item>
                <text:p text:style-name="P12">altre forme di lavoro a distanza, come per esempio il lavoro decentrato da servizi di rete in forme flessibili anche miste comportanti l’effettuazione della prestazione lavorativa in luogo idoneo e diverso dalla sede dell’ufficio al quale il dipendente è assegnato</text:p>
              </text:list-item>
              <text:list-item>
                <text:p text:style-name="P12">forme di lavoro mobile, da attuarsi con tecnologia web.</text:p>
              </text:list-item>
            </text:list>
            <text:p text:style-name="Standard"/>
            <text:p text:style-name="P2">L’assegnazione ai progetti di telelavoro o lavoro <text:s/>mobile garantisce ai lavoratori pari opportunità quanto a possibilità di carriera e di partecipazione alla formazione erogata per dipendenti dell’Ente. Inoltre, l’assegnazione a progetti di telelavoro non muta la natura del rapporto di lavoro in atto. Il progetto è sempre revocabile, a richiesta del lavoratore o d’ufficio da parte dell’amministrazione. <text:s/></text:p>
          </table:table-cell>
        </table:table-row>
        <table:table-row table:style-name="Tabella1.1">
          <table:table-cell table:style-name="Tabella1.A2" office:value-type="string">
            <text:p text:style-name="P4"/>
            <text:p text:style-name="P7">MODALITA’ DI APPLICAZIONE </text:p>
          </table:table-cell>
          <table:table-cell table:style-name="Tabella1.A1" office:value-type="string">
            <text:p text:style-name="P15"><text:span text:style-name="T8">La Provincia di Milano </text:span><text:span text:style-name="T9">(ora Città Metropolitana) </text:span><text:span text:style-name="T8">ha avviato il telelavoro, nella fattispecie di lavoro mobile con tecnologia web, nell’ambito delle azioni contenute nel </text:span><text:span text:style-name="T7">Piano di azioni positive</text:span><text:span text:style-name="T8"> adottato dall’Ente, all'interno del progetto “Figli sì grazie”, come misura di conciliazione lavoro-famiglia per neo madri e neo padri. Inoltre, il successivo PAP ha esteso tale soluzione a favore di coloro che hanno compiti di cura di anziani e/o disabili o che presentino motivi di salute personale e ai neo padri. L’attuale PAP ne ha elevato l’accesso ai lavoratori genitori fino a 12 anni, prevedendo la possibilità di</text:span><text:span text:style-name="T3"> </text:span><text:span text:style-name="T8">estenderlo anche in casi di</text:span><text:span text:style-name="T3"> </text:span><text:soft-page-break/><text:span text:style-name="T8">adolescenti in situazioni di difficoltà, nonché di ampliarlo alle/ai dipendenti anziane/i o prossimi al collocamento a riposo.</text:span></text:p>
            <text:p text:style-name="Standard"><text:span text:style-name="T3"/></text:p>
            <text:p text:style-name="P2">Le categorie potenzialmente interessate al lavoro al domicilio sono: B, C, D (con esclusione dei titolari di posizione organizzativa), con contratto di lavoro a tempo indeterminato, e a tempo pieno.</text:p>
            <text:p text:style-name="Standard"/>
            <text:p text:style-name="P6">I progetti di telelavoro:</text:p>
            <text:list xml:id="list5005681022949767805" text:style-name="WW8Num1">
              <text:list-item>
                <text:p text:style-name="P14">sono individuali, adottati sulla base della fattibilità organizzativa e quindi della tele lavorabilità dell’attività assegnata al/la dipendente e del contesto organizzativo in cui il/la dipendente opera. </text:p>
              </text:list-item>
              <text:list-item>
                <text:p text:style-name="P14">Sono assegnati per periodi di 6 mesi prorogabili, a seguito di valutazione dei risultati positiva, per ulteriori sei mesi, per un massimo di 24 mesi. </text:p>
              </text:list-item>
              <text:list-item>
                <text:p text:style-name="P14">Prevedono l’obbligatorietà di un rientro settimanale in ufficio e una <text:s/>suddivisione ottimale del lavoro tipo: 70% al domicilio e 30% in ufficio. E’ esclusa la suddivisione 50% ufficio e 50% domicilio. </text:p>
              </text:list-item>
            </text:list>
            <text:p text:style-name="P8"/>
            <text:p text:style-name="P2">Per ogni progetto è ridisegnata la posizione lavorativa, in cui sono descritte le attività assegnate, i processi di lavoro di riferimento, le modalità di assegnazione delle attività e di monitoraggio, la valutazione sulla base di indicatori di prestazione e di risultato individuati.</text:p>
            <text:p text:style-name="Standard"/>
            <text:p text:style-name="P2">Il/la dipendente aventi i requisiti per accedere al telelavoro, inoltrano richiesta al Direttore di riferimento e al Servizio dell’Area Risorse umane, preposto alla progettazione e alla gestione dell’e-work. A seguito delle valutazioni di fattibilità previste, è redatto uno specifico progetto, viene effettuata l’integrazione assicurativa e del contratto di lavoro.</text:p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7">STATO ATTUALE DI UTILIZZO </text:p>
          </table:table-cell>
          <table:table-cell table:style-name="Tabella1.A1" office:value-type="string">
            <text:p text:style-name="P2">Quest’anno sono stati gestiti 11 progetti di e-work, di cui ben 8 sono stati avviati quest’anno. </text:p>
            <text:p text:style-name="P2">Tra gli e-work gestiti, 4 sono motivati da esigenze di cura di anziani o disabili o di salute personale, 5 sono motivati dalle necessità di cura dei figli. La suddivisione per sesso è di 8 donne e 3 uomini. Possiamo osservare che rispetto al trend degli scorsi anni, sono in netta crescita le richieste per ragioni di cura personale o di anziani e disabili, oltre che le richieste dei colleghi uomini, la cui distribuzione è leggermente a favore delle esigenze di paternità (2 su 3).</text:p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7">ULTERIORI PROGETTI A FAVORE DELLA FLESSIBILIZZAZIONE <text:soft-page-break/>DELLA PRESTAZIONE LAVORATIVA – LO SMART WORKING</text:p>
          </table:table-cell>
          <table:table-cell table:style-name="Tabella1.A1" office:value-type="string">
            <text:p text:style-name="Standard"><text:span text:style-name="T1">L’Ente ha approvato, con decreto del Sindaco n° 298/2017 del 7/11/2017, la sperimentazione dello smartworking, facendo seguito alla direttiva sul lavoro agile nella PA presentata dal Ministero della Funzione Pubblica, Marianna Madia in attuazione </text:span><text:soft-page-break/><text:span text:style-name="T1">della L 81/2017 in materia di lavoro agile. Il provvedimento prevede che le P.A. adottino misure organizzative per l’attuazione del telelavoro e per la sperimentazione di nuove modalità spazio-temporali di svolgimento della prestazione lavorativa (smart work) che permettano entro 3 anni ad almeno il 10% dei dipendenti di avvalersi di tale modalità senza penalizzazioni nella loro professionalità e nell’avanzamento di carriera.</text:span></text:p>
            <text:p text:style-name="P2">La sperimentazione è attivata operativamente <text:s/>dal 1 gennaio 2018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rebuchet MS1" svg:font-family="'Trebuchet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2z0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1" style:display-name="Carattere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ANO DEL TELELAVORO 2014</dc:title>
    <meta:initial-creator>mscaldalai</meta:initial-creator>
    <meta:creation-date>2018-03-26T13:47:00</meta:creation-date>
    <dc:date>2018-03-29T14:41:18.894000000</dc:date>
    <meta:editing-cycles>18</meta:editing-cycles>
    <meta:editing-duration>PT30M50S</meta:editing-duration>
    <meta:generator>LibreOffice/5.0.5.2$Windows_x86 LibreOffice_project/55b006a02d247b5f7215fc6ea0fde844b30035b3</meta:generator>
    <meta:print-date>2018-03-29T14:36:40.254000000</meta:print-date>
    <meta:document-statistic meta:table-count="1" meta:image-count="0" meta:object-count="0" meta:page-count="3" meta:paragraph-count="36" meta:word-count="828" meta:character-count="5614" meta:non-whitespace-character-count="4812"/>
  </office:meta>
</office:document-meta>
</file>