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rebuchet MS1" svg:font-family="'Trebuchet MS', Verdana, Arial, Helvetica, sans-serif"/>
    <style:font-face style:name="Arial1" svg:font-family="Arial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llegato1" style:family="table">
      <style:table-properties style:width="26.247cm" fo:margin-left="-0.016cm" table:align="left"/>
    </style:style>
    <style:style style:name="Allegato1.A" style:family="table-column">
      <style:table-column-properties style:column-width="5.503cm"/>
    </style:style>
    <style:style style:name="Allegato1.B" style:family="table-column">
      <style:table-column-properties style:column-width="4.921cm"/>
    </style:style>
    <style:style style:name="Allegato1.C" style:family="table-column">
      <style:table-column-properties style:column-width="4.022cm"/>
    </style:style>
    <style:style style:name="Allegato1.D" style:family="table-column">
      <style:table-column-properties style:column-width="3.175cm"/>
    </style:style>
    <style:style style:name="Allegato1.E" style:family="table-column">
      <style:table-column-properties style:column-width="4.313cm"/>
    </style:style>
    <style:style style:name="Allegato1.1" style:family="table-row">
      <style:table-row-properties style:min-row-height="1.085cm" fo:keep-together="always"/>
    </style:style>
    <style:style style:name="Allegato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Allegato1.F1" style:family="table-cell">
      <style:table-cell-properties fo:background-color="#cccccc" fo:padding="0.097cm" fo:border="0.05pt solid #000000">
        <style:background-image/>
      </style:table-cell-properties>
    </style:style>
    <style:style style:name="Allegato1.2" style:family="table-row">
      <style:table-row-properties style:min-row-height="3.149cm" fo:keep-together="always"/>
    </style:style>
    <style:style style:name="Allegato1.A2" style:family="table-cell">
      <style:table-cell-properties fo:padding="0.097cm" fo:border-left="0.05pt solid #000000" fo:border-right="none" fo:border-top="none" fo:border-bottom="0.05pt solid #000000"/>
    </style:style>
    <style:style style:name="Allegato1.B2" style:family="table-cell">
      <style:table-cell-properties fo:padding="0.097cm" fo:border-left="0.05pt solid #000000" fo:border-right="none" fo:border-top="none" fo:border-bottom="0.05pt solid #000000"/>
    </style:style>
    <style:style style:name="Allegato1.C2" style:family="table-cell">
      <style:table-cell-properties fo:padding="0.097cm" fo:border-left="0.05pt solid #000000" fo:border-right="none" fo:border-top="none" fo:border-bottom="0.05pt solid #000000"/>
    </style:style>
    <style:style style:name="Allegato1.D2" style:family="table-cell">
      <style:table-cell-properties fo:padding="0.097cm" fo:border-left="0.05pt solid #000000" fo:border-right="none" fo:border-top="none" fo:border-bottom="0.05pt solid #000000"/>
    </style:style>
    <style:style style:name="Allegato1.E2" style:family="table-cell">
      <style:table-cell-properties fo:padding="0.097cm" fo:border-left="0.05pt solid #000000" fo:border-right="none" fo:border-top="none" fo:border-bottom="0.05pt solid #000000"/>
    </style:style>
    <style:style style:name="Allegato1.F2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3" style:family="table-row">
      <style:table-row-properties style:min-row-height="2.752cm" fo:keep-together="always"/>
    </style:style>
    <style:style style:name="Allegato1.A3" style:family="table-cell">
      <style:table-cell-properties fo:padding="0.097cm" fo:border-left="0.05pt solid #000000" fo:border-right="none" fo:border-top="none" fo:border-bottom="0.05pt solid #000000"/>
    </style:style>
    <style:style style:name="Allegato1.B3" style:family="table-cell">
      <style:table-cell-properties fo:padding="0.097cm" fo:border-left="0.05pt solid #000000" fo:border-right="none" fo:border-top="none" fo:border-bottom="0.05pt solid #000000"/>
    </style:style>
    <style:style style:name="Allegato1.C3" style:family="table-cell">
      <style:table-cell-properties fo:padding="0.097cm" fo:border-left="0.05pt solid #000000" fo:border-right="none" fo:border-top="none" fo:border-bottom="0.05pt solid #000000"/>
    </style:style>
    <style:style style:name="Allegato1.D3" style:family="table-cell">
      <style:table-cell-properties fo:padding="0.097cm" fo:border-left="0.05pt solid #000000" fo:border-right="none" fo:border-top="none" fo:border-bottom="0.05pt solid #000000"/>
    </style:style>
    <style:style style:name="Allegato1.E3" style:family="table-cell">
      <style:table-cell-properties fo:padding="0.097cm" fo:border-left="0.05pt solid #000000" fo:border-right="none" fo:border-top="none" fo:border-bottom="0.05pt solid #000000"/>
    </style:style>
    <style:style style:name="Allegato1.F3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4" style:family="table-cell">
      <style:table-cell-properties fo:padding="0.097cm" fo:border-left="0.05pt solid #000000" fo:border-right="none" fo:border-top="none" fo:border-bottom="0.05pt solid #000000"/>
    </style:style>
    <style:style style:name="Allegato1.B4" style:family="table-cell">
      <style:table-cell-properties fo:padding="0.097cm" fo:border-left="0.05pt solid #000000" fo:border-right="none" fo:border-top="none" fo:border-bottom="0.05pt solid #000000"/>
    </style:style>
    <style:style style:name="Allegato1.C4" style:family="table-cell">
      <style:table-cell-properties fo:padding="0.097cm" fo:border-left="0.05pt solid #000000" fo:border-right="none" fo:border-top="none" fo:border-bottom="0.05pt solid #000000"/>
    </style:style>
    <style:style style:name="Allegato1.D4" style:family="table-cell">
      <style:table-cell-properties fo:padding="0.097cm" fo:border-left="0.05pt solid #000000" fo:border-right="none" fo:border-top="none" fo:border-bottom="0.05pt solid #000000"/>
    </style:style>
    <style:style style:name="Allegato1.E4" style:family="table-cell">
      <style:table-cell-properties fo:padding="0.097cm" fo:border-left="0.05pt solid #000000" fo:border-right="none" fo:border-top="none" fo:border-bottom="0.05pt solid #000000"/>
    </style:style>
    <style:style style:name="Allegato1.F4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5" style:family="table-cell">
      <style:table-cell-properties fo:padding="0.097cm" fo:border-left="0.05pt solid #000000" fo:border-right="none" fo:border-top="none" fo:border-bottom="0.05pt solid #000000"/>
    </style:style>
    <style:style style:name="Allegato1.B5" style:family="table-cell">
      <style:table-cell-properties fo:padding="0.097cm" fo:border-left="0.05pt solid #000000" fo:border-right="none" fo:border-top="none" fo:border-bottom="0.05pt solid #000000"/>
    </style:style>
    <style:style style:name="Allegato1.C5" style:family="table-cell">
      <style:table-cell-properties fo:padding="0.097cm" fo:border-left="0.05pt solid #000000" fo:border-right="none" fo:border-top="none" fo:border-bottom="0.05pt solid #000000"/>
    </style:style>
    <style:style style:name="Allegato1.D5" style:family="table-cell">
      <style:table-cell-properties fo:padding="0.097cm" fo:border-left="0.05pt solid #000000" fo:border-right="none" fo:border-top="none" fo:border-bottom="0.05pt solid #000000"/>
    </style:style>
    <style:style style:name="Allegato1.E5" style:family="table-cell">
      <style:table-cell-properties fo:padding="0.097cm" fo:border-left="0.05pt solid #000000" fo:border-right="none" fo:border-top="none" fo:border-bottom="0.05pt solid #000000"/>
    </style:style>
    <style:style style:name="Allegato1.F5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6" style:family="table-cell">
      <style:table-cell-properties fo:padding="0.097cm" fo:border-left="0.05pt solid #000000" fo:border-right="none" fo:border-top="none" fo:border-bottom="0.05pt solid #000000"/>
    </style:style>
    <style:style style:name="Allegato1.B6" style:family="table-cell">
      <style:table-cell-properties fo:padding="0.097cm" fo:border-left="0.05pt solid #000000" fo:border-right="none" fo:border-top="none" fo:border-bottom="0.05pt solid #000000"/>
    </style:style>
    <style:style style:name="Allegato1.C6" style:family="table-cell">
      <style:table-cell-properties fo:padding="0.097cm" fo:border-left="0.05pt solid #000000" fo:border-right="none" fo:border-top="none" fo:border-bottom="0.05pt solid #000000"/>
    </style:style>
    <style:style style:name="Allegato1.D6" style:family="table-cell">
      <style:table-cell-properties fo:padding="0.097cm" fo:border-left="0.05pt solid #000000" fo:border-right="none" fo:border-top="none" fo:border-bottom="0.05pt solid #000000"/>
    </style:style>
    <style:style style:name="Allegato1.E6" style:family="table-cell">
      <style:table-cell-properties fo:padding="0.097cm" fo:border-left="0.05pt solid #000000" fo:border-right="none" fo:border-top="none" fo:border-bottom="0.05pt solid #000000"/>
    </style:style>
    <style:style style:name="Allegato1.F6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7" style:family="table-cell">
      <style:table-cell-properties fo:padding="0.097cm" fo:border-left="0.05pt solid #000000" fo:border-right="none" fo:border-top="none" fo:border-bottom="0.05pt solid #000000"/>
    </style:style>
    <style:style style:name="Allegato1.B7" style:family="table-cell">
      <style:table-cell-properties fo:padding="0.097cm" fo:border-left="0.05pt solid #000000" fo:border-right="none" fo:border-top="none" fo:border-bottom="0.05pt solid #000000"/>
    </style:style>
    <style:style style:name="Allegato1.C7" style:family="table-cell">
      <style:table-cell-properties fo:padding="0.097cm" fo:border-left="0.05pt solid #000000" fo:border-right="none" fo:border-top="none" fo:border-bottom="0.05pt solid #000000"/>
    </style:style>
    <style:style style:name="Allegato1.D7" style:family="table-cell">
      <style:table-cell-properties fo:padding="0.097cm" fo:border-left="0.05pt solid #000000" fo:border-right="none" fo:border-top="none" fo:border-bottom="0.05pt solid #000000"/>
    </style:style>
    <style:style style:name="Allegato1.E7" style:family="table-cell">
      <style:table-cell-properties fo:padding="0.097cm" fo:border-left="0.05pt solid #000000" fo:border-right="none" fo:border-top="none" fo:border-bottom="0.05pt solid #000000"/>
    </style:style>
    <style:style style:name="Allegato1.F7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8" style:family="table-cell">
      <style:table-cell-properties fo:padding="0.097cm" fo:border-left="0.05pt solid #000000" fo:border-right="none" fo:border-top="none" fo:border-bottom="0.05pt solid #000000"/>
    </style:style>
    <style:style style:name="Allegato1.B8" style:family="table-cell">
      <style:table-cell-properties fo:padding="0.097cm" fo:border-left="0.05pt solid #000000" fo:border-right="none" fo:border-top="none" fo:border-bottom="0.05pt solid #000000"/>
    </style:style>
    <style:style style:name="Allegato1.C8" style:family="table-cell">
      <style:table-cell-properties fo:padding="0.097cm" fo:border-left="0.05pt solid #000000" fo:border-right="none" fo:border-top="none" fo:border-bottom="0.05pt solid #000000"/>
    </style:style>
    <style:style style:name="Allegato1.D8" style:family="table-cell">
      <style:table-cell-properties fo:padding="0.097cm" fo:border-left="0.05pt solid #000000" fo:border-right="none" fo:border-top="none" fo:border-bottom="0.05pt solid #000000"/>
    </style:style>
    <style:style style:name="Allegato1.E8" style:family="table-cell">
      <style:table-cell-properties fo:padding="0.097cm" fo:border-left="0.05pt solid #000000" fo:border-right="none" fo:border-top="none" fo:border-bottom="0.05pt solid #000000"/>
    </style:style>
    <style:style style:name="Allegato1.F8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9" style:family="table-cell">
      <style:table-cell-properties fo:padding="0.097cm" fo:border-left="0.05pt solid #000000" fo:border-right="none" fo:border-top="none" fo:border-bottom="0.05pt solid #000000"/>
    </style:style>
    <style:style style:name="Allegato1.B9" style:family="table-cell">
      <style:table-cell-properties fo:padding="0.097cm" fo:border-left="0.05pt solid #000000" fo:border-right="none" fo:border-top="none" fo:border-bottom="0.05pt solid #000000"/>
    </style:style>
    <style:style style:name="Allegato1.C9" style:family="table-cell">
      <style:table-cell-properties fo:padding="0.097cm" fo:border-left="0.05pt solid #000000" fo:border-right="none" fo:border-top="none" fo:border-bottom="0.05pt solid #000000"/>
    </style:style>
    <style:style style:name="Allegato1.D9" style:family="table-cell">
      <style:table-cell-properties fo:padding="0.097cm" fo:border-left="0.05pt solid #000000" fo:border-right="none" fo:border-top="none" fo:border-bottom="0.05pt solid #000000"/>
    </style:style>
    <style:style style:name="Allegato1.E9" style:family="table-cell">
      <style:table-cell-properties fo:padding="0.097cm" fo:border-left="0.05pt solid #000000" fo:border-right="none" fo:border-top="none" fo:border-bottom="0.05pt solid #000000"/>
    </style:style>
    <style:style style:name="Allegato1.F9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0" style:family="table-cell">
      <style:table-cell-properties fo:padding="0.097cm" fo:border-left="0.05pt solid #000000" fo:border-right="none" fo:border-top="none" fo:border-bottom="0.05pt solid #000000"/>
    </style:style>
    <style:style style:name="Allegato1.B10" style:family="table-cell">
      <style:table-cell-properties fo:padding="0.097cm" fo:border-left="0.05pt solid #000000" fo:border-right="none" fo:border-top="none" fo:border-bottom="0.05pt solid #000000"/>
    </style:style>
    <style:style style:name="Allegato1.C10" style:family="table-cell">
      <style:table-cell-properties fo:padding="0.097cm" fo:border-left="0.05pt solid #000000" fo:border-right="none" fo:border-top="none" fo:border-bottom="0.05pt solid #000000"/>
    </style:style>
    <style:style style:name="Allegato1.D10" style:family="table-cell">
      <style:table-cell-properties fo:padding="0.097cm" fo:border-left="0.05pt solid #000000" fo:border-right="none" fo:border-top="none" fo:border-bottom="0.05pt solid #000000"/>
    </style:style>
    <style:style style:name="Allegato1.E10" style:family="table-cell">
      <style:table-cell-properties fo:padding="0.097cm" fo:border-left="0.05pt solid #000000" fo:border-right="none" fo:border-top="none" fo:border-bottom="0.05pt solid #000000"/>
    </style:style>
    <style:style style:name="Allegato1.F10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1" style:family="table-cell">
      <style:table-cell-properties fo:padding="0.097cm" fo:border-left="0.05pt solid #000000" fo:border-right="none" fo:border-top="none" fo:border-bottom="0.05pt solid #000000"/>
    </style:style>
    <style:style style:name="Allegato1.B11" style:family="table-cell">
      <style:table-cell-properties fo:padding="0.097cm" fo:border-left="0.05pt solid #000000" fo:border-right="none" fo:border-top="none" fo:border-bottom="0.05pt solid #000000"/>
    </style:style>
    <style:style style:name="Allegato1.C11" style:family="table-cell">
      <style:table-cell-properties fo:padding="0.097cm" fo:border-left="0.05pt solid #000000" fo:border-right="none" fo:border-top="none" fo:border-bottom="0.05pt solid #000000"/>
    </style:style>
    <style:style style:name="Allegato1.D11" style:family="table-cell">
      <style:table-cell-properties fo:padding="0.097cm" fo:border-left="0.05pt solid #000000" fo:border-right="none" fo:border-top="none" fo:border-bottom="0.05pt solid #000000"/>
    </style:style>
    <style:style style:name="Allegato1.E11" style:family="table-cell">
      <style:table-cell-properties fo:padding="0.097cm" fo:border-left="0.05pt solid #000000" fo:border-right="none" fo:border-top="none" fo:border-bottom="0.05pt solid #000000"/>
    </style:style>
    <style:style style:name="Allegato1.F11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2" style:family="table-cell">
      <style:table-cell-properties fo:padding="0.097cm" fo:border-left="0.05pt solid #000000" fo:border-right="none" fo:border-top="none" fo:border-bottom="0.05pt solid #000000"/>
    </style:style>
    <style:style style:name="Allegato1.B12" style:family="table-cell">
      <style:table-cell-properties fo:padding="0.097cm" fo:border-left="0.05pt solid #000000" fo:border-right="none" fo:border-top="none" fo:border-bottom="0.05pt solid #000000"/>
    </style:style>
    <style:style style:name="Allegato1.C12" style:family="table-cell">
      <style:table-cell-properties fo:padding="0.097cm" fo:border-left="0.05pt solid #000000" fo:border-right="none" fo:border-top="none" fo:border-bottom="0.05pt solid #000000"/>
    </style:style>
    <style:style style:name="Allegato1.D12" style:family="table-cell">
      <style:table-cell-properties fo:padding="0.097cm" fo:border-left="0.05pt solid #000000" fo:border-right="none" fo:border-top="none" fo:border-bottom="0.05pt solid #000000"/>
    </style:style>
    <style:style style:name="Allegato1.E12" style:family="table-cell">
      <style:table-cell-properties fo:padding="0.097cm" fo:border-left="0.05pt solid #000000" fo:border-right="none" fo:border-top="none" fo:border-bottom="0.05pt solid #000000"/>
    </style:style>
    <style:style style:name="Allegato1.F12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3" style:family="table-cell">
      <style:table-cell-properties fo:padding="0.097cm" fo:border-left="0.05pt solid #000000" fo:border-right="none" fo:border-top="none" fo:border-bottom="0.05pt solid #000000"/>
    </style:style>
    <style:style style:name="Allegato1.B13" style:family="table-cell">
      <style:table-cell-properties fo:padding="0.097cm" fo:border-left="0.05pt solid #000000" fo:border-right="none" fo:border-top="none" fo:border-bottom="0.05pt solid #000000"/>
    </style:style>
    <style:style style:name="Allegato1.C13" style:family="table-cell">
      <style:table-cell-properties fo:padding="0.097cm" fo:border-left="0.05pt solid #000000" fo:border-right="none" fo:border-top="none" fo:border-bottom="0.05pt solid #000000"/>
    </style:style>
    <style:style style:name="Allegato1.D13" style:family="table-cell">
      <style:table-cell-properties fo:padding="0.097cm" fo:border-left="0.05pt solid #000000" fo:border-right="none" fo:border-top="none" fo:border-bottom="0.05pt solid #000000"/>
    </style:style>
    <style:style style:name="Allegato1.E13" style:family="table-cell">
      <style:table-cell-properties fo:padding="0.097cm" fo:border-left="0.05pt solid #000000" fo:border-right="none" fo:border-top="none" fo:border-bottom="0.05pt solid #000000"/>
    </style:style>
    <style:style style:name="Allegato1.F13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4" style:family="table-cell">
      <style:table-cell-properties fo:padding="0.097cm" fo:border-left="0.05pt solid #000000" fo:border-right="none" fo:border-top="none" fo:border-bottom="0.05pt solid #000000"/>
    </style:style>
    <style:style style:name="Allegato1.B14" style:family="table-cell">
      <style:table-cell-properties fo:padding="0.097cm" fo:border-left="0.05pt solid #000000" fo:border-right="none" fo:border-top="none" fo:border-bottom="0.05pt solid #000000"/>
    </style:style>
    <style:style style:name="Allegato1.C14" style:family="table-cell">
      <style:table-cell-properties fo:padding="0.097cm" fo:border-left="0.05pt solid #000000" fo:border-right="none" fo:border-top="none" fo:border-bottom="0.05pt solid #000000"/>
    </style:style>
    <style:style style:name="Allegato1.D14" style:family="table-cell">
      <style:table-cell-properties fo:padding="0.097cm" fo:border-left="0.05pt solid #000000" fo:border-right="none" fo:border-top="none" fo:border-bottom="0.05pt solid #000000"/>
    </style:style>
    <style:style style:name="Allegato1.E14" style:family="table-cell">
      <style:table-cell-properties fo:padding="0.097cm" fo:border-left="0.05pt solid #000000" fo:border-right="none" fo:border-top="none" fo:border-bottom="0.05pt solid #000000"/>
    </style:style>
    <style:style style:name="Allegato1.F14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5" style:family="table-cell">
      <style:table-cell-properties fo:padding="0.097cm" fo:border-left="0.05pt solid #000000" fo:border-right="none" fo:border-top="none" fo:border-bottom="0.05pt solid #000000"/>
    </style:style>
    <style:style style:name="Allegato1.B15" style:family="table-cell">
      <style:table-cell-properties fo:padding="0.097cm" fo:border-left="0.05pt solid #000000" fo:border-right="none" fo:border-top="none" fo:border-bottom="0.05pt solid #000000"/>
    </style:style>
    <style:style style:name="Allegato1.C15" style:family="table-cell">
      <style:table-cell-properties fo:padding="0.097cm" fo:border-left="0.05pt solid #000000" fo:border-right="none" fo:border-top="none" fo:border-bottom="0.05pt solid #000000"/>
    </style:style>
    <style:style style:name="Allegato1.D15" style:family="table-cell">
      <style:table-cell-properties fo:padding="0.097cm" fo:border-left="0.05pt solid #000000" fo:border-right="none" fo:border-top="none" fo:border-bottom="0.05pt solid #000000"/>
    </style:style>
    <style:style style:name="Allegato1.E15" style:family="table-cell">
      <style:table-cell-properties fo:padding="0.097cm" fo:border-left="0.05pt solid #000000" fo:border-right="none" fo:border-top="none" fo:border-bottom="0.05pt solid #000000"/>
    </style:style>
    <style:style style:name="Allegato1.F15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6" style:family="table-cell">
      <style:table-cell-properties fo:padding="0.097cm" fo:border-left="0.05pt solid #000000" fo:border-right="none" fo:border-top="none" fo:border-bottom="0.05pt solid #000000"/>
    </style:style>
    <style:style style:name="Allegato1.B16" style:family="table-cell">
      <style:table-cell-properties fo:padding="0.097cm" fo:border-left="0.05pt solid #000000" fo:border-right="none" fo:border-top="none" fo:border-bottom="0.05pt solid #000000"/>
    </style:style>
    <style:style style:name="Allegato1.C16" style:family="table-cell">
      <style:table-cell-properties fo:padding="0.097cm" fo:border-left="0.05pt solid #000000" fo:border-right="none" fo:border-top="none" fo:border-bottom="0.05pt solid #000000"/>
    </style:style>
    <style:style style:name="Allegato1.D16" style:family="table-cell">
      <style:table-cell-properties fo:padding="0.097cm" fo:border-left="0.05pt solid #000000" fo:border-right="none" fo:border-top="none" fo:border-bottom="0.05pt solid #000000"/>
    </style:style>
    <style:style style:name="Allegato1.E16" style:family="table-cell">
      <style:table-cell-properties fo:padding="0.097cm" fo:border-left="0.05pt solid #000000" fo:border-right="none" fo:border-top="none" fo:border-bottom="0.05pt solid #000000"/>
    </style:style>
    <style:style style:name="Allegato1.F16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7" style:family="table-cell">
      <style:table-cell-properties fo:padding="0.097cm" fo:border-left="0.05pt solid #000000" fo:border-right="none" fo:border-top="none" fo:border-bottom="0.05pt solid #000000"/>
    </style:style>
    <style:style style:name="Allegato1.B17" style:family="table-cell">
      <style:table-cell-properties fo:padding="0.097cm" fo:border-left="0.05pt solid #000000" fo:border-right="none" fo:border-top="none" fo:border-bottom="0.05pt solid #000000"/>
    </style:style>
    <style:style style:name="Allegato1.C17" style:family="table-cell">
      <style:table-cell-properties fo:padding="0.097cm" fo:border-left="0.05pt solid #000000" fo:border-right="none" fo:border-top="none" fo:border-bottom="0.05pt solid #000000"/>
    </style:style>
    <style:style style:name="Allegato1.D17" style:family="table-cell">
      <style:table-cell-properties fo:padding="0.097cm" fo:border-left="0.05pt solid #000000" fo:border-right="none" fo:border-top="none" fo:border-bottom="0.05pt solid #000000"/>
    </style:style>
    <style:style style:name="Allegato1.E17" style:family="table-cell">
      <style:table-cell-properties fo:padding="0.097cm" fo:border-left="0.05pt solid #000000" fo:border-right="none" fo:border-top="none" fo:border-bottom="0.05pt solid #000000"/>
    </style:style>
    <style:style style:name="Allegato1.F17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8" style:family="table-cell">
      <style:table-cell-properties fo:padding="0.097cm" fo:border-left="0.05pt solid #000000" fo:border-right="none" fo:border-top="none" fo:border-bottom="0.05pt solid #000000"/>
    </style:style>
    <style:style style:name="Allegato1.B18" style:family="table-cell">
      <style:table-cell-properties fo:padding="0.097cm" fo:border-left="0.05pt solid #000000" fo:border-right="none" fo:border-top="none" fo:border-bottom="0.05pt solid #000000"/>
    </style:style>
    <style:style style:name="Allegato1.C18" style:family="table-cell">
      <style:table-cell-properties fo:padding="0.097cm" fo:border-left="0.05pt solid #000000" fo:border-right="none" fo:border-top="none" fo:border-bottom="0.05pt solid #000000"/>
    </style:style>
    <style:style style:name="Allegato1.D18" style:family="table-cell">
      <style:table-cell-properties fo:padding="0.097cm" fo:border-left="0.05pt solid #000000" fo:border-right="none" fo:border-top="none" fo:border-bottom="0.05pt solid #000000"/>
    </style:style>
    <style:style style:name="Allegato1.E18" style:family="table-cell">
      <style:table-cell-properties fo:padding="0.097cm" fo:border-left="0.05pt solid #000000" fo:border-right="none" fo:border-top="none" fo:border-bottom="0.05pt solid #000000"/>
    </style:style>
    <style:style style:name="Allegato1.F18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9" style:family="table-cell">
      <style:table-cell-properties fo:padding="0.097cm" fo:border-left="0.05pt solid #000000" fo:border-right="none" fo:border-top="none" fo:border-bottom="0.05pt solid #000000"/>
    </style:style>
    <style:style style:name="Allegato1.B19" style:family="table-cell">
      <style:table-cell-properties fo:padding="0.097cm" fo:border-left="0.05pt solid #000000" fo:border-right="none" fo:border-top="none" fo:border-bottom="0.05pt solid #000000"/>
    </style:style>
    <style:style style:name="Allegato1.C19" style:family="table-cell">
      <style:table-cell-properties fo:padding="0.097cm" fo:border-left="0.05pt solid #000000" fo:border-right="none" fo:border-top="none" fo:border-bottom="0.05pt solid #000000"/>
    </style:style>
    <style:style style:name="Allegato1.D19" style:family="table-cell">
      <style:table-cell-properties fo:padding="0.097cm" fo:border-left="0.05pt solid #000000" fo:border-right="none" fo:border-top="none" fo:border-bottom="0.05pt solid #000000"/>
    </style:style>
    <style:style style:name="Allegato1.E19" style:family="table-cell">
      <style:table-cell-properties fo:padding="0.097cm" fo:border-left="0.05pt solid #000000" fo:border-right="none" fo:border-top="none" fo:border-bottom="0.05pt solid #000000"/>
    </style:style>
    <style:style style:name="Allegato1.F19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0" style:family="table-cell">
      <style:table-cell-properties fo:padding="0.097cm" fo:border-left="0.05pt solid #000000" fo:border-right="none" fo:border-top="none" fo:border-bottom="0.05pt solid #000000"/>
    </style:style>
    <style:style style:name="Allegato1.B20" style:family="table-cell">
      <style:table-cell-properties fo:padding="0.097cm" fo:border-left="0.05pt solid #000000" fo:border-right="none" fo:border-top="none" fo:border-bottom="0.05pt solid #000000"/>
    </style:style>
    <style:style style:name="Allegato1.C20" style:family="table-cell">
      <style:table-cell-properties fo:padding="0.097cm" fo:border-left="0.05pt solid #000000" fo:border-right="none" fo:border-top="none" fo:border-bottom="0.05pt solid #000000"/>
    </style:style>
    <style:style style:name="Allegato1.D20" style:family="table-cell">
      <style:table-cell-properties fo:padding="0.097cm" fo:border-left="0.05pt solid #000000" fo:border-right="none" fo:border-top="none" fo:border-bottom="0.05pt solid #000000"/>
    </style:style>
    <style:style style:name="Allegato1.E20" style:family="table-cell">
      <style:table-cell-properties fo:padding="0.097cm" fo:border-left="0.05pt solid #000000" fo:border-right="none" fo:border-top="none" fo:border-bottom="0.05pt solid #000000"/>
    </style:style>
    <style:style style:name="Allegato1.F20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1" style:family="table-cell">
      <style:table-cell-properties fo:padding="0.097cm" fo:border-left="0.05pt solid #000000" fo:border-right="none" fo:border-top="none" fo:border-bottom="0.05pt solid #000000"/>
    </style:style>
    <style:style style:name="Allegato1.B21" style:family="table-cell">
      <style:table-cell-properties fo:padding="0.097cm" fo:border-left="0.05pt solid #000000" fo:border-right="none" fo:border-top="none" fo:border-bottom="0.05pt solid #000000"/>
    </style:style>
    <style:style style:name="Allegato1.C21" style:family="table-cell">
      <style:table-cell-properties fo:padding="0.097cm" fo:border-left="0.05pt solid #000000" fo:border-right="none" fo:border-top="none" fo:border-bottom="0.05pt solid #000000"/>
    </style:style>
    <style:style style:name="Allegato1.D21" style:family="table-cell">
      <style:table-cell-properties fo:padding="0.097cm" fo:border-left="0.05pt solid #000000" fo:border-right="none" fo:border-top="none" fo:border-bottom="0.05pt solid #000000"/>
    </style:style>
    <style:style style:name="Allegato1.E21" style:family="table-cell">
      <style:table-cell-properties fo:padding="0.097cm" fo:border-left="0.05pt solid #000000" fo:border-right="none" fo:border-top="none" fo:border-bottom="0.05pt solid #000000"/>
    </style:style>
    <style:style style:name="Allegato1.F21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2" style:family="table-cell">
      <style:table-cell-properties fo:padding="0.097cm" fo:border-left="0.05pt solid #000000" fo:border-right="none" fo:border-top="none" fo:border-bottom="0.05pt solid #000000"/>
    </style:style>
    <style:style style:name="Allegato1.B22" style:family="table-cell">
      <style:table-cell-properties fo:padding="0.097cm" fo:border-left="0.05pt solid #000000" fo:border-right="none" fo:border-top="none" fo:border-bottom="0.05pt solid #000000"/>
    </style:style>
    <style:style style:name="Allegato1.C22" style:family="table-cell">
      <style:table-cell-properties fo:padding="0.097cm" fo:border-left="0.05pt solid #000000" fo:border-right="none" fo:border-top="none" fo:border-bottom="0.05pt solid #000000"/>
    </style:style>
    <style:style style:name="Allegato1.D22" style:family="table-cell">
      <style:table-cell-properties fo:padding="0.097cm" fo:border-left="0.05pt solid #000000" fo:border-right="none" fo:border-top="none" fo:border-bottom="0.05pt solid #000000"/>
    </style:style>
    <style:style style:name="Allegato1.E22" style:family="table-cell">
      <style:table-cell-properties fo:padding="0.097cm" fo:border-left="0.05pt solid #000000" fo:border-right="none" fo:border-top="none" fo:border-bottom="0.05pt solid #000000"/>
    </style:style>
    <style:style style:name="Allegato1.F22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3" style:family="table-cell">
      <style:table-cell-properties fo:padding="0.097cm" fo:border-left="0.05pt solid #000000" fo:border-right="none" fo:border-top="none" fo:border-bottom="0.05pt solid #000000"/>
    </style:style>
    <style:style style:name="Allegato1.B23" style:family="table-cell">
      <style:table-cell-properties fo:padding="0.097cm" fo:border-left="0.05pt solid #000000" fo:border-right="none" fo:border-top="none" fo:border-bottom="0.05pt solid #000000"/>
    </style:style>
    <style:style style:name="Allegato1.C23" style:family="table-cell">
      <style:table-cell-properties fo:padding="0.097cm" fo:border-left="0.05pt solid #000000" fo:border-right="none" fo:border-top="none" fo:border-bottom="0.05pt solid #000000"/>
    </style:style>
    <style:style style:name="Allegato1.D23" style:family="table-cell">
      <style:table-cell-properties fo:padding="0.097cm" fo:border-left="0.05pt solid #000000" fo:border-right="none" fo:border-top="none" fo:border-bottom="0.05pt solid #000000"/>
    </style:style>
    <style:style style:name="Allegato1.E23" style:family="table-cell">
      <style:table-cell-properties fo:padding="0.097cm" fo:border-left="0.05pt solid #000000" fo:border-right="none" fo:border-top="none" fo:border-bottom="0.05pt solid #000000"/>
    </style:style>
    <style:style style:name="Allegato1.F23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4" style:family="table-cell">
      <style:table-cell-properties fo:padding="0.097cm" fo:border-left="0.05pt solid #000000" fo:border-right="none" fo:border-top="none" fo:border-bottom="0.05pt solid #000000"/>
    </style:style>
    <style:style style:name="Allegato1.B24" style:family="table-cell">
      <style:table-cell-properties fo:padding="0.097cm" fo:border-left="0.05pt solid #000000" fo:border-right="none" fo:border-top="none" fo:border-bottom="0.05pt solid #000000"/>
    </style:style>
    <style:style style:name="Allegato1.C24" style:family="table-cell">
      <style:table-cell-properties fo:padding="0.097cm" fo:border-left="0.05pt solid #000000" fo:border-right="none" fo:border-top="none" fo:border-bottom="0.05pt solid #000000"/>
    </style:style>
    <style:style style:name="Allegato1.D24" style:family="table-cell">
      <style:table-cell-properties fo:padding="0.097cm" fo:border-left="0.05pt solid #000000" fo:border-right="none" fo:border-top="none" fo:border-bottom="0.05pt solid #000000"/>
    </style:style>
    <style:style style:name="Allegato1.E24" style:family="table-cell">
      <style:table-cell-properties fo:padding="0.097cm" fo:border-left="0.05pt solid #000000" fo:border-right="none" fo:border-top="none" fo:border-bottom="0.05pt solid #000000"/>
    </style:style>
    <style:style style:name="Allegato1.F24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5" style:family="table-cell">
      <style:table-cell-properties fo:padding="0.097cm" fo:border-left="0.05pt solid #000000" fo:border-right="none" fo:border-top="none" fo:border-bottom="0.05pt solid #000000"/>
    </style:style>
    <style:style style:name="Allegato1.B25" style:family="table-cell">
      <style:table-cell-properties fo:padding="0.097cm" fo:border-left="0.05pt solid #000000" fo:border-right="none" fo:border-top="none" fo:border-bottom="0.05pt solid #000000"/>
    </style:style>
    <style:style style:name="Allegato1.C25" style:family="table-cell">
      <style:table-cell-properties fo:padding="0.097cm" fo:border-left="0.05pt solid #000000" fo:border-right="none" fo:border-top="none" fo:border-bottom="0.05pt solid #000000"/>
    </style:style>
    <style:style style:name="Allegato1.D25" style:family="table-cell">
      <style:table-cell-properties fo:padding="0.097cm" fo:border-left="0.05pt solid #000000" fo:border-right="none" fo:border-top="none" fo:border-bottom="0.05pt solid #000000"/>
    </style:style>
    <style:style style:name="Allegato1.E25" style:family="table-cell">
      <style:table-cell-properties fo:padding="0.097cm" fo:border-left="0.05pt solid #000000" fo:border-right="none" fo:border-top="none" fo:border-bottom="0.05pt solid #000000"/>
    </style:style>
    <style:style style:name="Allegato1.F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6pt" fo:font-weight="bold" officeooo:rsid="00151bd6" officeooo:paragraph-rsid="002df33f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6pt" fo:font-weight="bold" officeooo:rsid="0016f2f5" officeooo:paragraph-rsid="00151bd6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rebuchet MS" fo:font-size="10pt" fo:font-weight="bold" officeooo:rsid="00137a00" officeooo:paragraph-rsid="0019449a" style:font-size-asian="10pt" style:font-weight-asian="bold" style:font-size-complex="10pt" style:font-weight-complex="bold"/>
    </style:style>
    <style:style style:name="P4" style:family="paragraph" style:parent-style-name="Text_20_body">
      <style:text-properties officeooo:paragraph-rsid="0019449a"/>
    </style:style>
    <style:style style:name="P5" style:family="paragraph" style:parent-style-name="Standard">
      <style:text-properties style:text-outline="false" style:text-line-through-style="none" style:font-name="Arial1" fo:font-size="7pt" fo:font-style="normal" fo:text-shadow="none" style:text-underline-style="none" fo:font-weight="normal" officeooo:rsid="001b2e7d" officeooo:paragraph-rsid="001b2e7d" style:font-size-asian="7pt" style:font-style-asian="normal" style:font-weight-asian="normal" style:font-size-complex="11pt" style:text-emphasize="none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P7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officeooo:rsid="001b2e7d" officeooo:paragraph-rsid="001b2e7d" style:font-size-asian="11pt" style:font-style-asian="normal" style:font-weight-asian="normal" style:font-size-complex="11pt" style:text-emphasize="none"/>
    </style:style>
    <style:style style:name="P8" style:family="paragraph" style:parent-style-name="Standard">
      <style:text-properties style:text-outline="false" style:text-line-through-style="none" style:font-name="Times New Roman" fo:font-size="7pt" fo:font-style="normal" fo:text-shadow="none" style:text-underline-style="none" fo:font-weight="normal" officeooo:rsid="001b2e7d" officeooo:paragraph-rsid="001b2e7d" style:font-size-asian="7pt" style:font-style-asian="normal" style:font-weight-asian="normal" style:font-size-complex="11pt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7pt" fo:font-style="normal" fo:text-shadow="none" style:text-underline-style="none" fo:font-weight="normal" officeooo:rsid="001b2e7d" officeooo:paragraph-rsid="001b2e7d" style:font-size-asian="7pt" style:font-style-asian="normal" style:font-weight-asian="normal" style:font-size-complex="11pt" style:text-emphasize="none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7pt" fo:font-style="normal" fo:text-shadow="none" style:text-underline-style="none" fo:font-weight="normal" officeooo:paragraph-rsid="001b2e7d" style:font-size-asian="7pt" style:font-style-asian="normal" style:font-weight-asian="normal" style:text-emphasize="none"/>
    </style:style>
    <style:style style:name="P11" style:family="paragraph" style:parent-style-name="Standard">
      <style:text-properties fo:color="#000080" officeooo:rsid="001b6d1c" officeooo:paragraph-rsid="001b6d1c"/>
    </style:style>
    <style:style style:name="P12" style:family="paragraph" style:parent-style-name="Standard">
      <style:text-properties fo:color="#000080" fo:language="zxx" fo:country="none" style:text-underline-style="solid" style:text-underline-width="auto" style:text-underline-color="font-color" officeooo:rsid="00206879" officeooo:paragraph-rsid="00366c63" style:language-asian="zxx" style:country-asian="none" style:language-complex="zxx" style:country-complex="none"/>
    </style:style>
    <style:style style:name="P13" style:family="paragraph" style:parent-style-name="Standard">
      <style:text-properties officeooo:paragraph-rsid="001b2e7d"/>
    </style:style>
    <style:style style:name="P14" style:family="paragraph" style:parent-style-name="Standard"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officeooo:rsid="000f3c6a" officeooo:paragraph-rsid="0019e5a2" style:font-size-asian="8pt" style:font-style-asian="normal" style:font-weight-asian="normal" style:font-size-complex="14pt" style:text-emphasize="none"/>
    </style:style>
    <style:style style:name="P15" style:family="paragraph" style:parent-style-name="Standard"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officeooo:rsid="000f3c6a" officeooo:paragraph-rsid="0019e5a2" style:font-size-asian="8pt" style:font-style-asian="normal" style:font-weight-asian="normal" style:text-emphasize="none"/>
    </style:style>
    <style:style style:name="P16" style:family="paragraph" style:parent-style-name="Standard">
      <style:text-properties fo:color="#0000ff" style:text-outline="false" style:text-line-through-style="none" style:font-name="Times New Roman" fo:font-size="12pt" fo:font-style="normal" fo:text-shadow="none" style:text-underline-style="none" fo:font-weight="normal" officeooo:rsid="000f3c6a" officeooo:paragraph-rsid="0019128f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text-properties fo:color="#0000ff" style:text-outline="false" style:text-line-through-style="none" style:font-name="Times New Roman" fo:font-size="12pt" fo:font-style="normal" fo:text-shadow="none" style:text-underline-style="none" fo:font-weight="normal" officeooo:rsid="000f3c6a" officeooo:paragraph-rsid="001fb516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officeooo:rsid="000f3c6a" officeooo:paragraph-rsid="0019128f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text-properties fo:color="#0000ff" style:text-outline="false" style:text-line-through-style="none" style:font-name="Times New Roman" fo:font-size="12pt" fo:language="zxx" fo:country="none" fo:font-style="normal" fo:text-shadow="none" style:text-underline-style="solid" style:text-underline-width="auto" style:text-underline-color="font-color" fo:font-weight="normal" officeooo:rsid="001b6d1c" officeooo:paragraph-rsid="0019128f" style:font-size-asian="12pt" style:language-asian="zxx" style:country-asian="none" style:font-style-asian="normal" style:font-weight-asian="normal" style:font-size-complex="12pt" style:language-complex="zxx" style:country-complex="none" style:text-emphasize="none"/>
    </style:style>
    <style:style style:name="P21" style:family="paragraph" style:parent-style-name="Standard">
      <style:text-properties fo:color="#0000ff" style:font-name="Times New Roman" fo:font-size="12pt" officeooo:rsid="000f3c6a" officeooo:paragraph-rsid="0019128f" style:font-size-asian="12pt" style:font-size-complex="12pt"/>
    </style:style>
    <style:style style:name="P22" style:family="paragraph" style:parent-style-name="Standard">
      <style:text-properties fo:color="#0000ff" officeooo:rsid="001c1c3d" officeooo:paragraph-rsid="001c1c3d"/>
    </style:style>
    <style:style style:name="P23" style:family="paragraph" style:parent-style-name="Standard">
      <style:text-properties style:font-name="Times New Roman" fo:font-size="12pt" officeooo:rsid="001fb6e6" officeooo:paragraph-rsid="001fb6e6" style:font-size-asian="12pt" style:font-size-complex="12pt"/>
    </style:style>
    <style:style style:name="P24" style:family="paragraph" style:parent-style-name="Standard">
      <style:text-properties style:font-name="Times New Roman" fo:font-size="12pt" officeooo:rsid="001fb6e6" officeooo:paragraph-rsid="003002fc" style:font-size-asian="12pt" style:font-size-complex="12pt"/>
    </style:style>
    <style:style style:name="P25" style:family="paragraph" style:parent-style-name="Standard">
      <style:text-properties style:font-name="Times New Roman" fo:font-size="12pt" fo:font-style="italic" officeooo:rsid="001fb6e6" officeooo:paragraph-rsid="003002fc" style:font-size-asian="12pt" style:font-style-asian="italic" style:font-size-complex="12pt" style:font-style-complex="italic"/>
    </style:style>
    <style:style style:name="P26" style:family="paragraph" style:parent-style-name="Standard">
      <style:text-properties style:font-name="Trebuchet MS" fo:font-size="10pt" fo:font-weight="bold" officeooo:rsid="003002fc" officeooo:paragraph-rsid="003002fc" style:font-size-asian="10pt" style:font-weight-asian="bold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8" style:family="paragraph" style:parent-style-name="Standard">
      <style:text-properties style:font-name="TimesNewRomanPSMT" fo:font-size="12pt" officeooo:rsid="0034e6f7" officeooo:paragraph-rsid="0034e6f7" style:font-size-asian="12pt"/>
    </style:style>
    <style:style style:name="P29" style:family="paragraph" style:parent-style-name="Table_20_Contents">
      <style:text-properties fo:font-variant="normal" fo:text-transform="none" fo:color="#000000" style:font-name="Trebuchet MS1" fo:font-size="10pt" fo:letter-spacing="normal" fo:font-style="normal" fo:font-weight="normal" officeooo:rsid="0037452f" officeooo:paragraph-rsid="0037452f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variant="normal" fo:text-transform="none" fo:color="#000000" style:font-name="Trebuchet MS1" fo:font-size="10pt" fo:letter-spacing="normal" fo:font-style="normal" fo:font-weight="normal" officeooo:rsid="0037452f" officeooo:paragraph-rsid="003a6012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font-variant="normal" fo:text-transform="none" fo:color="#000000" style:font-name="Trebuchet MS1" fo:font-size="10pt" fo:letter-spacing="normal" fo:font-style="normal" fo:font-weight="normal" officeooo:rsid="003a6012" officeooo:paragraph-rsid="0037452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6f2f5" officeooo:paragraph-rsid="0016f2f5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6f2f5" officeooo:paragraph-rsid="0013cb38" fo:background-color="transparent" style:font-weight-asian="bold" style:font-weight-complex="bold"/>
    </style:style>
    <style:style style:name="P34" style:family="paragraph" style:parent-style-name="Table_20_Contents">
      <style:text-properties fo:font-weight="bold" officeooo:rsid="003002fc" officeooo:paragraph-rsid="003002fc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weight="bold" officeooo:rsid="003002fc" officeooo:paragraph-rsid="003002fc" style:font-weight-asian="bold" style:font-weight-complex="bold"/>
    </style:style>
    <style:style style:name="P36" style:family="paragraph" style:parent-style-name="Table_20_Contents">
      <style:text-properties fo:font-size="11pt" officeooo:rsid="001b2e7d" officeooo:paragraph-rsid="001b2e7d" style:font-size-asian="11pt" style:font-size-complex="11pt"/>
    </style:style>
    <style:style style:name="P37" style:family="paragraph" style:parent-style-name="Table_20_Contents">
      <style:text-properties style:font-name="Times New Roman"/>
    </style:style>
    <style:style style:name="P38" style:family="paragraph" style:parent-style-name="Table_20_Contents">
      <style:text-properties style:font-name="Times New Roman" fo:font-size="12pt" officeooo:paragraph-rsid="001b2e7d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paragraph-rsid="0019449a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17bfff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1ee17d" officeooo:paragraph-rsid="001ee17d" style:font-size-asian="12pt" style:font-size-complex="12pt"/>
    </style:style>
    <style:style style:name="P42" style:family="paragraph" style:parent-style-name="Table_20_Contents">
      <style:text-properties style:font-name="Times New Roman" fo:font-size="12pt" fo:font-weight="normal" officeooo:rsid="001ee17d" officeooo:paragraph-rsid="001ee17d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style:font-name="Times New Roman" fo:font-size="11pt" style:font-size-asian="11pt" style:font-size-complex="11pt"/>
    </style:style>
    <style:style style:name="P44" style:family="paragraph" style:parent-style-name="Table_20_Contents">
      <style:text-properties style:font-name="Times New Roman" fo:font-size="11pt" officeooo:rsid="001b2e7d" officeooo:paragraph-rsid="001b2e7d" style:font-size-asian="11pt" style:font-size-complex="11pt"/>
    </style:style>
    <style:style style:name="P45" style:family="paragraph" style:parent-style-name="Table_20_Contents">
      <style:text-properties fo:color="#000080" officeooo:rsid="001994af" officeooo:paragraph-rsid="001994af"/>
    </style:style>
    <style:style style:name="P46" style:family="paragraph" style:parent-style-name="Table_20_Contents">
      <style:text-properties fo:color="#000080" officeooo:rsid="0025ec34" officeooo:paragraph-rsid="0025ec34"/>
    </style:style>
    <style:style style:name="P47" style:family="paragraph" style:parent-style-name="Table_20_Contents">
      <style:text-properties fo:color="#000080" officeooo:rsid="0024712b" officeooo:paragraph-rsid="0024712b"/>
    </style:style>
    <style:style style:name="P48" style:family="paragraph" style:parent-style-name="Table_20_Contents">
      <style:text-properties fo:color="#000080" officeooo:rsid="001b881a" officeooo:paragraph-rsid="001b881a"/>
    </style:style>
    <style:style style:name="P49" style:family="paragraph" style:parent-style-name="Table_20_Contents">
      <style:text-properties fo:color="#000080" officeooo:rsid="001ee17d" officeooo:paragraph-rsid="001ee17d"/>
    </style:style>
    <style:style style:name="P50" style:family="paragraph" style:parent-style-name="Table_20_Contents">
      <style:text-properties fo:color="#000080" fo:language="zxx" fo:country="none" style:text-underline-style="solid" style:text-underline-width="auto" style:text-underline-color="font-color" officeooo:rsid="00206879" officeooo:paragraph-rsid="00206879" style:language-asian="zxx" style:country-asian="none" style:language-complex="zxx" style:country-complex="none"/>
    </style:style>
    <style:style style:name="P51" style:family="paragraph" style:parent-style-name="Table_20_Contents">
      <style:text-properties fo:color="#000080" fo:language="zxx" fo:country="none" style:text-underline-style="solid" style:text-underline-width="auto" style:text-underline-color="font-color" officeooo:rsid="00366c63" officeooo:paragraph-rsid="00366c63" style:language-asian="zxx" style:country-asian="none" style:language-complex="zxx" style:country-complex="none"/>
    </style:style>
    <style:style style:name="P52" style:family="paragraph" style:parent-style-name="Table_20_Contents">
      <style:text-properties fo:color="#000080" style:font-name="Times New Roman" fo:font-size="12pt" fo:language="zxx" fo:country="none" style:text-underline-style="solid" style:text-underline-width="auto" style:text-underline-color="font-color" officeooo:rsid="00206879" officeooo:paragraph-rsid="00366c63" style:font-size-asian="12pt" style:language-asian="zxx" style:country-asian="none" style:font-size-complex="12pt" style:language-complex="zxx" style:country-complex="none"/>
    </style:style>
    <style:style style:name="P53" style:family="paragraph" style:parent-style-name="Table_20_Contents">
      <style:text-properties fo:color="#000080" style:font-name="Times New Roman" fo:font-size="12pt" fo:language="zxx" fo:country="none" style:text-underline-style="solid" style:text-underline-width="auto" style:text-underline-color="font-color" officeooo:rsid="00366c63" officeooo:paragraph-rsid="00366c63" style:font-size-asian="12pt" style:language-asian="zxx" style:country-asian="none" style:font-size-complex="12pt" style:language-complex="zxx" style:country-complex="none"/>
    </style:style>
    <style:style style:name="P54" style:family="paragraph" style:parent-style-name="Table_20_Contents">
      <style:text-properties fo:color="#ff0000" style:text-outline="false" style:text-line-through-style="none" style:font-name="Arial1" fo:font-size="7pt" fo:font-style="normal" fo:text-shadow="none" style:text-underline-style="none" fo:font-weight="normal" officeooo:paragraph-rsid="001b2e7d" style:font-size-asian="7pt" style:font-style-asian="normal" style:font-weight-asian="normal" style:text-emphasize="none"/>
    </style:style>
    <style:style style:name="P55" style:family="paragraph" style:parent-style-name="Table_20_Contents">
      <style:text-properties officeooo:rsid="0017ebd7" officeooo:paragraph-rsid="0017ebd7"/>
    </style:style>
    <style:style style:name="P56" style:family="paragraph" style:parent-style-name="Table_20_Contents">
      <style:text-properties officeooo:rsid="001862bb" officeooo:paragraph-rsid="001862bb"/>
    </style:style>
    <style:style style:name="P57" style:family="paragraph" style:parent-style-name="Table_20_Contents">
      <style:text-properties officeooo:rsid="001862bb" officeooo:paragraph-rsid="0018636e"/>
    </style:style>
    <style:style style:name="P58" style:family="paragraph" style:parent-style-name="Table_20_Contents">
      <style:text-properties officeooo:rsid="0019128f" officeooo:paragraph-rsid="0019128f"/>
    </style:style>
    <style:style style:name="P59" style:family="paragraph" style:parent-style-name="Table_20_Contents">
      <style:text-properties officeooo:rsid="001b6d1c" officeooo:paragraph-rsid="001b6d1c"/>
    </style:style>
    <style:style style:name="P60" style:family="paragraph" style:parent-style-name="Table_20_Contents">
      <style:text-properties fo:color="#0000ff"/>
    </style:style>
    <style:style style:name="P61" style:family="paragraph" style:parent-style-name="Table_20_Contents">
      <style:text-properties fo:color="#0000ff" style:font-name="Times New Roman" fo:font-size="12pt" fo:language="zxx" fo:country="none" style:text-underline-style="solid" style:text-underline-width="auto" style:text-underline-color="font-color" officeooo:rsid="001b6d1c" style:font-size-asian="12pt" style:language-asian="zxx" style:country-asian="none" style:font-size-complex="12pt" style:language-complex="zxx" style:country-complex="none"/>
    </style:style>
    <style:style style:name="P62" style:family="paragraph" style:parent-style-name="Table_20_Contents">
      <style:text-properties fo:color="#0000ff" officeooo:rsid="002106ad" officeooo:paragraph-rsid="002106ad"/>
    </style:style>
    <style:style style:name="P63" style:family="paragraph" style:parent-style-name="Table_20_Contents">
      <style:text-properties officeooo:rsid="0017e556" officeooo:paragraph-rsid="0017e556"/>
    </style:style>
    <style:style style:name="P64" style:family="paragraph" style:parent-style-name="Table_20_Contents">
      <style:text-properties officeooo:rsid="0017e556" officeooo:paragraph-rsid="001d46e8"/>
    </style:style>
    <style:style style:name="P65" style:family="paragraph" style:parent-style-name="Table_20_Contents">
      <style:text-properties officeooo:rsid="0017e556" officeooo:paragraph-rsid="001994af"/>
    </style:style>
    <style:style style:name="P66" style:family="paragraph" style:parent-style-name="Table_20_Contents">
      <style:text-properties officeooo:rsid="00208b19" officeooo:paragraph-rsid="00208b19"/>
    </style:style>
    <style:style style:name="P67" style:family="paragraph" style:parent-style-name="Table_20_Contents">
      <style:text-properties officeooo:rsid="00206879" officeooo:paragraph-rsid="00206879"/>
    </style:style>
    <style:style style:name="P68" style:family="paragraph" style:parent-style-name="Table_20_Contents">
      <style:text-properties officeooo:rsid="00206879" officeooo:paragraph-rsid="0024712b"/>
    </style:style>
    <style:style style:name="P69" style:family="paragraph" style:parent-style-name="Table_20_Contents">
      <style:text-properties officeooo:rsid="0024712b" officeooo:paragraph-rsid="0024712b"/>
    </style:style>
    <style:style style:name="P70" style:family="paragraph" style:parent-style-name="Table_20_Contents">
      <style:text-properties officeooo:rsid="002576fa" officeooo:paragraph-rsid="002576fa"/>
    </style:style>
    <style:style style:name="P71" style:family="paragraph" style:parent-style-name="Table_20_Contents">
      <style:text-properties officeooo:rsid="0019f881" officeooo:paragraph-rsid="001d46e8"/>
    </style:style>
    <style:style style:name="P72" style:family="paragraph" style:parent-style-name="Table_20_Contents">
      <style:text-properties officeooo:rsid="001798e3" officeooo:paragraph-rsid="001798e3"/>
    </style:style>
    <style:style style:name="P73" style:family="paragraph" style:parent-style-name="Table_20_Contents">
      <style:text-properties officeooo:rsid="001798e3" officeooo:paragraph-rsid="00182bd7"/>
    </style:style>
    <style:style style:name="P74" style:family="paragraph" style:parent-style-name="Table_20_Contents">
      <style:paragraph-properties fo:text-align="start" style:justify-single-word="false"/>
      <style:text-properties officeooo:rsid="001798e3" officeooo:paragraph-rsid="001798e3"/>
    </style:style>
    <style:style style:name="P75" style:family="paragraph" style:parent-style-name="Table_20_Contents">
      <style:text-properties officeooo:rsid="00182bd7" officeooo:paragraph-rsid="00182bd7"/>
    </style:style>
    <style:style style:name="P76" style:family="paragraph" style:parent-style-name="Table_20_Contents">
      <style:text-properties officeooo:rsid="001864bb" officeooo:paragraph-rsid="001864bb"/>
    </style:style>
    <style:style style:name="P77" style:family="paragraph" style:parent-style-name="Table_20_Contents">
      <style:text-properties officeooo:rsid="0017cbd8" officeooo:paragraph-rsid="0017cbd8"/>
    </style:style>
    <style:style style:name="P78" style:family="paragraph" style:parent-style-name="Table_20_Contents">
      <style:text-properties officeooo:rsid="0017bfff" officeooo:paragraph-rsid="0017bfff"/>
    </style:style>
    <style:style style:name="P79" style:family="paragraph" style:parent-style-name="Table_20_Contents">
      <style:text-properties officeooo:rsid="0017bfff" officeooo:paragraph-rsid="003002fc"/>
    </style:style>
    <style:style style:name="P80" style:family="paragraph" style:parent-style-name="Table_20_Contents">
      <style:paragraph-properties fo:text-align="start" style:justify-single-word="false"/>
      <style:text-properties officeooo:rsid="0017bfff" officeooo:paragraph-rsid="003002fc"/>
    </style:style>
    <style:style style:name="P81" style:family="paragraph" style:parent-style-name="Table_20_Contents">
      <style:paragraph-properties fo:text-align="start" style:justify-single-word="false"/>
      <style:text-properties officeooo:rsid="001ee17d" officeooo:paragraph-rsid="003002fc"/>
    </style:style>
    <style:style style:name="P82" style:family="paragraph" style:parent-style-name="Table_20_Contents">
      <style:text-properties officeooo:rsid="001ee17d" officeooo:paragraph-rsid="001ee17d"/>
    </style:style>
    <style:style style:name="P83" style:family="paragraph" style:parent-style-name="Table_20_Contents">
      <style:text-properties officeooo:paragraph-rsid="003002fc"/>
    </style:style>
    <style:style style:name="P84" style:family="paragraph" style:parent-style-name="Table_20_Contents">
      <style:paragraph-properties fo:text-align="start" style:justify-single-word="false"/>
      <style:text-properties officeooo:rsid="001ca68b" officeooo:paragraph-rsid="003002fc"/>
    </style:style>
    <style:style style:name="P85" style:family="paragraph" style:parent-style-name="Table_20_Contents">
      <style:text-properties officeooo:rsid="001ca68b" officeooo:paragraph-rsid="003002fc"/>
    </style:style>
    <style:style style:name="P86" style:family="paragraph" style:parent-style-name="Table_20_Contents">
      <style:text-properties officeooo:rsid="001b07ba" officeooo:paragraph-rsid="003002fc"/>
    </style:style>
    <style:style style:name="P87" style:family="paragraph" style:parent-style-name="Table_20_Contents">
      <style:paragraph-properties fo:text-align="start" style:justify-single-word="false"/>
      <style:text-properties officeooo:rsid="001b07ba" officeooo:paragraph-rsid="003002fc"/>
    </style:style>
    <style:style style:name="P88" style:family="paragraph" style:parent-style-name="Table_20_Contents">
      <style:text-properties officeooo:rsid="001fb6e6" officeooo:paragraph-rsid="001fb6e6"/>
    </style:style>
    <style:style style:name="P89" style:family="paragraph" style:parent-style-name="Table_20_Contents">
      <style:text-properties officeooo:rsid="002106ad" officeooo:paragraph-rsid="002106ad"/>
    </style:style>
    <style:style style:name="P90" style:family="paragraph" style:parent-style-name="Table_20_Contents">
      <style:text-properties fo:font-weight="normal" officeooo:rsid="0017bfff" officeooo:paragraph-rsid="003002fc" style:font-weight-asian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officeooo:rsid="0037452f" officeooo:paragraph-rsid="0037452f"/>
    </style:style>
    <style:style style:name="P9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weight="bold" officeooo:rsid="0013cb38" officeooo:paragraph-rsid="0013cb38" fo:background-color="transparent" style:font-weight-asian="bold" style:font-weight-complex="bold"/>
    </style:style>
    <style:style style:name="P93" style:family="paragraph" style:parent-style-name="Table_20_Contents">
      <style:paragraph-properties fo:margin-left="0.115cm" fo:margin-right="0.009cm" fo:text-indent="-0.042cm" style:auto-text-indent="false">
        <style:tab-stops/>
      </style:paragraph-properties>
      <style:text-properties officeooo:rsid="0017bfff" officeooo:paragraph-rsid="003002fc"/>
    </style:style>
    <style:style style:name="P94" style:family="paragraph" style:parent-style-name="Standard" style:master-page-name="Standard">
      <style:paragraph-properties style:page-number="auto"/>
      <style:text-properties style:text-outline="false" style:text-line-through-style="none" style:font-name="Times New Roman" fo:font-size="12pt" fo:font-style="normal" fo:text-shadow="none" style:text-underline-style="none" fo:font-weight="normal" officeooo:paragraph-rsid="001b2e7d" style:font-size-asian="12pt" style:font-style-asian="normal" style:font-weight-asian="normal" style:font-size-complex="12pt" style:text-emphasize="none"/>
    </style:style>
    <style:style style:name="P95" style:family="paragraph" style:parent-style-name="Standard" style:master-page-name="Standard">
      <style:paragraph-properties style:page-number="auto"/>
      <style:text-properties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96" style:family="paragraph" style:parent-style-name="Standard" style:master-page-name="Standard">
      <style:paragraph-properties style:page-number="auto"/>
      <style:text-properties style:text-outline="false" style:text-line-through-style="none" style:font-name="Times New Roman" fo:font-size="11pt" fo:font-style="normal" fo:text-shadow="none" style:text-underline-style="none" fo:font-weight="normal" officeooo:rsid="0037452f" officeooo:paragraph-rsid="0037452f" style:font-size-asian="11pt" style:font-style-asian="normal" style:font-weight-asian="normal" style:font-size-complex="11pt" style:text-emphasize="none"/>
    </style:style>
    <style:style style:name="P97" style:family="paragraph" style:parent-style-name="Standard" style:master-page-name="Standard">
      <style:paragraph-properties style:page-number="auto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8" style:family="paragraph" style:parent-style-name="Standard" style:master-page-name="Standard">
      <style:paragraph-properties style:page-number="auto"/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officeooo:rsid="001ee17d" officeooo:paragraph-rsid="001ee17d" style:font-size-asian="10pt" style:font-style-asian="normal" style:font-weight-asian="normal" style:text-emphasize="none"/>
    </style:style>
    <style:style style:name="P99" style:family="paragraph" style:parent-style-name="Standard" style:master-page-name="Standard">
      <style:paragraph-properties style:page-number="auto"/>
      <style:text-properties fo:color="#000080" style:font-name="TimesNewRomanPSMT" fo:font-size="12pt" officeooo:rsid="001b881a" officeooo:paragraph-rsid="001b881a" style:font-size-asian="12pt"/>
    </style:style>
    <style:style style:name="P100" style:family="paragraph" style:parent-style-name="Standard" style:master-page-name="Standard">
      <style:paragraph-properties style:page-number="auto"/>
      <style:text-properties fo:color="#000080" fo:language="zxx" fo:country="none" style:text-underline-style="solid" style:text-underline-width="auto" style:text-underline-color="font-color" officeooo:rsid="00206879" officeooo:paragraph-rsid="00366c63" style:language-asian="zxx" style:country-asian="none" style:language-complex="zxx" style:country-complex="none"/>
    </style:style>
    <style:style style:name="P101" style:family="paragraph" style:parent-style-name="Standard" style:master-page-name="Standard">
      <style:paragraph-properties style:page-number="auto"/>
      <style:text-properties fo:color="#000080" fo:language="zxx" fo:country="none" style:text-underline-style="solid" style:text-underline-width="auto" style:text-underline-color="font-color" officeooo:rsid="0034e6f7" officeooo:paragraph-rsid="00366c63" style:language-asian="zxx" style:country-asian="none" style:language-complex="zxx" style:country-complex="none"/>
    </style:style>
    <style:style style:name="P102" style:family="paragraph" style:parent-style-name="Standard" style:master-page-name="Standard">
      <style:paragraph-properties style:page-number="auto"/>
      <style:text-properties fo:color="#000080" style:font-name="Times New Roman" fo:font-size="12pt" fo:language="zxx" fo:country="none" style:text-underline-style="solid" style:text-underline-width="auto" style:text-underline-color="font-color" officeooo:rsid="003591af" officeooo:paragraph-rsid="003591af" style:font-size-asian="12pt" style:language-asian="zxx" style:country-asian="none" style:font-size-complex="12pt" style:language-complex="zxx" style:country-complex="none"/>
    </style:style>
    <style:style style:name="P103" style:family="paragraph" style:parent-style-name="Standard" style:master-page-name="Standard">
      <style:paragraph-properties style:page-number="auto"/>
      <style:text-properties style:font-name="Times New Roman" fo:font-size="12pt" officeooo:rsid="00322e06" officeooo:paragraph-rsid="003dfbc0" style:font-size-asian="12pt" style:font-size-complex="12pt"/>
    </style:style>
    <style:style style:name="P104" style:family="paragraph" style:parent-style-name="Standard" style:master-page-name="Standard">
      <style:paragraph-properties style:page-number="auto"/>
      <style:text-properties style:font-name="Times New Roman" fo:font-size="12pt" officeooo:rsid="0017bfff" style:font-size-asian="12pt" style:font-size-complex="12pt"/>
    </style:style>
    <style:style style:name="P105" style:family="paragraph" style:parent-style-name="Standard" style:master-page-name="Standard">
      <style:paragraph-properties style:page-number="auto"/>
      <style:text-properties style:font-name="Times New Roman" fo:font-size="12pt" officeooo:rsid="001fb6e6" officeooo:paragraph-rsid="001fb6e6" style:font-size-asian="12pt" style:font-size-complex="12pt"/>
    </style:style>
    <style:style style:name="P106" style:family="paragraph" style:parent-style-name="Standard" style:master-page-name="Standard">
      <style:paragraph-properties style:page-number="auto"/>
      <style:text-properties style:font-name="Times New Roman" fo:font-size="12pt" officeooo:rsid="002106ad" officeooo:paragraph-rsid="002106ad" style:font-size-asian="12pt" style:font-size-complex="12pt"/>
    </style:style>
    <style:style style:name="P107" style:family="paragraph" style:parent-style-name="Standard" style:master-page-name="Standard">
      <style:paragraph-properties style:page-number="auto"/>
      <style:text-properties style:font-name="Times New Roman" fo:font-size="12pt" officeooo:paragraph-rsid="002e4d86" style:font-size-asian="12pt" style:font-size-complex="12pt"/>
    </style:style>
    <style:style style:name="P108" style:family="paragraph" style:parent-style-name="Standard" style:master-page-name="Standard">
      <style:paragraph-properties style:page-number="auto"/>
      <style:text-properties style:font-name="Times New Roman" fo:font-size="12pt" officeooo:paragraph-rsid="0034e6f7" style:font-size-asian="12pt" style:font-size-complex="12pt"/>
    </style:style>
    <style:style style:name="P109" style:family="paragraph" style:parent-style-name="Standard" style:master-page-name="Standard">
      <style:paragraph-properties style:page-number="auto"/>
      <style:text-properties style:font-name="Times New Roman" fo:font-size="12pt" fo:font-weight="normal" officeooo:rsid="002106ad" officeooo:paragraph-rsid="002106ad" style:font-size-asian="12pt" style:font-weight-asian="normal" style:font-size-complex="12pt" style:font-weight-complex="normal"/>
    </style:style>
    <style:style style:name="P110" style:family="paragraph" style:parent-style-name="Standard" style:master-page-name="Standard">
      <style:paragraph-properties style:page-number="auto"/>
      <style:text-properties officeooo:rsid="001b6d1c" officeooo:paragraph-rsid="001b6d1c"/>
    </style:style>
    <style:style style:name="P111" style:family="paragraph" style:parent-style-name="Standard" style:master-page-name="Standard">
      <style:paragraph-properties style:page-number="auto"/>
      <style:text-properties style:font-name="TimesNewRomanPSMT" fo:font-size="12pt" officeooo:rsid="0017e556" officeooo:paragraph-rsid="001994af" style:font-size-asian="12pt"/>
    </style:style>
    <style:style style:name="P112" style:family="paragraph" style:parent-style-name="Standard" style:master-page-name="Standard">
      <style:paragraph-properties style:page-number="auto"/>
      <style:text-properties style:font-name="TimesNewRomanPSMT" fo:font-size="12pt" officeooo:rsid="0017e556" officeooo:paragraph-rsid="001d46e8" style:font-size-asian="12pt"/>
    </style:style>
    <style:style style:name="P113" style:family="paragraph" style:parent-style-name="Standard" style:master-page-name="Standard">
      <style:paragraph-properties style:page-number="auto"/>
      <style:text-properties style:font-name="TimesNewRomanPSMT" fo:font-size="12pt" officeooo:rsid="0037452f" officeooo:paragraph-rsid="0037452f" style:font-size-asian="12pt"/>
    </style:style>
    <style:style style:name="P114" style:family="paragraph" style:parent-style-name="Standard" style:master-page-name="Standard">
      <style:paragraph-properties style:page-number="auto"/>
      <style:text-properties style:font-name="TimesNewRomanPSMT" fo:font-size="12pt" officeooo:rsid="0034e6f7" officeooo:paragraph-rsid="0034e6f7" style:font-size-asian="12pt"/>
    </style:style>
    <style:style style:name="P115" style:family="paragraph" style:parent-style-name="Standard" style:master-page-name="Standard">
      <style:paragraph-properties fo:text-align="start" style:justify-single-word="false" style:page-number="auto"/>
    </style:style>
    <style:style style:name="P116" style:family="paragraph" style:parent-style-name="Standard" style:master-page-name="Standard">
      <style:paragraph-properties style:page-number="auto"/>
      <style:text-properties officeooo:paragraph-rsid="00322e06"/>
    </style:style>
    <style:style style:name="P117" style:family="paragraph" style:parent-style-name="Standard" style:master-page-name="Standard">
      <style:paragraph-properties style:page-number="auto"/>
      <style:text-properties style:font-name="Times New Roman" fo:font-size="12pt" officeooo:rsid="00322e06" officeooo:paragraph-rsid="003dfbc0" style:font-size-asian="12pt" style:font-size-complex="12pt"/>
    </style:style>
    <style:style style:name="P118" style:family="paragraph" style:parent-style-name="Standard" style:master-page-name="Standard">
      <style:paragraph-properties style:page-number="auto"/>
      <style:text-properties style:font-name="Times New Roman" fo:font-size="12pt" officeooo:rsid="002e4d86" officeooo:paragraph-rsid="003dfbc0" style:font-size-asian="12pt" style:font-size-complex="12pt"/>
    </style:style>
    <style:style style:name="P119" style:family="paragraph" style:parent-style-name="Standard" style:master-page-name="Standard">
      <style:paragraph-properties style:page-number="auto"/>
      <style:text-properties style:font-name="Times New Roman" fo:font-size="12pt" officeooo:paragraph-rsid="003dfbc0" style:font-size-asian="12pt" style:font-size-complex="12pt"/>
    </style:style>
    <style:style style:name="P120" style:family="paragraph" style:parent-style-name="Standard" style:master-page-name="Standard">
      <style:paragraph-properties style:page-number="auto"/>
      <style:text-properties style:font-name="Times New Roman" fo:font-size="12pt" officeooo:paragraph-rsid="003dfbc0" style:font-size-asian="12pt" style:font-size-complex="12pt"/>
    </style:style>
    <style:style style:name="P121" style:family="paragraph" style:parent-style-name="Standard" style:master-page-name="Standard">
      <style:paragraph-properties style:page-number="auto"/>
      <style:text-properties style:font-name="Times New Roman" fo:font-size="12pt" officeooo:paragraph-rsid="003dfbc0" style:font-size-asian="12pt" style:font-size-complex="12pt"/>
    </style:style>
    <style:style style:name="P122" style:family="paragraph" style:parent-style-name="Standard" style:master-page-name="Standard">
      <style:paragraph-properties style:page-number="auto"/>
      <style:text-properties style:font-name="Times New Roman" fo:font-size="12pt" officeooo:paragraph-rsid="003dfbc0" style:font-size-asian="12pt" style:font-size-complex="12pt"/>
    </style:style>
    <style:style style:name="P123" style:family="paragraph" style:parent-style-name="Standard" style:master-page-name="Standard">
      <style:paragraph-properties style:page-number="auto"/>
      <style:text-properties style:font-name="Times New Roman" fo:font-size="12pt" officeooo:paragraph-rsid="003dfbc0" style:font-size-asian="12pt" style:font-size-complex="12pt"/>
    </style:style>
    <style:style style:name="P124" style:family="paragraph" style:parent-style-name="Standard" style:master-page-name="Standard">
      <style:paragraph-properties style:page-number="auto"/>
      <style:text-properties style:font-name="Times New Roman" fo:font-size="12pt" officeooo:paragraph-rsid="003dfbc0" style:font-size-asian="12pt" style:font-size-complex="12pt"/>
    </style:style>
    <style:style style:name="P125" style:family="paragraph" style:parent-style-name="Standard" style:master-page-name="Standard">
      <style:paragraph-properties style:page-number="auto"/>
      <style:text-properties style:font-name="Times New Roman" fo:font-size="12pt" officeooo:paragraph-rsid="003dfbc0" style:font-size-asian="12pt" style:font-size-complex="12pt"/>
    </style:style>
    <style:style style:name="P126" style:family="paragraph" style:parent-style-name="Table_20_Contents" style:master-page-name="Standard">
      <style:paragraph-properties style:page-number="auto"/>
      <style:text-properties fo:font-size="11pt" officeooo:rsid="001b2e7d" officeooo:paragraph-rsid="001b2e7d" style:font-size-asian="11pt" style:font-size-complex="11pt"/>
    </style:style>
    <style:style style:name="P127" style:family="paragraph" style:parent-style-name="Table_20_Contents" style:master-page-name="Standard">
      <style:paragraph-properties style:page-number="auto"/>
      <style:text-properties fo:color="#000080" style:font-name="Times New Roman" fo:font-size="12pt" style:font-size-asian="12pt" style:font-size-complex="12pt"/>
    </style:style>
    <style:style style:name="P128" style:family="paragraph" style:parent-style-name="Table_20_Contents" style:master-page-name="Standard">
      <style:paragraph-properties style:page-number="auto"/>
      <style:text-properties style:font-name="Times New Roman" fo:font-size="11pt" officeooo:rsid="001b2e7d" officeooo:paragraph-rsid="001b2e7d" style:font-size-asian="11pt" style:font-size-complex="11pt"/>
    </style:style>
    <style:style style:name="P129" style:family="paragraph" style:parent-style-name="Table_20_Contents" style:master-page-name="Standard">
      <style:paragraph-properties style:page-number="auto"/>
      <style:text-properties style:font-name="Times New Roman" fo:font-size="12pt" officeooo:paragraph-rsid="001ee17d" style:font-size-asian="12pt" style:font-size-complex="12pt"/>
    </style:style>
    <style:style style:name="P130" style:family="paragraph" style:parent-style-name="Table_20_Contents" style:master-page-name="Standard">
      <style:paragraph-properties style:page-number="auto"/>
      <style:text-properties style:font-name="Times New Roman" fo:font-size="12pt" officeooo:rsid="001b07ba" officeooo:paragraph-rsid="001ee17d" style:font-size-asian="12pt" style:font-size-complex="12pt"/>
    </style:style>
    <style:style style:name="P131" style:family="paragraph" style:parent-style-name="Table_20_Contents" style:master-page-name="Standard">
      <style:paragraph-properties style:page-number="auto"/>
      <style:text-properties style:font-name="Times New Roman" fo:font-size="12pt" officeooo:rsid="001b07ba" officeooo:paragraph-rsid="001fb6e6" style:font-size-asian="12pt" style:font-size-complex="12pt"/>
    </style:style>
    <style:style style:name="P132" style:family="paragraph" style:parent-style-name="Table_20_Contents" style:master-page-name="Standard">
      <style:paragraph-properties style:page-number="auto"/>
      <style:text-properties style:font-name="Times New Roman" fo:font-size="12pt" officeooo:rsid="001fb6e6" officeooo:paragraph-rsid="001fb6e6" style:font-size-asian="12pt" style:font-size-complex="12pt"/>
    </style:style>
    <style:style style:name="P133" style:family="paragraph" style:parent-style-name="Table_20_Contents" style:master-page-name="Standard">
      <style:paragraph-properties style:page-number="auto"/>
      <style:text-properties style:font-name="Times New Roman" fo:font-size="12pt" fo:font-weight="normal" officeooo:rsid="0017bfff" officeooo:paragraph-rsid="001ee17d" style:font-size-asian="12pt" style:font-weight-asian="normal" style:font-size-complex="12pt" style:font-weight-complex="normal"/>
    </style:style>
    <style:style style:name="P134" style:family="paragraph" style:parent-style-name="Table_20_Contents" style:master-page-name="Standard">
      <style:paragraph-properties style:page-number="auto"/>
      <style:text-properties officeooo:paragraph-rsid="001fb516"/>
    </style:style>
    <style:style style:name="P135" style:family="paragraph" style:parent-style-name="Table_20_Contents">
      <style:text-properties officeooo:rsid="003b955a" officeooo:paragraph-rsid="003b955a"/>
    </style:style>
    <style:style style:name="P136" style:family="paragraph" style:parent-style-name="Table_20_Contents">
      <style:text-properties officeooo:rsid="001a12d1" officeooo:paragraph-rsid="001a12d1"/>
    </style:style>
    <style:style style:name="P137" style:family="paragraph" style:parent-style-name="Table_20_Contents">
      <style:text-properties officeooo:rsid="002abcde" officeooo:paragraph-rsid="001cc6f4"/>
    </style:style>
    <style:style style:name="P138" style:family="paragraph" style:parent-style-name="Table_20_Contents">
      <style:text-properties officeooo:rsid="002abcde" officeooo:paragraph-rsid="001fb516"/>
    </style:style>
    <style:style style:name="P139" style:family="paragraph" style:parent-style-name="Table_20_Contents">
      <style:text-properties style:font-name="Times New Roman" fo:font-size="12pt" officeooo:paragraph-rsid="001cc6f4" style:font-size-asian="12pt" style:font-size-complex="12pt"/>
    </style:style>
    <style:style style:name="P140" style:family="paragraph" style:parent-style-name="Table_20_Contents">
      <style:text-properties officeooo:rsid="001fb516" officeooo:paragraph-rsid="003dfbc0"/>
    </style:style>
    <style:style style:name="P141" style:family="paragraph" style:parent-style-name="Table_20_Contents">
      <style:text-properties officeooo:rsid="003e9135" officeooo:paragraph-rsid="003e9135"/>
    </style:style>
    <style:style style:name="P142" style:family="paragraph" style:parent-style-name="Table_20_Contents">
      <style:paragraph-properties fo:margin-left="0.009cm" fo:margin-right="-0.034cm" fo:text-align="center" style:justify-single-word="false" fo:text-indent="0cm" style:auto-text-indent="false"/>
      <style:text-properties fo:font-size="12pt" fo:font-weight="bold" officeooo:rsid="001a12d1" officeooo:paragraph-rsid="001a12d1" fo:background-color="transparent" style:font-size-asian="10.5pt" style:font-weight-asian="bold" style:font-size-complex="12pt" style:font-weight-complex="bold"/>
    </style:style>
    <style:style style:name="P143" style:family="paragraph" style:parent-style-name="Table_20_Contents" style:master-page-name="Standard">
      <style:paragraph-properties style:page-number="auto"/>
      <style:text-properties officeooo:paragraph-rsid="003dfbc0"/>
    </style:style>
    <style:style style:name="P144" style:family="paragraph" style:parent-style-name="Table_20_Contents" style:master-page-name="Standard">
      <style:paragraph-properties style:page-number="auto"/>
      <style:text-properties officeooo:paragraph-rsid="003dfbc0"/>
    </style:style>
    <style:style style:name="T1" style:family="text">
      <style:text-properties officeooo:rsid="002df33f"/>
    </style:style>
    <style:style style:name="T2" style:family="text">
      <style:text-properties officeooo:rsid="0019449a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72cb3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weight="normal" officeooo:rsid="00172cb3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2abcde" style:font-size-asian="12pt" style:font-size-complex="12pt"/>
    </style:style>
    <style:style style:name="T9" style:family="text">
      <style:text-properties style:font-name="Times New Roman" fo:font-size="12pt" officeooo:rsid="00322e06" style:font-size-asian="12pt" style:font-size-complex="12pt"/>
    </style:style>
    <style:style style:name="T10" style:family="text">
      <style:text-properties style:font-name="Times New Roman" fo:font-size="12pt" officeooo:rsid="00366c63" style:font-size-asian="12pt" style:font-size-complex="12pt"/>
    </style:style>
    <style:style style:name="T11" style:family="text">
      <style:text-properties style:font-name="Times New Roman" fo:font-size="12pt" officeooo:rsid="003dfbc0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449a" style:font-weight-asian="normal" style:font-weight-complex="normal"/>
    </style:style>
    <style:style style:name="T14" style:family="text">
      <style:text-properties fo:font-weight="normal" officeooo:rsid="00223047" style:font-weight-asian="normal" style:font-weight-complex="normal"/>
    </style:style>
    <style:style style:name="T15" style:family="text">
      <style:text-properties fo:font-weight="normal" officeooo:rsid="003002fc" style:font-weight-asian="normal" style:font-weight-complex="normal"/>
    </style:style>
    <style:style style:name="T16" style:family="text">
      <style:text-properties fo:font-weight="normal" officeooo:rsid="003dfbc0" style:font-weight-asian="normal" style:font-weight-complex="normal"/>
    </style:style>
    <style:style style:name="T17" style:family="text">
      <style:text-properties fo:font-weight="normal" officeooo:rsid="003e9135" style:font-weight-asian="normal" style:font-weight-complex="normal"/>
    </style:style>
    <style:style style:name="T18" style:family="text">
      <style:text-properties officeooo:rsid="001862bb"/>
    </style:style>
    <style:style style:name="T19" style:family="text">
      <style:text-properties officeooo:rsid="0018636e"/>
    </style:style>
    <style:style style:name="T20" style:family="text">
      <style:text-properties fo:color="#0000ff"/>
    </style:style>
    <style:style style:name="T21" style:family="text">
      <style:text-properties fo:color="#0000ff" style:font-name="Times New Roman"/>
    </style:style>
    <style:style style:name="T22" style:family="text">
      <style:text-properties fo:color="#0000ff" style:font-name="Times New Roman" fo:font-size="12pt" style:font-size-asian="12pt" style:font-size-complex="12pt"/>
    </style:style>
    <style:style style:name="T23" style:family="text">
      <style:text-properties fo:color="#000080"/>
    </style:style>
    <style:style style:name="T24" style:family="text">
      <style:text-properties fo:color="#000080" style:font-name="Times New Roman" fo:font-size="12pt" style:font-size-asian="12pt" style:font-size-complex="12pt"/>
    </style:style>
    <style:style style:name="T25" style:family="text">
      <style:text-properties fo:color="#000080" style:font-name="Times New Roman" fo:font-size="12pt" officeooo:rsid="00180d86" style:font-size-asian="12pt" style:font-size-complex="12pt"/>
    </style:style>
    <style:style style:name="T26" style:family="text">
      <style:text-properties fo:language="zxx" fo:country="none" officeooo:rsid="001b6d1c" style:language-asian="zxx" style:country-asian="none" style:language-complex="zxx" style:country-complex="none"/>
    </style:style>
    <style:style style:name="T27" style:family="text">
      <style:text-properties officeooo:rsid="001d46e8"/>
    </style:style>
    <style:style style:name="T28" style:family="text">
      <style:text-properties officeooo:rsid="001994af"/>
    </style:style>
    <style:style style:name="T29" style:family="text">
      <style:text-properties officeooo:rsid="0019f881"/>
    </style:style>
    <style:style style:name="T30" style:family="text">
      <style:text-properties officeooo:rsid="00182bd7"/>
    </style:style>
    <style:style style:name="T31" style:family="text">
      <style:text-properties officeooo:rsid="001864bb"/>
    </style:style>
    <style:style style:name="T32" style:family="text">
      <style:text-properties officeooo:rsid="001ee17d"/>
    </style:style>
    <style:style style:name="T33" style:family="text">
      <style:text-properties officeooo:rsid="003002fc"/>
    </style:style>
    <style:style style:name="T34" style:family="text">
      <style:text-properties officeooo:rsid="001b07ba"/>
    </style:style>
    <style:style style:name="T35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fo:color="#000000" style:text-outline="false" style:text-line-through-style="none" fo:font-style="normal" fo:text-shadow="none" style:text-underline-style="none" fo:font-weight="normal" officeooo:rsid="001ee17d" style:font-style-asian="normal" style:font-weight-asian="normal" style:text-emphasize="none"/>
    </style:style>
    <style:style style:name="T37" style:family="text">
      <style:text-properties fo:language="it" fo:country="IT"/>
    </style:style>
    <style:style style:name="T38" style:family="text">
      <style:text-properties fo:language="it" fo:country="IT" officeooo:rsid="001ee17d"/>
    </style:style>
    <style:style style:name="T39" style:family="text">
      <style:text-properties officeooo:rsid="0023f3f4"/>
    </style:style>
    <style:style style:name="T40" style:family="text">
      <style:text-properties officeooo:rsid="001fb6e6"/>
    </style:style>
    <style:style style:name="T41" style:family="text">
      <style:text-properties style:font-name="Trebuchet MS" fo:font-size="10pt" fo:font-weight="bold" style:font-size-asian="10pt" style:font-weight-asian="bold" style:font-size-complex="10pt"/>
    </style:style>
    <style:style style:name="T42" style:family="text">
      <style:text-properties fo:font-style="italic" fo:font-weight="normal" officeooo:rsid="003002fc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223047" style:font-style-asian="italic" style:font-weight-asian="normal" style:font-style-complex="italic" style:font-weight-complex="normal"/>
    </style:style>
    <style:style style:name="T44" style:family="text">
      <style:text-properties officeooo:rsid="0034e6f7"/>
    </style:style>
    <style:style style:name="T45" style:family="text">
      <style:text-properties style:font-name="TimesNewRomanPSMT" fo:font-size="12pt" style:font-size-asian="12pt"/>
    </style:style>
    <style:style style:name="T46" style:family="text">
      <style:text-properties style:font-name="TimesNewRomanPSMT" fo:font-size="12pt" officeooo:rsid="0034e6f7" style:font-size-asian="12pt"/>
    </style:style>
    <style:style style:name="T47" style:family="text">
      <style:text-properties officeooo:rsid="00366c63"/>
    </style:style>
    <style:style style:name="T48" style:family="text">
      <style:text-properties officeooo:rsid="003a6012"/>
    </style:style>
    <style:style style:name="T49" style:family="text">
      <style:text-properties officeooo:rsid="003dfbc0"/>
    </style:style>
    <style:style style:name="T50" style:family="text">
      <style:text-properties officeooo:rsid="003e9135"/>
    </style:style>
    <style:style style:name="T51" style:family="text">
      <style:text-properties officeooo:rsid="003f16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able:table table:name="Allegato1" table:style-name="Allegato1">
        <table:table-column table:style-name="Allegato1.A"/>
        <table:table-column table:style-name="Allegato1.B"/>
        <table:table-column table:style-name="Allegato1.C"/>
        <table:table-column table:style-name="Allegato1.D"/>
        <table:table-column table:style-name="Allegato1.E" table:number-columns-repeated="2"/>
        <table:table-header-rows>
          <table:table-row table:style-name="Allegato1.1">
            <table:table-cell table:style-name="Allegato1.A1" office:value-type="string">
              <text:p text:style-name="P92">Nome Servizio</text:p>
            </table:table-cell>
            <table:table-cell table:style-name="Allegato1.A1" office:value-type="string">
              <text:p text:style-name="P92">Descrizione Servizio</text:p>
            </table:table-cell>
            <table:table-cell table:style-name="Allegato1.A1" office:value-type="string">
              <text:p text:style-name="P142">Settore/Area</text:p>
            </table:table-cell>
            <table:table-cell table:style-name="Allegato1.A1" office:value-type="string">
              <text:p text:style-name="P92">Provvedimenti <text:span text:style-name="T51"><text:s/>che autorizzano l’utilizzo in rete</text:span></text:p>
            </table:table-cell>
            <table:table-cell table:style-name="Allegato1.A1" office:value-type="string">
              <text:p text:style-name="P32">Link del servizio </text:p>
            </table:table-cell>
            <table:table-cell table:style-name="Allegato1.F1" office:value-type="string">
              <text:p text:style-name="P33">Link Scheda URP</text:p>
            </table:table-cell>
          </table:table-row>
        </table:table-header-rows>
        <table:table-row table:style-name="Allegato1.2">
          <table:table-cell table:style-name="Allegato1.A2" office:value-type="string">
            <text:p text:style-name="P39"><text:span text:style-name="T13">U</text:span><text:span text:style-name="T16">fficio</text:span><text:span text:style-name="T13"> P</text:span><text:span text:style-name="T16">ortale web dei servizi per l’impiego</text:span><text:span text:style-name="T2"> </text:span></text:p>
          </table:table-cell>
          <table:table-cell table:style-name="Allegato1.B2" office:value-type="string">
            <text:p text:style-name="P3"><text:span text:style-name="T3">La Provincia di Milano mette a disposizione l'applicativo web SINTESI per la trasmissione delle comunicazioni </text:span><text:span text:style-name="T4">i</text:span><text:span text:style-name="T3">n via telematica secondo i modelli unificati definiti dal</text:span><text:span text:style-name="Emphasis"><text:span text:style-name="T5"> M</text:span></text:span><text:span text:style-name="Emphasis"><text:span text:style-name="T6">i</text:span></text:span><text:span text:style-name="Emphasis"><text:span text:style-name="T5">nistero del Lavoro, della Salute e delle Politiche Sociali.</text:span></text:span></text:p>
          </table:table-cell>
          <table:table-cell table:style-name="Allegato1.C2" office:value-type="string">
            <text:p text:style-name="P136">Settore Sistema Informativo Lavoro / <text:span text:style-name="T49">Area Sistema produttivo, lavoro e welfare</text:span></text:p>
          </table:table-cell>
          <table:table-cell table:style-name="Allegato1.D2" office:value-type="string">
            <text:p text:style-name="P29">Deliber<text:span text:style-name="T48">e </text:span>di Giunta n°<text:span text:style-name="T48">535</text:span>/200<text:span text:style-name="T48">7 e n° 421/2009</text:span></text:p>
            <text:p text:style-name="P31"/>
          </table:table-cell>
          <table:table-cell table:style-name="Allegato1.E2" office:value-type="string">
            <text:p text:style-name="P4"><text:a xlink:type="simple" xlink:href="http://www.provincia.milano.it/sintesi"><text:span text:style-name="T24">http://</text:span></text:a><text:a xlink:type="simple" xlink:href="http://www.provincia.milano.it/sintesi"><text:span text:style-name="T25">www.</text:span></text:a><text:a xlink:type="simple" xlink:href="http://www.provincia.milano.it/sintesi"><text:span text:style-name="T24">provincia.milano.it/sintesi</text:span></text:a></text:p>
          </table:table-cell>
          <table:table-cell table:style-name="Allegato1.F2" office:value-type="string">
            <text:p text:style-name="P60"/>
          </table:table-cell>
        </table:table-row>
        <table:table-row table:style-name="Allegato1.3">
          <table:table-cell table:style-name="Allegato1.A3" office:value-type="string">
            <text:p text:style-name="P126">Gestione Albo regionale delle cooperative sociali</text:p>
            <text:p text:style-name="P36">(delega regionale) </text:p>
            <text:p text:style-name="P5"/>
            <text:p text:style-name="P5">L.R. n. 1/2008;</text:p>
            <text:p text:style-name="P6">R.R n. 3/2009 del 26/10/2009;</text:p>
            <text:p text:style-name="P6">Delibera G.R. n.10338 del 21/10/2009; L.R. 21/2003</text:p>
          </table:table-cell>
          <table:table-cell table:style-name="Allegato1.B3" office:value-type="string">
            <text:p text:style-name="P94"><text:span text:style-name="T49">i</text:span>scrizione/mantenimento all’Albo regionale delle cooperative sociali </text:p>
            <text:p text:style-name="P38"/>
          </table:table-cell>
          <table:table-cell table:style-name="Allegato1.C3" office:value-type="string">
            <text:p text:style-name="P143"><text:span text:style-name="T8">Settore Sviluppo economico / </text:span><text:span text:style-name="T11">Area Sistema produttivo, lavoro e welfare</text:span></text:p>
            <text:p text:style-name="P137"/>
          </table:table-cell>
          <table:table-cell table:style-name="Allegato1.D15" office:value-type="string">
            <text:p text:style-name="P96">Delibera Consiglio Provinciale n° 6/2008</text:p>
            <text:p text:style-name="P43"/>
          </table:table-cell>
          <table:table-cell table:style-name="Allegato1.E15" office:value-type="string">
            <text:p text:style-name="P127"><text:a xlink:type="simple" xlink:href="http://www.coopsociali.servizirl.it/ArcosWebapp/flex/ArcosWebapp.html"><text:span text:style-name="T23">http://www.coopsociali.servizirl.it/ArcosWebapp/flex/ArcosWebapp.html</text:span></text:a><text:span text:style-name="T20"> </text:span></text:p>
          </table:table-cell>
          <table:table-cell table:style-name="Allegato1.F3" office:value-type="string">
            <text:p text:style-name="P97"><text:a xlink:type="simple" xlink:href="http://www.provincia.milano.it/urp/schede/Albo_Cooperative_sociali?idp=2271&amp;idf=134"><text:span text:style-name="T23">http://www.provincia.milano.it/urp/schede/Albo_Cooperative_sociali?idp=2271&amp;idf=134</text:span></text:a><text:span text:style-name="T20"> </text:span></text:p>
          </table:table-cell>
        </table:table-row>
        <table:table-row table:style-name="Allegato1.3">
          <table:table-cell table:style-name="Allegato1.A4" office:value-type="string">
            <text:p text:style-name="P128">Gestione Albo regionale delle cooperative sociali</text:p>
            <text:p text:style-name="P44">(delega regionale) </text:p>
            <text:p text:style-name="P7"/>
            <text:p text:style-name="P8">L.R. n. 1/2008;</text:p>
            <text:p text:style-name="P10">R.R n. 3/2009 del 26/10/2009;</text:p>
            <text:p text:style-name="P10">Delibera G.R. n.10338 del 21/10/2009;</text:p>
            <text:p text:style-name="P9">L.R. 21/2003</text:p>
          </table:table-cell>
          <table:table-cell table:style-name="Allegato1.B4" office:value-type="string">
            <text:p text:style-name="P95">Cancellazione dall’Albo regionale delle cooperative sociali </text:p>
            <text:p text:style-name="P43"/>
          </table:table-cell>
          <table:table-cell table:style-name="Allegato1.C4" office:value-type="string">
            <text:p text:style-name="P143"><text:span text:style-name="T8">Settore Sviluppo economico / </text:span><text:span text:style-name="T11">Area Sistema produttivo, lavoro e welfare</text:span></text:p>
          </table:table-cell>
          <table:table-cell table:style-name="Allegato1.D4" office:value-type="string">
            <text:p text:style-name="P96">Delibera Consiglio Provinciale n° 6/2008</text:p>
            <text:p text:style-name="P37"/>
          </table:table-cell>
          <table:table-cell table:style-name="Allegato1.E4" office:value-type="string">
            <text:p text:style-name="P54"><text:a xlink:type="simple" xlink:href="http://www.coopsociali.servizirl.it/ArcosWebapp/flex/ArcosWebapp.html"><text:span text:style-name="T7">http://www.coopsociali.servizirl.it/ArcosWebapp/flex/ArcosWebapp.html</text:span></text:a><text:span text:style-name="T22"> </text:span></text:p>
          </table:table-cell>
          <table:table-cell table:style-name="Allegato1.F4" office:value-type="string">
            <text:p text:style-name="P13"><text:a xlink:type="simple" xlink:href="http://www.provincia.milano.it/urp/schede/Albo_Cooperative_sociali?idp=2271&amp;idf=134">http://www.provincia.milano.it/urp/schede/Albo_Cooperative_sociali?idp=2271&amp;idf=134</text:a><text:span text:style-name="T21"> </text:span></text:p>
          </table:table-cell>
        </table:table-row>
        <text:soft-page-break/>
        <table:table-row table:style-name="Allegato1.3">
          <table:table-cell table:style-name="Allegato1.A5" office:value-type="string">
            <text:p text:style-name="P78">Autorizzazione Unica Ambientale</text:p>
            <text:p text:style-name="P78"/>
            <text:p text:style-name="P78"/>
            <text:p text:style-name="P78"/>
            <text:p text:style-name="P78"/>
            <text:p text:style-name="P78"/>
            <text:p text:style-name="P34"/>
            <text:p text:style-name="P34"/>
            <text:p text:style-name="P34">Sotto-servizi:</text:p>
            <text:p text:style-name="P93">Comunicazione impianti gestione rifiuti in procedura semplificata (art.216, d.lgs 152/06)</text:p>
            <text:p text:style-name="P79"/>
            <text:p text:style-name="P79"/>
            <text:p text:style-name="P79"/>
            <text:p text:style-name="P90">Autorizzazione generale di cui all'art. 272 del D.Lgs. 152/06 </text:p>
          </table:table-cell>
          <table:table-cell table:style-name="Allegato1.B5" office:value-type="string">
            <text:p text:style-name="P83"><text:span text:style-name="T32">Applicativo per la presentazione dell'istanza di Autorizzazione Unica ai sensi del </text:span><text:a xlink:type="simple" xlink:href="http://www.provincia.milano.it/export/sites/default/ambiente/doc/n_AUA_2013_DPR-59-20130313.pdf">D.P.R. 13 marzo 2013, n. 59</text:a> </text:p>
            <text:p text:style-name="P83"/>
            <text:p text:style-name="P81">Integrata con i sottoservizi online indicati</text:p>
            <text:p text:style-name="P87"/>
            <text:p text:style-name="P35">Descrizione sotto-servizi</text:p>
            <text:p text:style-name="P80"><text:span text:style-name="T34">P</text:span>rocedura agevolata per l'esercizio dell'attività di recupero rifiuti, a condizione che i rifiuti siano effettivamente avviati a recupero</text:p>
            <text:p text:style-name="P80"/>
            <text:p text:style-name="P87">Autorizzazioni di impianti e attività in deroga </text:p>
          </table:table-cell>
          <table:table-cell table:style-name="Allegato1.C5" office:value-type="string">
            <text:p text:style-name="P116"><text:span text:style-name="T9">Area Qualità <text:s/>dell'ambiente e energie / </text:span><text:span text:style-name="T11">Settori: Qualità dell’aria, rumore ed energie; Risorse idriche e attività estrattive; Rifiuti, bonifiche e AIA; Monitoraggio giuridico e AUA</text:span></text:p>
          </table:table-cell>
          <table:table-cell table:style-name="Allegato1.D15" office:value-type="string">
            <text:p text:style-name="P91">Delibera di Giunta n° 54/2013 ed informativa alla Giunta n° 71/2013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7"/>
          </table:table-cell>
          <table:table-cell table:style-name="Allegato1.E15" office:value-type="string">
            <text:p text:style-name="P86"><text:a xlink:type="simple" xlink:href="http://www.provincia.milano.it/ambiente/obiettivo/applicazione_aua">http://www.provincia.milano.it/ambiente/obiettivo/applicazione_aua</text:a> 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34">Link sotto-servizi</text:p>
            <text:p text:style-name="P85"><text:a xlink:type="simple" xlink:href="https://inlinea.provincia.mi.it/rifiuti/semplificate/">https://inlinea.provincia.mi.it/rifiuti/semplificate/</text:a></text:p>
            <text:p text:style-name="P85"/>
            <text:p text:style-name="P85"/>
            <text:p text:style-name="P85"/>
            <text:p text:style-name="P85"/>
            <text:p text:style-name="P85"/>
            <text:p text:style-name="P86"><text:a xlink:type="simple" xlink:href="https://inlinea.provincia.mi.it/aria/emissioni">https://inlinea.provincia.mi.it/aria/emissioni</text:a> </text:p>
            <text:p text:style-name="P85"/>
          </table:table-cell>
          <table:table-cell table:style-name="Allegato1.F5" office:value-type="string">
            <text:p text:style-name="P86"><text:a xlink:type="simple" xlink:href="http://www.provincia.milano.it/urp/schede/AUA_AutorizzazioneUnicaAmbientale?idp=2&amp;idf=-1">http://www.provincia.milano.it/urp/schede/AUA_AutorizzazioneUnicaAmbientale?idp=2&amp;idf=-1</text:a> </text:p>
          </table:table-cell>
        </table:table-row>
        <text:soft-page-break/>
        <table:table-row table:style-name="Allegato1.3">
          <table:table-cell table:style-name="Allegato1.A6" office:value-type="string">
            <text:p text:style-name="P104"><text:span text:style-name="T36">Istanza </text:span><text:span text:style-name="T35">Concessioni di piccole derivazioni d'acqua sotterranea</text:span></text:p>
            <text:p text:style-name="P40"/>
          </table:table-cell>
          <table:table-cell table:style-name="Allegato1.B6" office:value-type="string">
            <text:p text:style-name="P129"><text:span text:style-name="T32">Applicativo per la presentazioneonline dell'istanza di Concessione ai sensi del </text:span><text:span text:style-name="T37">D.Lgs </text:span><text:span text:style-name="T38">152/06 e RR 2/2006</text:span></text:p>
            <text:p text:style-name="P41"/>
          </table:table-cell>
          <table:table-cell table:style-name="Allegato1.C6" office:value-type="string">
            <text:p text:style-name="P103">Area Qualità <text:s/>dell'ambiente e energie / <text:span text:style-name="T49">Settori: Qualità dell’aria, rumore ed energie; Risorse idriche e attività estrattive; Rifiuti, bonifiche e AIA; Monitoraggio giuridico e AUA</text:span></text:p>
          </table:table-cell>
          <table:table-cell table:style-name="Allegato1.D15" office:value-type="string">
            <text:p text:style-name="P135">PEG ed RPP</text:p>
            <text:p text:style-name="P135">2008, 2009, 2010, 2 011, 2012 </text:p>
          </table:table-cell>
          <table:table-cell table:style-name="Allegato1.E15" office:value-type="string">
            <text:p text:style-name="Table_20_Contents"><text:a xlink:type="simple" xlink:href="https://inlinea.provincia.mi.it/acque/concessioni"><text:span text:style-name="Strong_20_Emphasis"><text:span text:style-name="T12">http://inlinea.provincia.mi.it/acque/concessioni</text:span></text:span></text:a> </text:p>
          </table:table-cell>
          <table:table-cell table:style-name="Allegato1.F6" office:value-type="string">
            <text:p text:style-name="P82"><text:a xlink:type="simple" xlink:href="http://www.provincia.milano.it/urp/schede/nuove_concessioni_acqua_sotterranea?idp=2&amp;idf=6">http://www.provincia.milano.it/urp/schede/nuove_concessioni_acqua_sotterranea?idp=2&amp;idf=6</text:a> </text:p>
          </table:table-cell>
        </table:table-row>
        <table:table-row table:style-name="Allegato1.3">
          <table:table-cell table:style-name="Allegato1.A7" office:value-type="string">
            <text:p text:style-name="P104"><text:span text:style-name="T36">Istanza </text:span><text:span text:style-name="T35">Concessioni di piccole derivazioni d'acqua </text:span><text:span text:style-name="T36">superificiali</text:span><text:span text:style-name="T35"> </text:span></text:p>
            <text:p text:style-name="P40"/>
          </table:table-cell>
          <table:table-cell table:style-name="Allegato1.B7" office:value-type="string">
            <text:p text:style-name="P129"><text:span text:style-name="T32">Applicativo per la presentazioneonline dell'istanza di Concessione ai sensi del </text:span><text:span text:style-name="T37">D.Lgs </text:span><text:span text:style-name="T38">152/06 e RR 2/2006</text:span></text:p>
            <text:p text:style-name="P41"/>
          </table:table-cell>
          <table:table-cell table:style-name="Allegato1.C7" office:value-type="string">
            <text:p text:style-name="P103">Area Qualità <text:s/>dell'ambiente e energie / <text:span text:style-name="T49">Settori: Qualità dell’aria, rumore ed energie; Risorse idriche e attività estrattive; Rifiuti, bonifiche e AIA; Monitoraggio giuridico e AUA</text:span></text:p>
          </table:table-cell>
          <table:table-cell table:style-name="Allegato1.D15" office:value-type="string">
            <text:p text:style-name="P135">PEG ed RPP</text:p>
            <text:p text:style-name="P135">2008, 2009, 2010, 2 011, 2012 <text:s/></text:p>
          </table:table-cell>
          <table:table-cell table:style-name="Allegato1.E15" office:value-type="string">
            <text:p text:style-name="Table_20_Contents"><text:a xlink:type="simple" xlink:href="https://inlinea.provincia.mi.it/acque/concessioni"><text:span text:style-name="Strong_20_Emphasis"><text:span text:style-name="T12">http://inlinea.provincia.mi.it/acque/concessioni</text:span></text:span></text:a> </text:p>
          </table:table-cell>
          <table:table-cell table:style-name="Allegato1.F7" office:value-type="string">
            <text:p text:style-name="P82"><text:a xlink:type="simple" xlink:href="http://www.provincia.milano.it/urp/schede/Nuoveconcessioniderivazioniacqua?idp=2&amp;idf=6">http://www.provincia.milano.it/urp/schede/Nuoveconcessioniderivazioniacqua?idp=2&amp;idf=6</text:a> </text:p>
          </table:table-cell>
        </table:table-row>
        <text:soft-page-break/>
        <table:table-row table:style-name="Allegato1.3">
          <table:table-cell table:style-name="Allegato1.A8" office:value-type="string">
            <text:p text:style-name="P133">Autorizzazione generale di cui all'art. 272 del D.Lgs. 152/06</text:p>
            <text:p text:style-name="P42">(per impianti non ricadenti in AUA)</text:p>
          </table:table-cell>
          <table:table-cell table:style-name="Allegato1.B8" office:value-type="string">
            <text:p text:style-name="P130"><text:span text:style-name="T32">Applicativo per la presentazione dell'istanza online dell'</text:span>Autorizzazioni di impianti e attività in deroga </text:p>
          </table:table-cell>
          <table:table-cell table:style-name="Allegato1.C8" office:value-type="string">
            <text:p text:style-name="P103">Area Qualità <text:s/>dell'ambiente e energie / <text:span text:style-name="T49">Settori: Qualità dell’aria, rumore ed energie; Risorse idriche e attività estrattive; Rifiuti, bonifiche e AIA; Monitoraggio giuridico e AUA</text:span></text:p>
          </table:table-cell>
          <table:table-cell table:style-name="Allegato1.D15" office:value-type="string">
            <text:p text:style-name="P135">PEG ed RPP</text:p>
            <text:p text:style-name="P135">2008, 2009, 2010, 2 011, 2012 </text:p>
          </table:table-cell>
          <table:table-cell table:style-name="Allegato1.E15" office:value-type="string">
            <text:p text:style-name="P88"><text:a xlink:type="simple" xlink:href="https://inlinea.provincia.mi.it/aria/emissioni">https://inlinea.provincia.mi.it/aria/emissioni</text:a> </text:p>
          </table:table-cell>
          <table:table-cell table:style-name="Allegato1.F8" office:value-type="string">
            <text:p text:style-name="P98">http://www.provincia.milano.it/urp/schede/autorizzazione_alle _emissioni?idp=2&amp;idf=5 </text:p>
            <text:p text:style-name="P49"/>
          </table:table-cell>
        </table:table-row>
        <table:table-row table:style-name="Allegato1.3">
          <table:table-cell table:style-name="Allegato1.A9" office:value-type="string">
            <text:p text:style-name="P105">Autorizzazione Integrata Ambientale</text:p>
            <text:p text:style-name="P24"><text:span text:style-name="T33">(</text:span><text:span text:style-name="T43">Servizi on-line in fase di aggiornamento</text:span><text:span text:style-name="T42">)</text:span></text:p>
            <text:p text:style-name="P23"/>
          </table:table-cell>
          <table:table-cell table:style-name="Allegato1.B9" office:value-type="string">
            <text:p text:style-name="P131"><text:span text:style-name="T32">Applicativo per la presentazione dell'istanza online dell'</text:span>Autorizzazion<text:span text:style-name="T39">e</text:span> <text:span text:style-name="T40">Integrata Ambientale ai sensi del d.lgs 152/2006</text:span></text:p>
          </table:table-cell>
          <table:table-cell table:style-name="Allegato1.C9" office:value-type="string">
            <text:p text:style-name="P103">Area Qualità <text:s/>dell'ambiente e energie / <text:span text:style-name="T49">Settori: Qualità dell’aria, rumore ed energie; Risorse idriche e attività estrattive; Rifiuti, bonifiche e AIA; Monitoraggio giuridico e AUA</text:span></text:p>
          </table:table-cell>
          <table:table-cell table:style-name="Allegato1.D15" office:value-type="string">
            <text:p text:style-name="P135">PEG ed RPP</text:p>
            <text:p text:style-name="P135">2008, 2009, 2010, 2 011, 2012 </text:p>
          </table:table-cell>
          <table:table-cell table:style-name="Allegato1.E15" office:value-type="string">
            <text:p text:style-name="P89"><text:a xlink:type="simple" xlink:href="https://inlinea.provincia.mi.it/aia">https://inlinea.provincia.mi.it/aia</text:a> </text:p>
          </table:table-cell>
          <table:table-cell table:style-name="Allegato1.F9" office:value-type="string">
            <text:p text:style-name="P132"><text:a xlink:type="simple" xlink:href="http://www.provincia.milano.it/urp/schede/AIA_IPPC?idp=2&amp;idf=-1">http://www.provincia.milano.it/urp/schede/AIA_IPPC?idp=2&amp;idf=-1</text:a> </text:p>
          </table:table-cell>
        </table:table-row>
        <text:soft-page-break/>
        <table:table-row table:style-name="Allegato1.3">
          <table:table-cell table:style-name="Allegato1.A10" office:value-type="string">
            <text:p text:style-name="P106"><text:span text:style-name="T12">Autorizzazione Unica impianti di smaltimento/recupero dei rifiuti</text:span><text:span text:style-name="T41"> </text:span></text:p>
            <text:p text:style-name="P26"/>
            <text:p text:style-name="P25"><text:span text:style-name="T17">(</text:span><text:span text:style-name="T16">S</text:span><text:span text:style-name="T14">ervizi on-line in fase di aggiornamento</text:span><text:span text:style-name="T15">)</text:span></text:p>
          </table:table-cell>
          <table:table-cell table:style-name="Allegato1.B10" office:value-type="string">
            <text:p text:style-name="P109"><text:span text:style-name="T32">Applicativo per la presentazione dell'istanza </text:span>Autorizzazione Unica impianti di smaltimento/recupero dei rifiuti <text:span text:style-name="T32"><text:s/>online </text:span>ai sensi dell’art. 208, d.lgs 152/2006</text:p>
          </table:table-cell>
          <table:table-cell table:style-name="Allegato1.C10" office:value-type="string">
            <text:p text:style-name="P103">Area Qualità <text:s/>dell'ambiente e energie / <text:span text:style-name="T49">Settori: Qualità dell’aria, rumore ed energie; Risorse idriche e attività estrattive; Rifiuti, bonifiche e AIA; Monitoraggio giuridico e AUA</text:span></text:p>
          </table:table-cell>
          <table:table-cell table:style-name="Allegato1.D10" office:value-type="string">
            <text:p text:style-name="P135">PEG ed RPP</text:p>
            <text:p text:style-name="P135">2008, 2009, 2010, 2 011, 2012 </text:p>
          </table:table-cell>
          <table:table-cell table:style-name="Allegato1.E10" office:value-type="string">
            <text:p text:style-name="P89"><text:a xlink:type="simple" xlink:href="https://inlinea.provincia.mi.it/rifiuti/ordinarie">https://inlinea.provincia.mi.it/rifiuti/ordinarie</text:a> </text:p>
          </table:table-cell>
          <table:table-cell table:style-name="Allegato1.F10" office:value-type="string">
            <text:p text:style-name="P62">In fase di redazione</text:p>
          </table:table-cell>
        </table:table-row>
        <table:table-row table:style-name="Allegato1.3">
          <table:table-cell table:style-name="Allegato1.A11" office:value-type="string">
            <text:p text:style-name="P72">Contributo alle Famiglie per il servizi<text:span text:style-name="T30">o</text:span> di trasporto studenti <text:span text:style-name="T30">disabili</text:span> </text:p>
          </table:table-cell>
          <table:table-cell table:style-name="Allegato1.B11" office:value-type="string">
            <text:p text:style-name="P73">La Provincia di Milano grazie ad un apposito fondo stanziato da Regione Lombardia assegna un finanziamento destinato a coprire i costi sostenuti da<text:span text:style-name="T30">lle Famiglie </text:span>che si fanno carico d<text:span text:style-name="T30">el trasporto di</text:span> studenti disabili</text:p>
          </table:table-cell>
          <table:table-cell table:style-name="Allegato1.C11" office:value-type="string">
            <text:p text:style-name="P107">Area Edilizia e valorizzazione del patrimonio / <text:span text:style-name="T49">Settori: Edilizia istituzionale, patrimonio e sicurezza sul lavoro; Manutenzione stabili; Gestione impianti tecnologici; Programmazione educativa ed edilizia scolastica</text:span></text:p>
          </table:table-cell>
          <table:table-cell table:style-name="Allegato1.D15" office:value-type="string">
            <text:p text:style-name="P73">Diffusione della comunicazione dell'attivazione del servizio in rete attraverso nota inoltrata <text:span text:style-name="T30">a tutti gli Istituti scolastici statali, paritari e Centri di Formazione Professionale</text:span> </text:p>
          </table:table-cell>
          <table:table-cell table:style-name="Allegato1.E15" office:value-type="string">
            <text:p text:style-name="P73"><text:a xlink:type="simple" xlink:href="http://www.provincia.milano.it/scuola/index.html">http://www.provincia.milano.it/scuola/index.html</text:a></text:p>
            <text:p text:style-name="P73"/>
            <text:p text:style-name="P73"/>
            <text:p text:style-name="P75">per l'a.s. 2012/13 il link è rimasto attivo sino al <text:span text:style-name="T31">13</text:span> giugno 2013, data di scadenza dell'inoltro della domanda</text:p>
          </table:table-cell>
          <table:table-cell table:style-name="Allegato1.F11" office:value-type="string">
            <text:p text:style-name="P76"><text:a xlink:type="simple" xlink:href="http://www.provincia.milano.it/urp/schede/Contributo_famiglie_trasporto_disabili?idp=21&amp;idf=-1">http://www.provincia.milano.it/urp/schede/Contributo_famiglie_trasporto_disabili?idp=21&amp;idf=-1</text:a></text:p>
            <text:p text:style-name="P76"/>
          </table:table-cell>
        </table:table-row>
        <text:soft-page-break/>
        <table:table-row table:style-name="Allegato1.3">
          <table:table-cell table:style-name="Allegato1.A12" office:value-type="string">
            <text:p text:style-name="P74">Contributo ai Comuni per il servizio di trasporto studenti disabili</text:p>
          </table:table-cell>
          <table:table-cell table:style-name="Allegato1.B12" office:value-type="string">
            <text:p text:style-name="P74">La Provincia di Milano grazie ad un apposito fondo stanziato da Regione Lombardia assegna un finanziamento destinato a coprire parzialmente i costi sostenuti dai Comuni che si fanno carico <text:span text:style-name="T30">del trasporto </text:span><text:s/>studenti disabili</text:p>
          </table:table-cell>
          <table:table-cell table:style-name="Allegato1.C12" office:value-type="string">
            <text:p text:style-name="P118">Area Edilizia e valorizzazione del patrimonio / <text:span text:style-name="T49">Settori: Edilizia istituzionale, patrimonio e sicurezza sul lavoro; Manutenzione stabili; Gestione impianti tecnologici; Programmazione educativa ed edilizia scolastica</text:span></text:p>
          </table:table-cell>
          <table:table-cell table:style-name="Allegato1.D15" office:value-type="string">
            <text:p text:style-name="P74">Diffusione della comunicazione dell'attivazione del servizio in rete attraverso nota inoltrata a tutti i Comuni del territorio </text:p>
          </table:table-cell>
          <table:table-cell table:style-name="Allegato1.E15" office:value-type="string">
            <text:p text:style-name="P72"><text:a xlink:type="simple" xlink:href="http://www.provincia.milano.it/scuola/index.html">http://www.provincia.milano.it/scuola/index.html</text:a></text:p>
            <text:p text:style-name="P72"/>
            <text:p text:style-name="P72"/>
            <text:p text:style-name="P75">per l'a.s. 2012/13 il link è rimasto attivo sino al 5 giugno 2013, data di scadenza dell'inoltro della domanda</text:p>
          </table:table-cell>
          <table:table-cell table:style-name="Allegato1.F12" office:value-type="string">
            <text:p text:style-name="P77"><text:a xlink:type="simple" xlink:href="http://www.provincia.milano.it/urp/schede/Contributo_Comuni_trasporto_disabili?idp=21&amp;idf=-1">http://www.provincia.milano.it/urp/schede/Contributo_Comuni_trasporto_disabili?idp=21&amp;idf=-1</text:a></text:p>
            <text:p text:style-name="P77"/>
          </table:table-cell>
        </table:table-row>
        <text:soft-page-break/>
        <table:table-row table:style-name="Allegato1.3">
          <table:table-cell table:style-name="Allegato1.A13" office:value-type="string">
            <text:p text:style-name="P55"><text:span text:style-name="T18">F</text:span>ormazione per le professioni sociali</text:p>
          </table:table-cell>
          <table:table-cell table:style-name="Allegato1.B13" office:value-type="string">
            <text:p text:style-name="P55">Erogazione corsi di formazione e aggiornamento per il sistema integrato servizi sociali e socio-sanitari: iscrizioni e rilascio attestati per i corsisti on -line e gestione elenco formatori on-line</text:p>
          </table:table-cell>
          <table:table-cell table:style-name="Allegato1.C13" office:value-type="string">
            <text:p text:style-name="P134"><text:span text:style-name="T8">Settore Welfare, terzo settore e sostegno disabilità e fragilità / </text:span><text:span text:style-name="T11">Area Sistema produttivo, lavoro e welfare</text:span></text:p>
            <text:p text:style-name="P138"/>
          </table:table-cell>
          <table:table-cell table:style-name="Allegato1.D15" office:value-type="string">
            <text:p text:style-name="P55">Erogazione percorsi di formazione e rilascio attestati partecipazione sono regolati dalle procedure UNIENISO9001 – 2008</text:p>
            <text:p text:style-name="P55">Avviso pubblico per iscrizione elenco formatori per il sociale approvato con <text:s/>atto dirigenziale R.G.9687/2012</text:p>
          </table:table-cell>
          <table:table-cell table:style-name="Allegato1.E15" office:value-type="string">
            <text:p text:style-name="P14"><text:a xlink:type="simple" xlink:href="http://www.provincia.milano.it/affari_sociali/che_area_ti_interessa/Formazione/"><text:span text:style-name="T7">http://www.provincia.milano.it/affari_sociali/che_area_ti_interessa/Formazione/</text:span></text:a><text:span text:style-name="T7"> </text:span></text:p>
          </table:table-cell>
          <table:table-cell table:style-name="Allegato1.F13" office:value-type="string">
            <text:p text:style-name="P15"><text:a xlink:type="simple" xlink:href="http://www.provincia.milano.it/urp/schede/formazione_operatori_sociosanitari?idp=2273&amp;idf=2364"><text:span text:style-name="T7">http://www.provincia.milano.it/urp/schede/formazione_operatori_sociosanitari?idp=2273&amp;idf=2364</text:span></text:a> </text:p>
          </table:table-cell>
        </table:table-row>
        <table:table-row table:style-name="Allegato1.3">
          <table:table-cell table:style-name="Allegato1.A14" office:value-type="string">
            <text:p text:style-name="P56">Iscrizione delle Associazioni al “Registro Provinciale Associazioni senza scopo di lucro </text:p>
          </table:table-cell>
          <table:table-cell table:style-name="Allegato1.B14" office:value-type="string">
            <text:p text:style-name="P56">Tenuta Registro <text:span text:style-name="T19">(iscrizione, verifica permanenza requisiti, cancellazioni)</text:span></text:p>
          </table:table-cell>
          <table:table-cell table:style-name="Allegato1.C14" office:value-type="string">
            <text:p text:style-name="P140"><text:span text:style-name="T8">Settore Welfare, terzo settore e sostegno disabilità e fragilità / </text:span><text:span text:style-name="T11">Area Sistema produttivo, lavoro e welfare</text:span></text:p>
          </table:table-cell>
          <table:table-cell table:style-name="Allegato1.D15" office:value-type="string">
            <text:p text:style-name="P58">DGR IX/4331 del 26/10/2012 <text:s/>utilizzo piattaforma web regionale per procedure informatizzate tenuta registri <text:s/></text:p>
          </table:table-cell>
          <table:table-cell table:style-name="Allegato1.E15" office:value-type="string">
            <text:p text:style-name="P17"><text:a xlink:type="simple" xlink:href="http://www.provincia.milano.it/export/sites/default/affari_sociali/che_area_ti_interessa/terzo_settore/associazionismo/index.html">http://www.provincia.milano.it/export/sites/default/affari_sociali/che_area_ti_interessa/terzo_settore/associazionismo/index.html</text:a> </text:p>
          </table:table-cell>
          <table:table-cell table:style-name="Allegato1.F14" office:value-type="string">
            <text:p text:style-name="P19"><text:a xlink:type="simple" xlink:href="http://www.provincia.milano.it/urp/schede/registro_provinciale_associazioninoprofit?idp=2273&amp;idf=120">http://www.provincia.milano.it/urp/schede/registro_provinciale_associazioninoprofit?idp=2273&amp;idf=120</text:a> </text:p>
            <text:p text:style-name="P16"/>
          </table:table-cell>
        </table:table-row>
        <text:soft-page-break/>
        <table:table-row table:style-name="Allegato1.3">
          <table:table-cell table:style-name="Allegato1.A15" office:value-type="string">
            <text:p text:style-name="P56">Iscrizione delle associazioni al “Registro Provinciale delle associazioni – sezione associazioni di promozione sociale - APS”</text:p>
          </table:table-cell>
          <table:table-cell table:style-name="Allegato1.B15" office:value-type="string">
            <text:p text:style-name="P57">Tenuta Registro <text:span text:style-name="T19">(iscrizione, verifica permanenza requisiti, cancellazioni)</text:span></text:p>
          </table:table-cell>
          <table:table-cell table:style-name="Allegato1.C15" office:value-type="string">
            <text:p text:style-name="P140"><text:span text:style-name="T8">Settore Welfare, terzo settore e sostegno disabilità e fragilità / </text:span><text:span text:style-name="T11">Area Sistema produttivo, lavoro e welfare</text:span></text:p>
          </table:table-cell>
          <table:table-cell table:style-name="Allegato1.D15" office:value-type="string">
            <text:p text:style-name="P58">DGR IX/4331 del 26/10/2012 utilizzo piattaforma web regionale per procedure informatizzate tenuta registri <text:s/></text:p>
          </table:table-cell>
          <table:table-cell table:style-name="Allegato1.E15" office:value-type="string">
            <text:p text:style-name="P19"><text:a xlink:type="simple" xlink:href="http://www.provincia.milano.it/urp/schede/registro_provinciale_associazioninoprofit?idp=2273&amp;idf=120">http://www.provincia.milano.it/urp/schede/registro_provinciale_associazioninoprofit?idp=2273&amp;idf=120</text:a> </text:p>
            <text:p text:style-name="P16"/>
          </table:table-cell>
          <table:table-cell table:style-name="Allegato1.F15" office:value-type="string">
            <text:p text:style-name="P19"><text:a xlink:type="simple" xlink:href="http://www.provincia.milano.it/urp/schede/registro_provinciale_associazioninoprofit?idp=2273&amp;idf=120">http://www.provincia.milano.it/urp/schede/registro_provinciale_associazioninoprofit?idp=2273&amp;idf=120</text:a> </text:p>
            <text:p text:style-name="P16"/>
            <text:p text:style-name="P21"/>
          </table:table-cell>
        </table:table-row>
        <table:table-row table:style-name="Allegato1.3">
          <table:table-cell table:style-name="Allegato1.A16" office:value-type="string">
            <text:p text:style-name="P56">Iscrizione delle organizzazioni alla “Sezione della Provincia di Milano” del Registro regionale del volontariato</text:p>
          </table:table-cell>
          <table:table-cell table:style-name="Allegato1.B16" office:value-type="string">
            <text:p text:style-name="P57">Tenuta Registro <text:span text:style-name="T19">(iscrizione, verifica permanenza requisiti, cancellazioni)</text:span></text:p>
          </table:table-cell>
          <table:table-cell table:style-name="Allegato1.C16" office:value-type="string">
            <text:p text:style-name="P140"><text:span text:style-name="T8">Settore Welfare, terzo settore e sostegno disabilità e fragilità / </text:span><text:span text:style-name="T11">Area Sistema produttivo, lavoro e welfare</text:span></text:p>
          </table:table-cell>
          <table:table-cell table:style-name="Allegato1.D19" office:value-type="string">
            <text:p text:style-name="P58">DGR IX/4331 del 26/10/2012 utilizzo piattaforma web regionale per procedure informatizzate <text:s/></text:p>
          </table:table-cell>
          <table:table-cell table:style-name="Allegato1.E19" office:value-type="string">
            <text:p text:style-name="P18"><text:a xlink:type="simple" xlink:href="http://www.provincia.milano.it/export/sites/default/affari_sociali/che_area_ti_interessa/terzo_settore/volontariato/index.html"><text:span text:style-name="T26">http://www.provincia.milano.it/export/sites/default/affari_sociali/che_area_ti_interessa/terzo_settore/volontariato/index.html</text:span></text:a><text:span text:style-name="T26"> </text:span></text:p>
            <text:p text:style-name="P61"/>
          </table:table-cell>
          <table:table-cell table:style-name="Allegato1.F16" office:value-type="string">
            <text:p text:style-name="P19"><text:a xlink:type="simple" xlink:href="http://www.provincia.milano.it/urp/schede/registroregionalevolontariato?idp=2273&amp;idf=120"><text:span text:style-name="T26">http://www.provincia.milano.it/urp/schede/registroregionalevolontariato?idp=2273&amp;idf=120</text:span></text:a><text:span text:style-name="T26"> </text:span></text:p>
            <text:p text:style-name="P20"/>
          </table:table-cell>
        </table:table-row>
        <table:table-row table:style-name="Allegato1.3">
          <table:table-cell table:style-name="Allegato1.A17" office:value-type="string">
            <text:p text:style-name="P59">Vigilanza e controllo sulle PGP – persone giuridiche private</text:p>
          </table:table-cell>
          <table:table-cell table:style-name="Allegato1.B17" office:value-type="string">
            <text:p text:style-name="P59">Verifica e monitoraggio requisiti contabili e di legittimità</text:p>
          </table:table-cell>
          <table:table-cell table:style-name="Allegato1.C17" office:value-type="string">
            <text:p text:style-name="P140"><text:span text:style-name="T8">Settore Welfare, terzo settore e sostegno disabilità e fragilità / </text:span><text:span text:style-name="T11">Area Sistema produttivo, lavoro e welfare</text:span></text:p>
          </table:table-cell>
          <table:table-cell table:style-name="Allegato1.D19" office:value-type="string">
            <text:p text:style-name="P59"/>
          </table:table-cell>
          <table:table-cell table:style-name="Allegato1.E19" office:value-type="string">
            <text:p text:style-name="P110"><text:a xlink:type="simple" xlink:href="https://inlinea.provincia.mi.it/anagrafica/php/loginForm.php"><text:span text:style-name="T23">https://inlinea.provincia.mi.it/anagrafica/php/loginForm.php</text:span></text:a></text:p>
            <text:p text:style-name="P11"/>
          </table:table-cell>
          <table:table-cell table:style-name="Allegato1.F17" office:value-type="string">
            <text:p text:style-name="P22">In corso predisposizione scheda URP</text:p>
          </table:table-cell>
        </table:table-row>
        <text:soft-page-break/>
        <table:table-row table:style-name="Allegato1.3">
          <table:table-cell table:style-name="Allegato1.A18" office:value-type="string">
            <text:p text:style-name="P141">“SINTESI”</text:p>
            <text:p text:style-name="P63">Sistema <text:span text:style-name="T50">I</text:span>ntegrato dei servizi per l'impiego</text:p>
          </table:table-cell>
          <table:table-cell table:style-name="Allegato1.B18" office:value-type="string">
            <text:p text:style-name="P64">COB: Permette l'accesso <text:span text:style-name="T27">al</text:span> <text:s/>modulo comunicazioni obbligatorie, <text:s/>implementa tutte le componenti amministrative a cui i Centri per l'impiego devono ottemperare nei confronti delle aziende. Gestione anagrafica aziende e archivio comunicazioni obbligatorie a cui sono tenute le aziende. </text:p>
          </table:table-cell>
          <table:table-cell table:style-name="Allegato1.C18" office:value-type="string">
            <text:p text:style-name="P119">Settore Formazione e lavoro / <text:span text:style-name="T49">Area Sistema produttivo, lavoro e welfare</text:span></text:p>
            <text:p text:style-name="P139"/>
          </table:table-cell>
          <table:table-cell table:style-name="Allegato1.D19" office:value-type="string">
            <text:p text:style-name="P30">Deliber<text:span text:style-name="T48">e </text:span>di Giunta n°<text:span text:style-name="T48">535</text:span>/200<text:span text:style-name="T48">7 e n° 421/2009</text:span></text:p>
          </table:table-cell>
          <table:table-cell table:style-name="Allegato1.E19" office:value-type="string">
            <text:p text:style-name="P45">http://www.provincia.milano.it/sintesi/cob/index.html</text:p>
          </table:table-cell>
          <table:table-cell table:style-name="Allegato1.F18" office:value-type="string">
            <text:p text:style-name="P67"><text:a xlink:type="simple" xlink:href="http://www.provincia.milano.it/urp/schede/Emergo_Piano_provincialeoccupazionedisabili?idp=2273&amp;idf=1286">http://www.provincia.milano.it/urp/schede/Emergo_Piano_provincialeoccupazionedisabili?idp=2273&amp;idf=1286</text:a></text:p>
            <text:p text:style-name="P67"/>
            <text:p text:style-name="P67"><text:a xlink:type="simple" xlink:href="http://www.provincia.milano.it/urp/schede/collocamento_disabili?idp=2273&amp;idf=1286">http://www.provincia.milano.it/urp/schede/collocamento_disabili?idp=2273&amp;idf=1286</text:a></text:p>
            <text:p text:style-name="P67"/>
            <text:p text:style-name="P69"><text:a xlink:type="simple" xlink:href="http://www.provincia.milano.it/urp/schede/programmazioneFinanziamentopianiformalavoro?idp=2507&amp;idf=-1">http://www.provincia.milano.it/urp/schede/programmazioneFinanziamentopianiformalavoro?idp=2507&amp;idf=-1</text:a></text:p>
            <text:p text:style-name="P69"/>
            <text:p text:style-name="P70"><text:a xlink:type="simple" xlink:href="http://www.provincia.milano.it/urp/schede/servizi_integrati_apprendistato?idp=2507&amp;idf=-1">http://www.provincia.milano.it/urp/schede/servizi_integrati_apprendistato?idp=2507&amp;idf=-1</text:a></text:p>
            <text:p text:style-name="P70"/>
            <text:p text:style-name="P46">http://www.provincia.milano.it/urp/schede/Matchpoint_Centro_Impiego_online?idp=61&amp;idf=73</text:p>
            <text:p text:style-name="P69"/>
          </table:table-cell>
        </table:table-row>
        <text:soft-page-break/>
        <table:table-row table:style-name="Allegato1.3">
          <table:table-cell table:style-name="Allegato1.A19" office:value-type="string">
            <text:p text:style-name="P63">“S<text:span text:style-name="T50">INTESI”</text:span></text:p>
            <text:p text:style-name="P63">Sistema <text:span text:style-name="T50">i</text:span>ntegrato dei servizi per l'impiego</text:p>
          </table:table-cell>
          <table:table-cell table:style-name="Allegato1.B19" office:value-type="string">
            <text:p text:style-name="P64"><text:span text:style-name="T28">GBC: </text:span>Permette l'accesso <text:span text:style-name="T27">al </text:span><text:s/><text:span text:style-name="T28">modulo di gestione bandi e corsi, permette le attività di gestione dei dispositivi di finanziamento, di ammissibilità e valutazione dei progetti presentati dai soggetti attuatori, di monitoraggio e rendicontazione.</text:span></text:p>
          </table:table-cell>
          <table:table-cell table:style-name="Allegato1.C19" office:value-type="string">
            <text:p text:style-name="P119">Settore Formazione e lavoro / <text:span text:style-name="T49">Area Sistema produttivo, lavoro e welfare</text:span></text:p>
          </table:table-cell>
          <table:table-cell table:style-name="Allegato1.D19" office:value-type="string">
            <text:p text:style-name="P30">Deliber<text:span text:style-name="T48">e </text:span>di Giunta n°<text:span text:style-name="T48">535</text:span>/200<text:span text:style-name="T48">7 e n° 421/2009</text:span></text:p>
          </table:table-cell>
          <table:table-cell table:style-name="Allegato1.E19" office:value-type="string">
            <text:p text:style-name="P45">http://www.provincia.milano.it/sintesi/index.html</text:p>
          </table:table-cell>
          <table:table-cell table:style-name="Allegato1.F19" office:value-type="string">
            <text:p text:style-name="P67"><text:a xlink:type="simple" xlink:href="http://www.provincia.milano.it/urp/schede/Emergo_Piano_provincialeoccupazionedisabili?idp=2273&amp;idf=1286">http://www.provincia.milano.it/urp/schede/Emergo_Piano_provincialeoccupazionedisabili?idp=2273&amp;idf=1286</text:a></text:p>
            <text:p text:style-name="P67"/>
            <text:p text:style-name="P69"><text:a xlink:type="simple" xlink:href="http://www.provincia.milano.it/urp/schede/programmazioneFinanziamentopianiformalavoro?idp=2507&amp;idf=-1">http://www.provincia.milano.it/urp/schede/programmazioneFinanziamentopianiformalavoro?idp=2507&amp;idf=-1</text:a></text:p>
            <text:p text:style-name="P69"/>
            <text:p text:style-name="P70"><text:a xlink:type="simple" xlink:href="http://www.provincia.milano.it/urp/schede/servizi_integrati_apprendistato?idp=2507&amp;idf=-1">http://www.provincia.milano.it/urp/schede/servizi_integrati_apprendistato?idp=2507&amp;idf=-1</text:a></text:p>
            <text:p text:style-name="P70"/>
            <text:p text:style-name="P46">http://www.provincia.milano.it/urp/schede/Matchpoint_Centro_Impiego_online?idp=61&amp;idf=73</text:p>
            <text:p text:style-name="P68"/>
          </table:table-cell>
        </table:table-row>
        <text:soft-page-break/>
        <table:table-row table:style-name="Allegato1.3">
          <table:table-cell table:style-name="Allegato1.A20" office:value-type="string">
            <text:p text:style-name="P65">“S<text:span text:style-name="T50">INTESI”</text:span></text:p>
            <text:p text:style-name="P65">Sistema <text:span text:style-name="T50">i</text:span>ntegrato dei servizi per l'impiego</text:p>
          </table:table-cell>
          <table:table-cell table:style-name="Allegato1.B20" office:value-type="string">
            <text:p text:style-name="P71">GSS: permette l'accesso al modulo gestione dei servizi svolti dai Centri per l'Impiego come previsto dai <text:s/>decreti 181/2000, 442/2000, 297/2002. Implementazione scheda anagrafica e professionale dei cittadini iscritti nell'elenco dei CPI. Inoltre, consente ad assolvere agli obblighi per l'erogazione dei servizi ai lavoratori.</text:p>
          </table:table-cell>
          <table:table-cell table:style-name="Allegato1.C20" office:value-type="string">
            <text:p text:style-name="P119">Settore Formazione e lavoro / <text:span text:style-name="T49">Area Sistema produttivo, lavoro e welfare</text:span></text:p>
          </table:table-cell>
          <table:table-cell table:style-name="Allegato1.D20" office:value-type="string">
            <text:p text:style-name="P30">Deliber<text:span text:style-name="T48">e </text:span>di Giunta n°<text:span text:style-name="T48">535</text:span>/200<text:span text:style-name="T48">7 e n° 421/2009</text:span></text:p>
          </table:table-cell>
          <table:table-cell table:style-name="Allegato1.E20" office:value-type="string">
            <text:p text:style-name="P45">http://www.provincia.milano.it/sintesi/index.html</text:p>
          </table:table-cell>
          <table:table-cell table:style-name="Allegato1.F20" office:value-type="string">
            <text:p text:style-name="P67"><text:a xlink:type="simple" xlink:href="http://www.provincia.milano.it/urp/schede/collocamento_disabili?idp=2273&amp;idf=1286">http://www.provincia.milano.it/urp/schede/collocamento_disabili?idp=2273&amp;idf=1286</text:a></text:p>
            <text:p text:style-name="P67"/>
            <text:p text:style-name="P47">http://www.provincia.milano.it/urp/schede/programmazioneFinanziamentopianiformalavoro?idp=2507&amp;idf=-1</text:p>
            <text:p text:style-name="P67"/>
            <text:p text:style-name="P68"><text:a xlink:type="simple" xlink:href="http://www.provincia.milano.it/urp/schede/Emergo_Piano_provincialeoccupazionedisabili?idp=2273&amp;idf=1286">http://www.provincia.milano.it/urp/schede/Emergo_Piano_provincialeoccupazionedisabili?idp=2273&amp;idf=1286</text:a></text:p>
            <text:p text:style-name="P68"/>
            <text:p text:style-name="P70"><text:a xlink:type="simple" xlink:href="http://www.provincia.milano.it/urp/schede/servizi_integrati_apprendistato?idp=2507&amp;idf=-1">http://www.provincia.milano.it/urp/schede/servizi_integrati_apprendistato?idp=2507&amp;idf=-1</text:a></text:p>
            <text:p text:style-name="P70"/>
            <text:p text:style-name="P46">http://www.provincia.milano.it/urp/schede/Matchpoint_Centro_Impiego_online?idp=61&amp;idf=73</text:p>
            <text:p text:style-name="P68"/>
          </table:table-cell>
        </table:table-row>
        <text:soft-page-break/>
        <table:table-row table:style-name="Allegato1.3">
          <table:table-cell table:style-name="Allegato1.A21" office:value-type="string">
            <text:p text:style-name="P65">“S<text:span text:style-name="T50">INTESI”</text:span></text:p>
            <text:p text:style-name="P65">Sistema <text:span text:style-name="T50">i</text:span>ntegrato dei servizi per l'impiego</text:p>
          </table:table-cell>
          <table:table-cell table:style-name="Allegato1.B21" office:value-type="string">
            <text:p text:style-name="P64"><text:span text:style-name="T29">L.68/99: p</text:span>ermette l'accesso <text:span text:style-name="T27">al sistema di gestione delle comunicazioni obbligatorie <text:s/>relative all'anagrafica delle aziende in obbligo con la legge 68/99 e l'elaborazione delle graduatorie degli iscritti alle categorie protette. Implementare tutti gli istituti guiridici della L. 68/99 da parte delle aziende.</text:span></text:p>
          </table:table-cell>
          <table:table-cell table:style-name="Allegato1.C21" office:value-type="string">
            <text:p text:style-name="P119">Settore Formazione e lavoro / <text:span text:style-name="T49">Area Sistema produttivo, lavoro e welfare</text:span></text:p>
          </table:table-cell>
          <table:table-cell table:style-name="Allegato1.D24" office:value-type="string">
            <text:p text:style-name="P30">Deliber<text:span text:style-name="T48">e </text:span>di Giunta n°<text:span text:style-name="T48">535</text:span>/200<text:span text:style-name="T48">7 e n° 421/2009</text:span></text:p>
          </table:table-cell>
          <table:table-cell table:style-name="Allegato1.E24" office:value-type="string">
            <text:p text:style-name="P48">http://www.provincia.milano.it/sintesi/index.html</text:p>
          </table:table-cell>
          <table:table-cell table:style-name="Allegato1.F21" office:value-type="string">
            <text:p text:style-name="P67"><text:a xlink:type="simple" xlink:href="http://www.provincia.milano.it/urp/schede/collocamento_disabili?idp=2273&amp;idf=-1">http://www.provincia.milano.it/urp/schede/collocamento_disabili?idp=2273&amp;idf=-1</text:a></text:p>
            <text:p text:style-name="P67"/>
            <text:p text:style-name="P67"><text:a xlink:type="simple" xlink:href="http://www.provincia.milano.it/urp/schede/Autorizzazionecomputodisabili?idp=2273&amp;idf=1286">http://www.provincia.milano.it/urp/schede/Autorizzazionecomputodisabili?idp=2273&amp;idf=1286</text:a></text:p>
            <text:p text:style-name="P67"/>
            <text:p text:style-name="P67"><text:a xlink:type="simple" xlink:href="http://www.provincia.milano.it/urp/schede/Autorizzazione_esonero_assunzioni_cat_protette?idp=2273&amp;idf=1286">http://www.provincia.milano.it/urp/schede/Autorizzazione_esonero_assunzioni_cat_protette?idp=2273&amp;idf=1286</text:a></text:p>
            <text:p text:style-name="P67"/>
            <text:p text:style-name="P67"><text:a xlink:type="simple" xlink:href="http://www.provincia.milano.it/urp/schede/incentivi_assunzione_disabili?idp=2273&amp;idf=1286">http://www.provincia.milano.it/urp/schede/incentivi_assunzione_disabili?idp=2273&amp;idf=1286</text:a></text:p>
            <text:p text:style-name="P67"/>
            <text:p text:style-name="P67"><text:a xlink:type="simple" xlink:href="http://www.provincia.milano.it/urp/schede/ConcessioneSospensioneObblighiAssunzioneDisabili?idp=2273&amp;idf=1286">http://www.provincia.milano.it/urp/schede/ConcessioneSospensioneObblighiAssunzioneDisabili?idp=2273&amp;idf=1286</text:a></text:p>
          </table:table-cell>
        </table:table-row>
        <text:soft-page-break/>
        <table:table-row table:style-name="Allegato1.3">
          <table:table-cell table:style-name="Allegato1.A22" office:value-type="string">
            <text:p text:style-name="P111">Concessioni e</text:p>
            <text:p text:style-name="P27">autorizzazioni</text:p>
            <text:p text:style-name="P27">stradali on line</text:p>
            <text:p text:style-name="P65"/>
          </table:table-cell>
          <table:table-cell table:style-name="Allegato1.B22" office:value-type="string">
            <text:p text:style-name="P112">Autorizzazioni per</text:p>
            <text:p text:style-name="P27">l'installazione di cartelli,</text:p>
            <text:p text:style-name="P27">insegne e altri mezzi</text:p>
            <text:p text:style-name="P27">pubblicitari</text:p>
            <text:p text:style-name="P64"/>
          </table:table-cell>
          <table:table-cell table:style-name="Allegato1.C22" office:value-type="string">
            <text:p text:style-name="P108">Settore <text:span text:style-name="T44">Sicurezza Stradale / Area Infrastrutture e mobilità</text:span></text:p>
          </table:table-cell>
          <table:table-cell table:style-name="Allegato1.D24" office:value-type="string">
            <text:p text:style-name="P113">Delibera di Giunta n° 153/2010</text:p>
            <text:p text:style-name="P66"/>
          </table:table-cell>
          <table:table-cell table:style-name="Allegato1.E24" office:value-type="string">
            <text:p text:style-name="P99">http://212.19.118.177/</text:p>
            <text:p text:style-name="P48"/>
          </table:table-cell>
          <table:table-cell table:style-name="Allegato1.F22" office:value-type="string">
            <text:p text:style-name="P100"><text:a xlink:type="simple" xlink:href="http://www.provincia.milano.it/urp/schede/Autorizz_installazionepubblicita?idp=2276&amp;idf=833"><text:span text:style-name="T10">http://www.provincia.milano.it/urp/schede/Autorizz_installazionepubblicita?idp=2276&amp;idf=833</text:span></text:a></text:p>
            <text:p text:style-name="P53"/>
          </table:table-cell>
        </table:table-row>
        <table:table-row table:style-name="Allegato1.3">
          <table:table-cell table:style-name="Allegato1.A23" office:value-type="string">
            <text:p text:style-name="P111">Concessioni e</text:p>
            <text:p text:style-name="P27">autorizzazioni</text:p>
            <text:p text:style-name="P27">stradali on line</text:p>
            <text:p text:style-name="P65"/>
          </table:table-cell>
          <table:table-cell table:style-name="Allegato1.B23" office:value-type="string">
            <text:p text:style-name="P114">Installazione segnaletica industriale</text:p>
            <text:p text:style-name="P64"/>
          </table:table-cell>
          <table:table-cell table:style-name="Allegato1.C23" office:value-type="string">
            <text:p text:style-name="P119"><text:span text:style-name="T44">Settore Sicurezza Stradale / Area Infrastrutture e mobilità</text:span></text:p>
          </table:table-cell>
          <table:table-cell table:style-name="Allegato1.D24" office:value-type="string">
            <text:p text:style-name="P113">Delibera di Giunta n° 153/2010</text:p>
            <text:p text:style-name="P66"/>
          </table:table-cell>
          <table:table-cell table:style-name="Allegato1.E24" office:value-type="string">
            <text:p text:style-name="P99">http://212.19.118.177/</text:p>
            <text:p text:style-name="P48"/>
          </table:table-cell>
          <table:table-cell table:style-name="Allegato1.F23" office:value-type="string">
            <text:p text:style-name="P100"><text:a xlink:type="simple" xlink:href="http://www.provincia.milano.it/urp/schede/Installazione_segnaleticaindustriale?idp=2276&amp;idf=833"><text:span text:style-name="T47">http://www.provincia.milano.it/urp/schede/Installazione_segnaleticaindustriale?idp=2276&amp;idf=833</text:span></text:a></text:p>
            <text:p text:style-name="P51"/>
          </table:table-cell>
        </table:table-row>
        <table:table-row table:style-name="Allegato1.3">
          <table:table-cell table:style-name="Allegato1.A24" office:value-type="string">
            <text:p text:style-name="P111">Concessioni e</text:p>
            <text:p text:style-name="P27">autorizzazioni</text:p>
            <text:p text:style-name="P27">stradali on line</text:p>
            <text:p text:style-name="P65"/>
          </table:table-cell>
          <table:table-cell table:style-name="Allegato1.B24" office:value-type="string">
            <text:p text:style-name="P114">Nulla-osta alle autorizzazioni</text:p>
            <text:p text:style-name="P27">comunali all'installazione di</text:p>
            <text:p text:style-name="P27">cartelli pubblicitari</text:p>
            <text:p text:style-name="P28"/>
          </table:table-cell>
          <table:table-cell table:style-name="Allegato1.C24" office:value-type="string">
            <text:p text:style-name="P119"><text:span text:style-name="T44">Settore Sicurezza Stradale / Area Infrastrutture e mobilità</text:span></text:p>
          </table:table-cell>
          <table:table-cell table:style-name="Allegato1.D24" office:value-type="string">
            <text:p text:style-name="P113">Delibera di Giunta n° 153/2010</text:p>
            <text:p text:style-name="P66"/>
          </table:table-cell>
          <table:table-cell table:style-name="Allegato1.E24" office:value-type="string">
            <text:p text:style-name="P99">http://212.19.118.177/</text:p>
            <text:p text:style-name="P48"/>
          </table:table-cell>
          <table:table-cell table:style-name="Allegato1.F24" office:value-type="string">
            <text:p text:style-name="P101"><text:a xlink:type="simple" xlink:href="http://www.provincia.milano.it/urp/schede/Nullaostaautorizzazionicomunalipubblicita?idp=2276&amp;idf=833"><text:span text:style-name="T7">http://www.provincia.milano.it/urp/schede/Nullaostaautorizzazionicomunalipubblicita?idp=2276&amp;idf=833</text:span></text:a></text:p>
            <text:p text:style-name="P12"/>
          </table:table-cell>
        </table:table-row>
        <table:table-row table:style-name="Allegato1.3">
          <table:table-cell table:style-name="Allegato1.A25" office:value-type="string">
            <text:p text:style-name="P111">Concessioni e</text:p>
            <text:p text:style-name="P27">autorizzazioni</text:p>
            <text:p text:style-name="P27">stradali on line</text:p>
            <text:p text:style-name="P65"/>
          </table:table-cell>
          <table:table-cell table:style-name="Allegato1.B25" office:value-type="string">
            <text:p text:style-name="P115"><text:span text:style-name="T45">Concessioni per </text:span><text:span text:style-name="T46">o</text:span><text:span text:style-name="T45">ccupazioni</text:span></text:p>
            <text:p text:style-name="P27">temporanee di sedime</text:p>
            <text:p text:style-name="P27">(ponteggi cesate ed altro)</text:p>
            <text:p text:style-name="P64"/>
          </table:table-cell>
          <table:table-cell table:style-name="Allegato1.C25" office:value-type="string">
            <text:p text:style-name="P119"><text:span text:style-name="T44">Settore Sicurezza Stradale / Area Infrastrutture e mobilità</text:span></text:p>
          </table:table-cell>
          <table:table-cell table:style-name="Allegato1.D25" office:value-type="string">
            <text:p text:style-name="P113">Delibera di Giunta n° 153/2010</text:p>
            <text:p text:style-name="P66"/>
          </table:table-cell>
          <table:table-cell table:style-name="Allegato1.E25" office:value-type="string">
            <text:p text:style-name="P99">http://212.19.118.177/</text:p>
            <text:p text:style-name="P48"/>
          </table:table-cell>
          <table:table-cell table:style-name="Allegato1.F25" office:value-type="string">
            <text:p text:style-name="P102"><text:a xlink:type="simple" xlink:href="http://www.provincia.milano.it/urp/schede/Installazione_segnaleticaindustriale?idp=2276&amp;idf=833">http://www.provincia.milano.it/urp/schede/Installazione_segnaleticaindustriale?idp=2276&amp;idf=833</text:a></text:p>
            <text:p text:style-name="P52"><text:a xlink:type="simple" xlink:href="http://www.provincia.milano.it/urp/schede/Autorizzazionecomputodisabili?idp=2273&amp;idf=1286"/></text:p>
            <text:p text:style-name="P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rebuchet MS1" svg:font-family="'Trebuchet MS', Verdana, Arial, Helvetica, sans-serif"/>
    <style:font-face style:name="Arial1" svg:font-family="Arial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16pt" fo:font-weight="bold" officeooo:rsid="00151bd6" officeooo:paragraph-rsid="002df33f" style:font-size-asian="16pt" style:font-weight-asian="bold" style:font-size-complex="16pt" style:font-weight-complex="bold"/>
    </style:style>
    <style:style style:name="MT1" style:family="text">
      <style:text-properties officeooo:rsid="002df33f"/>
    </style:style>
    <style:page-layout style:name="Mpm1">
      <style:page-layout-properties fo:page-width="29.7cm" fo:page-height="21.001cm" style:num-format="1" style:print-orientation="landscape" fo:margin-top="1.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6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bblighi di pubblicazione: dati comunicati dalle Aree / Settori della Provincia di Milano <text:s/>- <text:s/>07/01/2014</text:span></text:p>
      </style:header>
      <style:footer>
        <text:p text:style-name="Footer"><text:tab/><text:tab/><text:page-number text:select-page="current">1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1:20:29.16</meta:creation-date>
    <dc:date>2014-03-20T16:34:08.084000000</dc:date>
    <meta:editing-duration>PT4H39M22S</meta:editing-duration>
    <meta:editing-cycles>26</meta:editing-cycles>
    <meta:generator>LibreOffice/4.1.2.3$Windows_x86 LibreOffice_project/40b2d7fde7e8d2d7bc5a449dc65df4d08a7dd38</meta:generator>
    <meta:print-date>2013-12-05T12:15:49.36</meta:print-date>
    <meta:document-statistic meta:table-count="1" meta:image-count="0" meta:object-count="0" meta:page-count="13" meta:paragraph-count="215" meta:word-count="1489" meta:character-count="15192" meta:non-whitespace-character-count="13840"/>
  </office:meta>
</office:document-meta>
</file>