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28mm"/>
    </style:style>
    <style:style style:name="co3" style:family="table-column">
      <style:table-column-properties fo:break-before="auto" style:column-width="5.86mm"/>
    </style:style>
    <style:style style:name="co4" style:family="table-column">
      <style:table-column-properties fo:break-before="auto" style:column-width="53.64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12.56mm"/>
    </style:style>
    <style:style style:name="co8" style:family="table-column">
      <style:table-column-properties fo:break-before="auto" style:column-width="13.97mm"/>
    </style:style>
    <style:style style:name="co9" style:family="table-column">
      <style:table-column-properties fo:break-before="auto" style:column-width="8.64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10.88mm"/>
    </style:style>
    <style:style style:name="co12" style:family="table-column">
      <style:table-column-properties fo:break-before="auto" style:column-width="16.47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5.67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5.54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23.35mm" fo:break-before="auto" style:use-optimal-row-height="false"/>
    </style:style>
    <style:style style:name="ro8" style:family="table-row">
      <style:table-row-properties style:row-height="24.48mm" fo:break-before="auto" style:use-optimal-row-height="false"/>
    </style:style>
    <style:style style:name="ro9" style:family="table-row">
      <style:table-row-properties style:row-height="18.0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8.47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5.03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15.42mm" fo:break-before="auto" style:use-optimal-row-height="false"/>
    </style:style>
    <style:style style:name="ro17" style:family="table-row">
      <style:table-row-properties style:row-height="28.65mm" fo:break-before="auto" style:use-optimal-row-height="false"/>
    </style:style>
    <style:style style:name="ro18" style:family="table-row">
      <style:table-row-properties style:row-height="25.14mm" fo:break-before="auto" style:use-optimal-row-height="false"/>
    </style:style>
    <style:style style:name="ro19" style:family="table-row">
      <style:table-row-properties style:row-height="42.86mm" fo:break-before="auto" style:use-optimal-row-height="false"/>
    </style:style>
    <style:style style:name="ro20" style:family="table-row">
      <style:table-row-properties style:row-height="15.29mm" fo:break-before="page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22.03mm" fo:break-before="auto" style:use-optimal-row-height="false"/>
    </style:style>
    <style:style style:name="ro25" style:family="table-row">
      <style:table-row-properties style:row-height="31.59mm" fo:break-before="auto" style:use-optimal-row-height="false"/>
    </style:style>
    <style:style style:name="ro26" style:family="table-row">
      <style:table-row-properties style:row-height="32.61mm" fo:break-before="auto" style:use-optimal-row-height="false"/>
    </style:style>
    <style:style style:name="ro27" style:family="table-row">
      <style:table-row-properties style:row-height="21.7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9.39mm" fo:break-before="auto" style:use-optimal-row-height="false"/>
    </style:style>
    <style:style style:name="ro30" style:family="table-row">
      <style:table-row-properties style:row-height="16.74mm" fo:break-before="auto" style:use-optimal-row-height="false"/>
    </style:style>
    <style:style style:name="ro31" style:family="table-row">
      <style:table-row-properties style:row-height="23.95mm" fo:break-before="auto" style:use-optimal-row-height="false"/>
    </style:style>
    <style:style style:name="ro32" style:family="table-row">
      <style:table-row-properties style:row-height="14.96mm" fo:break-before="auto" style:use-optimal-row-height="false"/>
    </style:style>
    <style:style style:name="ro33" style:family="table-row">
      <style:table-row-properties style:row-height="0.26mm" fo:break-before="auto" style:use-optimal-row-height="false"/>
    </style:style>
    <style:style style:name="ro34" style:family="table-row">
      <style:table-row-properties style:row-height="20.25mm" fo:break-before="auto" style:use-optimal-row-height="false"/>
    </style:style>
    <style:style style:name="ro35" style:family="table-row">
      <style:table-row-properties style:row-height="15.08mm" fo:break-before="page" style:use-optimal-row-height="false"/>
    </style:style>
    <style:style style:name="ro36" style:family="table-row">
      <style:table-row-properties style:row-height="19.46mm" fo:break-before="auto" style:use-optimal-row-height="false"/>
    </style:style>
    <style:style style:name="ro37" style:family="table-row">
      <style:table-row-properties style:row-height="16.14mm" fo:break-before="auto" style:use-optimal-row-height="false"/>
    </style:style>
    <style:style style:name="ro38" style:family="table-row">
      <style:table-row-properties style:row-height="14.09mm" fo:break-before="auto" style:use-optimal-row-height="false"/>
    </style:style>
    <style:style style:name="ro39" style:family="table-row">
      <style:table-row-properties style:row-height="14.55mm" fo:break-before="auto" style:use-optimal-row-height="false"/>
    </style:style>
    <style:style style:name="ro40" style:family="table-row">
      <style:table-row-properties style:row-height="29.77mm" fo:break-before="auto" style:use-optimal-row-height="false"/>
    </style:style>
    <style:style style:name="ro41" style:family="table-row">
      <style:table-row-properties style:row-height="20.71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21.57mm" fo:break-before="auto" style:use-optimal-row-height="false"/>
    </style:style>
    <style:style style:name="ro44" style:family="table-row">
      <style:table-row-properties style:row-height="23.09mm" fo:break-before="auto" style:use-optimal-row-height="false"/>
    </style:style>
    <style:style style:name="ro45" style:family="table-row">
      <style:table-row-properties style:row-height="13.11mm" fo:break-before="auto" style:use-optimal-row-height="false"/>
    </style:style>
    <style:style style:name="ro46" style:family="table-row">
      <style:table-row-properties style:row-height="24.15mm" fo:break-before="auto" style:use-optimal-row-height="false"/>
    </style:style>
    <style:style style:name="ro47" style:family="table-row">
      <style:table-row-properties style:row-height="26.07mm" fo:break-before="auto" style:use-optimal-row-height="false"/>
    </style:style>
    <style:style style:name="ro48" style:family="table-row">
      <style:table-row-properties style:row-height="7.88mm" fo:break-before="auto" style:use-optimal-row-height="false"/>
    </style:style>
    <style:style style:name="ro49" style:family="table-row">
      <style:table-row-properties style:row-height="11.06mm" fo:break-before="auto" style:use-optimal-row-height="false"/>
    </style:style>
    <style:style style:name="ro50" style:family="table-row">
      <style:table-row-properties style:row-height="17.99mm" fo:break-before="auto" style:use-optimal-row-height="false"/>
    </style:style>
    <style:style style:name="ro51" style:family="table-row">
      <style:table-row-properties style:row-height="17.37mm" fo:break-before="auto" style:use-optimal-row-height="false"/>
    </style:style>
    <style:style style:name="ro52" style:family="table-row">
      <style:table-row-properties style:row-height="9.53mm" fo:break-before="auto" style:use-optimal-row-height="false"/>
    </style:style>
    <style:style style:name="ro53" style:family="table-row">
      <style:table-row-properties style:row-height="12.84mm" fo:break-before="auto" style:use-optimal-row-height="false"/>
    </style:style>
    <style:style style:name="ro54" style:family="table-row">
      <style:table-row-properties style:row-height="4.97mm" fo:break-before="auto" style:use-optimal-row-height="false"/>
    </style:style>
    <style:style style:name="ro55" style:family="table-row">
      <style:table-row-properties style:row-height="28.42mm" fo:break-before="auto" style:use-optimal-row-height="false"/>
    </style:style>
    <style:style style:name="ro56" style:family="table-row">
      <style:table-row-properties style:row-height="30.69mm" fo:break-before="auto" style:use-optimal-row-height="false"/>
    </style:style>
    <style:style style:name="ro57" style:family="table-row">
      <style:table-row-properties style:row-height="7.94mm" fo:break-before="page" style:use-optimal-row-height="false"/>
    </style:style>
    <style:style style:name="ro58" style:family="table-row">
      <style:table-row-properties style:row-height="9mm" fo:break-before="auto" style:use-optimal-row-height="false"/>
    </style:style>
    <style:style style:name="ro59" style:family="table-row">
      <style:table-row-properties style:row-height="19.72mm" fo:break-before="auto" style:use-optimal-row-height="false"/>
    </style:style>
    <style:style style:name="ro60" style:family="table-row">
      <style:table-row-properties style:row-height="29.97mm" fo:break-before="auto" style:use-optimal-row-height="false"/>
    </style:style>
    <style:style style:name="ro61" style:family="table-row">
      <style:table-row-properties style:row-height="14.23mm" fo:break-before="auto" style:use-optimal-row-height="false"/>
    </style:style>
    <style:style style:name="ro62" style:family="table-row">
      <style:table-row-properties style:row-height="13.71mm" fo:break-before="auto" style:use-optimal-row-height="false"/>
    </style:style>
    <style:style style:name="ro63" style:family="table-row">
      <style:table-row-properties style:row-height="10.85mm" fo:break-before="auto" style:use-optimal-row-height="false"/>
    </style:style>
    <style:style style:name="ro64" style:family="table-row">
      <style:table-row-properties style:row-height="9.74mm" fo:break-before="auto" style:use-optimal-row-height="false"/>
    </style:style>
    <style:style style:name="ro65" style:family="table-row">
      <style:table-row-properties style:row-height="12.65mm" fo:break-before="auto" style:use-optimal-row-height="false"/>
    </style:style>
    <style:style style:name="ro66" style:family="table-row">
      <style:table-row-properties style:row-height="11.59mm" fo:break-before="auto" style:use-optimal-row-height="false"/>
    </style:style>
    <style:style style:name="ro67" style:family="table-row">
      <style:table-row-properties style:row-height="16.09mm" fo:break-before="auto" style:use-optimal-row-height="false"/>
    </style:style>
    <style:style style:name="ro68" style:family="table-row">
      <style:table-row-properties style:row-height="12.91mm" fo:break-before="auto" style:use-optimal-row-height="false"/>
    </style:style>
    <style:style style:name="ro69" style:family="table-row">
      <style:table-row-properties style:row-height="22.9mm" fo:break-before="auto" style:use-optimal-row-height="false"/>
    </style:style>
    <style:style style:name="ro70" style:family="table-row">
      <style:table-row-properties style:row-height="26.46mm" fo:break-before="auto" style:use-optimal-row-height="false"/>
    </style:style>
    <style:style style:name="ro71" style:family="table-row">
      <style:table-row-properties style:row-height="5.77mm" fo:break-before="auto" style:use-optimal-row-height="false"/>
    </style:style>
    <style:style style:name="ro72" style:family="table-row">
      <style:table-row-properties style:row-height="14.82mm" fo:break-before="auto" style:use-optimal-row-height="false"/>
    </style:style>
    <style:style style:name="ro73" style:family="table-row">
      <style:table-row-properties style:row-height="18.94mm" fo:break-before="auto" style:use-optimal-row-height="false"/>
    </style:style>
    <style:style style:name="ro74" style:family="table-row">
      <style:table-row-properties style:row-height="19.05mm" fo:break-before="auto" style:use-optimal-row-height="false"/>
    </style:style>
    <style:style style:name="ro75" style:family="table-row">
      <style:table-row-properties style:row-height="26.86mm" fo:break-before="auto" style:use-optimal-row-height="false"/>
    </style:style>
    <style:style style:name="ro76" style:family="table-row">
      <style:table-row-properties style:row-height="28.84mm" fo:break-before="auto" style:use-optimal-row-height="false"/>
    </style:style>
    <style:style style:name="ro77" style:family="table-row">
      <style:table-row-properties style:row-height="12.31mm" fo:break-before="auto" style:use-optimal-row-height="false"/>
    </style:style>
    <style:style style:name="ro78" style:family="table-row">
      <style:table-row-properties style:row-height="18.26mm" fo:break-before="auto" style:use-optimal-row-height="false"/>
    </style:style>
    <style:style style:name="ro79" style:family="table-row">
      <style:table-row-properties style:row-height="20.11mm" fo:break-before="auto" style:use-optimal-row-height="false"/>
    </style:style>
    <style:style style:name="ro80" style:family="table-row">
      <style:table-row-properties style:row-height="13.56mm" fo:break-before="auto" style:use-optimal-row-height="false"/>
    </style:style>
    <style:style style:name="ro81" style:family="table-row">
      <style:table-row-properties style:row-height="10.58mm" fo:break-before="page" style:use-optimal-row-height="false"/>
    </style:style>
    <style:style style:name="ro82" style:family="table-row">
      <style:table-row-properties style:row-height="4.5mm" fo:break-before="auto" style:use-optimal-row-height="false"/>
    </style:style>
    <style:style style:name="ro83" style:family="table-row">
      <style:table-row-properties style:row-height="4.57mm" fo:break-before="auto" style:use-optimal-row-height="false"/>
    </style:style>
    <style:style style:name="ta1" style:family="table" style:master-page-name="PageStyle_5f_Tab._20_Sintes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" style:family="table-cell" style:parent-style-name="Normale_5f_Master_5f_Peg2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" style:family="table-cell" style:parent-style-name="Normale_5f_Master_5f_Peg200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5" style:family="table-cell" style:parent-style-name="Normale_5f_Master_5f_Peg200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" style:family="table-cell" style:parent-style-name="Normale_5f_Master_5f_Peg200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" style:family="table-cell" style:parent-style-name="Normale_5f_Master_5f_Peg200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" style:family="table-cell" style:parent-style-name="Normale_5f_Master_5f_Peg200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" style:family="table-cell" style:parent-style-name="Normale_5f_Master_5f_Peg200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4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5" style:family="table-cell" style:parent-style-name="Normale_5f_Master_5f_Peg2001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6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7" style:family="table-cell" style:parent-style-name="Normale_5f_Master_5f_Peg20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8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e_5f_Master_5f_Peg2001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2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3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4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5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6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7" style:family="table-cell" style:parent-style-name="Normale_5f_Master_5f_Peg2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8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9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2" style:family="table-cell" style:parent-style-name="Normale_5f_Master_5f_Peg200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3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4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5" style:family="table-cell" style:parent-style-name="Normale_5f_Master_5f_Peg200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6" style:family="table-cell" style:parent-style-name="Normale_5f_Master_5f_Peg200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Normale_5f_Master_5f_Peg2001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8" style:family="table-cell" style:parent-style-name="Normale_5f_Master_5f_Peg200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9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0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4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5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6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7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8" style:family="table-cell" style:parent-style-name="Normale_5f_Master_5f_Peg20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1" style:family="table-cell" style:parent-style-name="Normale_5f_Master_5f_Peg2001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2" style:family="table-cell" style:parent-style-name="Normale_5f_Master_5f_Peg2001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3" style:family="table-cell" style:parent-style-name="Normale_5f_Master_5f_Peg2001" style:data-style-name="N3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4" style:family="table-cell" style:parent-style-name="Normale_5f_Master_5f_Peg200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6" style:family="table-cell" style:parent-style-name="Normale_5f_Master_5f_Peg2001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7" style:family="table-cell" style:parent-style-name="Normale_5f_Master_5f_Peg20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9" style:family="table-cell" style:parent-style-name="Normale_5f_Master_5f_Peg20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0" style:family="table-cell" style:parent-style-name="Normale_5f_Master_5f_Peg2001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1" style:family="table-cell" style:parent-style-name="Normale_5f_Master_5f_Peg2001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5" style:family="table-cell" style:parent-style-name="Normale_5f_Master_5f_Peg2001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6" style:family="table-cell" style:parent-style-name="Normale_5f_Master_5f_Peg2001" style:data-style-name="N121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7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8" style:family="table-cell" style:parent-style-name="Normale_5f_Master_5f_Peg2001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9" style:family="table-cell" style:parent-style-name="Normale_5f_Master_5f_Peg2001" style:data-style-name="N121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0" style:family="table-cell" style:parent-style-name="Normale_5f_Master_5f_Peg2001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1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2" style:family="table-cell" style:parent-style-name="Normale_5f_Master_5f_Peg2001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3" style:family="table-cell" style:parent-style-name="Normale_5f_Master_5f_Peg2001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4" style:family="table-cell" style:parent-style-name="Normale_5f_Master_5f_Peg2001" style:data-style-name="N1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5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6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7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8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9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0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1" style:family="table-cell" style:parent-style-name="Normale_5f_Master_5f_Peg200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2" style:family="table-cell" style:parent-style-name="Normale_5f_Master_5f_Peg2001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3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4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7" style:family="table-cell" style:parent-style-name="Normale_5f_Master_5f_Peg2001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8" style:family="table-cell" style:parent-style-name="Normale_5f_Master_5f_Peg2001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9" style:family="table-cell" style:parent-style-name="Normale_5f_Master_5f_Peg2001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0" style:family="table-cell" style:parent-style-name="Normale_5f_Master_5f_Peg2001" style:data-style-name="N1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1" style:family="table-cell" style:parent-style-name="Normale_5f_Master_5f_Peg2001" style:data-style-name="N1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2" style:family="table-cell" style:parent-style-name="Normale_5f_Master_5f_Peg2001" style:data-style-name="N1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93" style:family="table-cell" style:parent-style-name="Normale_5f_Master_5f_Peg2001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94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95" style:family="table-cell" style:parent-style-name="Normale_5f_Master_5f_Peg2001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96" style:family="table-cell" style:parent-style-name="Normale_5f_Master_5f_Peg2001" style:data-style-name="N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9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Normale_5f_Master_5f_Peg200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0" style:family="table-cell" style:parent-style-name="Normale_5f_Master_5f_Peg200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1" style:family="table-cell" style:parent-style-name="Normale_5f_Master_5f_Peg200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3" style:family="table-cell" style:parent-style-name="Normale_5f_Master_5f_Peg200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4" style:family="table-cell" style:parent-style-name="Normale_5f_Master_5f_Peg2001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5" style:family="table-cell" style:parent-style-name="Normale_5f_Master_5f_Peg200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06" style:family="table-cell" style:parent-style-name="Default">
      <style:table-cell-properties fo:border-bottom="none" fo:background-color="#ffff99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8" style:family="table-cell" style:parent-style-name="Normale_5f_Master_5f_Peg2001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9" style:family="table-cell" style:parent-style-name="Normale_5f_Master_5f_Peg2001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0" style:family="table-cell" style:parent-style-name="Normale_5f_Master_5f_Peg2001" style:data-style-name="N1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1" style:family="table-cell" style:parent-style-name="Normale_5f_Master_5f_Peg2001" style:data-style-name="N1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2" style:family="table-cell" style:parent-style-name="Normale_5f_Master_5f_Peg2001" style:data-style-name="N1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3" style:family="table-cell" style:parent-style-name="Default" style:data-style-name="N1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4" style:family="table-cell" style:parent-style-name="Default" style:data-style-name="N10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5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16" style:family="table-cell" style:parent-style-name="Normale_5f_Master_5f_Peg2001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17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29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>
      <style:table-cell-properties fo:background-color="transparent" fo:padding="0.71m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1">
      <style:table-cell-properties style:diagonal-bl-tr="none" style:diagonal-tl-br="none" fo:border="none" fo:padding="0.71m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11">
      <style:table-cell-properties fo:padding="0.71m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>
      <style:table-cell-properties fo:padding="0.71mm"/>
    </style:style>
    <style:style style:name="ce14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9" style:family="table-cell" style:parent-style-name="Default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2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3" style:family="table-cell" style:parent-style-name="Normale_5f_Master_5f_Peg2001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4" style:family="table-cell" style:parent-style-name="Normale_5f_Master_5f_Peg2001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5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56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57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58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9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6pt" fo:font-style="italic" fo:text-shadow="none" style:text-underline-style="none" fo:font-weight="bold" style:font-size-asian="6pt" style:font-style-asian="italic" style:font-weight-asian="bold" style:font-name-complex="Tahoma" style:font-size-complex="6pt" style:font-style-complex="italic" style:font-weight-complex="bold"/>
    </style:style>
    <style:style style:name="ce160" style:family="table-cell" style:parent-style-name="Default">
      <style:table-cell-properties fo:background-color="transparent"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ahoma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.5pt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ahoma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5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style:font-size-asian="8pt" style:font-size-complex="8pt" fo:font-style="normal" style:font-style-asian="normal" style:font-style-complex="normal"/>
    </style:style>
    <style:style style:name="T6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ahoma" fo:font-size="8pt" fo:font-weight="normal" style:text-underline-style="none" style:text-underline-color="font-color" style:text-line-through-type="none" style:text-outline="false" fo:text-shadow="none" style:text-position="0% 100%" style:font-name-complex="Tahoma" style:font-size-asian="8pt" style:font-size-complex="8pt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style:font-name="Tahoma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8pt" style:font-size-complex="8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Tahoma" fo:font-size="10.5pt" fo:font-weight="normal" style:text-underline-style="none" style:text-underline-color="font-color" style:text-line-through-type="none" style:text-outline="false" fo:text-shadow="none" style:text-position="0% 100%" style:font-name-complex="Tahoma" style:font-size-asian="10.5pt" style:font-size-complex="10.5pt" style:font-weight-asian="normal" style:font-weight-complex="normal" fo:font-style="italic" style:font-style-asian="italic" style:font-style-complex="italic"/>
    </style:style>
    <style:style style:name="T10" style:family="text">
      <style:text-properties style:use-window-font-color="true" style:font-name="Tahoma" fo:font-size="7pt" fo:font-weight="bold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normal" style:font-weight-complex="normal" style:font-style-asian="italic" style:font-style-complex="italic"/>
    </style:style>
    <style:style style:name="T12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7.5pt" style:font-size-asian="7.5pt" style:font-size-complex="7.5pt"/>
    </style:style>
    <style:style style:name="T14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6pt" style:font-size-asian="6pt" style:font-size-complex="6pt"/>
    </style:style>
    <style:style style:name="T15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7pt" fo:font-style="italic" style:font-size-asian="7pt" style:font-size-complex="7pt" style:font-style-asian="italic" style:font-style-complex="italic"/>
    </style:style>
    <style:style style:name="T16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7pt" style:font-size-asian="7pt" style:font-size-complex="7pt"/>
    </style:style>
    <style:style style:name="T17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.5pt" style:font-size-complex="10.5pt" style:font-weight-asian="normal" style:font-weight-complex="normal" style:font-style-asian="italic" style:font-style-complex="italic"/>
    </style:style>
    <style:style style:name="T18" style:family="text">
      <style:text-properties style:use-window-font-color="true" style:font-name="Tahoma" fo:font-size="10.5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0.5pt" style:font-size-complex="10.5pt" style:font-weight-asian="normal" style:font-weight-complex="normal" style:font-style-asian="italic" style:font-style-complex="italic"/>
    </style:style>
    <style:style style:name="T19" style:family="text">
      <style:text-properties style:use-window-font-color="true" style:font-name="Tahoma" fo:font-size="10.5pt" fo:font-weight="normal" style:text-underline-style="none" style:text-underline-color="font-color" style:text-line-through-type="none" style:text-outline="false" fo:text-shadow="none" style:text-position="0% 100%" style:font-name-complex="Tahoma" style:font-size-asian="10.5pt" style:font-size-complex="10.5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. Sintesi" table:style-name="ta1" table:print-ranges="'Tab. Sintesi'.A1:'Tab. Sintesi'.P124">
        <office:forms form:automatic-focus="false" form:apply-design-mode="false"/>
        <table:table-column table:style-name="co1" table:default-cell-style-name="ce20"/>
        <table:table-column table:style-name="co2" table:default-cell-style-name="ce30"/>
        <table:table-column table:style-name="co3" table:visibility="collapse" table:default-cell-style-name="ce42"/>
        <table:table-column table:style-name="co4" table:default-cell-style-name="ce50"/>
        <table:table-column table:style-name="co5" table:default-cell-style-name="ce63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2" table:default-cell-style-name="ce85"/>
        <table:table-column table:style-name="co9" table:default-cell-style-name="ce20"/>
        <table:table-column table:style-name="co8" table:default-cell-style-name="ce98"/>
        <table:table-column table:style-name="co10" table:default-cell-style-name="ce85"/>
        <table:table-column table:style-name="co5" table:default-cell-style-name="ce20"/>
        <table:table-column table:style-name="co11" table:default-cell-style-name="ce98"/>
        <table:table-column table:style-name="co12" table:default-cell-style-name="ce133"/>
        <table:table-column table:style-name="co10" table:default-cell-style-name="ce20"/>
        <table:table-column table:style-name="co13" table:default-cell-style-name="ce142"/>
        <table:table-column table:style-name="co10" table:number-columns-repeated="231" table:default-cell-style-name="ce20"/>
        <table:table-column table:style-name="co14" table:number-columns-repeated="775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Tempi di risposta dell’attività autorizzatoria. Rilevazione al 31/12/2020</text:p>
          </table:table-cell>
          <table:covered-table-cell table:number-columns-repeated="15" table:style-name="ce2"/>
          <table:table-cell table:number-columns-repeated="1008"/>
        </table:table-row>
        <table:table-header-rows>
          <table:table-row table:style-name="ro2">
            <table:table-cell table:style-name="ce3" office:value-type="string" calcext:value-type="string">
              <text:p>Codice</text:p>
            </table:table-cell>
            <table:table-cell table:style-name="ce3" office:value-type="string" calcext:value-type="string">
              <text:p>tipologia provv.to</text:p>
            </table:table-cell>
            <table:table-cell table:style-name="ce31" office:value-type="string" calcext:value-type="string">
              <text:p>fonte</text:p>
            </table:table-cell>
            <table:table-cell table:style-name="ce43" office:value-type="string" calcext:value-type="string">
              <text:p>descrizione provvedimento</text:p>
            </table:table-cell>
            <table:table-cell table:style-name="ce51" office:value-type="string" calcext:value-type="string">
              <text:p>N. </text:p>
            </table:table-cell>
            <table:table-cell table:style-name="ce64" office:value-type="string" calcext:value-type="string">
              <text:p>Tempo medio rilevato</text:p>
            </table:table-cell>
            <table:table-cell table:style-name="ce64" office:value-type="string" calcext:value-type="string">
              <text:p>Tempo min. rilevato</text:p>
            </table:table-cell>
            <table:table-cell table:style-name="ce3" office:value-type="string" calcext:value-type="string">
              <text:p>Tempo max rilevato</text:p>
            </table:table-cell>
            <table:table-cell table:style-name="ce64" office:value-type="string" calcext:value-type="string">
              <text:p>Sospensione media rilevata</text:p>
            </table:table-cell>
            <table:table-cell table:style-name="ce78" office:value-type="string" calcext:value-type="string">
              <text:p><text:span text:style-name="T1">Tempi di REG.</text:span></text:p>
              <text:p><text:span text:style-name="T10">Tempi di legge</text:span></text:p>
            </table:table-cell>
            <table:table-cell table:style-name="ce78" office:value-type="string" calcext:value-type="string">
              <text:p>N. di atti f.t.</text:p>
            </table:table-cell>
            <table:table-cell table:style-name="ce88" office:value-type="string" calcext:value-type="string">
              <text:p>% <text:s/>f.t.</text:p>
            </table:table-cell>
            <table:table-cell table:style-name="ce99" office:value-type="string" calcext:value-type="string">
              <text:p>Tempi ob.vo 2019</text:p>
            </table:table-cell>
            <table:table-cell table:style-name="ce99" office:value-type="string" calcext:value-type="string">
              <text:p>N. di atti f.t.</text:p>
            </table:table-cell>
            <table:table-cell table:style-name="ce108" office:value-type="string" calcext:value-type="string">
              <text:p>% f.t.</text:p>
            </table:table-cell>
            <table:table-cell table:style-name="ce117" office:value-type="string" calcext:value-type="string">
              <text:p>Rif. cod.ob. Peg di Area (e di cdr)</text:p>
            </table:table-cell>
            <table:table-cell table:style-name="ce134"/>
            <table:table-cell table:style-name="ce143"/>
            <table:table-cell table:style-name="ce139" table:number-columns-repeated="1006"/>
          </table:table-row>
        </table:table-header-rows>
        <table:table-row table:style-name="ro3">
          <table:table-cell table:style-name="ce4" office:value-type="string" calcext:value-type="string" table:number-columns-spanned="16" table:number-rows-spanned="1">
            <text:p>AA009 -Area <text:s/>Ambiente e Tutela del territorio</text:p>
          </table:table-cell>
          <table:covered-table-cell table:number-columns-repeated="15" table:style-name="ce4"/>
          <table:table-cell table:style-name="ce135"/>
          <table:table-cell table:style-name="ce144"/>
          <table:table-cell table:style-name="ce139" table:number-columns-repeated="1006"/>
        </table:table-row>
        <table:table-row table:style-name="ro4">
          <table:table-cell table:style-name="ce5" office:value-type="string" calcext:value-type="string" table:number-columns-spanned="16" table:number-rows-spanned="1">
            <text:p>ST051 - Settore Rifiuti, bonifiche </text:p>
          </table:table-cell>
          <table:covered-table-cell table:number-columns-repeated="15" table:style-name="ce21"/>
          <table:table-cell table:style-name="ce135"/>
          <table:table-cell table:number-columns-repeated="1007"/>
        </table:table-row>
        <table:table-row table:style-name="ro5">
          <table:table-cell table:style-name="ce6" office:value-type="string" calcext:value-type="string">
            <text:p>ST051-019</text:p>
          </table:table-cell>
          <table:table-cell table:style-name="ce8" office:value-type="string" calcext:value-type="string">
            <text:p>Certificazione</text:p>
          </table:table-cell>
          <table:table-cell table:style-name="ce32" office:value-type="string" calcext:value-type="string">
            <text:p>(1)</text:p>
          </table:table-cell>
          <table:table-cell table:style-name="ce8" office:value-type="string" calcext:value-type="string">
            <text:p>Certificazione del completamento degli interventi di bonifica e/o ripristino ambientale dei siti inquinati </text:p>
          </table:table-cell>
          <table:table-cell table:style-name="ce52" table:formula="of:=['file:///Y:/Tempi%20dei%20procedimenti/2020/Calcolo%20percentuali%20periodiche/AA009/ST051%20CALCOLI.xls'#$'ST051-019 CALCOLI'.$B$4]" office:value-type="float" office:value="66" calcext:value-type="float">
            <text:p>66</text:p>
          </table:table-cell>
          <table:table-cell table:style-name="ce65" table:formula="of:=['file:///Y:/Tempi%20dei%20procedimenti/2020/Calcolo%20percentuali%20periodiche/AA009/ST051%20CALCOLI.xls'#$'ST051-019 CALCOLI'.$E$4]" office:value-type="float" office:value="26.9848484848485" calcext:value-type="float">
            <text:p>27,0</text:p>
          </table:table-cell>
          <table:table-cell table:style-name="ce65" table:formula="of:=['file:///Y:/Tempi%20dei%20procedimenti/2020/Calcolo%20percentuali%20periodiche/AA009/ST051%20CALCOLI.xls'#$'ST051-019 CALCOLI'.$E$6]" office:value-type="float" office:value="6" calcext:value-type="float">
            <text:p>6,0</text:p>
          </table:table-cell>
          <table:table-cell table:style-name="ce65" table:formula="of:=['file:///Y:/Tempi%20dei%20procedimenti/2020/Calcolo%20percentuali%20periodiche/AA009/ST051%20CALCOLI.xls'#$'ST051-019 CALCOLI'.$E$8]" office:value-type="float" office:value="61" calcext:value-type="float">
            <text:p>61,0</text:p>
          </table:table-cell>
          <table:table-cell table:style-name="ce65" table:formula="of:=['file:///Y:/Tempi%20dei%20procedimenti/2020/Calcolo%20percentuali%20periodiche/AA009/ST051%20CALCOLI.xls'#$'ST051-019 CALCOLI'.$E$14]" office:value-type="float" office:value="54.9333333333333" calcext:value-type="float">
            <text:p>54,9</text:p>
          </table:table-cell>
          <table:table-cell table:style-name="ce79" office:value-type="string" calcext:value-type="string">
            <text:p>60 gg.</text:p>
          </table:table-cell>
          <table:table-cell table:style-name="ce79" table:formula="of:=['file:///Y:/Tempi%20dei%20procedimenti/2020/Calcolo%20percentuali%20periodiche/AA009/ST051%20CALCOLI.xls'#$'ST051-019 CALCOLI'.$I$2]" office:value-type="float" office:value="2" calcext:value-type="float">
            <text:p>2</text:p>
          </table:table-cell>
          <table:table-cell table:style-name="ce89" table:formula="of:=[.K5]/[.E5]" office:value-type="percentage" office:value="0.0303030303030303" calcext:value-type="percentage">
            <text:p>3%</text:p>
          </table:table-cell>
          <table:table-cell table:style-name="ce100" office:value-type="string" calcext:value-type="string">
            <text:p>57 gg.</text:p>
          </table:table-cell>
          <table:table-cell table:style-name="ce100" table:formula="of:=['file:///Y:/Tempi%20dei%20procedimenti/2020/Calcolo%20percentuali%20periodiche/AA009/ST051%20CALCOLI.xls'#$'ST051-019 CALCOLI'.$H$2]" office:value-type="float" office:value="2" calcext:value-type="float">
            <text:p>2</text:p>
          </table:table-cell>
          <table:table-cell table:style-name="ce109" table:formula="of:=[.N5]/[.E5]" office:value-type="percentage" office:value="0.0303030303030303" calcext:value-type="percentage">
            <text:p>3%</text:p>
          </table:table-cell>
          <table:table-cell table:style-name="ce118" office:value-type="string" calcext:value-type="string">
            <text:p>9411 (17770)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T051-020</text:p>
          </table:table-cell>
          <table:table-cell table:style-name="ce22" office:value-type="string" calcext:value-type="string">
            <text:p>altro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Diffide, sospensioni e revoche in materia di rifiuti e bonifiche comprese AIA</text:p>
          </table:table-cell>
          <table:table-cell table:style-name="ce52" table:formula="of:=['file:///Y:/Tempi%20dei%20procedimenti/2020/Calcolo%20percentuali%20periodiche/AA009/ST051%20CALCOLI.xls'#$'ST051-020 CALCOLI'.$B$4]" office:value-type="float" office:value="31" calcext:value-type="float">
            <text:p>31</text:p>
          </table:table-cell>
          <table:table-cell table:style-name="ce65" table:formula="of:=['file:///Y:/Tempi%20dei%20procedimenti/2020/Calcolo%20percentuali%20periodiche/AA009/ST051%20CALCOLI.xls'#$'ST051-020 CALCOLI'.$E$4]" office:value-type="float" office:value="34.3225806451613" calcext:value-type="float">
            <text:p>34,3</text:p>
          </table:table-cell>
          <table:table-cell table:style-name="ce65" table:formula="of:=['file:///Y:/Tempi%20dei%20procedimenti/2020/Calcolo%20percentuali%20periodiche/AA009/ST051%20CALCOLI.xls'#$'ST051-020 CALCOLI'.$E$6]" office:value-type="float" office:value="0" calcext:value-type="float">
            <text:p>0,0</text:p>
          </table:table-cell>
          <table:table-cell table:style-name="ce65" table:formula="of:=['file:///Y:/Tempi%20dei%20procedimenti/2020/Calcolo%20percentuali%20periodiche/AA009/ST051%20CALCOLI.xls'#$'ST051-020 CALCOLI'.$E$8]" office:value-type="float" office:value="155" calcext:value-type="float">
            <text:p>155,0</text:p>
          </table:table-cell>
          <table:table-cell table:style-name="ce65" table:formula="of:=['file:///Y:/Tempi%20dei%20procedimenti/2020/Calcolo%20percentuali%20periodiche/AA009/ST051%20CALCOLI.xls'#$'ST051-020 CALCOLI'.$E$14]" office:value-type="float" office:value="189" calcext:value-type="float">
            <text:p>189,0</text:p>
          </table:table-cell>
          <table:table-cell table:style-name="ce79" office:value-type="string" calcext:value-type="string">
            <text:p>90 gg</text:p>
          </table:table-cell>
          <table:table-cell table:style-name="ce79" table:formula="of:=['file:///Y:/Tempi%20dei%20procedimenti/2020/Calcolo%20percentuali%20periodiche/AA009/ST051%20CALCOLI.xls'#$'ST051-020 CALCOLI'.$I$2]" office:value-type="float" office:value="1" calcext:value-type="float">
            <text:p>1</text:p>
          </table:table-cell>
          <table:table-cell table:style-name="ce89" table:formula="of:=[.K6]/[.E6]" office:value-type="percentage" office:value="0.032258064516129" calcext:value-type="percentage">
            <text:p>3%</text:p>
          </table:table-cell>
          <table:table-cell table:style-name="ce100" office:value-type="string" calcext:value-type="string">
            <text:p>(escluso)</text:p>
          </table:table-cell>
          <table:table-cell table:style-name="ce100" table:formula="of:=['file:///Y:/Tempi%20dei%20procedimenti/2020/Calcolo%20percentuali%20periodiche/AA009/ST051%20CALCOLI.xls'#$'ST051-020 CALCOLI'.$H$2]" office:value-type="float" office:value="1" calcext:value-type="float">
            <text:p>1</text:p>
          </table:table-cell>
          <table:table-cell table:style-name="ce109" table:formula="of:=[.N6]/[.E6]" office:value-type="percentage" office:value="0.032258064516129" calcext:value-type="percentage">
            <text:p>3%</text:p>
          </table:table-cell>
          <table:table-cell table:style-name="ce119"/>
          <table:table-cell table:style-name="ce136" table:number-columns-repeated="2"/>
          <table:table-cell table:style-name="ce150" table:number-columns-repeated="1006"/>
        </table:table-row>
        <table:table-row table:style-name="ro7">
          <table:table-cell table:style-name="ce6" office:value-type="string" calcext:value-type="string">
            <text:p>ST051-031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e unica/diniego per i nuovi impianti di smaltimento e di recupero dei rifiuti e sue varianti sostanziali (art. 208, c.8 e c.19, D.Lgs. 152/2006, s.m.i.) </text:p>
          </table:table-cell>
          <table:table-cell table:style-name="ce52" table:formula="of:=['file:///Y:/Tempi%20dei%20procedimenti/2020/Calcolo%20percentuali%20periodiche/AA009/ST051%20CALCOLI.xls'#$'ST051-031 CALCOLI'.$B$4]" office:value-type="float" office:value="28" calcext:value-type="float">
            <text:p>28</text:p>
          </table:table-cell>
          <table:table-cell table:style-name="ce65" table:formula="of:=['file:///Y:/Tempi%20dei%20procedimenti/2020/Calcolo%20percentuali%20periodiche/AA009/ST051%20CALCOLI.xls'#$'ST051-031 CALCOLI'.$E$4]" office:value-type="float" office:value="104.464285714286" calcext:value-type="float">
            <text:p>104,5</text:p>
          </table:table-cell>
          <table:table-cell table:style-name="ce65" table:formula="of:=['file:///Y:/Tempi%20dei%20procedimenti/2020/Calcolo%20percentuali%20periodiche/AA009/ST051%20CALCOLI.xls'#$'ST051-031 CALCOLI'.$E$6]" office:value-type="float" office:value="2" calcext:value-type="float">
            <text:p>2,0</text:p>
          </table:table-cell>
          <table:table-cell table:style-name="ce65" table:formula="of:=['file:///Y:/Tempi%20dei%20procedimenti/2020/Calcolo%20percentuali%20periodiche/AA009/ST051%20CALCOLI.xls'#$'ST051-031 CALCOLI'.$E$8]" office:value-type="float" office:value="553" calcext:value-type="float">
            <text:p>553,0</text:p>
          </table:table-cell>
          <table:table-cell table:style-name="ce65" table:formula="of:=['file:///Y:/Tempi%20dei%20procedimenti/2020/Calcolo%20percentuali%20periodiche/AA009/ST051%20CALCOLI.xls'#$'ST051-031 CALCOLI'.$E$14]" office:value-type="float" office:value="301.36" calcext:value-type="float">
            <text:p>301,4</text:p>
          </table:table-cell>
          <table:table-cell table:style-name="ce79" office:value-type="string" calcext:value-type="string">
            <text:p>150 gg.</text:p>
          </table:table-cell>
          <table:table-cell table:style-name="ce79" table:formula="of:=['file:///Y:/Tempi%20dei%20procedimenti/2020/Calcolo%20percentuali%20periodiche/AA009/ST051%20CALCOLI.xls'#$'ST051-031 CALCOLI'.$I$2]" office:value-type="float" office:value="4" calcext:value-type="float">
            <text:p>4</text:p>
          </table:table-cell>
          <table:table-cell table:style-name="ce89" table:formula="of:=[.K7]/[.E7]" office:value-type="percentage" office:value="0.142857142857143" calcext:value-type="percentage">
            <text:p>14%</text:p>
          </table:table-cell>
          <table:table-cell table:style-name="ce100" office:value-type="string" calcext:value-type="string">
            <text:p>150 gg.</text:p>
          </table:table-cell>
          <table:table-cell table:style-name="ce100" table:formula="of:=['file:///Y:/Tempi%20dei%20procedimenti/2020/Calcolo%20percentuali%20periodiche/AA009/ST051%20CALCOLI.xls'#$'ST051-031 CALCOLI'.$H$2]" office:value-type="float" office:value="6" calcext:value-type="float">
            <text:p>6</text:p>
          </table:table-cell>
          <table:table-cell table:style-name="ce109" table:formula="of:=[.N7]/[.E7]" office:value-type="percentage" office:value="0.214285714285714" calcext:value-type="percentage">
            <text:p>21%</text:p>
          </table:table-cell>
          <table:table-cell table:style-name="ce118" office:value-type="string" calcext:value-type="string">
            <text:p>9411 (17770)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T051-032</text:p>
          </table:table-cell>
          <table:table-cell table:style-name="ce8" office:value-type="string" calcext:value-type="string">
            <text:p>Autorizzazione</text:p>
          </table:table-cell>
          <table:table-cell table:style-name="ce32" office:value-type="string" calcext:value-type="string">
            <text:p>(1)</text:p>
          </table:table-cell>
          <table:table-cell table:style-name="ce8" office:value-type="string" calcext:value-type="string">
            <text:p>Rinnovo dell'autorizzazione relativa agli impianti di smaltimento e di recupero dei rifiuti (art.208, c.12, D.Lgs. 152/06, s.m.i.)</text:p>
          </table:table-cell>
          <table:table-cell table:style-name="ce52" table:formula="of:=['file:///Y:/Tempi%20dei%20procedimenti/2020/Calcolo%20percentuali%20periodiche/AA009/ST051%20CALCOLI.xls'#$'ST051-032 CALCOLI '.$B$4]" office:value-type="float" office:value="35" calcext:value-type="float">
            <text:p>35</text:p>
          </table:table-cell>
          <table:table-cell table:style-name="ce65" table:formula="of:=['file:///Y:/Tempi%20dei%20procedimenti/2020/Calcolo%20percentuali%20periodiche/AA009/ST051%20CALCOLI.xls'#$'ST051-032 CALCOLI '.$E$4]" office:value-type="float" office:value="76.4285714285714" calcext:value-type="float">
            <text:p>76,4</text:p>
          </table:table-cell>
          <table:table-cell table:style-name="ce65" table:formula="of:=['file:///Y:/Tempi%20dei%20procedimenti/2020/Calcolo%20percentuali%20periodiche/AA009/ST051%20CALCOLI.xls'#$'ST051-032 CALCOLI '.$E$6]" office:value-type="float" office:value="6" calcext:value-type="float">
            <text:p>6,0</text:p>
          </table:table-cell>
          <table:table-cell table:style-name="ce65" table:formula="of:=['file:///Y:/Tempi%20dei%20procedimenti/2020/Calcolo%20percentuali%20periodiche/AA009/ST051%20CALCOLI.xls'#$'ST051-032 CALCOLI '.$E$8]" office:value-type="float" office:value="315" calcext:value-type="float">
            <text:p>315,0</text:p>
          </table:table-cell>
          <table:table-cell table:style-name="ce65" table:formula="of:=['file:///Y:/Tempi%20dei%20procedimenti/2020/Calcolo%20percentuali%20periodiche/AA009/ST051%20CALCOLI.xls'#$'ST051-032 CALCOLI '.$E$14]" office:value-type="float" office:value="256.294117647059" calcext:value-type="float">
            <text:p>256,3</text:p>
          </table:table-cell>
          <table:table-cell table:style-name="ce79" office:value-type="string" calcext:value-type="string">
            <text:p>180 gg </text:p>
          </table:table-cell>
          <table:table-cell table:style-name="ce79" table:formula="of:=['file:///Y:/Tempi%20dei%20procedimenti/2020/Calcolo%20percentuali%20periodiche/AA009/ST051%20CALCOLI.xls'#$'ST051-032 CALCOLI '.$I$2]" office:value-type="float" office:value="2" calcext:value-type="float">
            <text:p>2</text:p>
          </table:table-cell>
          <table:table-cell table:style-name="ce89" table:formula="of:=[.K8]/[.E8]" office:value-type="percentage" office:value="0.0571428571428571" calcext:value-type="percentage">
            <text:p>6%</text:p>
          </table:table-cell>
          <table:table-cell table:style-name="ce100" office:value-type="string" calcext:value-type="string">
            <text:p>180 gg </text:p>
          </table:table-cell>
          <table:table-cell table:style-name="ce100" table:formula="of:=['file:///Y:/Tempi%20dei%20procedimenti/2020/Calcolo%20percentuali%20periodiche/AA009/ST051%20CALCOLI.xls'#$'ST051-032 CALCOLI '.$H$2]" office:value-type="float" office:value="2" calcext:value-type="float">
            <text:p>2</text:p>
          </table:table-cell>
          <table:table-cell table:style-name="ce109" table:formula="of:=[.N8]/[.E8]" office:value-type="percentage" office:value="0.0571428571428571" calcext:value-type="percentage">
            <text:p>6%</text:p>
          </table:table-cell>
          <table:table-cell table:style-name="ce120" office:value-type="string" calcext:value-type="string">
            <text:p>16409 (17772)</text:p>
          </table:table-cell>
          <table:table-cell table:number-columns-repeated="1008"/>
        </table:table-row>
        <table:table-row table:style-name="ro9" table:visibility="collapse">
          <table:table-cell table:style-name="ce6" office:value-type="string" calcext:value-type="string">
            <text:p>ST051-033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Divieto all'esercizio dell'attività di recupero rifiuti (art. 216, D.Lgs 152/06, s.m.i.) </text:p>
          </table:table-cell>
          <table:table-cell table:style-name="ce53"/>
          <table:table-cell table:style-name="ce66" table:number-columns-repeated="4"/>
          <table:table-cell table:style-name="ce79" office:value-type="string" calcext:value-type="string">
            <text:p>90 gg</text:p>
          </table:table-cell>
          <table:table-cell table:style-name="ce79" office:value-type="float" office:value="0" calcext:value-type="float">
            <text:p>0</text:p>
          </table:table-cell>
          <table:table-cell table:style-name="ce89" table:formula="of:=[.K9]/[.E9]" office:value-type="string" office:string-value="" calcext:value-type="error">
            <text:p>#DIV/0!</text:p>
          </table:table-cell>
          <table:table-cell table:style-name="ce100" office:value-type="string" calcext:value-type="string">
            <text:p>90 gg</text:p>
          </table:table-cell>
          <table:table-cell table:style-name="ce100" office:value-type="float" office:value="0" calcext:value-type="float">
            <text:p>0</text:p>
          </table:table-cell>
          <table:table-cell table:style-name="ce109" table:formula="of:=[.N9]/[.E9]" office:value-type="string" office:string-value="" calcext:value-type="error">
            <text:p>#DIV/0!</text:p>
          </table:table-cell>
          <table:table-cell table:style-name="ce118" office:value-type="string" calcext:value-type="string">
            <text:p>9411 (17770)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>
            <text:p>ST051-034</text:p>
          </table:table-cell>
          <table:table-cell table:style-name="ce22" office:value-type="string" calcext:value-type="string">
            <text:p>altro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oltura autorizzazione per gli impianti di smaltimento e di recupero</text:p>
          </table:table-cell>
          <table:table-cell table:style-name="ce52" table:formula="of:=['file:///Y:/Tempi%20dei%20procedimenti/2020/Calcolo%20percentuali%20periodiche/AA009/ST051%20CALCOLI.xls'#$'ST051-034 CALCOLI'.$B$4]" office:value-type="float" office:value="10" calcext:value-type="float">
            <text:p>10</text:p>
          </table:table-cell>
          <table:table-cell table:style-name="ce65" table:formula="of:=['file:///Y:/Tempi%20dei%20procedimenti/2020/Calcolo%20percentuali%20periodiche/AA009/ST051%20CALCOLI.xls'#$'ST051-034 CALCOLI'.$E$4]" office:value-type="float" office:value="21.2" calcext:value-type="float">
            <text:p>21,2</text:p>
          </table:table-cell>
          <table:table-cell table:style-name="ce68" table:formula="of:=['file:///Y:/Tempi%20dei%20procedimenti/2020/Calcolo%20percentuali%20periodiche/AA009/ST051%20CALCOLI.xls'#$'ST051-034 CALCOLI'.$E$6]" office:value-type="float" office:value="9" calcext:value-type="float">
            <text:p>9,0</text:p>
          </table:table-cell>
          <table:table-cell table:style-name="ce68" table:formula="of:=['file:///Y:/Tempi%20dei%20procedimenti/2020/Calcolo%20percentuali%20periodiche/AA009/ST051%20CALCOLI.xls'#$'ST051-034 CALCOLI'.$E$8]" office:value-type="float" office:value="46" calcext:value-type="float">
            <text:p>46,0</text:p>
          </table:table-cell>
          <table:table-cell table:style-name="ce68" table:formula="of:=['file:///Y:/Tempi%20dei%20procedimenti/2020/Calcolo%20percentuali%20periodiche/AA009/ST051%20CALCOLI.xls'#$'ST051-034 CALCOLI'.$E$14]" office:value-type="float" office:value="24.7142857142857" calcext:value-type="float">
            <text:p>24,7</text:p>
          </table:table-cell>
          <table:table-cell table:style-name="ce79" office:value-type="string" calcext:value-type="string">
            <text:p>90 gg</text:p>
          </table:table-cell>
          <table:table-cell table:style-name="ce79" table:formula="of:=['file:///Y:/Tempi%20dei%20procedimenti/2020/Calcolo%20percentuali%20periodiche/AA009/ST051%20CALCOLI.xls'#$'ST051-034 CALCOLI'.$I$2]" office:value-type="float" office:value="0" calcext:value-type="float">
            <text:p>0</text:p>
          </table:table-cell>
          <table:table-cell table:style-name="ce89" table:formula="of:=[.K10]/[.E10]" office:value-type="percentage" office:value="0" calcext:value-type="percentage">
            <text:p>0%</text:p>
          </table:table-cell>
          <table:table-cell table:style-name="ce100" office:value-type="string" calcext:value-type="string">
            <text:p>90 gg</text:p>
          </table:table-cell>
          <table:table-cell table:style-name="ce100" table:formula="of:=['file:///Y:/Tempi%20dei%20procedimenti/2020/Calcolo%20percentuali%20periodiche/AA009/ST051%20CALCOLI.xls'#$'ST051-034 CALCOLI'.$H$2]" office:value-type="float" office:value="0" calcext:value-type="float">
            <text:p>0</text:p>
          </table:table-cell>
          <table:table-cell table:style-name="ce109" table:formula="of:=[.N10]/[.E10]" office:value-type="percentage" office:value="0" calcext:value-type="percentage">
            <text:p>0%</text:p>
          </table:table-cell>
          <table:table-cell table:style-name="ce118" office:value-type="string" calcext:value-type="string">
            <text:p>9411 (17770)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ST051-035</text:p>
          </table:table-cell>
          <table:table-cell table:style-name="ce22" office:value-type="string" calcext:value-type="string">
            <text:p>Attest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erifica di assoggettabilità alla procedura di valutazione di impatto ambientale</text:p>
          </table:table-cell>
          <table:table-cell table:style-name="ce52" table:formula="of:=['file:///Y:/Tempi%20dei%20procedimenti/2020/Calcolo%20percentuali%20periodiche/AA009/ST051%20CALCOLI.xls'#$'ST051-035 CALCOLI'.$B$4]" office:value-type="float" office:value="28" calcext:value-type="float">
            <text:p>28</text:p>
          </table:table-cell>
          <table:table-cell table:style-name="ce65" table:formula="of:=['file:///Y:/Tempi%20dei%20procedimenti/2020/Calcolo%20percentuali%20periodiche/AA009/ST051%20CALCOLI.xls'#$'ST051-035 CALCOLI'.$E$4]" office:value-type="float" office:value="44.9285714285714" calcext:value-type="float">
            <text:p>44,9</text:p>
          </table:table-cell>
          <table:table-cell table:style-name="ce65" table:formula="of:=['file:///Y:/Tempi%20dei%20procedimenti/2020/Calcolo%20percentuali%20periodiche/AA009/ST051%20CALCOLI.xls'#$'ST051-035 CALCOLI'.$E$6]" office:value-type="float" office:value="2" calcext:value-type="float">
            <text:p>2,0</text:p>
          </table:table-cell>
          <table:table-cell table:style-name="ce65" table:formula="of:=['file:///Y:/Tempi%20dei%20procedimenti/2020/Calcolo%20percentuali%20periodiche/AA009/ST051%20CALCOLI.xls'#$'ST051-035 CALCOLI'.$E$8]" office:value-type="float" office:value="130" calcext:value-type="float">
            <text:p>130,0</text:p>
          </table:table-cell>
          <table:table-cell table:style-name="ce65" table:formula="of:=['file:///Y:/Tempi%20dei%20procedimenti/2020/Calcolo%20percentuali%20periodiche/AA009/ST051%20CALCOLI.xls'#$'ST051-035 CALCOLI'.$E$14]" office:value-type="float" office:value="100.666666666667" calcext:value-type="float">
            <text:p>100,7</text:p>
          </table:table-cell>
          <table:table-cell table:style-name="ce79" office:value-type="string" calcext:value-type="string">
            <text:p>90 gg dalla pubblicazione</text:p>
          </table:table-cell>
          <table:table-cell table:style-name="ce79" table:formula="of:=['file:///Y:/Tempi%20dei%20procedimenti/2020/Calcolo%20percentuali%20periodiche/AA009/ST051%20CALCOLI.xls'#$'ST051-035 CALCOLI'.$I$2]" office:value-type="float" office:value="3" calcext:value-type="float">
            <text:p>3</text:p>
          </table:table-cell>
          <table:table-cell table:style-name="ce89" table:formula="of:=[.K11]/[.E11]" office:value-type="percentage" office:value="0.107142857142857" calcext:value-type="percentage">
            <text:p>11%</text:p>
          </table:table-cell>
          <table:table-cell table:style-name="ce100" office:value-type="string" calcext:value-type="string">
            <text:p>86 gg dalla pubblicazione</text:p>
          </table:table-cell>
          <table:table-cell table:style-name="ce100" table:formula="of:=['file:///Y:/Tempi%20dei%20procedimenti/2020/Calcolo%20percentuali%20periodiche/AA009/ST051%20CALCOLI.xls'#$'ST051-035 CALCOLI'.$H$2]" office:value-type="float" office:value="4" calcext:value-type="float">
            <text:p>4</text:p>
          </table:table-cell>
          <table:table-cell table:style-name="ce109" table:formula="of:=[.N11]/[.E11]" office:value-type="percentage" office:value="0.142857142857143" calcext:value-type="percentage">
            <text:p>14%</text:p>
          </table:table-cell>
          <table:table-cell table:style-name="ce118" office:value-type="string" calcext:value-type="string">
            <text:p>9638 (17767)</text:p>
          </table:table-cell>
          <table:table-cell table:number-columns-repeated="1008"/>
        </table:table-row>
        <table:table-row table:style-name="ro12">
          <table:table-cell table:style-name="ce6" office:value-type="string" calcext:value-type="string">
            <text:p>ST051-036</text:p>
          </table:table-cell>
          <table:table-cell table:style-name="ce8" office:value-type="string" calcext:value-type="string">
            <text:p>Attestazione</text:p>
          </table:table-cell>
          <table:table-cell table:style-name="ce32" office:value-type="string" calcext:value-type="string">
            <text:p>(1)</text:p>
          </table:table-cell>
          <table:table-cell table:style-name="ce8" office:value-type="string" calcext:value-type="string">
            <text:p>Modifiche non sostanziali agli impianti di smaltimento di recupero dei rifiuti (ex DGR n. 5269 del 6/06/2016)</text:p>
          </table:table-cell>
          <table:table-cell table:style-name="ce54" table:formula="of:=['file:///Y:/Tempi%20dei%20procedimenti/2020/Calcolo%20percentuali%20periodiche/AA009/ST051%20CALCOLI.xls'#$'ST051-036 CALCOLI'.$B$4]" office:value-type="float" office:value="25" calcext:value-type="float">
            <text:p>25</text:p>
          </table:table-cell>
          <table:table-cell table:style-name="ce65" table:formula="of:=['file:///Y:/Tempi%20dei%20procedimenti/2020/Calcolo%20percentuali%20periodiche/AA009/ST051%20CALCOLI.xls'#$'ST051-036 CALCOLI'.$E$4]" office:value-type="float" office:value="58.4" calcext:value-type="float">
            <text:p>58,4</text:p>
          </table:table-cell>
          <table:table-cell table:style-name="ce65" table:formula="of:=['file:///Y:/Tempi%20dei%20procedimenti/2020/Calcolo%20percentuali%20periodiche/AA009/ST051%20CALCOLI.xls'#$'ST051-036 CALCOLI'.$E$6]" office:value-type="float" office:value="8" calcext:value-type="float">
            <text:p>8,0</text:p>
          </table:table-cell>
          <table:table-cell table:style-name="ce65" table:formula="of:=['file:///Y:/Tempi%20dei%20procedimenti/2020/Calcolo%20percentuali%20periodiche/AA009/ST051%20CALCOLI.xls'#$'ST051-036 CALCOLI'.$E$8]" office:value-type="float" office:value="214" calcext:value-type="float">
            <text:p>214,0</text:p>
          </table:table-cell>
          <table:table-cell table:style-name="ce65" table:formula="of:=['file:///Y:/Tempi%20dei%20procedimenti/2020/Calcolo%20percentuali%20periodiche/AA009/ST051%20CALCOLI.xls'#$'ST051-036 CALCOLI'.$E$14]" office:value-type="float" office:value="82.76" calcext:value-type="float">
            <text:p>82,8</text:p>
          </table:table-cell>
          <table:table-cell table:style-name="ce79" office:value-type="string" calcext:value-type="string">
            <text:p>90 gg</text:p>
          </table:table-cell>
          <table:table-cell table:style-name="ce79" table:formula="of:=['file:///Y:/Tempi%20dei%20procedimenti/2020/Calcolo%20percentuali%20periodiche/AA009/ST051%20CALCOLI.xls'#$'ST051-036 CALCOLI'.$I$2]" office:value-type="float" office:value="4" calcext:value-type="float">
            <text:p>4</text:p>
          </table:table-cell>
          <table:table-cell table:style-name="ce89" table:formula="of:=[.K12]/[.E12]" office:value-type="percentage" office:value="0.16" calcext:value-type="percentage">
            <text:p>16%</text:p>
          </table:table-cell>
          <table:table-cell table:style-name="ce100" office:value-type="string" calcext:value-type="string">
            <text:p>90 gg</text:p>
          </table:table-cell>
          <table:table-cell table:style-name="ce100" table:formula="of:=['file:///Y:/Tempi%20dei%20procedimenti/2020/Calcolo%20percentuali%20periodiche/AA009/ST051%20CALCOLI.xls'#$'ST051-036 CALCOLI'.$H$2]" office:value-type="float" office:value="5" calcext:value-type="float">
            <text:p>5</text:p>
          </table:table-cell>
          <table:table-cell table:style-name="ce109" table:formula="of:=[.N12]/[.E12]" office:value-type="percentage" office:value="0.2" calcext:value-type="percentage">
            <text:p>20%</text:p>
          </table:table-cell>
          <table:table-cell table:style-name="ce118" office:value-type="string" calcext:value-type="string">
            <text:p>9411 (17770)</text:p>
          </table:table-cell>
          <table:table-cell table:number-columns-repeated="1008"/>
        </table:table-row>
        <table:table-row table:style-name="ro13">
          <table:table-cell table:style-name="ce6" office:value-type="string" calcext:value-type="string">
            <text:p>ST051-037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e integrata ambientale (AIA): nuovo impianto, modifiche sostanziali, rinnovi, dinieghi, riesame</text:p>
          </table:table-cell>
          <table:table-cell table:style-name="ce52" table:formula="of:=['file:///Y:/Tempi%20dei%20procedimenti/2020/Calcolo%20percentuali%20periodiche/AA009/ST051%20CALCOLI.xls'#$'ST051-037 CALCOLI'.$B$4]" office:value-type="float" office:value="6" calcext:value-type="float">
            <text:p>6</text:p>
          </table:table-cell>
          <table:table-cell table:style-name="ce65" table:formula="of:=['file:///Y:/Tempi%20dei%20procedimenti/2020/Calcolo%20percentuali%20periodiche/AA009/ST051%20CALCOLI.xls'#$'ST051-037 CALCOLI'.$E$4]" office:value-type="float" office:value="74.6666666666667" calcext:value-type="float">
            <text:p>74,7</text:p>
          </table:table-cell>
          <table:table-cell table:style-name="ce65" table:formula="of:=['file:///Y:/Tempi%20dei%20procedimenti/2020/Calcolo%20percentuali%20periodiche/AA009/ST051%20CALCOLI.xls'#$'ST051-037 CALCOLI'.$E$6]" office:value-type="float" office:value="23" calcext:value-type="float">
            <text:p>23,0</text:p>
          </table:table-cell>
          <table:table-cell table:style-name="ce65" table:formula="of:=['file:///Y:/Tempi%20dei%20procedimenti/2020/Calcolo%20percentuali%20periodiche/AA009/ST051%20CALCOLI.xls'#$'ST051-037 CALCOLI'.$E$8]" office:value-type="float" office:value="152" calcext:value-type="float">
            <text:p>152,0</text:p>
          </table:table-cell>
          <table:table-cell table:style-name="ce65" table:formula="of:=['file:///Y:/Tempi%20dei%20procedimenti/2020/Calcolo%20percentuali%20periodiche/AA009/ST051%20CALCOLI.xls'#$'ST051-037 CALCOLI'.$E$14]" office:value-type="float" office:value="351.4" calcext:value-type="float">
            <text:p>351,4</text:p>
          </table:table-cell>
          <table:table-cell table:style-name="ce79" office:value-type="string" calcext:value-type="string">
            <text:p>150 gg.</text:p>
          </table:table-cell>
          <table:table-cell table:style-name="ce79" table:formula="of:=['file:///Y:/Tempi%20dei%20procedimenti/2020/Calcolo%20percentuali%20periodiche/AA009/ST051%20CALCOLI.xls'#$'ST051-037 CALCOLI'.$I$2]" office:value-type="float" office:value="1" calcext:value-type="float">
            <text:p>1</text:p>
          </table:table-cell>
          <table:table-cell table:style-name="ce89" table:formula="of:=[.K13]/[.E13]" office:value-type="percentage" office:value="0.166666666666667" calcext:value-type="percentage">
            <text:p>17%</text:p>
          </table:table-cell>
          <table:table-cell table:style-name="ce100" office:value-type="string" calcext:value-type="string">
            <text:p>150 gg.</text:p>
          </table:table-cell>
          <table:table-cell table:style-name="ce100" table:formula="of:=['file:///Y:/Tempi%20dei%20procedimenti/2020/Calcolo%20percentuali%20periodiche/AA009/ST051%20CALCOLI.xls'#$'ST051-037 CALCOLI'.$H$2]" office:value-type="float" office:value="1" calcext:value-type="float">
            <text:p>1</text:p>
          </table:table-cell>
          <table:table-cell table:style-name="ce109" table:formula="of:=[.N13]/[.E13]" office:value-type="percentage" office:value="0.166666666666667" calcext:value-type="percentage">
            <text:p>17%</text:p>
          </table:table-cell>
          <table:table-cell table:style-name="ce118" office:value-type="string" calcext:value-type="string">
            <text:p>16405 (17769)</text:p>
          </table:table-cell>
          <table:table-cell table:number-columns-repeated="1008"/>
        </table:table-row>
        <table:table-row table:style-name="ro13">
          <table:table-cell table:style-name="ce6" office:value-type="string" calcext:value-type="string">
            <text:p>ST051-038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Modifiche non sostanziali all’AIA con aggiornamento allegato </text:p>
          </table:table-cell>
          <table:table-cell table:style-name="ce52" table:formula="of:=['file:///Y:/Tempi%20dei%20procedimenti/2020/Calcolo%20percentuali%20periodiche/AA009/ST051%20CALCOLI.xls'#$'ST051-038 CALCOLI'.$B$4]" office:value-type="float" office:value="13" calcext:value-type="float">
            <text:p>13</text:p>
          </table:table-cell>
          <table:table-cell table:style-name="ce65" table:formula="of:=['file:///Y:/Tempi%20dei%20procedimenti/2020/Calcolo%20percentuali%20periodiche/AA009/ST051%20CALCOLI.xls'#$'ST051-038 CALCOLI'.$E$4]" office:value-type="float" office:value="41.6153846153846" calcext:value-type="float">
            <text:p>41,6</text:p>
          </table:table-cell>
          <table:table-cell table:style-name="ce65" table:formula="of:=['file:///Y:/Tempi%20dei%20procedimenti/2020/Calcolo%20percentuali%20periodiche/AA009/ST051%20CALCOLI.xls'#$'ST051-038 CALCOLI'.$E$6]" office:value-type="float" office:value="26" calcext:value-type="float">
            <text:p>26,0</text:p>
          </table:table-cell>
          <table:table-cell table:style-name="ce65" table:formula="of:=['file:///Y:/Tempi%20dei%20procedimenti/2020/Calcolo%20percentuali%20periodiche/AA009/ST051%20CALCOLI.xls'#$'ST051-038 CALCOLI'.$E$8]" office:value-type="float" office:value="56" calcext:value-type="float">
            <text:p>56,0</text:p>
          </table:table-cell>
          <table:table-cell table:style-name="ce65" table:formula="of:=['file:///Y:/Tempi%20dei%20procedimenti/2020/Calcolo%20percentuali%20periodiche/AA009/ST051%20CALCOLI.xls'#$'ST051-038 CALCOLI'.$E$14]" office:value-type="float" office:value="41.6666666666667" calcext:value-type="float">
            <text:p>41,7</text:p>
          </table:table-cell>
          <table:table-cell table:style-name="ce79" office:value-type="string" calcext:value-type="string">
            <text:p>60 gg.</text:p>
          </table:table-cell>
          <table:table-cell table:style-name="ce79" table:formula="of:=['file:///Y:/Tempi%20dei%20procedimenti/2020/Calcolo%20percentuali%20periodiche/AA009/ST051%20CALCOLI.xls'#$'ST051-038 CALCOLI'.$I$2]" office:value-type="float" office:value="0" calcext:value-type="float">
            <text:p>0</text:p>
          </table:table-cell>
          <table:table-cell table:style-name="ce89" table:formula="of:=[.K14]/[.E14]" office:value-type="percentage" office:value="0" calcext:value-type="percentage">
            <text:p>0%</text:p>
          </table:table-cell>
          <table:table-cell table:style-name="ce100" office:value-type="string" calcext:value-type="string">
            <text:p>57 gg.</text:p>
          </table:table-cell>
          <table:table-cell table:style-name="ce100" table:formula="of:=['file:///Y:/Tempi%20dei%20procedimenti/2020/Calcolo%20percentuali%20periodiche/AA009/ST051%20CALCOLI.xls'#$'ST051-038 CALCOLI'.$H$2]" office:value-type="float" office:value="0" calcext:value-type="float">
            <text:p>0</text:p>
          </table:table-cell>
          <table:table-cell table:style-name="ce109" table:formula="of:=[.N14]/[.E14]" office:value-type="percentage" office:value="0" calcext:value-type="percentage">
            <text:p>0%</text:p>
          </table:table-cell>
          <table:table-cell table:style-name="ce118" office:value-type="string" calcext:value-type="string">
            <text:p>9638 (17767)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6" table:number-rows-spanned="1">
            <text:p>ST085 Settore Qualità dell'aria, rumore ed energia</text:p>
          </table:table-cell>
          <table:covered-table-cell table:number-columns-repeated="15" table:style-name="ce5"/>
          <table:table-cell table:number-columns-repeated="1008"/>
        </table:table-row>
        <table:table-row table:style-name="ro14" table:visibility="collapse">
          <table:table-cell table:style-name="ce7" office:value-type="string" calcext:value-type="string">
            <text:p>ST085-000</text:p>
          </table:table-cell>
          <table:table-cell table:style-name="ce22"/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"altro"</text:p>
          </table:table-cell>
          <table:table-cell table:style-name="ce55"/>
          <table:table-cell table:style-name="ce67" table:number-columns-repeated="3"/>
          <table:table-cell table:style-name="ce27"/>
          <table:table-cell table:style-name="ce80"/>
          <table:table-cell table:style-name="ce67"/>
          <table:table-cell table:style-name="ce90"/>
          <table:table-cell table:style-name="ce80"/>
          <table:table-cell table:style-name="ce67"/>
          <table:table-cell table:style-name="ce110"/>
          <table:table-cell table:style-name="ce121"/>
          <table:table-cell table:number-columns-repeated="1008"/>
        </table:table-row>
        <table:table-row table:style-name="ro15">
          <table:table-cell table:style-name="ce6" office:value-type="string" calcext:value-type="string">
            <text:p>ST085-002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e alle emissioni in atmosfera (art. 269 D.Lsg. 152/06)</text:p>
          </table:table-cell>
          <table:table-cell table:style-name="ce52" table:formula="of:=['file:///Y:/Tempi%20dei%20procedimenti/2020/Calcolo%20percentuali%20periodiche/AA009/ST085%20CALCOLI.xls'#$'ST085-002 CALCOLI'.$B$4]" office:value-type="float" office:value="14" calcext:value-type="float">
            <text:p>14</text:p>
          </table:table-cell>
          <table:table-cell table:style-name="ce65" table:formula="of:=['file:///Y:/Tempi%20dei%20procedimenti/2020/Calcolo%20percentuali%20periodiche/AA009/ST085%20CALCOLI.xls'#$'ST085-002 CALCOLI'.$E$4]" office:value-type="float" office:value="24.5" calcext:value-type="float">
            <text:p>24,5</text:p>
          </table:table-cell>
          <table:table-cell table:style-name="ce65" table:formula="of:=['file:///Y:/Tempi%20dei%20procedimenti/2020/Calcolo%20percentuali%20periodiche/AA009/ST085%20CALCOLI.xls'#$'ST085-002 CALCOLI'.$E$6]" office:value-type="float" office:value="4" calcext:value-type="float">
            <text:p>4,0</text:p>
          </table:table-cell>
          <table:table-cell table:style-name="ce65" table:formula="of:=['file:///Y:/Tempi%20dei%20procedimenti/2020/Calcolo%20percentuali%20periodiche/AA009/ST085%20CALCOLI.xls'#$'ST085-002 CALCOLI'.$E$8]" office:value-type="float" office:value="82" calcext:value-type="float">
            <text:p>82,0</text:p>
          </table:table-cell>
          <table:table-cell table:style-name="ce65" table:formula="of:=['file:///Y:/Tempi%20dei%20procedimenti/2020/Calcolo%20percentuali%20periodiche/AA009/ST085%20CALCOLI.xls'#$'ST085-002 CALCOLI'.$E$14]" office:value-type="float" office:value="0" calcext:value-type="float">
            <text:p>0,0</text:p>
          </table:table-cell>
          <table:table-cell table:style-name="ce79" office:value-type="string" calcext:value-type="string">
            <text:p>120 gg.(+30gg. X integr.)</text:p>
          </table:table-cell>
          <table:table-cell table:style-name="ce79" table:formula="of:=['file:///Y:/Tempi%20dei%20procedimenti/2020/Calcolo%20percentuali%20periodiche/AA009/ST085%20CALCOLI.xls'#$'ST085-002 CALCOLI'.$I$2]" office:value-type="float" office:value="0" calcext:value-type="float">
            <text:p>0</text:p>
          </table:table-cell>
          <table:table-cell table:style-name="ce89" table:formula="of:=[.K17]/[.E17]" office:value-type="percentage" office:value="0" calcext:value-type="percentage">
            <text:p>0%</text:p>
          </table:table-cell>
          <table:table-cell table:style-name="ce100" office:value-type="string" calcext:value-type="string">
            <text:p>120 gg.(+30gg. X integr.)</text:p>
          </table:table-cell>
          <table:table-cell table:style-name="ce100" table:formula="of:=['file:///Y:/Tempi%20dei%20procedimenti/2020/Calcolo%20percentuali%20periodiche/AA009/ST085%20CALCOLI.xls'#$'ST085-002 CALCOLI'.$H$2]" office:value-type="float" office:value="0" calcext:value-type="float">
            <text:p>0</text:p>
          </table:table-cell>
          <table:table-cell table:style-name="ce109" table:formula="of:=[.N17]/[.E17]" office:value-type="percentage" office:value="0" calcext:value-type="percentage">
            <text:p>0%</text:p>
          </table:table-cell>
          <table:table-cell table:style-name="ce118" office:value-type="string" calcext:value-type="string">
            <text:p>9397 (17836)</text:p>
          </table:table-cell>
          <table:table-cell table:number-columns-repeated="1008"/>
        </table:table-row>
        <table:table-row table:style-name="ro16" table:visibility="collapse">
          <table:table-cell table:style-name="ce8" office:value-type="string" calcext:value-type="string">
            <text:p>ST085-002 bis</text:p>
          </table:table-cell>
          <table:table-cell table:style-name="ce23" office:value-type="string" calcext:value-type="string">
            <text:p>altro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Volture e revoche delle autorizzazioni alle emissioni in atmosfera</text:p>
          </table:table-cell>
          <table:table-cell table:style-name="ce53"/>
          <table:table-cell table:style-name="ce66" table:number-columns-repeated="4"/>
          <table:table-cell table:style-name="ce79" office:value-type="string" calcext:value-type="string">
            <text:p>90 gg</text:p>
          </table:table-cell>
          <table:table-cell table:style-name="ce79" office:value-type="float" office:value="0" calcext:value-type="float">
            <text:p>0</text:p>
          </table:table-cell>
          <table:table-cell table:style-name="ce89" table:formula="of:=[.K18]/[.E18]" office:value-type="string" office:string-value="" calcext:value-type="error">
            <text:p>#DIV/0!</text:p>
          </table:table-cell>
          <table:table-cell table:style-name="ce100" office:value-type="string" calcext:value-type="string">
            <text:p>90 gg</text:p>
          </table:table-cell>
          <table:table-cell table:style-name="ce100" office:value-type="float" office:value="0" calcext:value-type="float">
            <text:p>0</text:p>
          </table:table-cell>
          <table:table-cell table:style-name="ce109" table:formula="of:=[.N18]/[.E18]" office:value-type="string" office:string-value="" calcext:value-type="error">
            <text:p>#DIV/0!</text:p>
          </table:table-cell>
          <table:table-cell table:style-name="ce118" office:value-type="string" calcext:value-type="string">
            <text:p>9397 (17836)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17">
          <table:table-cell table:style-name="ce6" office:value-type="string" calcext:value-type="string">
            <text:p>ST085-004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<text:span text:style-name="T3">Autorizzazione alla installazione ed esercizio di impianto di produzione energia elettrica con potenza =/&lt; 300 MW termici da</text:span><text:span text:style-name="T4"> fonti rinnovabili</text:span><text:span text:style-name="T5"> (D.Lgs. 387/2003)</text:span></text:p>
          </table:table-cell>
          <table:table-cell table:style-name="ce52" table:formula="of:=['file:///Y:/Tempi%20dei%20procedimenti/2020/Calcolo%20percentuali%20periodiche/AA009/ST085%20CALCOLI.xls'#$'ST085-004 CALCOLI'.$B$4]" office:value-type="float" office:value="11" calcext:value-type="float">
            <text:p>11</text:p>
          </table:table-cell>
          <table:table-cell table:style-name="ce65" table:formula="of:=['file:///Y:/Tempi%20dei%20procedimenti/2020/Calcolo%20percentuali%20periodiche/AA009/ST085%20CALCOLI.xls'#$'ST085-004 CALCOLI'.$E$4]" office:value-type="float" office:value="56.4545454545455" calcext:value-type="float">
            <text:p>56,5</text:p>
          </table:table-cell>
          <table:table-cell table:style-name="ce65" table:formula="of:=['file:///Y:/Tempi%20dei%20procedimenti/2020/Calcolo%20percentuali%20periodiche/AA009/ST085%20CALCOLI.xls'#$'ST085-004 CALCOLI'.$E$6]" office:value-type="float" office:value="8" calcext:value-type="float">
            <text:p>8,0</text:p>
          </table:table-cell>
          <table:table-cell table:style-name="ce65" table:formula="of:=['file:///Y:/Tempi%20dei%20procedimenti/2020/Calcolo%20percentuali%20periodiche/AA009/ST085%20CALCOLI.xls'#$'ST085-004 CALCOLI'.$E$8]" office:value-type="float" office:value="86" calcext:value-type="float">
            <text:p>86,0</text:p>
          </table:table-cell>
          <table:table-cell table:style-name="ce65" table:formula="of:=['file:///Y:/Tempi%20dei%20procedimenti/2020/Calcolo%20percentuali%20periodiche/AA009/ST085%20CALCOLI.xls'#$'ST085-004 CALCOLI'.$E$14]" office:value-type="float" office:value="254.666666666667" calcext:value-type="float">
            <text:p>254,7</text:p>
          </table:table-cell>
          <table:table-cell table:style-name="ce79" office:value-type="string" calcext:value-type="string">
            <text:p>90 gg</text:p>
          </table:table-cell>
          <table:table-cell table:style-name="ce79" table:formula="of:=['file:///Y:/Tempi%20dei%20procedimenti/2020/Calcolo%20percentuali%20periodiche/AA009/ST085%20CALCOLI.xls'#$'ST085-004 CALCOLI'.$I$2]" office:value-type="float" office:value="0" calcext:value-type="float">
            <text:p>0</text:p>
          </table:table-cell>
          <table:table-cell table:style-name="ce89" table:formula="of:=[.K19]/[.E19]" office:value-type="percentage" office:value="0" calcext:value-type="percentage">
            <text:p>0%</text:p>
          </table:table-cell>
          <table:table-cell table:style-name="ce100" office:value-type="string" calcext:value-type="string">
            <text:p>90 gg</text:p>
          </table:table-cell>
          <table:table-cell table:style-name="ce100" table:formula="of:=['file:///Y:/Tempi%20dei%20procedimenti/2020/Calcolo%20percentuali%20periodiche/AA009/ST085%20CALCOLI.xls'#$'ST085-004 CALCOLI'.$H$2]" office:value-type="float" office:value="1" calcext:value-type="float">
            <text:p>1</text:p>
          </table:table-cell>
          <table:table-cell table:style-name="ce109" table:formula="of:=[.N19]/[.E19]" office:value-type="percentage" office:value="0.0909090909090909" calcext:value-type="percentage">
            <text:p>9%</text:p>
          </table:table-cell>
          <table:table-cell table:style-name="ce122" office:value-type="string" calcext:value-type="string">
            <text:p>9399</text:p>
            <text:p><text:span text:style-name="T17">(17837)</text:span></text:p>
          </table:table-cell>
          <table:table-cell table:number-columns-repeated="1008"/>
        </table:table-row>
        <table:table-row table:style-name="ro18">
          <table:table-cell table:style-name="ce6" office:value-type="string" calcext:value-type="string">
            <text:p>ST085-005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<text:span text:style-name="T3">Autorizzazione alla installazione ed esercizio di impianto di produzione energia elettrica con potenza =/&lt; 300 MW termici da </text:span><text:span text:style-name="T4">fonti convenzionali</text:span></text:p>
          </table:table-cell>
          <table:table-cell table:style-name="ce52" table:formula="of:=['file:///Y:/Tempi%20dei%20procedimenti/2020/Calcolo%20percentuali%20periodiche/AA009/ST085%20CALCOLI.xls'#$'ST085-005 CALCOLI'.$B$4]" office:value-type="float" office:value="8" calcext:value-type="float">
            <text:p>8</text:p>
          </table:table-cell>
          <table:table-cell table:style-name="ce65" table:formula="of:=['file:///Y:/Tempi%20dei%20procedimenti/2020/Calcolo%20percentuali%20periodiche/AA009/ST085%20CALCOLI.xls'#$'ST085-005 CALCOLI'.$E$4]" office:value-type="float" office:value="83.75" calcext:value-type="float">
            <text:p>83,8</text:p>
          </table:table-cell>
          <table:table-cell table:style-name="ce65" table:formula="of:=['file:///Y:/Tempi%20dei%20procedimenti/2020/Calcolo%20percentuali%20periodiche/AA009/ST085%20CALCOLI.xls'#$'ST085-005 CALCOLI'.$E$6]" office:value-type="float" office:value="8" calcext:value-type="float">
            <text:p>8,0</text:p>
          </table:table-cell>
          <table:table-cell table:style-name="ce65" table:formula="of:=['file:///Y:/Tempi%20dei%20procedimenti/2020/Calcolo%20percentuali%20periodiche/AA009/ST085%20CALCOLI.xls'#$'ST085-005 CALCOLI'.$E$8]" office:value-type="float" office:value="155" calcext:value-type="float">
            <text:p>155,0</text:p>
          </table:table-cell>
          <table:table-cell table:style-name="ce65" table:formula="of:=['file:///Y:/Tempi%20dei%20procedimenti/2020/Calcolo%20percentuali%20periodiche/AA009/ST085%20CALCOLI.xls'#$'ST085-005 CALCOLI'.$E$14]" office:value-type="float" office:value="305.8" calcext:value-type="float">
            <text:p>305,8</text:p>
          </table:table-cell>
          <table:table-cell table:style-name="ce79" office:value-type="string" calcext:value-type="string">
            <text:p>180 gg.</text:p>
          </table:table-cell>
          <table:table-cell table:style-name="ce79" table:formula="of:=['file:///Y:/Tempi%20dei%20procedimenti/2020/Calcolo%20percentuali%20periodiche/AA009/ST085%20CALCOLI.xls'#$'ST085-005 CALCOLI'.$I$2]" office:value-type="float" office:value="0" calcext:value-type="float">
            <text:p>0</text:p>
          </table:table-cell>
          <table:table-cell table:style-name="ce89" table:formula="of:=[.K20]/[.E20]" office:value-type="percentage" office:value="0" calcext:value-type="percentage">
            <text:p>0%</text:p>
          </table:table-cell>
          <table:table-cell table:style-name="ce100" office:value-type="string" calcext:value-type="string">
            <text:p>180 gg. </text:p>
          </table:table-cell>
          <table:table-cell table:style-name="ce100" table:formula="of:=['file:///Y:/Tempi%20dei%20procedimenti/2020/Calcolo%20percentuali%20periodiche/AA009/ST085%20CALCOLI.xls'#$'ST085-005 CALCOLI'.$H$2]" office:value-type="float" office:value="0" calcext:value-type="float">
            <text:p>0</text:p>
          </table:table-cell>
          <table:table-cell table:style-name="ce109" table:formula="of:=[.N20]/[.E20]" office:value-type="percentage" office:value="0" calcext:value-type="percentage">
            <text:p>0%</text:p>
          </table:table-cell>
          <table:table-cell table:style-name="ce122" office:value-type="string" calcext:value-type="string">
            <text:p>9399</text:p>
            <text:p><text:span text:style-name="T17">(17837)</text:span></text:p>
          </table:table-cell>
          <table:table-cell table:number-columns-repeated="1008"/>
        </table:table-row>
        <table:table-row table:style-name="ro18" table:visibility="collapse">
          <table:table-cell table:style-name="ce6" office:value-type="string" calcext:value-type="string">
            <text:p>ST085-006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e integrata ambientale (AIA): nuovo impianto, modifiche sostanziali, riesame, rinnovi e dinieghi</text:p>
          </table:table-cell>
          <table:table-cell table:style-name="ce52"/>
          <table:table-cell table:style-name="ce68" table:number-columns-repeated="4"/>
          <table:table-cell table:style-name="ce79" office:value-type="string" calcext:value-type="string">
            <text:p>150 gg.</text:p>
          </table:table-cell>
          <table:table-cell table:style-name="ce79"/>
          <table:table-cell table:style-name="ce89" table:formula="of:=[.K21]/[.E21]" office:value-type="string" office:string-value="" calcext:value-type="error">
            <text:p>#DIV/0!</text:p>
          </table:table-cell>
          <table:table-cell table:style-name="ce100" office:value-type="string" calcext:value-type="string">
            <text:p>(escluso)</text:p>
          </table:table-cell>
          <table:table-cell table:style-name="ce100"/>
          <table:table-cell table:style-name="ce109"/>
          <table:table-cell table:style-name="ce118"/>
          <table:table-cell table:number-columns-repeated="1008"/>
        </table:table-row>
        <table:table-row table:style-name="ro18">
          <table:table-cell table:style-name="ce8" office:value-type="string" calcext:value-type="string">
            <text:p>ST085-008</text:p>
          </table:table-cell>
          <table:table-cell table:style-name="ce8" office:value-type="string" calcext:value-type="string">
            <text:p>Autorizzazione</text:p>
          </table:table-cell>
          <table:table-cell table:style-name="ce32" office:value-type="string" calcext:value-type="string">
            <text:p>(1)</text:p>
          </table:table-cell>
          <table:table-cell table:style-name="ce8" office:value-type="string" calcext:value-type="string">
            <text:p>Autorizzazione unica ambientale (AUA): nuovo impianto, rinnovo, aggiornamento e modifiche sostanziali: SCARICHI </text:p>
          </table:table-cell>
          <table:table-cell table:style-name="ce52" table:formula="of:=['file:///Y:/Tempi%20dei%20procedimenti/2020/Calcolo%20percentuali%20periodiche/AA009/ST085%20CALCOLI.xls'#$'ST085-008 CALCOLI'.$B$4]" office:value-type="float" office:value="161" calcext:value-type="float">
            <text:p>161</text:p>
          </table:table-cell>
          <table:table-cell table:style-name="ce65" table:formula="of:=['file:///Y:/Tempi%20dei%20procedimenti/2020/Calcolo%20percentuali%20periodiche/AA009/ST085%20CALCOLI.xls'#$'ST085-008 CALCOLI'.$E$4]" office:value-type="float" office:value="28.7639751552795" calcext:value-type="float">
            <text:p>28,8</text:p>
          </table:table-cell>
          <table:table-cell table:style-name="ce68" table:formula="of:=['file:///Y:/Tempi%20dei%20procedimenti/2020/Calcolo%20percentuali%20periodiche/AA009/ST085%20CALCOLI.xls'#$'ST085-008 CALCOLI'.$E$6]" office:value-type="float" office:value="0" calcext:value-type="float">
            <text:p>0,0</text:p>
          </table:table-cell>
          <table:table-cell table:style-name="ce68" table:formula="of:=['file:///Y:/Tempi%20dei%20procedimenti/2020/Calcolo%20percentuali%20periodiche/AA009/ST085%20CALCOLI.xls'#$'ST085-008 CALCOLI'.$E$8]" office:value-type="float" office:value="199" calcext:value-type="float">
            <text:p>199,0</text:p>
          </table:table-cell>
          <table:table-cell table:style-name="ce68" table:formula="of:=['file:///Y:/Tempi%20dei%20procedimenti/2020/Calcolo%20percentuali%20periodiche/AA009/ST085%20CALCOLI.xls'#$'ST085-008 CALCOLI'.$E$14]" office:value-type="float" office:value="128.572916666667" calcext:value-type="float">
            <text:p>128,6</text:p>
          </table:table-cell>
          <table:table-cell table:style-name="ce79" office:value-type="string" calcext:value-type="string">
            <text:p>90 gg</text:p>
          </table:table-cell>
          <table:table-cell table:style-name="ce79" table:formula="of:=['file:///Y:/Tempi%20dei%20procedimenti/2020/Calcolo%20percentuali%20periodiche/AA009/ST085%20CALCOLI.xls'#$'ST085-008 CALCOLI'.$I$2]" office:value-type="float" office:value="3" calcext:value-type="float">
            <text:p>3</text:p>
          </table:table-cell>
          <table:table-cell table:style-name="ce89" table:formula="of:=[.K22]/[.E22]" office:value-type="percentage" office:value="0.0186335403726708" calcext:value-type="percentage">
            <text:p>2%</text:p>
          </table:table-cell>
          <table:table-cell table:style-name="ce100" office:value-type="string" calcext:value-type="string">
            <text:p>90 gg</text:p>
          </table:table-cell>
          <table:table-cell table:style-name="ce100" table:formula="of:=['file:///Y:/Tempi%20dei%20procedimenti/2020/Calcolo%20percentuali%20periodiche/AA009/ST085%20CALCOLI.xls'#$'ST085-008 CALCOLI'.$H$2]" office:value-type="float" office:value="4" calcext:value-type="float">
            <text:p>4</text:p>
          </table:table-cell>
          <table:table-cell table:style-name="ce109" table:formula="of:=[.N22]/[.E22]" office:value-type="percentage" office:value="0.0248447204968944" calcext:value-type="percentage">
            <text:p>2%</text:p>
          </table:table-cell>
          <table:table-cell table:style-name="ce120" office:value-type="string" calcext:value-type="string">
            <text:p>16406 (17833)</text:p>
          </table:table-cell>
          <table:table-cell table:number-columns-repeated="1008"/>
        </table:table-row>
        <table:table-row table:style-name="ro19">
          <table:table-cell table:style-name="ce8" office:value-type="string" calcext:value-type="string">
            <text:p>ST085-009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e unica ambientale (AUA): nuovo impianto, rinnovo, aggiornamento e modifiche sostanziali: EMISSIONI IN ATMOSFERA, (150 gg. In caso di integrazione documentale)</text:p>
          </table:table-cell>
          <table:table-cell table:style-name="ce52" table:formula="of:=['file:///Y:/Tempi%20dei%20procedimenti/2020/Calcolo%20percentuali%20periodiche/AA009/ST085%20CALCOLI.xls'#$'ST085-009 CALCOLI'.$B$4]" office:value-type="float" office:value="99" calcext:value-type="float">
            <text:p>99</text:p>
          </table:table-cell>
          <table:table-cell table:style-name="ce65" table:formula="of:=['file:///Y:/Tempi%20dei%20procedimenti/2020/Calcolo%20percentuali%20periodiche/AA009/ST085%20CALCOLI.xls'#$'ST085-009 CALCOLI'.$E$4]" office:value-type="float" office:value="55.9494949494949" calcext:value-type="float">
            <text:p>55,9</text:p>
          </table:table-cell>
          <table:table-cell table:style-name="ce65" table:formula="of:=['file:///Y:/Tempi%20dei%20procedimenti/2020/Calcolo%20percentuali%20periodiche/AA009/ST085%20CALCOLI.xls'#$'ST085-009 CALCOLI'.$E$6]" office:value-type="float" office:value="1" calcext:value-type="float">
            <text:p>1,0</text:p>
          </table:table-cell>
          <table:table-cell table:style-name="ce65" table:formula="of:=['file:///Y:/Tempi%20dei%20procedimenti/2020/Calcolo%20percentuali%20periodiche/AA009/ST085%20CALCOLI.xls'#$'ST085-009 CALCOLI'.$E$8]" office:value-type="float" office:value="121" calcext:value-type="float">
            <text:p>121,0</text:p>
          </table:table-cell>
          <table:table-cell table:style-name="ce65" table:formula="of:=['file:///Y:/Tempi%20dei%20procedimenti/2020/Calcolo%20percentuali%20periodiche/AA009/ST085%20CALCOLI.xls'#$'ST085-009 CALCOLI'.$E$14]" office:value-type="float" office:value="104.46511627907" calcext:value-type="float">
            <text:p>104,5</text:p>
          </table:table-cell>
          <table:table-cell table:style-name="ce79" office:value-type="string" calcext:value-type="string">
            <text:p>120/150 gg.</text:p>
          </table:table-cell>
          <table:table-cell table:style-name="ce79" table:formula="of:=['file:///Y:/Tempi%20dei%20procedimenti/2020/Calcolo%20percentuali%20periodiche/AA009/ST085%20CALCOLI.xls'#$'ST085-009 CALCOLI'.$I$2]" office:value-type="float" office:value="1" calcext:value-type="float">
            <text:p>1</text:p>
          </table:table-cell>
          <table:table-cell table:style-name="ce89" table:formula="of:=[.K23]/[.E23]" office:value-type="percentage" office:value="0.0101010101010101" calcext:value-type="percentage">
            <text:p>1%</text:p>
          </table:table-cell>
          <table:table-cell table:style-name="ce100" office:value-type="string" calcext:value-type="string">
            <text:p>120/150 gg.</text:p>
          </table:table-cell>
          <table:table-cell table:style-name="ce100" table:formula="of:=['file:///Y:/Tempi%20dei%20procedimenti/2020/Calcolo%20percentuali%20periodiche/AA009/ST085%20CALCOLI.xls'#$'ST085-009 CALCOLI'.$H$2]" office:value-type="float" office:value="9" calcext:value-type="float">
            <text:p>9</text:p>
          </table:table-cell>
          <table:table-cell table:style-name="ce109" table:formula="of:=[.N23]/[.E23]" office:value-type="percentage" office:value="0.0909090909090909" calcext:value-type="percentage">
            <text:p>9%</text:p>
          </table:table-cell>
          <table:table-cell table:style-name="ce120" office:value-type="string" calcext:value-type="string">
            <text:p>16407 (17834)</text:p>
          </table:table-cell>
          <table:table-cell table:number-columns-repeated="1008"/>
        </table:table-row>
        <table:table-row table:style-name="ro20">
          <table:table-cell table:style-name="ce8" office:value-type="string" calcext:value-type="string">
            <text:p>ST085-010</text:p>
          </table:table-cell>
          <table:table-cell table:style-name="ce8" office:value-type="string" calcext:value-type="string">
            <text:p>Autorizzazione</text:p>
          </table:table-cell>
          <table:table-cell table:style-name="ce32" office:value-type="string" calcext:value-type="string">
            <text:p>(1)</text:p>
          </table:table-cell>
          <table:table-cell table:style-name="ce8" office:value-type="string" calcext:value-type="string">
            <text:p>Volture e modifiche non sostanziali dell'autorizzazione unica ambientale(AUA) </text:p>
          </table:table-cell>
          <table:table-cell table:style-name="ce54" table:formula="of:=['file:///Y:/Tempi%20dei%20procedimenti/2020/Calcolo%20percentuali%20periodiche/AA009/ST085%20CALCOLI.xls'#$'ST085-010 CALCOLI'.$B$4]" office:value-type="float" office:value="109" calcext:value-type="float">
            <text:p>109</text:p>
          </table:table-cell>
          <table:table-cell table:style-name="ce65" table:formula="of:=['file:///Y:/Tempi%20dei%20procedimenti/2020/Calcolo%20percentuali%20periodiche/AA009/ST085%20CALCOLI.xls'#$'ST085-010 CALCOLI'.$E$4]" office:value-type="float" office:value="16.3394495412844" calcext:value-type="float">
            <text:p>16,3</text:p>
          </table:table-cell>
          <table:table-cell table:style-name="ce65" table:formula="of:=['file:///Y:/Tempi%20dei%20procedimenti/2020/Calcolo%20percentuali%20periodiche/AA009/ST085%20CALCOLI.xls'#$'ST085-010 CALCOLI'.$E$6]" office:value-type="float" office:value="0" calcext:value-type="float">
            <text:p>0,0</text:p>
          </table:table-cell>
          <table:table-cell table:style-name="ce65" table:formula="of:=['file:///Y:/Tempi%20dei%20procedimenti/2020/Calcolo%20percentuali%20periodiche/AA009/ST085%20CALCOLI.xls'#$'ST085-010 CALCOLI'.$E$8]" office:value-type="float" office:value="101" calcext:value-type="float">
            <text:p>101,0</text:p>
          </table:table-cell>
          <table:table-cell table:style-name="ce65" table:formula="of:=['file:///Y:/Tempi%20dei%20procedimenti/2020/Calcolo%20percentuali%20periodiche/AA009/ST085%20CALCOLI.xls'#$'ST085-010 CALCOLI'.$E$14]" office:value-type="float" office:value="45" calcext:value-type="float">
            <text:p>45,0</text:p>
          </table:table-cell>
          <table:table-cell table:style-name="ce79" office:value-type="string" calcext:value-type="string">
            <text:p>90 gg.</text:p>
          </table:table-cell>
          <table:table-cell table:style-name="ce79" table:formula="of:=['file:///Y:/Tempi%20dei%20procedimenti/2020/Calcolo%20percentuali%20periodiche/AA009/ST085%20CALCOLI.xls'#$'ST085-010 CALCOLI'.$I$2]" office:value-type="float" office:value="1" calcext:value-type="float">
            <text:p>1</text:p>
          </table:table-cell>
          <table:table-cell table:style-name="ce89" table:formula="of:=[.K24]/[.E24]" office:value-type="percentage" office:value="0.0091743119266055" calcext:value-type="percentage">
            <text:p>1%</text:p>
          </table:table-cell>
          <table:table-cell table:style-name="ce100" office:value-type="string" calcext:value-type="string">
            <text:p>90 gg</text:p>
          </table:table-cell>
          <table:table-cell table:style-name="ce100" table:formula="of:=['file:///Y:/Tempi%20dei%20procedimenti/2020/Calcolo%20percentuali%20periodiche/AA009/ST085%20CALCOLI.xls'#$'ST085-010 CALCOLI'.$H$2]" office:value-type="float" office:value="2" calcext:value-type="float">
            <text:p>2</text:p>
          </table:table-cell>
          <table:table-cell table:style-name="ce109" table:formula="of:=[.N24]/[.E24]" office:value-type="percentage" office:value="0.018348623853211" calcext:value-type="percentage">
            <text:p>2%</text:p>
          </table:table-cell>
          <table:table-cell table:style-name="ce120" office:value-type="string" calcext:value-type="string">
            <text:p>16408 (17835)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ST085 – 011</text:p>
          </table:table-cell>
          <table:table-cell table:style-name="ce24" office:value-type="string" calcext:value-type="string">
            <text:p>Autorizzazione</text:p>
          </table:table-cell>
          <table:table-cell table:style-name="ce35" office:value-type="string" calcext:value-type="string">
            <text:p>(1)</text:p>
          </table:table-cell>
          <table:table-cell table:style-name="ce24" office:value-type="string" calcext:value-type="string">
            <text:p><text:span text:style-name="T3">Autorizzazioni paesaggistiche ai sensi degli art. 146 e 159 del D.Lgs. 42/2004</text:span></text:p>
            <text:p><text:span text:style-name="T6">   </text:span><text:span text:style-name="T7">  (conteggio incluso parere Sovrint.)</text:span></text:p>
            <text:p><text:span text:style-name="T8"/></text:p>
          </table:table-cell>
          <table:table-cell table:style-name="ce52" table:formula="of:=['file:///Y:/Tempi%20dei%20procedimenti/2020/Calcolo%20percentuali%20periodiche/AA009/ST085%20CALCOLI.xls'#$'ST085-011 CALCOLI'.$B$4]" office:value-type="float" office:value="11" calcext:value-type="float">
            <text:p>11</text:p>
          </table:table-cell>
          <table:table-cell table:style-name="ce65" table:formula="of:=['file:///Y:/Tempi%20dei%20procedimenti/2020/Calcolo%20percentuali%20periodiche/AA009/ST085%20CALCOLI.xls'#$'ST085-011 CALCOLI'.$E$4]" office:value-type="float" office:value="84.2727272727273" calcext:value-type="float">
            <text:p>84,3</text:p>
          </table:table-cell>
          <table:table-cell table:style-name="ce65" table:formula="of:=['file:///Y:/Tempi%20dei%20procedimenti/2020/Calcolo%20percentuali%20periodiche/AA009/ST085%20CALCOLI.xls'#$'ST085-011 CALCOLI'.$E$6]" office:value-type="float" office:value="49" calcext:value-type="float">
            <text:p>49,0</text:p>
          </table:table-cell>
          <table:table-cell table:style-name="ce65" table:formula="of:=['file:///Y:/Tempi%20dei%20procedimenti/2020/Calcolo%20percentuali%20periodiche/AA009/ST085%20CALCOLI.xls'#$'ST085-011 CALCOLI'.$E$8]" office:value-type="float" office:value="102" calcext:value-type="float">
            <text:p>102,0</text:p>
          </table:table-cell>
          <table:table-cell table:style-name="ce65" table:formula="of:=['file:///Y:/Tempi%20dei%20procedimenti/2020/Calcolo%20percentuali%20periodiche/AA009/ST085%20CALCOLI.xls'#$'ST085-011 CALCOLI'.$E$14]" office:value-type="float" office:value="82.6363636363636" calcext:value-type="float">
            <text:p>82,6</text:p>
          </table:table-cell>
          <table:table-cell table:style-name="ce81" office:value-type="string" calcext:value-type="string">
            <text:p>105 gg.</text:p>
          </table:table-cell>
          <table:table-cell table:style-name="ce81" table:formula="of:=['file:///Y:/Tempi%20dei%20procedimenti/2020/Calcolo%20percentuali%20periodiche/AA009/ST085%20CALCOLI.xls'#$'ST085-011 CALCOLI'.$I$2]" office:value-type="float" office:value="0" calcext:value-type="float">
            <text:p>0</text:p>
          </table:table-cell>
          <table:table-cell table:style-name="ce91" table:formula="of:=[.K25]/[.E25]" office:value-type="percentage" office:value="0" calcext:value-type="percentage">
            <text:p>0%</text:p>
          </table:table-cell>
          <table:table-cell table:style-name="ce101" office:value-type="string" calcext:value-type="string">
            <text:p>100 gg.</text:p>
          </table:table-cell>
          <table:table-cell table:style-name="ce101" table:formula="of:=['file:///Y:/Tempi%20dei%20procedimenti/2020/Calcolo%20percentuali%20periodiche/AA009/ST085%20CALCOLI.xls'#$'ST085-011 CALCOLI'.$H$2]" office:value-type="float" office:value="1" calcext:value-type="float">
            <text:p>1</text:p>
          </table:table-cell>
          <table:table-cell table:style-name="ce111" table:formula="of:=[.N25]/[.E25]" office:value-type="percentage" office:value="0.0909090909090909" calcext:value-type="percentage">
            <text:p>9%</text:p>
          </table:table-cell>
          <table:table-cell table:style-name="ce123" office:value-type="string" calcext:value-type="string">
            <text:p>9252</text:p>
            <text:p><text:span text:style-name="T18">(17830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21" table:visibility="collapse">
          <table:table-cell table:style-name="ce10"/>
          <table:table-cell table:style-name="ce25"/>
          <table:table-cell table:style-name="ce36"/>
          <table:table-cell table:style-name="ce44" office:value-type="string" calcext:value-type="string">
            <text:p><text:s/>(prima fase istruttoria)</text:p>
          </table:table-cell>
          <table:table-cell table:style-name="ce52"/>
          <table:table-cell table:style-name="ce65" table:number-columns-repeated="4"/>
          <table:table-cell table:style-name="ce82" office:value-type="string" calcext:value-type="string">
            <text:p>40 gg.</text:p>
          </table:table-cell>
          <table:table-cell table:style-name="ce82"/>
          <table:table-cell table:style-name="ce92" table:formula="of:=([.K26]/[.E25])" office:value-type="percentage" office:value="0" calcext:value-type="percentage">
            <text:p>0%</text:p>
          </table:table-cell>
          <table:table-cell table:style-name="ce102"/>
          <table:table-cell table:style-name="ce104"/>
          <table:table-cell table:style-name="ce112" table:number-columns-spanned="1" table:number-rows-spanned="3"/>
          <table:table-cell table:style-name="ce123"/>
          <table:table-cell table:style-name="ce85"/>
          <table:table-cell table:style-name="ce145"/>
          <table:table-cell table:style-name="ce85" table:number-columns-repeated="1006"/>
        </table:table-row>
        <table:table-row table:style-name="ro22" table:visibility="collapse">
          <table:table-cell table:style-name="ce10"/>
          <table:table-cell table:style-name="ce25"/>
          <table:table-cell table:style-name="ce36"/>
          <table:table-cell table:style-name="ce45" office:value-type="string" calcext:value-type="string">
            <text:p>(post-parere di 45 gg da ricevimento)</text:p>
          </table:table-cell>
          <table:table-cell table:style-name="ce52"/>
          <table:table-cell table:style-name="ce65" table:number-columns-repeated="4"/>
          <table:table-cell table:style-name="ce83" office:value-type="string" calcext:value-type="string">
            <text:p>20 gg.</text:p>
          </table:table-cell>
          <table:table-cell table:style-name="ce83"/>
          <table:table-cell table:style-name="ce93" table:formula="of:=([.K27]/[.E25])" office:value-type="percentage" office:value="0" calcext:value-type="percentage">
            <text:p>0%</text:p>
          </table:table-cell>
          <table:table-cell table:style-name="ce102"/>
          <table:table-cell table:style-name="ce100" office:value-type="float" office:value="0" calcext:value-type="float">
            <text:p>0</text:p>
          </table:table-cell>
          <table:covered-table-cell table:style-name="ce109"/>
          <table:table-cell table:style-name="ce124"/>
          <table:table-cell table:style-name="ce85"/>
          <table:table-cell table:style-name="ce145"/>
          <table:table-cell table:style-name="ce85" table:number-columns-repeated="1006"/>
        </table:table-row>
        <table:table-row table:style-name="ro23" table:visibility="collapse">
          <table:table-cell table:style-name="ce11"/>
          <table:table-cell table:style-name="ce26"/>
          <table:table-cell table:style-name="ce37"/>
          <table:table-cell table:style-name="ce46" office:value-type="string" calcext:value-type="string">
            <text:p>(totale escluso parere Sovrint.)</text:p>
          </table:table-cell>
          <table:table-cell table:style-name="ce52"/>
          <table:table-cell table:style-name="ce65" table:number-columns-repeated="4"/>
          <table:table-cell table:style-name="ce83" office:value-type="string" calcext:value-type="string">
            <text:p>60 gg.</text:p>
          </table:table-cell>
          <table:table-cell table:style-name="ce86"/>
          <table:table-cell table:style-name="ce94" table:formula="of:=([.K28]/[.E25])" office:value-type="percentage" office:value="0" calcext:value-type="percentage">
            <text:p>0%</text:p>
          </table:table-cell>
          <table:table-cell table:style-name="ce102"/>
          <table:table-cell table:style-name="ce100"/>
          <table:covered-table-cell table:style-name="ce109"/>
          <table:table-cell table:style-name="ce124"/>
          <table:table-cell table:style-name="ce85"/>
          <table:table-cell table:style-name="ce145"/>
          <table:table-cell table:style-name="ce85" table:number-columns-repeated="1006"/>
        </table:table-row>
        <table:table-row table:style-name="ro12">
          <table:table-cell table:style-name="ce8" office:value-type="string" calcext:value-type="string">
            <text:p>ST085-012</text:p>
          </table:table-cell>
          <table:table-cell table:style-name="ce23" office:value-type="string" calcext:value-type="string">
            <text:p>Certific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ccertamento compatibilità paesaggistica ai sensi del D.Lgs 42/04, artt. 167 e 181 </text:p>
          </table:table-cell>
          <table:table-cell table:style-name="ce52" table:formula="of:=['file:///Y:/Tempi%20dei%20procedimenti/2020/Calcolo%20percentuali%20periodiche/AA009/ST085%20CALCOLI.xls'#$'ST085-012 CALCOLI'.$B$4]" office:value-type="float" office:value="1" calcext:value-type="float">
            <text:p>1</text:p>
          </table:table-cell>
          <table:table-cell table:style-name="ce65" table:formula="of:=['file:///Y:/Tempi%20dei%20procedimenti/2020/Calcolo%20percentuali%20periodiche/AA009/ST085%20CALCOLI.xls'#$'ST085-012 CALCOLI'.$E$4]" office:value-type="float" office:value="140" calcext:value-type="float">
            <text:p>140,0</text:p>
          </table:table-cell>
          <table:table-cell table:style-name="ce65" table:formula="of:=['file:///Y:/Tempi%20dei%20procedimenti/2020/Calcolo%20percentuali%20periodiche/AA009/ST085%20CALCOLI.xls'#$'ST085-012 CALCOLI'.$E$6]" office:value-type="float" office:value="140" calcext:value-type="float">
            <text:p>140,0</text:p>
          </table:table-cell>
          <table:table-cell table:style-name="ce65" table:formula="of:=['file:///Y:/Tempi%20dei%20procedimenti/2020/Calcolo%20percentuali%20periodiche/AA009/ST085%20CALCOLI.xls'#$'ST085-012 CALCOLI'.$E$8]" office:value-type="float" office:value="140" calcext:value-type="float">
            <text:p>140,0</text:p>
          </table:table-cell>
          <table:table-cell table:style-name="ce65" table:formula="of:=['file:///Y:/Tempi%20dei%20procedimenti/2020/Calcolo%20percentuali%20periodiche/AA009/ST085%20CALCOLI.xls'#$'ST085-012 CALCOLI'.$E$14]" office:value-type="float" office:value="202" calcext:value-type="float">
            <text:p>202,0</text:p>
          </table:table-cell>
          <table:table-cell table:style-name="ce79" office:value-type="string" calcext:value-type="string">
            <text:p>180 gg. compreso parere Sovrint.</text:p>
          </table:table-cell>
          <table:table-cell table:style-name="ce79" table:formula="of:=['file:///Y:/Tempi%20dei%20procedimenti/2020/Calcolo%20percentuali%20periodiche/AA009/ST085%20CALCOLI.xls'#$'ST085-012 CALCOLI'.$I$2]" office:value-type="float" office:value="0" calcext:value-type="float">
            <text:p>0</text:p>
          </table:table-cell>
          <table:table-cell table:style-name="ce89" table:formula="of:=[.K29]/[.E29]" office:value-type="percentage" office:value="0" calcext:value-type="percentage">
            <text:p>0%</text:p>
          </table:table-cell>
          <table:table-cell table:style-name="ce100" office:value-type="string" calcext:value-type="string">
            <text:p>171 gg.</text:p>
          </table:table-cell>
          <table:table-cell table:style-name="ce100" table:formula="of:=['file:///Y:/Tempi%20dei%20procedimenti/2020/Calcolo%20percentuali%20periodiche/AA009/ST085%20CALCOLI.xls'#$'ST085-012 CALCOLI'.$H$2]" office:value-type="float" office:value="0" calcext:value-type="float">
            <text:p>0</text:p>
          </table:table-cell>
          <table:table-cell table:style-name="ce109" table:formula="of:=[.N29]/[.E29]" office:value-type="percentage" office:value="0" calcext:value-type="percentage">
            <text:p>0%</text:p>
          </table:table-cell>
          <table:table-cell table:style-name="ce123" office:value-type="string" calcext:value-type="string">
            <text:p>9252</text:p>
            <text:p><text:span text:style-name="T18">(17830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24">
          <table:table-cell table:style-name="ce9" office:value-type="string" calcext:value-type="string">
            <text:p>ST085 – 013</text:p>
          </table:table-cell>
          <table:table-cell table:style-name="ce22" office:value-type="string" calcext:value-type="string">
            <text:p>Parer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Valutazione di incidenza ambientale (VincA) ai sensi del D.P.R. 357/1997</text:p>
          </table:table-cell>
          <table:table-cell table:style-name="ce52" table:formula="of:=['file:///Y:/Tempi%20dei%20procedimenti/2020/Calcolo%20percentuali%20periodiche/AA009/ST085%20CALCOLI.xls'#$'ST085-013 CALCOLI'.$B$4]" office:value-type="float" office:value="10" calcext:value-type="float">
            <text:p>10</text:p>
          </table:table-cell>
          <table:table-cell table:style-name="ce65" table:formula="of:=['file:///Y:/Tempi%20dei%20procedimenti/2020/Calcolo%20percentuali%20periodiche/AA009/ST085%20CALCOLI.xls'#$'ST085-013 CALCOLI'.$E$4]" office:value-type="float" office:value="25.2" calcext:value-type="float">
            <text:p>25,2</text:p>
          </table:table-cell>
          <table:table-cell table:style-name="ce65" table:formula="of:=['file:///Y:/Tempi%20dei%20procedimenti/2020/Calcolo%20percentuali%20periodiche/AA009/ST085%20CALCOLI.xls'#$'ST085-013 CALCOLI'.$E$6]" office:value-type="float" office:value="10" calcext:value-type="float">
            <text:p>10,0</text:p>
          </table:table-cell>
          <table:table-cell table:style-name="ce65" table:formula="of:=['file:///Y:/Tempi%20dei%20procedimenti/2020/Calcolo%20percentuali%20periodiche/AA009/ST085%20CALCOLI.xls'#$'ST085-013 CALCOLI'.$E$8]" office:value-type="float" office:value="49" calcext:value-type="float">
            <text:p>49,0</text:p>
          </table:table-cell>
          <table:table-cell table:style-name="ce65" table:formula="of:=['file:///Y:/Tempi%20dei%20procedimenti/2020/Calcolo%20percentuali%20periodiche/AA009/ST085%20CALCOLI.xls'#$'ST085-013 CALCOLI'.$E$14]" office:value-type="float" office:value="154" calcext:value-type="float">
            <text:p>154,0</text:p>
          </table:table-cell>
          <table:table-cell table:style-name="ce79" office:value-type="string" calcext:value-type="string">
            <text:p>60 gg.</text:p>
          </table:table-cell>
          <table:table-cell table:style-name="ce81" table:formula="of:=['file:///Y:/Tempi%20dei%20procedimenti/2020/Calcolo%20percentuali%20periodiche/AA009/ST085%20CALCOLI.xls'#$'ST085-013 CALCOLI'.$I$2]" office:value-type="float" office:value="0" calcext:value-type="float">
            <text:p>0</text:p>
          </table:table-cell>
          <table:table-cell table:style-name="ce89" table:formula="of:=[.K30]/[.E30]" office:value-type="percentage" office:value="0" calcext:value-type="percentage">
            <text:p>0%</text:p>
          </table:table-cell>
          <table:table-cell table:style-name="ce100" office:value-type="string" calcext:value-type="string">
            <text:p>57 gg.</text:p>
          </table:table-cell>
          <table:table-cell table:style-name="ce101" table:formula="of:=['file:///Y:/Tempi%20dei%20procedimenti/2020/Calcolo%20percentuali%20periodiche/AA009/ST085%20CALCOLI.xls'#$'ST085-013 CALCOLI'.$H$2]" office:value-type="float" office:value="0" calcext:value-type="float">
            <text:p>0</text:p>
          </table:table-cell>
          <table:table-cell table:style-name="ce109" table:formula="of:=[.N30]/[.E30]" office:value-type="percentage" office:value="0" calcext:value-type="percentage">
            <text:p>0%</text:p>
          </table:table-cell>
          <table:table-cell table:style-name="ce125" office:value-type="string" calcext:value-type="string">
            <text:p>15563     <text:span text:style-name="T18">(17831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25">
          <table:table-cell table:style-name="ce6" office:value-type="string" calcext:value-type="string">
            <text:p>ST085-014</text:p>
          </table:table-cell>
          <table:table-cell table:style-name="ce22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i paesaggistiche in procedura semplificata (D.P.R 31/2017) (con richiesta di integrazione documentale in fase istruttoria)</text:p>
          </table:table-cell>
          <table:table-cell table:style-name="ce52" table:formula="of:=['file:///Y:/Tempi%20dei%20procedimenti/2020/Calcolo%20percentuali%20periodiche/AA009/ST085%20CALCOLI.xls'#$'ST085-014 CALCOLI'.$B$4]" office:value-type="float" office:value="4" calcext:value-type="float">
            <text:p>4</text:p>
          </table:table-cell>
          <table:table-cell table:style-name="ce68" table:formula="of:=['file:///Y:/Tempi%20dei%20procedimenti/2020/Calcolo%20percentuali%20periodiche/AA009/ST085%20CALCOLI.xls'#$'ST085-014 CALCOLI'.$E$4]" office:value-type="float" office:value="53.25" calcext:value-type="float">
            <text:p>53,3</text:p>
          </table:table-cell>
          <table:table-cell table:style-name="ce68" table:formula="of:=['file:///Y:/Tempi%20dei%20procedimenti/2020/Calcolo%20percentuali%20periodiche/AA009/ST085%20CALCOLI.xls'#$'ST085-014 CALCOLI'.$E$6]" office:value-type="float" office:value="50" calcext:value-type="float">
            <text:p>50,0</text:p>
          </table:table-cell>
          <table:table-cell table:style-name="ce68" table:formula="of:=['file:///Y:/Tempi%20dei%20procedimenti/2020/Calcolo%20percentuali%20periodiche/AA009/ST085%20CALCOLI.xls'#$'ST085-014 CALCOLI'.$E$8]" office:value-type="float" office:value="57" calcext:value-type="float">
            <text:p>57,0</text:p>
          </table:table-cell>
          <table:table-cell table:style-name="ce68" table:formula="of:=['file:///Y:/Tempi%20dei%20procedimenti/2020/Calcolo%20percentuali%20periodiche/AA009/ST085%20CALCOLI.xls'#$'ST085-014 CALCOLI'.$E$14]" office:value-type="float" office:value="19.25" calcext:value-type="float">
            <text:p>19,3</text:p>
          </table:table-cell>
          <table:table-cell table:style-name="ce79" office:value-type="string" calcext:value-type="string">
            <text:p>60 gg.</text:p>
          </table:table-cell>
          <table:table-cell table:style-name="ce81" table:formula="of:=['file:///Y:/Tempi%20dei%20procedimenti/2020/Calcolo%20percentuali%20periodiche/AA009/ST085%20CALCOLI.xls'#$'ST085-014 CALCOLI'.$I$2]" office:value-type="float" office:value="0" calcext:value-type="float">
            <text:p>0</text:p>
          </table:table-cell>
          <table:table-cell table:style-name="ce89" table:formula="of:=[.K31]/[.E31]" office:value-type="percentage" office:value="0" calcext:value-type="percentage">
            <text:p>0%</text:p>
          </table:table-cell>
          <table:table-cell table:style-name="ce100" office:value-type="string" calcext:value-type="string">
            <text:p>57 gg.</text:p>
          </table:table-cell>
          <table:table-cell table:style-name="ce101" table:formula="of:=['file:///Y:/Tempi%20dei%20procedimenti/2020/Calcolo%20percentuali%20periodiche/AA009/ST085%20CALCOLI.xls'#$'ST085-014 CALCOLI'.$H$2]" office:value-type="float" office:value="0" calcext:value-type="float">
            <text:p>0</text:p>
          </table:table-cell>
          <table:table-cell table:style-name="ce109" table:formula="of:=[.N31]/[.E31]" office:value-type="percentage" office:value="0" calcext:value-type="percentage">
            <text:p>0%</text:p>
          </table:table-cell>
          <table:table-cell table:style-name="ce123" office:value-type="string" calcext:value-type="string">
            <text:p>9252</text:p>
            <text:p><text:span text:style-name="T18">(17830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26">
          <table:table-cell table:style-name="ce6" office:value-type="string" calcext:value-type="string">
            <text:p>ST085-015</text:p>
          </table:table-cell>
          <table:table-cell table:style-name="ce22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i paesaggistiche in procedura semplificata (D.P.R 31/2017) (senza richiesta di integrazione documentale in fase istruttoria)</text:p>
          </table:table-cell>
          <table:table-cell table:style-name="ce52" table:formula="of:=['file:///Y:/Tempi%20dei%20procedimenti/2020/Calcolo%20percentuali%20periodiche/AA009/ST085%20CALCOLI.xls'#$'ST085-015 CALCOLI'.$B$4]" office:value-type="float" office:value="1" calcext:value-type="float">
            <text:p>1</text:p>
          </table:table-cell>
          <table:table-cell table:style-name="ce65" table:formula="of:=['file:///Y:/Tempi%20dei%20procedimenti/2020/Calcolo%20percentuali%20periodiche/AA009/ST085%20CALCOLI.xls'#$'ST085-015 CALCOLI'.$E$4]" office:value-type="float" office:value="41" calcext:value-type="float">
            <text:p>41,0</text:p>
          </table:table-cell>
          <table:table-cell table:style-name="ce68" table:formula="of:=['file:///Y:/Tempi%20dei%20procedimenti/2020/Calcolo%20percentuali%20periodiche/AA009/ST085%20CALCOLI.xls'#$'ST085-015 CALCOLI'.$E$6]" office:value-type="float" office:value="41" calcext:value-type="float">
            <text:p>41,0</text:p>
          </table:table-cell>
          <table:table-cell table:style-name="ce68" table:formula="of:=['file:///Y:/Tempi%20dei%20procedimenti/2020/Calcolo%20percentuali%20periodiche/AA009/ST085%20CALCOLI.xls'#$'ST085-015 CALCOLI'.$E$8]" office:value-type="float" office:value="41" calcext:value-type="float">
            <text:p>41,0</text:p>
          </table:table-cell>
          <table:table-cell table:style-name="ce68" table:formula="of:=['file:///Y:/Tempi%20dei%20procedimenti/2020/Calcolo%20percentuali%20periodiche/AA009/ST085%20CALCOLI.xls'#$'ST085-015 CALCOLI'.$E$14]" office:value-type="float" office:value="0" calcext:value-type="float">
            <text:p>0,0</text:p>
          </table:table-cell>
          <table:table-cell table:style-name="ce79" office:value-type="string" calcext:value-type="string">
            <text:p>50 gg.</text:p>
          </table:table-cell>
          <table:table-cell table:style-name="ce81" table:formula="of:=['file:///Y:/Tempi%20dei%20procedimenti/2020/Calcolo%20percentuali%20periodiche/AA009/ST085%20CALCOLI.xls'#$'ST085-015 CALCOLI'.$I$2]" office:value-type="float" office:value="0" calcext:value-type="float">
            <text:p>0</text:p>
          </table:table-cell>
          <table:table-cell table:style-name="ce89" table:formula="of:=[.K32]/[.E32]" office:value-type="percentage" office:value="0" calcext:value-type="percentage">
            <text:p>0%</text:p>
          </table:table-cell>
          <table:table-cell table:style-name="ce100" office:value-type="string" calcext:value-type="string">
            <text:p>50 gg</text:p>
          </table:table-cell>
          <table:table-cell table:style-name="ce101" table:formula="of:=['file:///Y:/Tempi%20dei%20procedimenti/2020/Calcolo%20percentuali%20periodiche/AA009/ST085%20CALCOLI.xls'#$'ST085-015 CALCOLI'.$H$2]" office:value-type="float" office:value="0" calcext:value-type="float">
            <text:p>0</text:p>
          </table:table-cell>
          <table:table-cell table:style-name="ce109" table:formula="of:=[.N32]/[.E32]" office:value-type="percentage" office:value="0" calcext:value-type="percentage">
            <text:p>0%</text:p>
          </table:table-cell>
          <table:table-cell table:style-name="ce123" office:value-type="string" calcext:value-type="string">
            <text:p>9252</text:p>
            <text:p><text:span text:style-name="T18">(17830)</text:span></text:p>
          </table:table-cell>
          <table:table-cell table:style-name="ce137"/>
          <table:table-cell table:style-name="ce145"/>
          <table:table-cell table:style-name="ce85" table:number-columns-repeated="1006"/>
        </table:table-row>
        <table:table-row table:style-name="ro27">
          <table:table-cell table:style-name="ce6" office:value-type="string" calcext:value-type="string">
            <text:p>ST085-016</text:p>
          </table:table-cell>
          <table:table-cell table:style-name="ce22" office:value-type="string" calcext:value-type="string">
            <text:p>Attest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Verifiche di assoggettabilità a VIA ai sensi dell’art. 19 del Dlgs 152/2006 e s.m.i. </text:p>
          </table:table-cell>
          <table:table-cell table:style-name="ce52" table:formula="of:=['file:///Y:/Tempi%20dei%20procedimenti/2020/Calcolo%20percentuali%20periodiche/AA009/ST085%20CALCOLI.xls'#$'ST085-016 CALCOLI '.$B$4]" office:value-type="float" office:value="4" calcext:value-type="float">
            <text:p>4</text:p>
          </table:table-cell>
          <table:table-cell table:style-name="ce65" table:formula="of:=['file:///Y:/Tempi%20dei%20procedimenti/2020/Calcolo%20percentuali%20periodiche/AA009/ST085%20CALCOLI.xls'#$'ST085-016 CALCOLI '.$E$4]" office:value-type="float" office:value="58.75" calcext:value-type="float">
            <text:p>58,8</text:p>
          </table:table-cell>
          <table:table-cell table:style-name="ce65" table:formula="of:=['file:///Y:/Tempi%20dei%20procedimenti/2020/Calcolo%20percentuali%20periodiche/AA009/ST085%20CALCOLI.xls'#$'ST085-016 CALCOLI '.$E$6]" office:value-type="float" office:value="17" calcext:value-type="float">
            <text:p>17,0</text:p>
          </table:table-cell>
          <table:table-cell table:style-name="ce65" table:formula="of:=['file:///Y:/Tempi%20dei%20procedimenti/2020/Calcolo%20percentuali%20periodiche/AA009/ST085%20CALCOLI.xls'#$'ST085-016 CALCOLI '.$E$8]" office:value-type="float" office:value="88" calcext:value-type="float">
            <text:p>88,0</text:p>
          </table:table-cell>
          <table:table-cell table:style-name="ce65" table:formula="of:=['file:///Y:/Tempi%20dei%20procedimenti/2020/Calcolo%20percentuali%20periodiche/AA009/ST085%20CALCOLI.xls'#$'ST085-016 CALCOLI '.$E$14]" office:value-type="float" office:value="199" calcext:value-type="float">
            <text:p>199,0</text:p>
          </table:table-cell>
          <table:table-cell table:style-name="ce79" office:value-type="string" calcext:value-type="string">
            <text:p>105 gg.</text:p>
          </table:table-cell>
          <table:table-cell table:style-name="ce79" table:formula="of:=['file:///Y:/Tempi%20dei%20procedimenti/2020/Calcolo%20percentuali%20periodiche/AA009/ST085%20CALCOLI.xls'#$'ST085-016 CALCOLI '.$I$2]" office:value-type="float" office:value="0" calcext:value-type="float">
            <text:p>0</text:p>
          </table:table-cell>
          <table:table-cell table:style-name="ce89" table:formula="of:=[.K33]/[.E33]" office:value-type="percentage" office:value="0" calcext:value-type="percentage">
            <text:p>0%</text:p>
          </table:table-cell>
          <table:table-cell table:style-name="ce100" office:value-type="string" calcext:value-type="string">
            <text:p>105 gg.</text:p>
          </table:table-cell>
          <table:table-cell table:style-name="ce100" table:formula="of:=['file:///Y:/Tempi%20dei%20procedimenti/2020/Calcolo%20percentuali%20periodiche/AA009/ST085%20CALCOLI.xls'#$'ST085-016 CALCOLI '.$H$2]" office:value-type="float" office:value="0" calcext:value-type="float">
            <text:p>0</text:p>
          </table:table-cell>
          <table:table-cell table:style-name="ce109" table:formula="of:=[.N33]/[.E33]" office:value-type="percentage" office:value="0" calcext:value-type="percentage">
            <text:p>0%</text:p>
          </table:table-cell>
          <table:table-cell table:style-name="ce125" office:value-type="string" calcext:value-type="string">
            <text:p>15563     <text:span text:style-name="T18">(17831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27" table:visibility="collapse">
          <table:table-cell table:style-name="ce6" office:value-type="string" calcext:value-type="string">
            <text:p>ST085-017</text:p>
          </table:table-cell>
          <table:table-cell table:style-name="ce22" office:value-type="string" calcext:value-type="string">
            <text:p>Parer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Valutazioni di impatto ambientale (VIA) ai sensi degli artt. 20-25 del Dlgs 152/2006 e s.m.i.</text:p>
          </table:table-cell>
          <table:table-cell table:style-name="ce53"/>
          <table:table-cell table:style-name="ce66" table:number-columns-repeated="4"/>
          <table:table-cell table:style-name="ce79" office:value-type="string" calcext:value-type="string">
            <text:p>195 gg.</text:p>
          </table:table-cell>
          <table:table-cell table:style-name="ce79"/>
          <table:table-cell table:style-name="ce89"/>
          <table:table-cell table:style-name="ce100" office:value-type="string" calcext:value-type="string">
            <text:p>195 gg.</text:p>
          </table:table-cell>
          <table:table-cell table:style-name="ce100"/>
          <table:table-cell table:style-name="ce109" table:formula="of:=[.N34]/[.E34]" office:value-type="string" office:string-value="" calcext:value-type="error">
            <text:p>#DIV/0!</text:p>
          </table:table-cell>
          <table:table-cell table:style-name="ce125" office:value-type="string" calcext:value-type="string">
            <text:p>15563     <text:span text:style-name="T18">(17831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27">
          <table:table-cell table:style-name="ce6" office:value-type="string" calcext:value-type="string">
            <text:p>ST085-018</text:p>
          </table:table-cell>
          <table:table-cell table:style-name="ce22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Provvedimenti autorizzatori unici regionali ai sensi dell’art. 27Bis del Dlgs 152/2006 e s.m.i.</text:p>
          </table:table-cell>
          <table:table-cell table:style-name="ce52" table:formula="of:=['file:///Y:/Tempi%20dei%20procedimenti/2020/Calcolo%20percentuali%20periodiche/AA009/ST085%20CALCOLI.xls'#$'ST085-018 CALCOLI'.$B$4]" office:value-type="float" office:value="1" calcext:value-type="float">
            <text:p>1</text:p>
          </table:table-cell>
          <table:table-cell table:style-name="ce65" table:formula="of:=['file:///Y:/Tempi%20dei%20procedimenti/2020/Calcolo%20percentuali%20periodiche/AA009/ST085%20CALCOLI.xls'#$'ST085-018 CALCOLI'.$E$4]" office:value-type="float" office:value="180" calcext:value-type="float">
            <text:p>180,0</text:p>
          </table:table-cell>
          <table:table-cell table:style-name="ce65" table:formula="of:=['file:///Y:/Tempi%20dei%20procedimenti/2020/Calcolo%20percentuali%20periodiche/AA009/ST085%20CALCOLI.xls'#$'ST085-018 CALCOLI'.$E$6]" office:value-type="float" office:value="180" calcext:value-type="float">
            <text:p>180,0</text:p>
          </table:table-cell>
          <table:table-cell table:style-name="ce65" table:formula="of:=['file:///Y:/Tempi%20dei%20procedimenti/2020/Calcolo%20percentuali%20periodiche/AA009/ST085%20CALCOLI.xls'#$'ST085-018 CALCOLI'.$E$8]" office:value-type="float" office:value="180" calcext:value-type="float">
            <text:p>180,0</text:p>
          </table:table-cell>
          <table:table-cell table:style-name="ce65" table:formula="of:=['file:///Y:/Tempi%20dei%20procedimenti/2020/Calcolo%20percentuali%20periodiche/AA009/ST085%20CALCOLI.xls'#$'ST085-018 CALCOLI'.$E$14]" office:value-type="float" office:value="174" calcext:value-type="float">
            <text:p>174,0</text:p>
          </table:table-cell>
          <table:table-cell table:style-name="ce79" office:value-type="string" calcext:value-type="string">
            <text:p>295 gg.</text:p>
          </table:table-cell>
          <table:table-cell table:style-name="ce81" table:formula="of:=['file:///Y:/Tempi%20dei%20procedimenti/2020/Calcolo%20percentuali%20periodiche/AA009/ST085%20CALCOLI.xls'#$'ST085-018 CALCOLI'.$I$2]" office:value-type="float" office:value="0" calcext:value-type="float">
            <text:p>0</text:p>
          </table:table-cell>
          <table:table-cell table:style-name="ce89" table:formula="of:=[.K35]/[.E35]" office:value-type="percentage" office:value="0" calcext:value-type="percentage">
            <text:p>0%</text:p>
          </table:table-cell>
          <table:table-cell table:style-name="ce100" office:value-type="string" calcext:value-type="string">
            <text:p>295 gg.</text:p>
          </table:table-cell>
          <table:table-cell table:style-name="ce101" table:formula="of:=['file:///Y:/Tempi%20dei%20procedimenti/2020/Calcolo%20percentuali%20periodiche/AA009/ST085%20CALCOLI.xls'#$'ST085-018 CALCOLI'.$H$2]" office:value-type="float" office:value="0" calcext:value-type="float">
            <text:p>0</text:p>
          </table:table-cell>
          <table:table-cell table:style-name="ce109" table:formula="of:=[.N35]/[.E35]" office:value-type="percentage" office:value="0" calcext:value-type="percentage">
            <text:p>0%</text:p>
          </table:table-cell>
          <table:table-cell table:style-name="ce125" office:value-type="string" calcext:value-type="string">
            <text:p>15563     <text:span text:style-name="T18">(17831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28">
          <table:table-cell table:style-name="ce5" office:value-type="string" calcext:value-type="string" table:number-columns-spanned="16" table:number-rows-spanned="1">
            <text:p>ST022 <text:s/>Settore Risorse Idriche e attività estrattive</text:p>
          </table:table-cell>
          <table:covered-table-cell table:number-columns-repeated="15" table:style-name="ce5"/>
          <table:table-cell table:style-name="ce135"/>
          <table:table-cell table:style-name="ce146"/>
          <table:table-cell table:number-columns-repeated="1006"/>
        </table:table-row>
        <table:table-row table:style-name="ro29">
          <table:table-cell table:style-name="ce6" office:value-type="string" calcext:value-type="string">
            <text:p>ST022-002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Esercizio di attività estrattiva di cava (nuove autorizzazioni e proroghe)</text:p>
          </table:table-cell>
          <table:table-cell table:style-name="ce52" table:formula="of:=['file:///Y:/Tempi%20dei%20procedimenti/2020/Calcolo%20percentuali%20periodiche/AA009/ST022%20CALCOLI%20da%20002%20a%200021.xls'#$'ST022-002 CALCOLI '.$B$4]" office:value-type="float" office:value="7" calcext:value-type="float">
            <text:p>7</text:p>
          </table:table-cell>
          <table:table-cell table:style-name="ce65" table:formula="of:=['file:///Y:/Tempi%20dei%20procedimenti/2020/Calcolo%20percentuali%20periodiche/AA009/ST022%20CALCOLI%20da%20002%20a%200021.xls'#$'ST022-002 CALCOLI '.$E$4]" office:value-type="float" office:value="36" calcext:value-type="float">
            <text:p>36,0</text:p>
          </table:table-cell>
          <table:table-cell table:style-name="ce65" table:formula="of:=['file:///Y:/Tempi%20dei%20procedimenti/2020/Calcolo%20percentuali%20periodiche/AA009/ST022%20CALCOLI%20da%20002%20a%200021.xls'#$'ST022-002 CALCOLI '.$E$6]" office:value-type="float" office:value="12" calcext:value-type="float">
            <text:p>12,0</text:p>
          </table:table-cell>
          <table:table-cell table:style-name="ce65" table:formula="of:=['file:///Y:/Tempi%20dei%20procedimenti/2020/Calcolo%20percentuali%20periodiche/AA009/ST022%20CALCOLI%20da%20002%20a%200021.xls'#$'ST022-002 CALCOLI '.$E$8]" office:value-type="float" office:value="52" calcext:value-type="float">
            <text:p>52,0</text:p>
          </table:table-cell>
          <table:table-cell table:style-name="ce65" table:formula="of:=['file:///Y:/Tempi%20dei%20procedimenti/2020/Calcolo%20percentuali%20periodiche/AA009/ST022%20CALCOLI%20da%20002%20a%200021.xls'#$'ST022-002 CALCOLI '.$E$14]" office:value-type="float" office:value="445.857142857143" calcext:value-type="float">
            <text:p>445,9</text:p>
          </table:table-cell>
          <table:table-cell table:style-name="ce79" office:value-type="string" calcext:value-type="string">
            <text:p>90 gg.</text:p>
          </table:table-cell>
          <table:table-cell table:style-name="ce79" table:formula="of:=['file:///Y:/Tempi%20dei%20procedimenti/2020/Calcolo%20percentuali%20periodiche/AA009/ST022%20CALCOLI%20da%20002%20a%200021.xls'#$'ST022-002 CALCOLI '.$I$2]" office:value-type="float" office:value="0" calcext:value-type="float">
            <text:p>0</text:p>
          </table:table-cell>
          <table:table-cell table:style-name="ce89" table:formula="of:=[.K37]/[.E37]" office:value-type="percentage" office:value="0" calcext:value-type="percentage">
            <text:p>0%</text:p>
          </table:table-cell>
          <table:table-cell table:style-name="ce100" office:value-type="string" calcext:value-type="string">
            <text:p>90 gg.</text:p>
          </table:table-cell>
          <table:table-cell table:style-name="ce100" table:formula="of:=['file:///Y:/Tempi%20dei%20procedimenti/2020/Calcolo%20percentuali%20periodiche/AA009/ST022%20CALCOLI%20da%20002%20a%200021.xls'#$'ST022-002 CALCOLI '.$H$2]" office:value-type="float" office:value="0" calcext:value-type="float">
            <text:p>0</text:p>
          </table:table-cell>
          <table:table-cell table:style-name="ce109" table:formula="of:=[.N37]/[.E37]" office:value-type="percentage" office:value="0" calcext:value-type="percentage">
            <text:p>0%</text:p>
          </table:table-cell>
          <table:table-cell table:style-name="ce76" office:value-type="string" calcext:value-type="string">
            <text:p>9402</text:p>
            <text:p>(<text:span text:style-name="T18">17737</text:span><text:span text:style-name="T19">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24" table:visibility="collapse">
          <table:table-cell table:style-name="ce6" office:value-type="string" calcext:value-type="string">
            <text:p>ST022-003</text:p>
          </table:table-cell>
          <table:table-cell table:style-name="ce22" office:value-type="string" calcext:value-type="string">
            <text:p>Attest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Verifica di assoggettabilità alla procedura di valutazione di impatto ambientale per l'attività estrattiva</text:p>
          </table:table-cell>
          <table:table-cell table:style-name="ce53"/>
          <table:table-cell table:style-name="ce66" table:number-columns-repeated="4"/>
          <table:table-cell table:style-name="ce79" office:value-type="string" calcext:value-type="string">
            <text:p>90 gg. <text:span text:style-name="T11">dalla pubblica zione</text:span></text:p>
          </table:table-cell>
          <table:table-cell table:style-name="ce79"/>
          <table:table-cell table:style-name="ce89" table:formula="of:=[.K38]/[.E38]" office:value-type="string" office:string-value="" calcext:value-type="error">
            <text:p>#DIV/0!</text:p>
          </table:table-cell>
          <table:table-cell table:style-name="ce100" office:value-type="string" calcext:value-type="string">
            <text:p><text:span text:style-name="T3">90 gg. </text:span><text:span text:style-name="T15">dalla pubblica zione</text:span></text:p>
          </table:table-cell>
          <table:table-cell table:style-name="ce100"/>
          <table:table-cell table:style-name="ce109" table:formula="of:=[.N38]/[.E38]" office:value-type="string" office:string-value="" calcext:value-type="error">
            <text:p>#DIV/0!</text:p>
          </table:table-cell>
          <table:table-cell table:style-name="ce76" office:value-type="string" calcext:value-type="string">
            <text:p>9402</text:p>
            <text:p>(<text:span text:style-name="T18">17737</text:span><text:span text:style-name="T19">)</text:span></text:p>
          </table:table-cell>
          <table:table-cell table:number-columns-repeated="1008"/>
        </table:table-row>
        <table:table-row table:style-name="ro30" table:visibility="collapse">
          <table:table-cell table:style-name="ce6" office:value-type="string" calcext:value-type="string">
            <text:p>ST022-007</text:p>
          </table:table-cell>
          <table:table-cell table:style-name="ce23" office:value-type="string" calcext:value-type="string">
            <text:p>Concessione 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Concessione di piccola derivazione di acqua superficiale e/o sotterranea IN SANATORIA</text:p>
          </table:table-cell>
          <table:table-cell table:style-name="ce52"/>
          <table:table-cell table:style-name="ce65" table:number-columns-repeated="4"/>
          <table:table-cell table:style-name="ce83" office:value-type="string" calcext:value-type="string">
            <text:p>n.p.</text:p>
          </table:table-cell>
          <table:table-cell table:style-name="ce79"/>
          <table:table-cell table:style-name="ce89"/>
          <table:table-cell table:style-name="ce100" office:value-type="string" calcext:value-type="string">
            <text:p>(escluso)</text:p>
          </table:table-cell>
          <table:table-cell table:style-name="ce100"/>
          <table:table-cell table:style-name="ce109"/>
          <table:table-cell table:style-name="ce76"/>
          <table:table-cell table:style-name="ce85"/>
          <table:table-cell table:style-name="ce145"/>
          <table:table-cell table:style-name="ce85" table:number-columns-repeated="1006"/>
        </table:table-row>
        <table:table-row table:style-name="ro31">
          <table:table-cell table:style-name="ce6" office:value-type="string" calcext:value-type="string">
            <text:p>ST022-008</text:p>
          </table:table-cell>
          <table:table-cell table:style-name="ce23" office:value-type="string" calcext:value-type="string">
            <text:p>Concessione 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Concessione di piccola derivazione di acqua superficiale (nuove autorizzazioni e rinnovi), ai sensi del R.R. 2/2006</text:p>
          </table:table-cell>
          <table:table-cell table:style-name="ce52" table:formula="of:=['file:///Y:/Tempi%20dei%20procedimenti/2020/Calcolo%20percentuali%20periodiche/AA009/ST022%20CALCOLI%20da%20002%20a%200021.xls'#$'ST022-008 CALCOLI'.$B$4]" office:value-type="float" office:value="9" calcext:value-type="float">
            <text:p>9</text:p>
          </table:table-cell>
          <table:table-cell table:style-name="ce65" table:formula="of:=['file:///Y:/Tempi%20dei%20procedimenti/2020/Calcolo%20percentuali%20periodiche/AA009/ST022%20CALCOLI%20da%20002%20a%200021.xls'#$'ST022-008 CALCOLI'.$E$4]" office:value-type="float" office:value="114.666666666667" calcext:value-type="float">
            <text:p>114,7</text:p>
          </table:table-cell>
          <table:table-cell table:style-name="ce65" table:formula="of:=['file:///Y:/Tempi%20dei%20procedimenti/2020/Calcolo%20percentuali%20periodiche/AA009/ST022%20CALCOLI%20da%20002%20a%200021.xls'#$'ST022-008 CALCOLI'.$E$6]" office:value-type="float" office:value="15" calcext:value-type="float">
            <text:p>15,0</text:p>
          </table:table-cell>
          <table:table-cell table:style-name="ce65" table:formula="of:=['file:///Y:/Tempi%20dei%20procedimenti/2020/Calcolo%20percentuali%20periodiche/AA009/ST022%20CALCOLI%20da%20002%20a%200021.xls'#$'ST022-008 CALCOLI'.$E$8]" office:value-type="float" office:value="248" calcext:value-type="float">
            <text:p>248,0</text:p>
          </table:table-cell>
          <table:table-cell table:style-name="ce65" table:formula="of:=['file:///Y:/Tempi%20dei%20procedimenti/2020/Calcolo%20percentuali%20periodiche/AA009/ST022%20CALCOLI%20da%20002%20a%200021.xls'#$'ST022-008 CALCOLI'.$E$14]" office:value-type="float" office:value="174.5" calcext:value-type="float">
            <text:p>174,5</text:p>
          </table:table-cell>
          <table:table-cell table:style-name="ce79" office:value-type="string" calcext:value-type="string">
            <text:p>18 mesi (540 gg.)</text:p>
          </table:table-cell>
          <table:table-cell table:style-name="ce81" table:formula="of:=['file:///Y:/Tempi%20dei%20procedimenti/2020/Calcolo%20percentuali%20periodiche/AA009/ST022%20CALCOLI%20da%20002%20a%200021.xls'#$'ST022-008 CALCOLI'.$I$2]" office:value-type="float" office:value="0" calcext:value-type="float">
            <text:p>0</text:p>
          </table:table-cell>
          <table:table-cell table:style-name="ce89" table:formula="of:=[.K40]/[.E40]" office:value-type="percentage" office:value="0" calcext:value-type="percentage">
            <text:p>0%</text:p>
          </table:table-cell>
          <table:table-cell table:style-name="ce100" office:value-type="string" calcext:value-type="string">
            <text:p>18 mesi (540 gg.)</text:p>
          </table:table-cell>
          <table:table-cell table:style-name="ce101" table:formula="of:=['file:///Y:/Tempi%20dei%20procedimenti/2020/Calcolo%20percentuali%20periodiche/AA009/ST022%20CALCOLI%20da%20002%20a%200021.xls'#$'ST022-008 CALCOLI'.$H$2]" office:value-type="float" office:value="0" calcext:value-type="float">
            <text:p>0</text:p>
          </table:table-cell>
          <table:table-cell table:style-name="ce109" table:formula="of:=[.N40]/[.E40]" office:value-type="percentage" office:value="0" calcext:value-type="percentage">
            <text:p>0%</text:p>
          </table:table-cell>
          <table:table-cell table:style-name="ce76" office:value-type="string" calcext:value-type="string">
            <text:p>9410 (<text:span text:style-name="T18">17744</text:span><text:span text:style-name="T19">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10">
          <table:table-cell table:style-name="ce6" office:value-type="string" calcext:value-type="string">
            <text:p>ST022-009</text:p>
          </table:table-cell>
          <table:table-cell table:style-name="ce23" office:value-type="string" calcext:value-type="string">
            <text:p>Licenza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Concessioni / Licenza di attingimento e d'uso di acqua pubblica</text:p>
          </table:table-cell>
          <table:table-cell table:style-name="ce52" table:formula="of:=['file:///Y:/Tempi%20dei%20procedimenti/2020/Calcolo%20percentuali%20periodiche/AA009/ST022%20CALCOLI%20da%20002%20a%200021.xls'#$'ST022-009 CALCOLI'.$B$4]" office:value-type="float" office:value="2" calcext:value-type="float">
            <text:p>2</text:p>
          </table:table-cell>
          <table:table-cell table:style-name="ce68" table:formula="of:=['file:///Y:/Tempi%20dei%20procedimenti/2020/Calcolo%20percentuali%20periodiche/AA009/ST022%20CALCOLI%20da%20002%20a%200021.xls'#$'ST022-009 CALCOLI'.$E$4]" office:value-type="float" office:value="39" calcext:value-type="float">
            <text:p>39,0</text:p>
          </table:table-cell>
          <table:table-cell table:style-name="ce68" table:formula="of:=['file:///Y:/Tempi%20dei%20procedimenti/2020/Calcolo%20percentuali%20periodiche/AA009/ST022%20CALCOLI%20da%20002%20a%200021.xls'#$'ST022-009 CALCOLI'.$E$6]" office:value-type="float" office:value="39" calcext:value-type="float">
            <text:p>39,0</text:p>
          </table:table-cell>
          <table:table-cell table:style-name="ce68" table:formula="of:=['file:///Y:/Tempi%20dei%20procedimenti/2020/Calcolo%20percentuali%20periodiche/AA009/ST022%20CALCOLI%20da%20002%20a%200021.xls'#$'ST022-009 CALCOLI'.$E$8]" office:value-type="float" office:value="39" calcext:value-type="float">
            <text:p>39,0</text:p>
          </table:table-cell>
          <table:table-cell table:style-name="ce68" table:formula="of:=['file:///Y:/Tempi%20dei%20procedimenti/2020/Calcolo%20percentuali%20periodiche/AA009/ST022%20CALCOLI%20da%20002%20a%200021.xls'#$'ST022-009 CALCOLI'.$E$14]" office:value-type="float" office:value="12" calcext:value-type="float">
            <text:p>12,0</text:p>
          </table:table-cell>
          <table:table-cell table:style-name="ce79" office:value-type="string" calcext:value-type="string">
            <text:p>90 gg.</text:p>
          </table:table-cell>
          <table:table-cell table:style-name="ce81" table:formula="of:=['file:///Y:/Tempi%20dei%20procedimenti/2020/Calcolo%20percentuali%20periodiche/AA009/ST022%20CALCOLI%20da%20002%20a%200021.xls'#$'ST022-009 CALCOLI'.$I$2]" office:value-type="float" office:value="0" calcext:value-type="float">
            <text:p>0</text:p>
          </table:table-cell>
          <table:table-cell table:style-name="ce89" table:formula="of:=[.K41]/[.E41]" office:value-type="percentage" office:value="0" calcext:value-type="percentage">
            <text:p>0%</text:p>
          </table:table-cell>
          <table:table-cell table:style-name="ce100" office:value-type="string" calcext:value-type="string">
            <text:p>90 gg.</text:p>
          </table:table-cell>
          <table:table-cell table:style-name="ce101" table:formula="of:=['file:///Y:/Tempi%20dei%20procedimenti/2020/Calcolo%20percentuali%20periodiche/AA009/ST022%20CALCOLI%20da%20002%20a%200021.xls'#$'ST022-009 CALCOLI'.$H$2]" office:value-type="float" office:value="0" calcext:value-type="float">
            <text:p>0</text:p>
          </table:table-cell>
          <table:table-cell table:style-name="ce109" table:formula="of:=[.N41]/[.E41]" office:value-type="percentage" office:value="0" calcext:value-type="percentage">
            <text:p>0%</text:p>
          </table:table-cell>
          <table:table-cell table:style-name="ce76" office:value-type="string" calcext:value-type="string">
            <text:p>9410 (<text:span text:style-name="T18">17744</text:span><text:span text:style-name="T19">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32">
          <table:table-cell table:style-name="ce6" office:value-type="string" calcext:value-type="string">
            <text:p>ST022-010</text:p>
          </table:table-cell>
          <table:table-cell table:style-name="ce23" office:value-type="string" calcext:value-type="string">
            <text:p>Concess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Concessione di piccole derivazioni di acque sotterranee ai sensi del R.R. n. 02/06 </text:p>
          </table:table-cell>
          <table:table-cell table:style-name="ce52" table:formula="of:=['file:///Y:/Tempi%20dei%20procedimenti/2020/Calcolo%20percentuali%20periodiche/AA009/ST022%20CALCOLI%20da%20002%20a%200021.xls'#$'ST022-010 CALCOLI'.$B$4]" office:value-type="float" office:value="96" calcext:value-type="float">
            <text:p>96</text:p>
          </table:table-cell>
          <table:table-cell table:style-name="ce65" table:formula="of:=['file:///Y:/Tempi%20dei%20procedimenti/2020/Calcolo%20percentuali%20periodiche/AA009/ST022%20CALCOLI%20da%20002%20a%200021.xls'#$'ST022-010 CALCOLI'.$E$4]" office:value-type="float" office:value="57.1770833333333" calcext:value-type="float">
            <text:p>57,2</text:p>
          </table:table-cell>
          <table:table-cell table:style-name="ce68" table:formula="of:=['file:///Y:/Tempi%20dei%20procedimenti/2020/Calcolo%20percentuali%20periodiche/AA009/ST022%20CALCOLI%20da%20002%20a%200021.xls'#$'ST022-010 CALCOLI'.$E$6]" office:value-type="float" office:value="11" calcext:value-type="float">
            <text:p>11,0</text:p>
          </table:table-cell>
          <table:table-cell table:style-name="ce68" table:formula="of:=['file:///Y:/Tempi%20dei%20procedimenti/2020/Calcolo%20percentuali%20periodiche/AA009/ST022%20CALCOLI%20da%20002%20a%200021.xls'#$'ST022-010 CALCOLI'.$E$8]" office:value-type="float" office:value="437" calcext:value-type="float">
            <text:p>437,0</text:p>
          </table:table-cell>
          <table:table-cell table:style-name="ce68" table:formula="of:=['file:///Y:/Tempi%20dei%20procedimenti/2020/Calcolo%20percentuali%20periodiche/AA009/ST022%20CALCOLI%20da%20002%20a%200021.xls'#$'ST022-010 CALCOLI'.$E$14]" office:value-type="float" office:value="83.4461538461538" calcext:value-type="float">
            <text:p>83,4</text:p>
          </table:table-cell>
          <table:table-cell table:style-name="ce79" office:value-type="string" calcext:value-type="string">
            <text:p>18 mesi (540 gg.)</text:p>
          </table:table-cell>
          <table:table-cell table:style-name="ce81" table:formula="of:=['file:///Y:/Tempi%20dei%20procedimenti/2020/Calcolo%20percentuali%20periodiche/AA009/ST022%20CALCOLI%20da%20002%20a%200021.xls'#$'ST022-010 CALCOLI'.$I$2]" office:value-type="float" office:value="0" calcext:value-type="float">
            <text:p>0</text:p>
          </table:table-cell>
          <table:table-cell table:style-name="ce89" table:formula="of:=[.K42]/[.E42]" office:value-type="percentage" office:value="0" calcext:value-type="percentage">
            <text:p>0%</text:p>
          </table:table-cell>
          <table:table-cell table:style-name="ce100" office:value-type="string" calcext:value-type="string">
            <text:p>18 mesi (540 gg.)</text:p>
          </table:table-cell>
          <table:table-cell table:style-name="ce101" table:formula="of:=['file:///Y:/Tempi%20dei%20procedimenti/2020/Calcolo%20percentuali%20periodiche/AA009/ST022%20CALCOLI%20da%20002%20a%200021.xls'#$'ST022-010 CALCOLI'.$H$2]" office:value-type="float" office:value="0" calcext:value-type="float">
            <text:p>0</text:p>
          </table:table-cell>
          <table:table-cell table:style-name="ce109" table:formula="of:=[.N42]/[.E42]" office:value-type="percentage" office:value="0" calcext:value-type="percentage">
            <text:p>0%</text:p>
          </table:table-cell>
          <table:table-cell table:style-name="ce76" office:value-type="string" calcext:value-type="string">
            <text:p>9410 (<text:span text:style-name="T18">17744</text:span><text:span text:style-name="T19">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18" table:visibility="collapse">
          <table:table-cell table:style-name="ce8" office:value-type="string" calcext:value-type="string">
            <text:p>ST022-010 bis</text:p>
          </table:table-cell>
          <table:table-cell table:style-name="ce8" office:value-type="string" calcext:value-type="string">
            <text:p>Concessione</text:p>
          </table:table-cell>
          <table:table-cell table:style-name="ce32" office:value-type="string" calcext:value-type="string">
            <text:p>(1)</text:p>
          </table:table-cell>
          <table:table-cell table:style-name="ce8" office:value-type="string" calcext:value-type="string">
            <text:p><text:span text:style-name="T3">Rigetti per le concessioni di piccola derivazione di acque </text:span><text:span text:style-name="T9">(calcolo da avviso ex art. 10bis L. 241/90)</text:span></text:p>
          </table:table-cell>
          <table:table-cell table:style-name="ce53"/>
          <table:table-cell table:style-name="ce66" table:number-columns-repeated="4"/>
          <table:table-cell table:style-name="ce79" office:value-type="string" calcext:value-type="string">
            <text:p>90 gg.</text:p>
          </table:table-cell>
          <table:table-cell table:style-name="ce79"/>
          <table:table-cell table:style-name="ce89" table:formula="of:=[.K43]/[.E43]" office:value-type="string" office:string-value="" calcext:value-type="error">
            <text:p>#DIV/0!</text:p>
          </table:table-cell>
          <table:table-cell table:style-name="ce100" office:value-type="string" calcext:value-type="string">
            <text:p>90 gg.</text:p>
          </table:table-cell>
          <table:table-cell table:style-name="ce100"/>
          <table:table-cell table:style-name="ce109" table:formula="of:=[.N43]/[.E43]" office:value-type="string" office:string-value="" calcext:value-type="error">
            <text:p>#DIV/0!</text:p>
          </table:table-cell>
          <table:table-cell table:style-name="ce76" office:value-type="string" calcext:value-type="string">
            <text:p>9410 (<text:span text:style-name="T18">17744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33">
          <table:table-cell table:style-name="ce8" office:value-type="string" calcext:value-type="string">
            <text:p>ST022-010 ter</text:p>
          </table:table-cell>
          <table:table-cell table:style-name="ce23" office:value-type="string" calcext:value-type="string">
            <text:p>Concess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Varianti non sostanziali per le piccole derivazioni di acque sotterranee </text:p>
          </table:table-cell>
          <table:table-cell table:style-name="ce54"/>
          <table:table-cell table:style-name="ce65" table:number-columns-repeated="4"/>
          <table:table-cell table:style-name="ce79" office:value-type="string" calcext:value-type="string">
            <text:p>90 gg.</text:p>
          </table:table-cell>
          <table:table-cell table:style-name="ce79"/>
          <table:table-cell table:style-name="ce89" table:formula="of:=[.K44]/[.E44]" office:value-type="string" office:string-value="" calcext:value-type="error">
            <text:p>#DIV/0!</text:p>
          </table:table-cell>
          <table:table-cell table:style-name="ce100" office:value-type="string" calcext:value-type="string">
            <text:p>90 gg.</text:p>
          </table:table-cell>
          <table:table-cell table:style-name="ce100"/>
          <table:table-cell table:style-name="ce109" table:formula="of:=[.N44]/[.E44]" office:value-type="string" office:string-value="" calcext:value-type="error">
            <text:p>#DIV/0!</text:p>
          </table:table-cell>
          <table:table-cell table:style-name="ce76"/>
          <table:table-cell table:style-name="ce85"/>
          <table:table-cell table:style-name="ce145"/>
          <table:table-cell table:style-name="ce85" table:number-columns-repeated="1006"/>
        </table:table-row>
        <table:table-row table:style-name="ro6">
          <table:table-cell table:style-name="ce6" office:value-type="string" calcext:value-type="string">
            <text:p>ST022-011</text:p>
          </table:table-cell>
          <table:table-cell table:style-name="ce23" office:value-type="string" calcext:value-type="string">
            <text:p>altro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pprovazione dei progetti degli ambiti territoriali estrattivi - art. 11 L.R. 14/98</text:p>
          </table:table-cell>
          <table:table-cell table:style-name="ce52" table:formula="of:=['file:///Y:/Tempi%20dei%20procedimenti/2020/Calcolo%20percentuali%20periodiche/AA009/ST022%20CALCOLI%20da%20002%20a%200021.xls'#$'ST022-011 CALCOLI'.$B$4]" office:value-type="float" office:value="1" calcext:value-type="float">
            <text:p>1</text:p>
          </table:table-cell>
          <table:table-cell table:style-name="ce65" table:formula="of:=['file:///Y:/Tempi%20dei%20procedimenti/2020/Calcolo%20percentuali%20periodiche/AA009/ST022%20CALCOLI%20da%20002%20a%200021.xls'#$'ST022-011 CALCOLI'.$E$4]" office:value-type="float" office:value="15" calcext:value-type="float">
            <text:p>15,0</text:p>
          </table:table-cell>
          <table:table-cell table:style-name="ce65" table:formula="of:=['file:///Y:/Tempi%20dei%20procedimenti/2020/Calcolo%20percentuali%20periodiche/AA009/ST022%20CALCOLI%20da%20002%20a%200021.xls'#$'ST022-011 CALCOLI'.$E$6]" office:value-type="float" office:value="15" calcext:value-type="float">
            <text:p>15,0</text:p>
          </table:table-cell>
          <table:table-cell table:style-name="ce65" table:formula="of:=['file:///Y:/Tempi%20dei%20procedimenti/2020/Calcolo%20percentuali%20periodiche/AA009/ST022%20CALCOLI%20da%20002%20a%200021.xls'#$'ST022-011 CALCOLI'.$E$8]" office:value-type="float" office:value="15" calcext:value-type="float">
            <text:p>15,0</text:p>
          </table:table-cell>
          <table:table-cell table:style-name="ce65" table:formula="of:=['file:///Y:/Tempi%20dei%20procedimenti/2020/Calcolo%20percentuali%20periodiche/AA009/ST022%20CALCOLI%20da%20002%20a%200021.xls'#$'ST022-011 CALCOLI'.$E$14]" office:value-type="float" office:value="3071" calcext:value-type="float">
            <text:p>3071,0</text:p>
          </table:table-cell>
          <table:table-cell table:style-name="ce79" office:value-type="string" calcext:value-type="string">
            <text:p>120 gg.</text:p>
          </table:table-cell>
          <table:table-cell table:style-name="ce81" table:formula="of:=['file:///Y:/Tempi%20dei%20procedimenti/2020/Calcolo%20percentuali%20periodiche/AA009/ST022%20CALCOLI%20da%20002%20a%200021.xls'#$'ST022-011 CALCOLI'.$I$2]" office:value-type="float" office:value="0" calcext:value-type="float">
            <text:p>0</text:p>
          </table:table-cell>
          <table:table-cell table:style-name="ce89" table:formula="of:=[.K45]/[.E45]" office:value-type="percentage" office:value="0" calcext:value-type="percentage">
            <text:p>0%</text:p>
          </table:table-cell>
          <table:table-cell table:style-name="ce100" office:value-type="string" calcext:value-type="string">
            <text:p>120 gg.</text:p>
          </table:table-cell>
          <table:table-cell table:style-name="ce101" table:formula="of:=['file:///Y:/Tempi%20dei%20procedimenti/2020/Calcolo%20percentuali%20periodiche/AA009/ST022%20CALCOLI%20da%20002%20a%200021.xls'#$'ST022-011 CALCOLI'.$H$2]" office:value-type="float" office:value="0" calcext:value-type="float">
            <text:p>0</text:p>
          </table:table-cell>
          <table:table-cell table:style-name="ce109" table:formula="of:=[.N45]/[.E45]" office:value-type="percentage" office:value="0" calcext:value-type="percentage">
            <text:p>0%</text:p>
          </table:table-cell>
          <table:table-cell table:style-name="ce125" office:value-type="string" calcext:value-type="string">
            <text:p>14876 (17738)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34">
          <table:table-cell table:style-name="ce6" office:value-type="string" calcext:value-type="string">
            <text:p>ST022-013</text:p>
          </table:table-cell>
          <table:table-cell table:style-name="ce23" office:value-type="string" calcext:value-type="string">
            <text:p>altro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i/rinnovi scarico in falda (geotermico, messa in sicurezza di emergenza)</text:p>
          </table:table-cell>
          <table:table-cell table:style-name="ce52" table:formula="of:=['file:///Y:/Tempi%20dei%20procedimenti/2020/Calcolo%20percentuali%20periodiche/AA009/ST022%20CALCOLI%20da%20002%20a%200021.xls'#$'ST022-013 CALCOLI'.$B$4]" office:value-type="float" office:value="43" calcext:value-type="float">
            <text:p>43</text:p>
          </table:table-cell>
          <table:table-cell table:style-name="ce65" table:formula="of:=['file:///Y:/Tempi%20dei%20procedimenti/2020/Calcolo%20percentuali%20periodiche/AA009/ST022%20CALCOLI%20da%20002%20a%200021.xls'#$'ST022-013 CALCOLI'.$E$4]" office:value-type="float" office:value="33.8372093023256" calcext:value-type="float">
            <text:p>33,8</text:p>
          </table:table-cell>
          <table:table-cell table:style-name="ce65" table:formula="of:=['file:///Y:/Tempi%20dei%20procedimenti/2020/Calcolo%20percentuali%20periodiche/AA009/ST022%20CALCOLI%20da%20002%20a%200021.xls'#$'ST022-013 CALCOLI'.$E$6]" office:value-type="float" office:value="9" calcext:value-type="float">
            <text:p>9,0</text:p>
          </table:table-cell>
          <table:table-cell table:style-name="ce65" table:formula="of:=['file:///Y:/Tempi%20dei%20procedimenti/2020/Calcolo%20percentuali%20periodiche/AA009/ST022%20CALCOLI%20da%20002%20a%200021.xls'#$'ST022-013 CALCOLI'.$E$8]" office:value-type="float" office:value="77" calcext:value-type="float">
            <text:p>77,0</text:p>
          </table:table-cell>
          <table:table-cell table:style-name="ce65" table:formula="of:=['file:///Y:/Tempi%20dei%20procedimenti/2020/Calcolo%20percentuali%20periodiche/AA009/ST022%20CALCOLI%20da%20002%20a%200021.xls'#$'ST022-013 CALCOLI'.$E$14]" office:value-type="float" office:value="35.3333333333333" calcext:value-type="float">
            <text:p>35,3</text:p>
          </table:table-cell>
          <table:table-cell table:style-name="ce79" office:value-type="string" calcext:value-type="string">
            <text:p>90 gg.</text:p>
          </table:table-cell>
          <table:table-cell table:style-name="ce81" table:formula="of:=['file:///Y:/Tempi%20dei%20procedimenti/2020/Calcolo%20percentuali%20periodiche/AA009/ST022%20CALCOLI%20da%20002%20a%200021.xls'#$'ST022-013 CALCOLI'.$I$2]" office:value-type="float" office:value="0" calcext:value-type="float">
            <text:p>0</text:p>
          </table:table-cell>
          <table:table-cell table:style-name="ce89" table:formula="of:=[.K46]/[.E46]" office:value-type="percentage" office:value="0" calcext:value-type="percentage">
            <text:p>0%</text:p>
          </table:table-cell>
          <table:table-cell table:style-name="ce100" office:value-type="string" calcext:value-type="string">
            <text:p>86 gg.</text:p>
          </table:table-cell>
          <table:table-cell table:style-name="ce101" table:formula="of:=['file:///Y:/Tempi%20dei%20procedimenti/2020/Calcolo%20percentuali%20periodiche/AA009/ST022%20CALCOLI%20da%20002%20a%200021.xls'#$'ST022-013 CALCOLI'.$H$2]" office:value-type="float" office:value="0" calcext:value-type="float">
            <text:p>0</text:p>
          </table:table-cell>
          <table:table-cell table:style-name="ce109" table:formula="of:=[.N46]/[.E46]" office:value-type="percentage" office:value="0" calcext:value-type="percentage">
            <text:p>0%</text:p>
          </table:table-cell>
          <table:table-cell table:style-name="ce76" office:value-type="string" calcext:value-type="string">
            <text:p>9401</text:p>
            <text:p>(<text:span text:style-name="T18">17743</text:span><text:span text:style-name="T19">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35">
          <table:table-cell table:style-name="ce6" office:value-type="string" calcext:value-type="string">
            <text:p>ST022-016</text:p>
          </table:table-cell>
          <table:table-cell table:style-name="ce27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Scarico in corso idrico superficiale, suolo o strati superficiali del sottosuolo </text:p>
          </table:table-cell>
          <table:table-cell table:style-name="ce52" table:formula="of:=['file:///Y:/Tempi%20dei%20procedimenti/2020/Calcolo%20percentuali%20periodiche/AA009/ST022%20CALCOLI%20da%20002%20a%200021.xls'#$'ST022-016 CALCOLI'.$B$4]" office:value-type="float" office:value="13" calcext:value-type="float">
            <text:p>13</text:p>
          </table:table-cell>
          <table:table-cell table:style-name="ce65" table:formula="of:=['file:///Y:/Tempi%20dei%20procedimenti/2020/Calcolo%20percentuali%20periodiche/AA009/ST022%20CALCOLI%20da%20002%20a%200021.xls'#$'ST022-016 CALCOLI'.$E$4]" office:value-type="float" office:value="30.8461538461538" calcext:value-type="float">
            <text:p>30,8</text:p>
          </table:table-cell>
          <table:table-cell table:style-name="ce65" table:formula="of:=['file:///Y:/Tempi%20dei%20procedimenti/2020/Calcolo%20percentuali%20periodiche/AA009/ST022%20CALCOLI%20da%20002%20a%200021.xls'#$'ST022-016 CALCOLI'.$E$6]" office:value-type="float" office:value="6" calcext:value-type="float">
            <text:p>6,0</text:p>
          </table:table-cell>
          <table:table-cell table:style-name="ce65" table:formula="of:=['file:///Y:/Tempi%20dei%20procedimenti/2020/Calcolo%20percentuali%20periodiche/AA009/ST022%20CALCOLI%20da%20002%20a%200021.xls'#$'ST022-016 CALCOLI'.$E$8]" office:value-type="float" office:value="55" calcext:value-type="float">
            <text:p>55,0</text:p>
          </table:table-cell>
          <table:table-cell table:style-name="ce65" table:formula="of:=['file:///Y:/Tempi%20dei%20procedimenti/2020/Calcolo%20percentuali%20periodiche/AA009/ST022%20CALCOLI%20da%20002%20a%200021.xls'#$'ST022-016 CALCOLI'.$E$14]" office:value-type="float" office:value="39.5" calcext:value-type="float">
            <text:p>39,5</text:p>
          </table:table-cell>
          <table:table-cell table:style-name="ce79" office:value-type="string" calcext:value-type="string">
            <text:p>90 gg. </text:p>
          </table:table-cell>
          <table:table-cell table:style-name="ce79" table:formula="of:=['file:///Y:/Tempi%20dei%20procedimenti/2020/Calcolo%20percentuali%20periodiche/AA009/ST022%20CALCOLI%20da%20002%20a%200021.xls'#$'ST022-016 CALCOLI'.$I$2]" office:value-type="float" office:value="0" calcext:value-type="float">
            <text:p>0</text:p>
          </table:table-cell>
          <table:table-cell table:style-name="ce89" table:formula="of:=[.K47]/[.E47]" office:value-type="percentage" office:value="0" calcext:value-type="percentage">
            <text:p>0%</text:p>
          </table:table-cell>
          <table:table-cell table:style-name="ce100" office:value-type="string" calcext:value-type="string">
            <text:p>86 gg. </text:p>
          </table:table-cell>
          <table:table-cell table:style-name="ce100" table:formula="of:=['file:///Y:/Tempi%20dei%20procedimenti/2020/Calcolo%20percentuali%20periodiche/AA009/ST022%20CALCOLI%20da%20002%20a%200021.xls'#$'ST022-016 CALCOLI'.$H$2]" office:value-type="float" office:value="0" calcext:value-type="float">
            <text:p>0</text:p>
          </table:table-cell>
          <table:table-cell table:style-name="ce109" table:formula="of:=[.N47]/[.E47]" office:value-type="percentage" office:value="0" calcext:value-type="percentage">
            <text:p>0%</text:p>
          </table:table-cell>
          <table:table-cell table:style-name="ce76" office:value-type="string" calcext:value-type="string">
            <text:p>9401</text:p>
            <text:p>(<text:span text:style-name="T18">17743</text:span><text:span text:style-name="T19">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36" table:visibility="collapse">
          <table:table-cell table:style-name="ce6" office:value-type="string" calcext:value-type="string">
            <text:p>ST022-019</text:p>
          </table:table-cell>
          <table:table-cell table:style-name="ce23" office:value-type="string" calcext:value-type="string">
            <text:p>Concess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Rinnovo concessione di derivazione acque (superficiali e sotterranee) ai sensi del R.R. 2/2006 </text:p>
          </table:table-cell>
          <table:table-cell table:style-name="ce52"/>
          <table:table-cell table:style-name="ce65" table:number-columns-repeated="4"/>
          <table:table-cell table:style-name="ce79" office:value-type="string" calcext:value-type="string">
            <text:p>almeno 10 gg. prima scadenza</text:p>
          </table:table-cell>
          <table:table-cell table:style-name="ce79"/>
          <table:table-cell table:style-name="ce89" table:formula="of:=[.K48]/[.E48]" office:value-type="string" office:string-value="" calcext:value-type="error">
            <text:p>#DIV/0!</text:p>
          </table:table-cell>
          <table:table-cell table:style-name="ce100" office:value-type="string" calcext:value-type="string">
            <text:p>(escluso)</text:p>
          </table:table-cell>
          <table:table-cell table:style-name="ce100"/>
          <table:table-cell table:style-name="ce109"/>
          <table:table-cell table:style-name="ce76"/>
          <table:table-cell table:style-name="ce85"/>
          <table:table-cell table:style-name="ce145"/>
          <table:table-cell table:style-name="ce85" table:number-columns-repeated="1006"/>
        </table:table-row>
        <table:table-row table:style-name="ro37">
          <table:table-cell table:style-name="ce12" office:value-type="string" calcext:value-type="string">
            <text:p>ST022-020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i/rinnovo scarico per abbassamento falda </text:p>
          </table:table-cell>
          <table:table-cell table:style-name="ce52" table:formula="of:=['file:///Y:/Tempi%20dei%20procedimenti/2020/Calcolo%20percentuali%20periodiche/AA009/ST022%20CALCOLI%20da%20002%20a%200021.xls'#$'ST022-020 CALCOLI'.$B$4]" office:value-type="float" office:value="6" calcext:value-type="float">
            <text:p>6</text:p>
          </table:table-cell>
          <table:table-cell table:style-name="ce65" table:formula="of:=['file:///Y:/Tempi%20dei%20procedimenti/2020/Calcolo%20percentuali%20periodiche/AA009/ST022%20CALCOLI%20da%20002%20a%200021.xls'#$'ST022-020 CALCOLI'.$E$4]" office:value-type="float" office:value="36.6666666666667" calcext:value-type="float">
            <text:p>36,7</text:p>
          </table:table-cell>
          <table:table-cell table:style-name="ce65" table:formula="of:=['file:///Y:/Tempi%20dei%20procedimenti/2020/Calcolo%20percentuali%20periodiche/AA009/ST022%20CALCOLI%20da%20002%20a%200021.xls'#$'ST022-020 CALCOLI'.$E$6]" office:value-type="float" office:value="21" calcext:value-type="float">
            <text:p>21,0</text:p>
          </table:table-cell>
          <table:table-cell table:style-name="ce65" table:formula="of:=['file:///Y:/Tempi%20dei%20procedimenti/2020/Calcolo%20percentuali%20periodiche/AA009/ST022%20CALCOLI%20da%20002%20a%200021.xls'#$'ST022-020 CALCOLI'.$E$8]" office:value-type="float" office:value="49" calcext:value-type="float">
            <text:p>49,0</text:p>
          </table:table-cell>
          <table:table-cell table:style-name="ce65" table:formula="of:=['file:///Y:/Tempi%20dei%20procedimenti/2020/Calcolo%20percentuali%20periodiche/AA009/ST022%20CALCOLI%20da%20002%20a%200021.xls'#$'ST022-020 CALCOLI'.$E$14]" office:value-type="float" office:value="5" calcext:value-type="float">
            <text:p>5,0</text:p>
          </table:table-cell>
          <table:table-cell table:style-name="ce79" office:value-type="string" calcext:value-type="string">
            <text:p>90 gg.</text:p>
          </table:table-cell>
          <table:table-cell table:style-name="ce81" table:formula="of:=['file:///Y:/Tempi%20dei%20procedimenti/2020/Calcolo%20percentuali%20periodiche/AA009/ST022%20CALCOLI%20da%20002%20a%200021.xls'#$'ST022-020 CALCOLI'.$I$2]" office:value-type="float" office:value="0" calcext:value-type="float">
            <text:p>0</text:p>
          </table:table-cell>
          <table:table-cell table:style-name="ce89" table:formula="of:=[.K49]/[.E49]" office:value-type="percentage" office:value="0" calcext:value-type="percentage">
            <text:p>0%</text:p>
          </table:table-cell>
          <table:table-cell table:style-name="ce100" office:value-type="string" calcext:value-type="string">
            <text:p>90 gg.</text:p>
          </table:table-cell>
          <table:table-cell table:style-name="ce101" table:formula="of:=['file:///Y:/Tempi%20dei%20procedimenti/2020/Calcolo%20percentuali%20periodiche/AA009/ST022%20CALCOLI%20da%20002%20a%200021.xls'#$'ST022-020 CALCOLI'.$H$2]" office:value-type="float" office:value="0" calcext:value-type="float">
            <text:p>0</text:p>
          </table:table-cell>
          <table:table-cell table:style-name="ce109" table:formula="of:=[.N49]/[.E49]" office:value-type="percentage" office:value="0" calcext:value-type="percentage">
            <text:p>0%</text:p>
          </table:table-cell>
          <table:table-cell table:style-name="ce76" office:value-type="string" calcext:value-type="string">
            <text:p>9401</text:p>
            <text:p>(<text:span text:style-name="T18">17743</text:span><text:span text:style-name="T19">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38" table:visibility="collapse">
          <table:table-cell table:style-name="ce8" office:value-type="string" calcext:value-type="string">
            <text:p>ST022-021</text:p>
          </table:table-cell>
          <table:table-cell table:style-name="ce22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Sub-ST022-010: Autorizzazioni all'escavazione di pozzi</text:p>
          </table:table-cell>
          <table:table-cell table:style-name="ce52"/>
          <table:table-cell table:style-name="ce65" table:number-columns-repeated="4"/>
          <table:table-cell table:style-name="ce83" office:value-type="string" calcext:value-type="string">
            <text:p>n.p.</text:p>
          </table:table-cell>
          <table:table-cell table:style-name="ce79"/>
          <table:table-cell table:style-name="ce89" table:formula="of:=[.K50]/[.E50]" office:value-type="string" office:string-value="" calcext:value-type="error">
            <text:p>#DIV/0!</text:p>
          </table:table-cell>
          <table:table-cell table:style-name="ce100" office:value-type="string" calcext:value-type="string">
            <text:p>(escluso)</text:p>
          </table:table-cell>
          <table:table-cell table:style-name="ce100"/>
          <table:table-cell table:style-name="ce109"/>
          <table:table-cell table:style-name="ce76"/>
          <table:table-cell table:style-name="ce85"/>
          <table:table-cell table:style-name="ce145"/>
          <table:table-cell table:style-name="ce85" table:number-columns-repeated="1006"/>
        </table:table-row>
        <table:table-row table:style-name="ro39" table:visibility="collapse">
          <table:table-cell table:style-name="ce8" office:value-type="string" calcext:value-type="string">
            <text:p>ST022-022</text:p>
          </table:table-cell>
          <table:table-cell table:style-name="ce23" office:value-type="string" calcext:value-type="string">
            <text:p>Concess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Concessione di derivazione di acque superficiali e sottorranee, soggette a concorrenza e/o VIA</text:p>
          </table:table-cell>
          <table:table-cell table:style-name="ce53"/>
          <table:table-cell table:style-name="ce66" table:number-columns-repeated="4"/>
          <table:table-cell table:style-name="ce79" office:value-type="string" calcext:value-type="string">
            <text:p>720 gg.</text:p>
          </table:table-cell>
          <table:table-cell table:style-name="ce79"/>
          <table:table-cell table:style-name="ce89" table:formula="of:=[.K51]/[.E51]" office:value-type="string" office:string-value="" calcext:value-type="error">
            <text:p>#DIV/0!</text:p>
          </table:table-cell>
          <table:table-cell table:style-name="ce100" office:value-type="string" calcext:value-type="string">
            <text:p>720 gg.</text:p>
          </table:table-cell>
          <table:table-cell table:style-name="ce100"/>
          <table:table-cell table:style-name="ce109" table:formula="of:=[.N51]/[.E51]" office:value-type="string" office:string-value="" calcext:value-type="error">
            <text:p>#DIV/0!</text:p>
          </table:table-cell>
          <table:table-cell table:style-name="ce76" office:value-type="string" calcext:value-type="string">
            <text:p>9410 (<text:span text:style-name="T18">17744</text:span><text:span text:style-name="T19">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40">
          <table:table-cell table:style-name="ce8" office:value-type="string" calcext:value-type="string">
            <text:p>ST022-023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Rinnovo autorizzazioni allo scarico in corso d'acqua superficiale, suolo e negli strati superficiali del sottosuolo </text:p>
          </table:table-cell>
          <table:table-cell table:style-name="ce52" table:formula="of:=['file:///Y:/Tempi%20dei%20procedimenti/2020/Calcolo%20percentuali%20periodiche/AA009/ST022%20CALCOLI%20da%20022%20a%200041.xls'#$'ST022-023 OKKIO CALCOLI'.$B$4]" office:value-type="float" office:value="3" calcext:value-type="float">
            <text:p>3</text:p>
          </table:table-cell>
          <table:table-cell table:style-name="ce65" table:formula="of:=['file:///Y:/Tempi%20dei%20procedimenti/2020/Calcolo%20percentuali%20periodiche/AA009/ST022%20CALCOLI%20da%20022%20a%200041.xls'#$'ST022-023 OKKIO CALCOLI'.$E$4]" office:value-type="float" office:value="43" calcext:value-type="float">
            <text:p>43,0</text:p>
          </table:table-cell>
          <table:table-cell table:style-name="ce68" table:formula="of:=['file:///Y:/Tempi%20dei%20procedimenti/2020/Calcolo%20percentuali%20periodiche/AA009/ST022%20CALCOLI%20da%20022%20a%200041.xls'#$'ST022-023 OKKIO CALCOLI'.$E$6]" office:value-type="float" office:value="31" calcext:value-type="float">
            <text:p>31,0</text:p>
          </table:table-cell>
          <table:table-cell table:style-name="ce68" table:formula="of:=['file:///Y:/Tempi%20dei%20procedimenti/2020/Calcolo%20percentuali%20periodiche/AA009/ST022%20CALCOLI%20da%20022%20a%200041.xls'#$'ST022-023 OKKIO CALCOLI'.$E$8]" office:value-type="float" office:value="67" calcext:value-type="float">
            <text:p>67,0</text:p>
          </table:table-cell>
          <table:table-cell table:style-name="ce68" table:formula="of:=['file:///Y:/Tempi%20dei%20procedimenti/2020/Calcolo%20percentuali%20periodiche/AA009/ST022%20CALCOLI%20da%20022%20a%200041.xls'#$'ST022-023 OKKIO CALCOLI'.$E$14]" office:value-type="float" office:value="9" calcext:value-type="float">
            <text:p>9,0</text:p>
          </table:table-cell>
          <table:table-cell table:style-name="ce79" office:value-type="string" calcext:value-type="string">
            <text:p>entro <text:span text:style-name="T12">scadenza</text:span><text:span text:style-name="T13"> prec. autoriz.</text:span></text:p>
          </table:table-cell>
          <table:table-cell table:style-name="ce79" table:formula="of:=['file:///Y:/Tempi%20dei%20procedimenti/2020/Calcolo%20percentuali%20periodiche/AA009/ST022%20CALCOLI%20da%20022%20a%200041.xls'#$'ST022-023 OKKIO CALCOLI'.$I$2]" office:value-type="float" office:value="0" calcext:value-type="float">
            <text:p>0</text:p>
          </table:table-cell>
          <table:table-cell table:style-name="ce89" table:formula="of:=[.K52]/[.E52]" office:value-type="percentage" office:value="0" calcext:value-type="percentage">
            <text:p>0%</text:p>
          </table:table-cell>
          <table:table-cell table:style-name="ce100" office:value-type="string" calcext:value-type="string">
            <text:p><text:span text:style-name="T3">entro </text:span><text:span text:style-name="T16">scadenza</text:span><text:span text:style-name="T13"> prec. autoriz. (escluso richieste dopo i 180 gg dalla scadenza)</text:span></text:p>
          </table:table-cell>
          <table:table-cell table:style-name="ce100" table:formula="of:=['file:///Y:/Tempi%20dei%20procedimenti/2020/Calcolo%20percentuali%20periodiche/AA009/ST022%20CALCOLI%20da%20022%20a%200041.xls'#$'ST022-023 OKKIO CALCOLI'.$H$2]" office:value-type="float" office:value="0" calcext:value-type="float">
            <text:p>0</text:p>
          </table:table-cell>
          <table:table-cell table:style-name="ce109" table:formula="of:=[.N52]/[.E52]" office:value-type="percentage" office:value="0" calcext:value-type="percentage">
            <text:p>0%</text:p>
          </table:table-cell>
          <table:table-cell table:style-name="ce76" office:value-type="string" calcext:value-type="string">
            <text:p>9401</text:p>
            <text:p>(<text:span text:style-name="T18">17743</text:span><text:span text:style-name="T19">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39">
          <table:table-cell table:style-name="ce8" office:value-type="string" calcext:value-type="string">
            <text:p>ST022-024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e provvisoria alla utilizzazione di acque </text:p>
          </table:table-cell>
          <table:table-cell table:style-name="ce52" table:formula="of:=['file:///Y:/Tempi%20dei%20procedimenti/2020/Calcolo%20percentuali%20periodiche/AA009/ST022%20CALCOLI%20da%20022%20a%200041.xls'#$'ST022-024 CALCOLI'.$B$4]" office:value-type="float" office:value="3" calcext:value-type="float">
            <text:p>3</text:p>
          </table:table-cell>
          <table:table-cell table:style-name="ce65" table:formula="of:=['file:///Y:/Tempi%20dei%20procedimenti/2020/Calcolo%20percentuali%20periodiche/AA009/ST022%20CALCOLI%20da%20022%20a%200041.xls'#$'ST022-024 CALCOLI'.$E$4]" office:value-type="float" office:value="47" calcext:value-type="float">
            <text:p>47,0</text:p>
          </table:table-cell>
          <table:table-cell table:style-name="ce65" table:formula="of:=['file:///Y:/Tempi%20dei%20procedimenti/2020/Calcolo%20percentuali%20periodiche/AA009/ST022%20CALCOLI%20da%20022%20a%200041.xls'#$'ST022-024 CALCOLI'.$E$6]" office:value-type="float" office:value="21" calcext:value-type="float">
            <text:p>21,0</text:p>
          </table:table-cell>
          <table:table-cell table:style-name="ce65" table:formula="of:=['file:///Y:/Tempi%20dei%20procedimenti/2020/Calcolo%20percentuali%20periodiche/AA009/ST022%20CALCOLI%20da%20022%20a%200041.xls'#$'ST022-024 CALCOLI'.$E$8]" office:value-type="float" office:value="71" calcext:value-type="float">
            <text:p>71,0</text:p>
          </table:table-cell>
          <table:table-cell table:style-name="ce65" table:formula="of:=['file:///Y:/Tempi%20dei%20procedimenti/2020/Calcolo%20percentuali%20periodiche/AA009/ST022%20CALCOLI%20da%20022%20a%200041.xls'#$'ST022-024 CALCOLI'.$E$14]" office:value-type="float" office:value="12" calcext:value-type="float">
            <text:p>12,0</text:p>
          </table:table-cell>
          <table:table-cell table:style-name="ce79" office:value-type="string" calcext:value-type="string">
            <text:p>90 gg.</text:p>
          </table:table-cell>
          <table:table-cell table:style-name="ce81" table:formula="of:=['file:///Y:/Tempi%20dei%20procedimenti/2020/Calcolo%20percentuali%20periodiche/AA009/ST022%20CALCOLI%20da%20022%20a%200041.xls'#$'ST022-024 CALCOLI'.$I$2]" office:value-type="float" office:value="0" calcext:value-type="float">
            <text:p>0</text:p>
          </table:table-cell>
          <table:table-cell table:style-name="ce89" table:formula="of:=[.K53]/[.E53]" office:value-type="percentage" office:value="0" calcext:value-type="percentage">
            <text:p>0%</text:p>
          </table:table-cell>
          <table:table-cell table:style-name="ce100" office:value-type="string" calcext:value-type="string">
            <text:p>90 gg.</text:p>
          </table:table-cell>
          <table:table-cell table:style-name="ce101" table:formula="of:=['file:///Y:/Tempi%20dei%20procedimenti/2020/Calcolo%20percentuali%20periodiche/AA009/ST022%20CALCOLI%20da%20022%20a%200041.xls'#$'ST022-024 CALCOLI'.$H$2]" office:value-type="float" office:value="0" calcext:value-type="float">
            <text:p>0</text:p>
          </table:table-cell>
          <table:table-cell table:style-name="ce109" table:formula="of:=[.N53]/[.E53]" office:value-type="percentage" office:value="0" calcext:value-type="percentage">
            <text:p>0%</text:p>
          </table:table-cell>
          <table:table-cell table:style-name="ce76" office:value-type="string" calcext:value-type="string">
            <text:p>9410 (<text:span text:style-name="T18">17744</text:span><text:span text:style-name="T19">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10" table:visibility="collapse">
          <table:table-cell table:style-name="ce8" office:value-type="string" calcext:value-type="string">
            <text:p>ST022-025</text:p>
          </table:table-cell>
          <table:table-cell table:style-name="ce23" office:value-type="string" calcext:value-type="string">
            <text:p>altro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deguamento al deflusso minimo vitale (D.M.V.) dei corsi d'acqua</text:p>
          </table:table-cell>
          <table:table-cell table:style-name="ce54"/>
          <table:table-cell table:style-name="ce65" table:number-columns-repeated="4"/>
          <table:table-cell table:style-name="ce83" office:value-type="string" calcext:value-type="string">
            <text:p>n.p.</text:p>
          </table:table-cell>
          <table:table-cell table:style-name="ce79"/>
          <table:table-cell table:style-name="ce89" table:formula="of:=[.K54]/[.E54]" office:value-type="string" office:string-value="" calcext:value-type="error">
            <text:p>#DIV/0!</text:p>
          </table:table-cell>
          <table:table-cell table:style-name="ce100" office:value-type="string" calcext:value-type="string">
            <text:p>(escluso)</text:p>
          </table:table-cell>
          <table:table-cell table:style-name="ce100"/>
          <table:table-cell table:style-name="ce109"/>
          <table:table-cell table:style-name="ce125"/>
          <table:table-cell table:style-name="ce85"/>
          <table:table-cell table:style-name="ce145"/>
          <table:table-cell table:style-name="ce85" table:number-columns-repeated="1006"/>
        </table:table-row>
        <table:table-row table:style-name="ro10" table:visibility="collapse">
          <table:table-cell table:style-name="ce8" office:value-type="string" calcext:value-type="string">
            <text:p>ST022-026</text:p>
          </table:table-cell>
          <table:table-cell table:style-name="ce23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e allo scarico di acque utilizzate per il lavaggio e la lavorazione degli inerti</text:p>
          </table:table-cell>
          <table:table-cell table:style-name="ce52"/>
          <table:table-cell table:style-name="ce65" table:number-columns-repeated="4"/>
          <table:table-cell table:style-name="ce79" office:value-type="string" calcext:value-type="string">
            <text:p>90 gg.</text:p>
          </table:table-cell>
          <table:table-cell table:style-name="ce79"/>
          <table:table-cell table:style-name="ce89" table:formula="of:=[.K55]/[.E55]" office:value-type="string" office:string-value="" calcext:value-type="error">
            <text:p>#DIV/0!</text:p>
          </table:table-cell>
          <table:table-cell table:style-name="ce100" office:value-type="string" calcext:value-type="string">
            <text:p>(escluso)</text:p>
          </table:table-cell>
          <table:table-cell table:style-name="ce100"/>
          <table:table-cell table:style-name="ce109"/>
          <table:table-cell table:style-name="ce125"/>
          <table:table-cell table:style-name="ce85"/>
          <table:table-cell table:style-name="ce145"/>
          <table:table-cell table:style-name="ce85" table:number-columns-repeated="1006"/>
        </table:table-row>
        <table:table-row table:style-name="ro10" table:visibility="collapse">
          <table:table-cell table:style-name="ce8" office:value-type="string" calcext:value-type="string">
            <text:p>ST022-027</text:p>
          </table:table-cell>
          <table:table-cell table:style-name="ce23" office:value-type="string" calcext:value-type="string">
            <text:p>Autorizzazioni 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Trasferimenti di utenze per le concessioni di piccola derivazione d'acqua </text:p>
          </table:table-cell>
          <table:table-cell table:style-name="ce53"/>
          <table:table-cell table:style-name="ce66" table:number-columns-repeated="4"/>
          <table:table-cell table:style-name="ce79" office:value-type="string" calcext:value-type="string">
            <text:p>90 gg.</text:p>
          </table:table-cell>
          <table:table-cell table:style-name="ce79"/>
          <table:table-cell table:style-name="ce89" table:formula="of:=[.K56]/[.E56]" office:value-type="string" office:string-value="" calcext:value-type="error">
            <text:p>#DIV/0!</text:p>
          </table:table-cell>
          <table:table-cell table:style-name="ce100" office:value-type="string" calcext:value-type="string">
            <text:p>90 gg.</text:p>
          </table:table-cell>
          <table:table-cell table:style-name="ce100"/>
          <table:table-cell table:style-name="ce109"/>
          <table:table-cell table:style-name="ce76" office:value-type="string" calcext:value-type="string">
            <text:p>9410 (<text:span text:style-name="T18">17744</text:span><text:span text:style-name="T19">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41" table:visibility="collapse">
          <table:table-cell table:style-name="ce8" office:value-type="string" calcext:value-type="string">
            <text:p>ST022-028</text:p>
          </table:table-cell>
          <table:table-cell table:style-name="ce23" office:value-type="string" calcext:value-type="string">
            <text:p>Diffid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Diffide per inosservanza delle prescrizioni autorizzative - adeguamenti impianti di trattamento</text:p>
          </table:table-cell>
          <table:table-cell table:style-name="ce52"/>
          <table:table-cell table:style-name="ce65" table:number-columns-repeated="4"/>
          <table:table-cell table:style-name="ce79" office:value-type="string" calcext:value-type="string">
            <text:p>90 gg</text:p>
          </table:table-cell>
          <table:table-cell table:style-name="ce79"/>
          <table:table-cell table:style-name="ce89" table:formula="of:=[.K57]/[.E57]" office:value-type="string" office:string-value="" calcext:value-type="error">
            <text:p>#DIV/0!</text:p>
          </table:table-cell>
          <table:table-cell table:style-name="ce100" office:value-type="string" calcext:value-type="string">
            <text:p>(escluso)</text:p>
          </table:table-cell>
          <table:table-cell table:style-name="ce100"/>
          <table:table-cell table:style-name="ce109"/>
          <table:table-cell table:style-name="ce125"/>
          <table:table-cell table:style-name="ce138"/>
          <table:table-cell table:style-name="ce147" table:number-columns-repeated="5"/>
          <table:table-cell table:style-name="ce85" table:number-columns-repeated="1002"/>
        </table:table-row>
        <table:table-row table:style-name="ro6" table:visibility="collapse">
          <table:table-cell table:style-name="ce8" office:value-type="string" calcext:value-type="string">
            <text:p>ST022-029</text:p>
          </table:table-cell>
          <table:table-cell table:style-name="ce23" office:value-type="string" calcext:value-type="string">
            <text:p>Rigetti, archiviazioni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Rigetto o archiviazione delle domande di autorizzazione allo scarico </text:p>
          </table:table-cell>
          <table:table-cell table:style-name="ce53"/>
          <table:table-cell table:style-name="ce66" table:number-columns-repeated="4"/>
          <table:table-cell table:style-name="ce79" office:value-type="string" calcext:value-type="string">
            <text:p>90 gg.</text:p>
          </table:table-cell>
          <table:table-cell table:style-name="ce79"/>
          <table:table-cell table:style-name="ce89" table:formula="of:=[.K58]/[.E58]" office:value-type="string" office:string-value="" calcext:value-type="error">
            <text:p>#DIV/0!</text:p>
          </table:table-cell>
          <table:table-cell table:style-name="ce100" office:value-type="string" calcext:value-type="string">
            <text:p>90 gg.</text:p>
          </table:table-cell>
          <table:table-cell table:style-name="ce100"/>
          <table:table-cell table:style-name="ce109"/>
          <table:table-cell table:style-name="ce76" office:value-type="string" calcext:value-type="string">
            <text:p>9401</text:p>
            <text:p>(<text:span text:style-name="T18">17743</text:span><text:span text:style-name="T19">)</text:span></text:p>
          </table:table-cell>
          <table:table-cell table:style-name="ce138"/>
          <table:table-cell table:style-name="ce147" table:number-columns-repeated="5"/>
          <table:table-cell table:style-name="ce85" table:number-columns-repeated="1002"/>
        </table:table-row>
        <table:table-row table:style-name="ro42" table:visibility="collapse">
          <table:table-cell table:style-name="ce8" office:value-type="string" calcext:value-type="string">
            <text:p>ST022-030</text:p>
          </table:table-cell>
          <table:table-cell table:style-name="ce23" office:value-type="string" calcext:value-type="string">
            <text:p>Voltur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Volture delle autorizzazioni allo scarico </text:p>
          </table:table-cell>
          <table:table-cell table:style-name="ce53"/>
          <table:table-cell table:style-name="ce66" table:number-columns-repeated="4"/>
          <table:table-cell table:style-name="ce79" office:value-type="string" calcext:value-type="string">
            <text:p>90 gg.</text:p>
          </table:table-cell>
          <table:table-cell table:style-name="ce79"/>
          <table:table-cell table:style-name="ce89" table:formula="of:=[.K59]/[.E59]" office:value-type="string" office:string-value="" calcext:value-type="error">
            <text:p>#DIV/0!</text:p>
          </table:table-cell>
          <table:table-cell table:style-name="ce100" office:value-type="string" calcext:value-type="string">
            <text:p>90 gg.</text:p>
          </table:table-cell>
          <table:table-cell table:style-name="ce100"/>
          <table:table-cell table:style-name="ce109"/>
          <table:table-cell table:style-name="ce76" office:value-type="string" calcext:value-type="string">
            <text:p>9401</text:p>
            <text:p>(<text:span text:style-name="T18">17743</text:span><text:span text:style-name="T19">)</text:span></text:p>
          </table:table-cell>
          <table:table-cell table:style-name="ce138"/>
          <table:table-cell table:style-name="ce147" table:number-columns-repeated="5"/>
          <table:table-cell table:style-name="ce85" table:number-columns-repeated="1002"/>
        </table:table-row>
        <table:table-row table:style-name="ro9" table:visibility="collapse">
          <table:table-cell table:style-name="ce8" office:value-type="string" calcext:value-type="string">
            <text:p>ST022-031</text:p>
          </table:table-cell>
          <table:table-cell table:style-name="ce23" office:value-type="string" calcext:value-type="string">
            <text:p>Voltur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Trasferimenti di utenza per concessioni di piccole derivazioni d'acqua (istanze anni precedenti)</text:p>
          </table:table-cell>
          <table:table-cell table:style-name="ce52"/>
          <table:table-cell table:style-name="ce68" table:number-columns-repeated="4"/>
          <table:table-cell table:style-name="ce79" office:value-type="string" calcext:value-type="string">
            <text:p>n.p.</text:p>
          </table:table-cell>
          <table:table-cell table:style-name="ce79"/>
          <table:table-cell table:style-name="ce89" table:formula="of:=[.K60]/[.E60]" office:value-type="string" office:string-value="" calcext:value-type="error">
            <text:p>#DIV/0!</text:p>
          </table:table-cell>
          <table:table-cell table:style-name="ce100" office:value-type="string" calcext:value-type="string">
            <text:p>(escluso)</text:p>
          </table:table-cell>
          <table:table-cell table:style-name="ce100"/>
          <table:table-cell table:style-name="ce109"/>
          <table:table-cell table:style-name="ce125"/>
          <table:table-cell table:style-name="ce85"/>
          <table:table-cell table:style-name="ce145"/>
          <table:table-cell table:style-name="ce85" table:number-columns-repeated="1006"/>
        </table:table-row>
        <table:table-row table:style-name="ro43">
          <table:table-cell table:style-name="ce8" office:value-type="string" calcext:value-type="string">
            <text:p>ST022-032</text:p>
          </table:table-cell>
          <table:table-cell table:style-name="ce23" office:value-type="string" calcext:value-type="string">
            <text:p>Autorizzazioni 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i/rinnovi di scarichi da impianti del Servizio idrico integrato</text:p>
          </table:table-cell>
          <table:table-cell table:style-name="ce52" table:formula="of:=['file:///Y:/Tempi%20dei%20procedimenti/2020/Calcolo%20percentuali%20periodiche/AA009/ST022%20CALCOLI%20da%20022%20a%200041.xls'#$'ST022-032 CALCOLI'.$B$4]" office:value-type="float" office:value="12" calcext:value-type="float">
            <text:p>12</text:p>
          </table:table-cell>
          <table:table-cell table:style-name="ce65" table:formula="of:=['file:///Y:/Tempi%20dei%20procedimenti/2020/Calcolo%20percentuali%20periodiche/AA009/ST022%20CALCOLI%20da%20022%20a%200041.xls'#$'ST022-032 CALCOLI'.$E$4]" office:value-type="float" office:value="54.3333333333333" calcext:value-type="float">
            <text:p>54,3</text:p>
          </table:table-cell>
          <table:table-cell table:style-name="ce68" table:formula="of:=['file:///Y:/Tempi%20dei%20procedimenti/2020/Calcolo%20percentuali%20periodiche/AA009/ST022%20CALCOLI%20da%20022%20a%200041.xls'#$'ST022-032 CALCOLI'.$E$6]" office:value-type="float" office:value="12" calcext:value-type="float">
            <text:p>12,0</text:p>
          </table:table-cell>
          <table:table-cell table:style-name="ce68" table:formula="of:=['file:///Y:/Tempi%20dei%20procedimenti/2020/Calcolo%20percentuali%20periodiche/AA009/ST022%20CALCOLI%20da%20022%20a%200041.xls'#$'ST022-032 CALCOLI'.$E$8]" office:value-type="float" office:value="89" calcext:value-type="float">
            <text:p>89,0</text:p>
          </table:table-cell>
          <table:table-cell table:style-name="ce68" table:formula="of:=['file:///Y:/Tempi%20dei%20procedimenti/2020/Calcolo%20percentuali%20periodiche/AA009/ST022%20CALCOLI%20da%20022%20a%200041.xls'#$'ST022-032 CALCOLI'.$E$14]" office:value-type="float" office:value="46.6" calcext:value-type="float">
            <text:p>46,6</text:p>
          </table:table-cell>
          <table:table-cell table:style-name="ce79" office:value-type="string" calcext:value-type="string">
            <text:p>90 gg.</text:p>
          </table:table-cell>
          <table:table-cell table:style-name="ce81" table:formula="of:=['file:///Y:/Tempi%20dei%20procedimenti/2020/Calcolo%20percentuali%20periodiche/AA009/ST022%20CALCOLI%20da%20022%20a%200041.xls'#$'ST022-032 CALCOLI'.$I$2]" office:value-type="float" office:value="0" calcext:value-type="float">
            <text:p>0</text:p>
          </table:table-cell>
          <table:table-cell table:style-name="ce89" table:formula="of:=[.K61]/[.E61]" office:value-type="percentage" office:value="0" calcext:value-type="percentage">
            <text:p>0%</text:p>
          </table:table-cell>
          <table:table-cell table:style-name="ce100" office:value-type="string" calcext:value-type="string">
            <text:p>90 gg.</text:p>
          </table:table-cell>
          <table:table-cell table:style-name="ce101" table:formula="of:=['file:///Y:/Tempi%20dei%20procedimenti/2020/Calcolo%20percentuali%20periodiche/AA009/ST022%20CALCOLI%20da%20022%20a%200041.xls'#$'ST022-032 CALCOLI'.$H$2]" office:value-type="float" office:value="3" calcext:value-type="float">
            <text:p>3</text:p>
          </table:table-cell>
          <table:table-cell table:style-name="ce109" table:formula="of:=[.N61]/[.E61]" office:value-type="percentage" office:value="0.25" calcext:value-type="percentage">
            <text:p>25%</text:p>
          </table:table-cell>
          <table:table-cell table:style-name="ce126" office:value-type="string" calcext:value-type="string">
            <text:p>9401 (16587)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44">
          <table:table-cell table:style-name="ce8" office:value-type="string" calcext:value-type="string">
            <text:p>ST022-036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e integrata ambientale (AIA) Industria: nuovo impianto, modifiche sostanziali, riesame, rinnovi e dinieghi</text:p>
          </table:table-cell>
          <table:table-cell table:style-name="ce54" table:formula="of:=['file:///Y:/Tempi%20dei%20procedimenti/2020/Calcolo%20percentuali%20periodiche/AA009/ST022%20CALCOLI%20da%20022%20a%200041.xls'#$'ST022-036 CALCOLI'.$B$4]" office:value-type="float" office:value="3" calcext:value-type="float">
            <text:p>3</text:p>
          </table:table-cell>
          <table:table-cell table:style-name="ce65" table:formula="of:=['file:///Y:/Tempi%20dei%20procedimenti/2020/Calcolo%20percentuali%20periodiche/AA009/ST022%20CALCOLI%20da%20022%20a%200041.xls'#$'ST022-036 CALCOLI'.$E$4]" office:value-type="float" office:value="24.6666666666667" calcext:value-type="float">
            <text:p>24,7</text:p>
          </table:table-cell>
          <table:table-cell table:style-name="ce65" table:formula="of:=['file:///Y:/Tempi%20dei%20procedimenti/2020/Calcolo%20percentuali%20periodiche/AA009/ST022%20CALCOLI%20da%20022%20a%200041.xls'#$'ST022-036 CALCOLI'.$E$6]" office:value-type="float" office:value="12" calcext:value-type="float">
            <text:p>12,0</text:p>
          </table:table-cell>
          <table:table-cell table:style-name="ce65" table:formula="of:=['file:///Y:/Tempi%20dei%20procedimenti/2020/Calcolo%20percentuali%20periodiche/AA009/ST022%20CALCOLI%20da%20022%20a%200041.xls'#$'ST022-036 CALCOLI'.$E$8]" office:value-type="float" office:value="45" calcext:value-type="float">
            <text:p>45,0</text:p>
          </table:table-cell>
          <table:table-cell table:style-name="ce65" table:formula="of:=['file:///Y:/Tempi%20dei%20procedimenti/2020/Calcolo%20percentuali%20periodiche/AA009/ST022%20CALCOLI%20da%20022%20a%200041.xls'#$'ST022-036 CALCOLI'.$E$14]" office:value-type="float" office:value="187.666666666667" calcext:value-type="float">
            <text:p>187,7</text:p>
          </table:table-cell>
          <table:table-cell table:style-name="ce79" office:value-type="string" calcext:value-type="string">
            <text:p>150 gg.</text:p>
          </table:table-cell>
          <table:table-cell table:style-name="ce81" table:formula="of:=['file:///Y:/Tempi%20dei%20procedimenti/2020/Calcolo%20percentuali%20periodiche/AA009/ST022%20CALCOLI%20da%20022%20a%200041.xls'#$'ST022-036 CALCOLI'.$I$2]" office:value-type="float" office:value="0" calcext:value-type="float">
            <text:p>0</text:p>
          </table:table-cell>
          <table:table-cell table:style-name="ce89" table:formula="of:=[.K62]/[.E62]" office:value-type="percentage" office:value="0" calcext:value-type="percentage">
            <text:p>0%</text:p>
          </table:table-cell>
          <table:table-cell table:style-name="ce100" office:value-type="string" calcext:value-type="string">
            <text:p>150 gg.</text:p>
          </table:table-cell>
          <table:table-cell table:style-name="ce101" table:formula="of:=['file:///Y:/Tempi%20dei%20procedimenti/2020/Calcolo%20percentuali%20periodiche/AA009/ST022%20CALCOLI%20da%20022%20a%200041.xls'#$'ST022-036 CALCOLI'.$H$2]" office:value-type="float" office:value="0" calcext:value-type="float">
            <text:p>0</text:p>
          </table:table-cell>
          <table:table-cell table:style-name="ce109" table:formula="of:=[.N62]/[.E62]" office:value-type="percentage" office:value="0" calcext:value-type="percentage">
            <text:p>0%</text:p>
          </table:table-cell>
          <table:table-cell table:style-name="ce126" office:value-type="string" calcext:value-type="string">
            <text:p>16959</text:p>
            <text:p>(17742)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45">
          <table:table-cell table:style-name="ce8" office:value-type="string" calcext:value-type="string">
            <text:p>ST022-037</text:p>
          </table:table-cell>
          <table:table-cell table:style-name="ce23" office:value-type="string" calcext:value-type="string">
            <text:p>altro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Diffide,sospensioni e revoche in materia di AIA</text:p>
          </table:table-cell>
          <table:table-cell table:style-name="ce54" table:formula="of:=['file:///Y:/Tempi%20dei%20procedimenti/2020/Calcolo%20percentuali%20periodiche/AA009/ST022%20CALCOLI%20da%20022%20a%200041.xls'#$'ST022-037 CALCOLI'.$B$4]" office:value-type="float" office:value="19" calcext:value-type="float">
            <text:p>19</text:p>
          </table:table-cell>
          <table:table-cell table:style-name="ce65" table:formula="of:=['file:///Y:/Tempi%20dei%20procedimenti/2020/Calcolo%20percentuali%20periodiche/AA009/ST022%20CALCOLI%20da%20022%20a%200041.xls'#$'ST022-037 CALCOLI'.$E$4]" office:value-type="float" office:value="31.3157894736842" calcext:value-type="float">
            <text:p>31,3</text:p>
          </table:table-cell>
          <table:table-cell table:style-name="ce65" table:formula="of:=['file:///Y:/Tempi%20dei%20procedimenti/2020/Calcolo%20percentuali%20periodiche/AA009/ST022%20CALCOLI%20da%20022%20a%200041.xls'#$'ST022-037 CALCOLI'.$E$6]" office:value-type="float" office:value="4" calcext:value-type="float">
            <text:p>4,0</text:p>
          </table:table-cell>
          <table:table-cell table:style-name="ce65" table:formula="of:=['file:///Y:/Tempi%20dei%20procedimenti/2020/Calcolo%20percentuali%20periodiche/AA009/ST022%20CALCOLI%20da%20022%20a%200041.xls'#$'ST022-037 CALCOLI'.$E$8]" office:value-type="float" office:value="84" calcext:value-type="float">
            <text:p>84,0</text:p>
          </table:table-cell>
          <table:table-cell table:style-name="ce65" table:formula="of:=['file:///Y:/Tempi%20dei%20procedimenti/2020/Calcolo%20percentuali%20periodiche/AA009/ST022%20CALCOLI%20da%20022%20a%200041.xls'#$'ST022-037 CALCOLI'.$E$14]" office:value-type="float" office:value="0" calcext:value-type="float">
            <text:p>0,0</text:p>
          </table:table-cell>
          <table:table-cell table:style-name="ce79" office:value-type="string" calcext:value-type="string">
            <text:p>90 gg</text:p>
          </table:table-cell>
          <table:table-cell table:style-name="ce81" table:formula="of:=['file:///Y:/Tempi%20dei%20procedimenti/2020/Calcolo%20percentuali%20periodiche/AA009/ST022%20CALCOLI%20da%20022%20a%200041.xls'#$'ST022-037 CALCOLI'.$I$2]" office:value-type="float" office:value="0" calcext:value-type="float">
            <text:p>0</text:p>
          </table:table-cell>
          <table:table-cell table:style-name="ce89" table:formula="of:=[.K63]/[.E63]" office:value-type="percentage" office:value="0" calcext:value-type="percentage">
            <text:p>0%</text:p>
          </table:table-cell>
          <table:table-cell table:style-name="ce100" office:value-type="string" calcext:value-type="string">
            <text:p>90 gg</text:p>
          </table:table-cell>
          <table:table-cell table:style-name="ce101" table:formula="of:=['file:///Y:/Tempi%20dei%20procedimenti/2020/Calcolo%20percentuali%20periodiche/AA009/ST022%20CALCOLI%20da%20022%20a%200041.xls'#$'ST022-037 CALCOLI'.$H$2]" office:value-type="float" office:value="0" calcext:value-type="float">
            <text:p>0</text:p>
          </table:table-cell>
          <table:table-cell table:style-name="ce109" table:formula="of:=[.N63]/[.E63]" office:value-type="percentage" office:value="0" calcext:value-type="percentage">
            <text:p>0%</text:p>
          </table:table-cell>
          <table:table-cell table:style-name="ce125"/>
          <table:table-cell table:style-name="ce85"/>
          <table:table-cell table:style-name="ce145"/>
          <table:table-cell table:style-name="ce85" table:number-columns-repeated="1006"/>
        </table:table-row>
        <table:table-row table:style-name="ro46">
          <table:table-cell table:style-name="ce8" office:value-type="string" calcext:value-type="string">
            <text:p>ST022-038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Modifiche non sostanziali all’AIA Industria (D.Lgs: 152/2006 art.29-nonies) con aggiornamento dell’allegato tecnico</text:p>
          </table:table-cell>
          <table:table-cell table:style-name="ce52" table:formula="of:=['file:///Y:/Tempi%20dei%20procedimenti/2020/Calcolo%20percentuali%20periodiche/AA009/ST022%20CALCOLI%20da%20022%20a%200041.xls'#$'ST022-038 CALCOLI'.$B$4]" office:value-type="float" office:value="1" calcext:value-type="float">
            <text:p>1</text:p>
          </table:table-cell>
          <table:table-cell table:style-name="ce65" table:formula="of:=['file:///Y:/Tempi%20dei%20procedimenti/2020/Calcolo%20percentuali%20periodiche/AA009/ST022%20CALCOLI%20da%20022%20a%200041.xls'#$'ST022-038 CALCOLI'.$E$4]" office:value-type="float" office:value="58" calcext:value-type="float">
            <text:p>58,0</text:p>
          </table:table-cell>
          <table:table-cell table:style-name="ce65" table:formula="of:=['file:///Y:/Tempi%20dei%20procedimenti/2020/Calcolo%20percentuali%20periodiche/AA009/ST022%20CALCOLI%20da%20022%20a%200041.xls'#$'ST022-038 CALCOLI'.$E$6]" office:value-type="float" office:value="58" calcext:value-type="float">
            <text:p>58,0</text:p>
          </table:table-cell>
          <table:table-cell table:style-name="ce65" table:formula="of:=['file:///Y:/Tempi%20dei%20procedimenti/2020/Calcolo%20percentuali%20periodiche/AA009/ST022%20CALCOLI%20da%20022%20a%200041.xls'#$'ST022-038 CALCOLI'.$E$8]" office:value-type="float" office:value="58" calcext:value-type="float">
            <text:p>58,0</text:p>
          </table:table-cell>
          <table:table-cell table:style-name="ce65" table:formula="of:=['file:///Y:/Tempi%20dei%20procedimenti/2020/Calcolo%20percentuali%20periodiche/AA009/ST022%20CALCOLI%20da%20022%20a%200041.xls'#$'ST022-038 CALCOLI'.$E$14]" office:value-type="float" office:value="176" calcext:value-type="float">
            <text:p>176,0</text:p>
          </table:table-cell>
          <table:table-cell table:style-name="ce79" office:value-type="string" calcext:value-type="string">
            <text:p>60 gg.</text:p>
          </table:table-cell>
          <table:table-cell table:style-name="ce81" table:formula="of:=['file:///Y:/Tempi%20dei%20procedimenti/2020/Calcolo%20percentuali%20periodiche/AA009/ST022%20CALCOLI%20da%20022%20a%200041.xls'#$'ST022-038 CALCOLI'.$I$2]" office:value-type="float" office:value="0" calcext:value-type="float">
            <text:p>0</text:p>
          </table:table-cell>
          <table:table-cell table:style-name="ce89" table:formula="of:=[.K64]/[.E64]" office:value-type="percentage" office:value="0" calcext:value-type="percentage">
            <text:p>0%</text:p>
          </table:table-cell>
          <table:table-cell table:style-name="ce100" office:value-type="string" calcext:value-type="string">
            <text:p>60 gg.</text:p>
          </table:table-cell>
          <table:table-cell table:style-name="ce101" table:formula="of:=['file:///Y:/Tempi%20dei%20procedimenti/2020/Calcolo%20percentuali%20periodiche/AA009/ST022%20CALCOLI%20da%20022%20a%200041.xls'#$'ST022-038 CALCOLI'.$H$2]" office:value-type="float" office:value="1" calcext:value-type="float">
            <text:p>1</text:p>
          </table:table-cell>
          <table:table-cell table:style-name="ce109" table:formula="of:=[.N64]/[.E64]" office:value-type="percentage" office:value="1" calcext:value-type="percentage">
            <text:p>100%</text:p>
          </table:table-cell>
          <table:table-cell table:style-name="ce126" office:value-type="string" calcext:value-type="string">
            <text:p>16958 (17741)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15">
          <table:table-cell table:style-name="ce8" office:value-type="string" calcext:value-type="string">
            <text:p>ST022-039</text:p>
          </table:table-cell>
          <table:table-cell table:style-name="ce23" office:value-type="string" calcext:value-type="string">
            <text:p>attest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Verifica di assoggettabilità alla procedura di valutazione di impatto ambientale</text:p>
          </table:table-cell>
          <table:table-cell table:style-name="ce52" table:formula="of:=['file:///Y:/Tempi%20dei%20procedimenti/2020/Calcolo%20percentuali%20periodiche/AA009/ST022%20CALCOLI%20da%20022%20a%200041.xls'#$'ST022-039 CALCOLI'.$B$4]" office:value-type="float" office:value="8" calcext:value-type="float">
            <text:p>8</text:p>
          </table:table-cell>
          <table:table-cell table:style-name="ce65" table:formula="of:=['file:///Y:/Tempi%20dei%20procedimenti/2020/Calcolo%20percentuali%20periodiche/AA009/ST022%20CALCOLI%20da%20022%20a%200041.xls'#$'ST022-039 CALCOLI'.$E$4]" office:value-type="float" office:value="67" calcext:value-type="float">
            <text:p>67,0</text:p>
          </table:table-cell>
          <table:table-cell table:style-name="ce65" table:formula="of:=['file:///Y:/Tempi%20dei%20procedimenti/2020/Calcolo%20percentuali%20periodiche/AA009/ST022%20CALCOLI%20da%20022%20a%200041.xls'#$'ST022-039 CALCOLI'.$E$6]" office:value-type="float" office:value="8" calcext:value-type="float">
            <text:p>8,0</text:p>
          </table:table-cell>
          <table:table-cell table:style-name="ce65" table:formula="of:=['file:///Y:/Tempi%20dei%20procedimenti/2020/Calcolo%20percentuali%20periodiche/AA009/ST022%20CALCOLI%20da%20022%20a%200041.xls'#$'ST022-039 CALCOLI'.$E$8]" office:value-type="float" office:value="185" calcext:value-type="float">
            <text:p>185,0</text:p>
          </table:table-cell>
          <table:table-cell table:style-name="ce65" table:formula="of:=['file:///Y:/Tempi%20dei%20procedimenti/2020/Calcolo%20percentuali%20periodiche/AA009/ST022%20CALCOLI%20da%20022%20a%200041.xls'#$'ST022-039 CALCOLI'.$E$14]" office:value-type="float" office:value="23.7142857142857" calcext:value-type="float">
            <text:p>23,7</text:p>
          </table:table-cell>
          <table:table-cell table:style-name="ce79" office:value-type="string" calcext:value-type="string">
            <text:p>90 gg</text:p>
          </table:table-cell>
          <table:table-cell table:style-name="ce81" table:formula="of:=['file:///Y:/Tempi%20dei%20procedimenti/2020/Calcolo%20percentuali%20periodiche/AA009/ST022%20CALCOLI%20da%20022%20a%200041.xls'#$'ST022-039 CALCOLI'.$I$2]" office:value-type="float" office:value="1" calcext:value-type="float">
            <text:p>1</text:p>
          </table:table-cell>
          <table:table-cell table:style-name="ce89" table:formula="of:=[.K65]/[.E65]" office:value-type="percentage" office:value="0.125" calcext:value-type="percentage">
            <text:p>13%</text:p>
          </table:table-cell>
          <table:table-cell table:style-name="ce100" office:value-type="string" calcext:value-type="string">
            <text:p>90 gg</text:p>
          </table:table-cell>
          <table:table-cell table:style-name="ce101" table:formula="of:=['file:///Y:/Tempi%20dei%20procedimenti/2020/Calcolo%20percentuali%20periodiche/AA009/ST022%20CALCOLI%20da%20022%20a%200041.xls'#$'ST022-039 CALCOLI'.$H$2]" office:value-type="float" office:value="2" calcext:value-type="float">
            <text:p>2</text:p>
          </table:table-cell>
          <table:table-cell table:style-name="ce109" table:formula="of:=[.N65]/[.E65]" office:value-type="percentage" office:value="0.25" calcext:value-type="percentage">
            <text:p>25%</text:p>
          </table:table-cell>
          <table:table-cell table:style-name="ce126" office:value-type="string" calcext:value-type="string">
            <text:p>16958 (17741)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42">
          <table:table-cell table:style-name="ce8" office:value-type="string" calcext:value-type="string">
            <text:p>ST022-040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Voltura autorizzazione integrata ambientale (AIA) industria.</text:p>
          </table:table-cell>
          <table:table-cell table:style-name="ce52" table:formula="of:=['file:///Y:/Tempi%20dei%20procedimenti/2020/Calcolo%20percentuali%20periodiche/AA009/ST022%20CALCOLI%20da%20022%20a%200041.xls'#$'ST022-040 CALCOLI'.$B$4]" office:value-type="float" office:value="3" calcext:value-type="float">
            <text:p>3</text:p>
          </table:table-cell>
          <table:table-cell table:style-name="ce65" table:formula="of:=['file:///Y:/Tempi%20dei%20procedimenti/2020/Calcolo%20percentuali%20periodiche/AA009/ST022%20CALCOLI%20da%20022%20a%200041.xls'#$'ST022-040 CALCOLI'.$E$4]" office:value-type="float" office:value="22.3333333333333" calcext:value-type="float">
            <text:p>22,3</text:p>
          </table:table-cell>
          <table:table-cell table:style-name="ce65" table:formula="of:=['file:///Y:/Tempi%20dei%20procedimenti/2020/Calcolo%20percentuali%20periodiche/AA009/ST022%20CALCOLI%20da%20022%20a%200041.xls'#$'ST022-040 CALCOLI'.$E$6]" office:value-type="float" office:value="19" calcext:value-type="float">
            <text:p>19,0</text:p>
          </table:table-cell>
          <table:table-cell table:style-name="ce65" table:formula="of:=['file:///Y:/Tempi%20dei%20procedimenti/2020/Calcolo%20percentuali%20periodiche/AA009/ST022%20CALCOLI%20da%20022%20a%200041.xls'#$'ST022-040 CALCOLI'.$E$8]" office:value-type="float" office:value="26" calcext:value-type="float">
            <text:p>26,0</text:p>
          </table:table-cell>
          <table:table-cell table:style-name="ce65" table:formula="of:=['file:///Y:/Tempi%20dei%20procedimenti/2020/Calcolo%20percentuali%20periodiche/AA009/ST022%20CALCOLI%20da%20022%20a%200041.xls'#$'ST022-040 CALCOLI'.$E$14]" office:value-type="float" office:value="0" calcext:value-type="float">
            <text:p>0,0</text:p>
          </table:table-cell>
          <table:table-cell table:style-name="ce79" office:value-type="string" calcext:value-type="string">
            <text:p>90 gg</text:p>
          </table:table-cell>
          <table:table-cell table:style-name="ce81" table:formula="of:=['file:///Y:/Tempi%20dei%20procedimenti/2020/Calcolo%20percentuali%20periodiche/AA009/ST022%20CALCOLI%20da%20022%20a%200041.xls'#$'ST022-040 CALCOLI'.$I$2]" office:value-type="float" office:value="0" calcext:value-type="float">
            <text:p>0</text:p>
          </table:table-cell>
          <table:table-cell table:style-name="ce89" table:formula="of:=[.K66]/[.E66]" office:value-type="percentage" office:value="0" calcext:value-type="percentage">
            <text:p>0%</text:p>
          </table:table-cell>
          <table:table-cell table:style-name="ce100" office:value-type="string" calcext:value-type="string">
            <text:p>86 gg</text:p>
          </table:table-cell>
          <table:table-cell table:style-name="ce101" table:formula="of:=['file:///Y:/Tempi%20dei%20procedimenti/2020/Calcolo%20percentuali%20periodiche/AA009/ST022%20CALCOLI%20da%20022%20a%200041.xls'#$'ST022-040 CALCOLI'.$H$2]" office:value-type="float" office:value="0" calcext:value-type="float">
            <text:p>0</text:p>
          </table:table-cell>
          <table:table-cell table:style-name="ce109" table:formula="of:=[.N66]/[.E66]" office:value-type="percentage" office:value="0" calcext:value-type="percentage">
            <text:p>0%</text:p>
          </table:table-cell>
          <table:table-cell table:style-name="ce126" office:value-type="string" calcext:value-type="string">
            <text:p>16958 (17741)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47">
          <table:table-cell table:style-name="ce8" office:value-type="string" calcext:value-type="string">
            <text:p>ST022-041</text:p>
          </table:table-cell>
          <table:table-cell table:style-name="ce23" office:value-type="string" calcext:value-type="string">
            <text:p>Decreto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pprovazione della nomina/rinnovo di guardia particolare giurata (con funzioni di guardia volontaria venatoria/ittico/ittico-venatoria)</text:p>
          </table:table-cell>
          <table:table-cell table:style-name="ce52" table:formula="of:=['file:///Y:/Tempi%20dei%20procedimenti/2020/Calcolo%20percentuali%20periodiche/AA009/ST022%20CALCOLI%20da%20022%20a%200041.xls'#$'ST022-041 CALCOLI'.$B$4]" office:value-type="float" office:value="86" calcext:value-type="float">
            <text:p>86</text:p>
          </table:table-cell>
          <table:table-cell table:style-name="ce65" table:formula="of:=['file:///Y:/Tempi%20dei%20procedimenti/2020/Calcolo%20percentuali%20periodiche/AA009/ST022%20CALCOLI%20da%20022%20a%200041.xls'#$'ST022-041 CALCOLI'.$E$4]" office:value-type="float" office:value="42.0116279069767" calcext:value-type="float">
            <text:p>42,0</text:p>
          </table:table-cell>
          <table:table-cell table:style-name="ce65" table:formula="of:=['file:///Y:/Tempi%20dei%20procedimenti/2020/Calcolo%20percentuali%20periodiche/AA009/ST022%20CALCOLI%20da%20022%20a%200041.xls'#$'ST022-041 CALCOLI'.$E$6]" office:value-type="float" office:value="2" calcext:value-type="float">
            <text:p>2,0</text:p>
          </table:table-cell>
          <table:table-cell table:style-name="ce65" table:formula="of:=['file:///Y:/Tempi%20dei%20procedimenti/2020/Calcolo%20percentuali%20periodiche/AA009/ST022%20CALCOLI%20da%20022%20a%200041.xls'#$'ST022-041 CALCOLI'.$E$8]" office:value-type="float" office:value="319" calcext:value-type="float">
            <text:p>319,0</text:p>
          </table:table-cell>
          <table:table-cell table:style-name="ce65" table:formula="of:=['file:///Y:/Tempi%20dei%20procedimenti/2020/Calcolo%20percentuali%20periodiche/AA009/ST022%20CALCOLI%20da%20022%20a%200041.xls'#$'ST022-041 CALCOLI'.$E$14]" office:value-type="float" office:value="79.4810126582279" calcext:value-type="float">
            <text:p>79,5</text:p>
          </table:table-cell>
          <table:table-cell table:style-name="ce79" office:value-type="string" calcext:value-type="string">
            <text:p>90 gg</text:p>
          </table:table-cell>
          <table:table-cell table:style-name="ce81" table:formula="of:=['file:///Y:/Tempi%20dei%20procedimenti/2020/Calcolo%20percentuali%20periodiche/AA009/ST022%20CALCOLI%20da%20022%20a%200041.xls'#$'ST022-041 CALCOLI'.$I$2]" office:value-type="float" office:value="3" calcext:value-type="float">
            <text:p>3</text:p>
          </table:table-cell>
          <table:table-cell table:style-name="ce89" table:formula="of:=[.K67]/[.E67]" office:value-type="percentage" office:value="0.0348837209302326" calcext:value-type="percentage">
            <text:p>3%</text:p>
          </table:table-cell>
          <table:table-cell table:style-name="ce100" office:value-type="string" calcext:value-type="string">
            <text:p>(escluso)</text:p>
          </table:table-cell>
          <table:table-cell table:style-name="ce101" table:formula="of:=['file:///Y:/Tempi%20dei%20procedimenti/2020/Calcolo%20percentuali%20periodiche/AA009/ST022%20CALCOLI%20da%20022%20a%200041.xls'#$'ST022-041 CALCOLI'.$H$2]" office:value-type="float" office:value="8" calcext:value-type="float">
            <text:p>8</text:p>
          </table:table-cell>
          <table:table-cell table:style-name="ce109" table:formula="of:=[.N67]/[.E67]" office:value-type="percentage" office:value="0.0930232558139535" calcext:value-type="percentage">
            <text:p>9%</text:p>
          </table:table-cell>
          <table:table-cell table:style-name="ce125"/>
          <table:table-cell table:style-name="ce85"/>
          <table:table-cell table:style-name="ce145"/>
          <table:table-cell table:style-name="ce85" table:number-columns-repeated="1006"/>
        </table:table-row>
        <table:table-row table:style-name="ro48">
          <table:table-cell table:style-name="ce4" office:value-type="string" calcext:value-type="string" table:number-columns-spanned="16" table:number-rows-spanned="1">
            <text:p><text:s/>ST082 - Settore Parco Agricolo Sud Milano</text:p>
          </table:table-cell>
          <table:covered-table-cell table:number-columns-repeated="15" table:style-name="ce4"/>
          <table:table-cell table:style-name="ce85"/>
          <table:table-cell table:style-name="ce145"/>
          <table:table-cell table:style-name="ce85" table:number-columns-repeated="4"/>
          <table:table-cell table:style-name="ce152"/>
          <table:table-cell table:style-name="ce153"/>
          <table:table-cell table:style-name="ce152" table:number-columns-repeated="2"/>
          <table:table-cell table:style-name="ce153"/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2"/>
          <table:table-cell table:style-name="ce159"/>
          <table:table-cell table:style-name="ce152" table:number-columns-repeated="6"/>
          <table:table-cell table:style-name="ce153"/>
          <table:table-cell table:style-name="ce152" table:number-columns-repeated="2"/>
          <table:table-cell table:style-name="ce153"/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2"/>
          <table:table-cell table:style-name="ce159"/>
          <table:table-cell table:style-name="ce152" table:number-columns-repeated="6"/>
          <table:table-cell table:style-name="ce153"/>
          <table:table-cell table:style-name="ce152" table:number-columns-repeated="2"/>
          <table:table-cell table:style-name="ce153"/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2"/>
          <table:table-cell table:style-name="ce159"/>
          <table:table-cell table:style-name="ce152" table:number-columns-repeated="6"/>
          <table:table-cell table:style-name="ce153"/>
          <table:table-cell table:style-name="ce152" table:number-columns-repeated="2"/>
          <table:table-cell table:style-name="ce153"/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2"/>
          <table:table-cell table:style-name="ce159"/>
          <table:table-cell table:style-name="ce152" table:number-columns-repeated="6"/>
          <table:table-cell table:style-name="ce153"/>
          <table:table-cell table:style-name="ce152" table:number-columns-repeated="2"/>
          <table:table-cell table:style-name="ce153"/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2"/>
          <table:table-cell table:style-name="ce159"/>
          <table:table-cell table:style-name="ce152" table:number-columns-repeated="6"/>
          <table:table-cell table:style-name="ce153"/>
          <table:table-cell table:style-name="ce152" table:number-columns-repeated="2"/>
          <table:table-cell table:style-name="ce153"/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2"/>
          <table:table-cell table:style-name="ce159"/>
          <table:table-cell table:style-name="ce152" table:number-columns-repeated="6"/>
          <table:table-cell table:style-name="ce153"/>
          <table:table-cell table:style-name="ce152" table:number-columns-repeated="2"/>
          <table:table-cell table:style-name="ce153"/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2"/>
          <table:table-cell table:style-name="ce159"/>
          <table:table-cell table:style-name="ce152" table:number-columns-repeated="6"/>
          <table:table-cell table:style-name="ce153"/>
          <table:table-cell table:style-name="ce152" table:number-columns-repeated="2"/>
          <table:table-cell table:style-name="ce153"/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2"/>
          <table:table-cell table:style-name="ce159"/>
          <table:table-cell table:style-name="ce152" table:number-columns-repeated="6"/>
          <table:table-cell table:style-name="ce153"/>
          <table:table-cell table:style-name="ce152" table:number-columns-repeated="2"/>
          <table:table-cell table:style-name="ce153"/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2"/>
          <table:table-cell table:style-name="ce159"/>
          <table:table-cell table:style-name="ce152" table:number-columns-repeated="6"/>
          <table:table-cell table:style-name="ce153"/>
          <table:table-cell table:style-name="ce152" table:number-columns-repeated="2"/>
          <table:table-cell table:style-name="ce153"/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2"/>
          <table:table-cell table:style-name="ce159"/>
          <table:table-cell table:style-name="ce152" table:number-columns-repeated="6"/>
          <table:table-cell table:style-name="ce153"/>
          <table:table-cell table:style-name="ce152" table:number-columns-repeated="2"/>
          <table:table-cell table:style-name="ce153"/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2"/>
          <table:table-cell table:style-name="ce159"/>
          <table:table-cell table:style-name="ce152" table:number-columns-repeated="6"/>
          <table:table-cell table:style-name="ce153"/>
          <table:table-cell table:style-name="ce152" table:number-columns-repeated="2"/>
          <table:table-cell table:style-name="ce153"/>
          <table:table-cell table:style-name="ce152" table:number-columns-repeated="2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2"/>
          <table:table-cell table:style-name="ce159"/>
          <table:table-cell table:style-name="ce152" table:number-columns-repeated="3"/>
          <table:table-cell table:style-name="ce85"/>
          <table:table-cell table:style-name="ce160" table:number-columns-repeated="5"/>
          <table:table-cell table:style-name="ce152" table:number-columns-repeated="770"/>
        </table:table-row>
        <table:table-row table:style-name="ro39" table:visibility="collapse">
          <table:table-cell table:style-name="ce8" office:value-type="string" calcext:value-type="string">
            <text:p>ST082-001</text:p>
          </table:table-cell>
          <table:table-cell table:style-name="ce22" office:value-type="string" calcext:value-type="string">
            <text:p>Parer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Parere per autorizzazioni di attività estrattiva e concessioni di derivazioni d'acqua</text:p>
          </table:table-cell>
          <table:table-cell table:style-name="ce56"/>
          <table:table-cell table:style-name="ce69"/>
          <table:table-cell table:style-name="ce73" table:number-columns-repeated="2"/>
          <table:table-cell table:style-name="ce74"/>
          <table:table-cell table:style-name="ce79" office:value-type="string" calcext:value-type="string">
            <text:p>120 gg.</text:p>
          </table:table-cell>
          <table:table-cell table:style-name="ce81"/>
          <table:table-cell table:style-name="ce89"/>
          <table:table-cell table:style-name="ce100" office:value-type="string" calcext:value-type="string">
            <text:p>120 gg.</text:p>
          </table:table-cell>
          <table:table-cell table:style-name="ce101"/>
          <table:table-cell table:style-name="ce109"/>
          <table:table-cell table:style-name="ce122" office:value-type="string" calcext:value-type="string">
            <text:p>11523 <text:span text:style-name="T17">(17811)</text:span></text:p>
          </table:table-cell>
          <table:table-cell table:number-columns-repeated="1008"/>
        </table:table-row>
        <table:table-row table:style-name="ro49">
          <table:table-cell table:style-name="ce8" office:value-type="string" calcext:value-type="string">
            <text:p>ST082-002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e allo sradicamento piante</text:p>
          </table:table-cell>
          <table:table-cell table:style-name="ce52" table:formula="of:=['file:///Y:/Tempi%20dei%20procedimenti/2020/Calcolo%20percentuali%20periodiche/AA009/ST082%20CALCOLI.xls'#$'ST082-002 CALCOLI'.$B$4]" office:value-type="float" office:value="10" calcext:value-type="float">
            <text:p>10</text:p>
          </table:table-cell>
          <table:table-cell table:style-name="ce65" table:formula="of:=['file:///Y:/Tempi%20dei%20procedimenti/2020/Calcolo%20percentuali%20periodiche/AA009/ST082%20CALCOLI.xls'#$'ST082-002 CALCOLI'.$E$4]" office:value-type="float" office:value="32.6" calcext:value-type="float">
            <text:p>32,6</text:p>
          </table:table-cell>
          <table:table-cell table:style-name="ce65" table:formula="of:=['file:///Y:/Tempi%20dei%20procedimenti/2020/Calcolo%20percentuali%20periodiche/AA009/ST082%20CALCOLI.xls'#$'ST082-002 CALCOLI'.$E$6]" office:value-type="float" office:value="6" calcext:value-type="float">
            <text:p>6,0</text:p>
          </table:table-cell>
          <table:table-cell table:style-name="ce65" table:formula="of:=['file:///Y:/Tempi%20dei%20procedimenti/2020/Calcolo%20percentuali%20periodiche/AA009/ST082%20CALCOLI.xls'#$'ST082-002 CALCOLI'.$E$8]" office:value-type="float" office:value="57" calcext:value-type="float">
            <text:p>57,0</text:p>
          </table:table-cell>
          <table:table-cell table:style-name="ce65" table:formula="of:=['file:///Y:/Tempi%20dei%20procedimenti/2020/Calcolo%20percentuali%20periodiche/AA009/ST082%20CALCOLI.xls'#$'ST082-002 CALCOLI'.$E$14]" office:value-type="float" office:value="15" calcext:value-type="float">
            <text:p>15,0</text:p>
          </table:table-cell>
          <table:table-cell table:style-name="ce79" office:value-type="string" calcext:value-type="string">
            <text:p>60 gg.</text:p>
          </table:table-cell>
          <table:table-cell table:style-name="ce81" table:formula="of:=['file:///Y:/Tempi%20dei%20procedimenti/2020/Calcolo%20percentuali%20periodiche/AA009/ST082%20CALCOLI.xls'#$'ST082-002 CALCOLI'.$I$2]" office:value-type="float" office:value="0" calcext:value-type="float">
            <text:p>0</text:p>
          </table:table-cell>
          <table:table-cell table:style-name="ce89" table:formula="of:=[.K70]/[.E70]" office:value-type="percentage" office:value="0" calcext:value-type="percentage">
            <text:p>0%</text:p>
          </table:table-cell>
          <table:table-cell table:style-name="ce100" office:value-type="string" calcext:value-type="string">
            <text:p>60 gg.</text:p>
          </table:table-cell>
          <table:table-cell table:style-name="ce101" table:formula="of:=['file:///Y:/Tempi%20dei%20procedimenti/2020/Calcolo%20percentuali%20periodiche/AA009/ST082%20CALCOLI.xls'#$'ST082-002 CALCOLI'.$H$2]" office:value-type="float" office:value="0" calcext:value-type="float">
            <text:p>0</text:p>
          </table:table-cell>
          <table:table-cell table:style-name="ce109" table:formula="of:=[.N70]/[.E70]" office:value-type="percentage" office:value="0" calcext:value-type="percentage">
            <text:p>0%</text:p>
          </table:table-cell>
          <table:table-cell table:style-name="ce122" office:value-type="string" calcext:value-type="string">
            <text:p>11523 <text:span text:style-name="T17">(17811)</text:span></text:p>
          </table:table-cell>
          <table:table-cell/>
          <table:table-cell table:style-name="ce148"/>
          <table:table-cell table:style-name="ce151" table:number-columns-repeated="1006"/>
        </table:table-row>
        <table:table-row table:style-name="ro50" table:visibility="collapse">
          <table:table-cell table:style-name="ce8" office:value-type="string" calcext:value-type="string">
            <text:p>ST082-003</text:p>
          </table:table-cell>
          <table:table-cell table:style-name="ce23" office:value-type="string" calcext:value-type="string">
            <text:p>Parer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Pareri inerenti progetti di opere di interesse comunale nell’area del PASM</text:p>
          </table:table-cell>
          <table:table-cell table:style-name="ce53"/>
          <table:table-cell table:style-name="ce66" table:number-columns-repeated="4"/>
          <table:table-cell table:style-name="ce79" office:value-type="string" calcext:value-type="string">
            <text:p>90 gg.</text:p>
          </table:table-cell>
          <table:table-cell table:style-name="ce79"/>
          <table:table-cell table:style-name="ce89" table:formula="of:=[.K71]/[.E71]" office:value-type="string" office:string-value="" calcext:value-type="error">
            <text:p>#DIV/0!</text:p>
          </table:table-cell>
          <table:table-cell table:style-name="ce100" office:value-type="string" calcext:value-type="string">
            <text:p>90 gg.</text:p>
          </table:table-cell>
          <table:table-cell table:style-name="ce100"/>
          <table:table-cell table:style-name="ce109" table:formula="of:=[.N71]/[.E71]" office:value-type="string" office:string-value="" calcext:value-type="error">
            <text:p>#DIV/0!</text:p>
          </table:table-cell>
          <table:table-cell table:style-name="ce122" office:value-type="string" calcext:value-type="string">
            <text:p>11523 <text:span text:style-name="T17">(17811)</text:span></text:p>
          </table:table-cell>
          <table:table-cell/>
          <table:table-cell table:style-name="ce148"/>
          <table:table-cell table:style-name="ce151" table:number-columns-repeated="1006"/>
        </table:table-row>
        <table:table-row table:style-name="ro16">
          <table:table-cell table:style-name="ce8" office:value-type="string" calcext:value-type="string">
            <text:p>ST082-004</text:p>
          </table:table-cell>
          <table:table-cell table:style-name="ce23" office:value-type="string" calcext:value-type="string">
            <text:p>Certific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ccertamento di compatibilità paesaggistica, ai sensi del D.Lgs. 42/04, art. 167</text:p>
          </table:table-cell>
          <table:table-cell table:style-name="ce52" table:formula="of:=['file:///Y:/Tempi%20dei%20procedimenti/2020/Calcolo%20percentuali%20periodiche/AA009/ST082%20CALCOLI.xls'#$'ST082-004 CALCOLI'.$B$4]" office:value-type="float" office:value="11" calcext:value-type="float">
            <text:p>11</text:p>
          </table:table-cell>
          <table:table-cell table:style-name="ce65" table:formula="of:=['file:///Y:/Tempi%20dei%20procedimenti/2020/Calcolo%20percentuali%20periodiche/AA009/ST082%20CALCOLI.xls'#$'ST082-004 CALCOLI'.$E$4]" office:value-type="float" office:value="231" calcext:value-type="float">
            <text:p>231,0</text:p>
          </table:table-cell>
          <table:table-cell table:style-name="ce65" table:formula="of:=['file:///Y:/Tempi%20dei%20procedimenti/2020/Calcolo%20percentuali%20periodiche/AA009/ST082%20CALCOLI.xls'#$'ST082-004 CALCOLI'.$E$6]" office:value-type="float" office:value="41" calcext:value-type="float">
            <text:p>41,0</text:p>
          </table:table-cell>
          <table:table-cell table:style-name="ce65" table:formula="of:=['file:///Y:/Tempi%20dei%20procedimenti/2020/Calcolo%20percentuali%20periodiche/AA009/ST082%20CALCOLI.xls'#$'ST082-004 CALCOLI'.$E$8]" office:value-type="float" office:value="807" calcext:value-type="float">
            <text:p>807,0</text:p>
          </table:table-cell>
          <table:table-cell table:style-name="ce65" table:formula="of:=['file:///Y:/Tempi%20dei%20procedimenti/2020/Calcolo%20percentuali%20periodiche/AA009/ST082%20CALCOLI.xls'#$'ST082-004 CALCOLI'.$E$14]" office:value-type="float" office:value="102.625" calcext:value-type="float">
            <text:p>102,6</text:p>
          </table:table-cell>
          <table:table-cell table:style-name="ce79" office:value-type="string" calcext:value-type="string">
            <text:p><text:span text:style-name="T3">180 gg. </text:span><text:span text:style-name="T14">compreso parere Sovr.</text:span></text:p>
          </table:table-cell>
          <table:table-cell table:style-name="ce81" table:formula="of:=['file:///Y:/Tempi%20dei%20procedimenti/2020/Calcolo%20percentuali%20periodiche/AA009/ST082%20CALCOLI.xls'#$'ST082-004 CALCOLI'.$I$2]" office:value-type="float" office:value="5" calcext:value-type="float">
            <text:p>5</text:p>
          </table:table-cell>
          <table:table-cell table:style-name="ce89" table:formula="of:=[.K72]/[.E72]" office:value-type="percentage" office:value="0.454545454545455" calcext:value-type="percentage">
            <text:p>45%</text:p>
          </table:table-cell>
          <table:table-cell table:style-name="ce100" office:value-type="string" calcext:value-type="string">
            <text:p><text:span text:style-name="T3">180 gg. </text:span><text:span text:style-name="T14">compreso parere Sovr.</text:span></text:p>
          </table:table-cell>
          <table:table-cell table:style-name="ce101" table:formula="of:=['file:///Y:/Tempi%20dei%20procedimenti/2020/Calcolo%20percentuali%20periodiche/AA009/ST082%20CALCOLI.xls'#$'ST082-004 CALCOLI'.$H$2]" office:value-type="float" office:value="5" calcext:value-type="float">
            <text:p>5</text:p>
          </table:table-cell>
          <table:table-cell table:style-name="ce109" table:formula="of:=[.N72]/[.E72]" office:value-type="percentage" office:value="0.454545454545455" calcext:value-type="percentage">
            <text:p>45%</text:p>
          </table:table-cell>
          <table:table-cell table:style-name="ce122" office:value-type="string" calcext:value-type="string">
            <text:p>11523 <text:span text:style-name="T17">(17811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51">
          <table:table-cell table:style-name="ce13" office:value-type="string" calcext:value-type="string" table:number-columns-spanned="1" table:number-rows-spanned="4">
            <text:p>ST082-005</text:p>
          </table:table-cell>
          <table:table-cell table:style-name="ce28" office:value-type="string" calcext:value-type="string" table:number-columns-spanned="1" table:number-rows-spanned="4">
            <text:p>Autorizzazione</text:p>
          </table:table-cell>
          <table:table-cell table:style-name="ce38" office:value-type="string" calcext:value-type="string">
            <text:p>(1)</text:p>
          </table:table-cell>
          <table:table-cell table:style-name="ce25" office:value-type="string" calcext:value-type="string">
            <text:p><text:span text:style-name="T3">Autorizzazioni paesaggistiche PASM:</text:span></text:p>
            <text:p><text:span text:style-name="T6">   </text:span><text:span text:style-name="T7">  (conteggio incluso parere Sovrint.)</text:span></text:p>
          </table:table-cell>
          <table:table-cell table:style-name="ce52" table:formula="of:=['file:///Y:/Tempi%20dei%20procedimenti/2020/Calcolo%20percentuali%20periodiche/AA009/ST082%20CALCOLI.xls'#$'ST082-005 CALCOLI'.$B$4]" office:value-type="float" office:value="57" calcext:value-type="float">
            <text:p>57</text:p>
          </table:table-cell>
          <table:table-cell table:style-name="ce65" table:formula="of:=['file:///Y:/Tempi%20dei%20procedimenti/2020/Calcolo%20percentuali%20periodiche/AA009/ST082%20CALCOLI.xls'#$'ST082-005 CALCOLI'.$E$4]" office:value-type="float" office:value="92.6842105263158" calcext:value-type="float">
            <text:p>92,7</text:p>
          </table:table-cell>
          <table:table-cell table:style-name="ce65" table:formula="of:=['file:///Y:/Tempi%20dei%20procedimenti/2020/Calcolo%20percentuali%20periodiche/AA009/ST082%20CALCOLI.xls'#$'ST082-005 CALCOLI'.$E$6]" office:value-type="float" office:value="9" calcext:value-type="float">
            <text:p>9,0</text:p>
          </table:table-cell>
          <table:table-cell table:style-name="ce65" table:formula="of:=['file:///Y:/Tempi%20dei%20procedimenti/2020/Calcolo%20percentuali%20periodiche/AA009/ST082%20CALCOLI.xls'#$'ST082-005 CALCOLI'.$E$8]" office:value-type="float" office:value="310" calcext:value-type="float">
            <text:p>310,0</text:p>
          </table:table-cell>
          <table:table-cell table:style-name="ce65" table:formula="of:=['file:///Y:/Tempi%20dei%20procedimenti/2020/Calcolo%20percentuali%20periodiche/AA009/ST082%20CALCOLI.xls'#$'ST082-005 CALCOLI'.$E$14]" office:value-type="float" office:value="86.6216216216216" calcext:value-type="float">
            <text:p>86,6</text:p>
          </table:table-cell>
          <table:table-cell table:style-name="ce79" office:value-type="string" calcext:value-type="string">
            <text:p>105 gg.</text:p>
          </table:table-cell>
          <table:table-cell table:style-name="ce81" table:formula="of:=['file:///Y:/Tempi%20dei%20procedimenti/2020/Calcolo%20percentuali%20periodiche/AA009/ST082%20CALCOLI.xls'#$'ST082-005 CALCOLI'.$I$2]" office:value-type="float" office:value="15" calcext:value-type="float">
            <text:p>15</text:p>
          </table:table-cell>
          <table:table-cell table:style-name="ce89" table:formula="of:=[.K73]/[.E73]" office:value-type="percentage" office:value="0.263157894736842" calcext:value-type="percentage">
            <text:p>26%</text:p>
          </table:table-cell>
          <table:table-cell table:style-name="ce100" office:value-type="string" calcext:value-type="string">
            <text:p>105 gg.</text:p>
          </table:table-cell>
          <table:table-cell table:style-name="ce101" table:formula="of:=['file:///Y:/Tempi%20dei%20procedimenti/2020/Calcolo%20percentuali%20periodiche/AA009/ST082%20CALCOLI.xls'#$'ST082-005 CALCOLI'.$H$2]" office:value-type="float" office:value="19" calcext:value-type="float">
            <text:p>19</text:p>
          </table:table-cell>
          <table:table-cell table:style-name="ce109" table:formula="of:=[.N73]/[.E73]" office:value-type="percentage" office:value="0.333333333333333" calcext:value-type="percentage">
            <text:p>33%</text:p>
          </table:table-cell>
          <table:table-cell table:style-name="ce122" office:value-type="string" calcext:value-type="string">
            <text:p>11523 <text:span text:style-name="T17">(17811)</text:span></text:p>
          </table:table-cell>
          <table:table-cell table:number-columns-repeated="1008"/>
        </table:table-row>
        <table:table-row table:style-name="ro52" table:visibility="collapse">
          <table:covered-table-cell table:style-name="ce13"/>
          <table:covered-table-cell table:style-name="ce28"/>
          <table:table-cell table:style-name="ce38"/>
          <table:table-cell table:style-name="ce44" office:value-type="string" calcext:value-type="string">
            <text:p><text:s text:c="18"/>(prima fase istruttoria)</text:p>
          </table:table-cell>
          <table:table-cell table:style-name="ce52"/>
          <table:table-cell table:style-name="ce68" table:number-columns-repeated="4"/>
          <table:table-cell table:style-name="ce84" office:value-type="string" calcext:value-type="string">
            <text:p>40 gg</text:p>
          </table:table-cell>
          <table:table-cell table:style-name="ce84"/>
          <table:table-cell table:style-name="ce89" table:formula="of:=[.K74]/[.E73]" office:value-type="percentage" office:value="0" calcext:value-type="percentage">
            <text:p>0%</text:p>
          </table:table-cell>
          <table:table-cell table:style-name="ce101"/>
          <table:table-cell table:style-name="ce106" table:number-columns-repeated="2"/>
          <table:table-cell table:style-name="ce127"/>
          <table:table-cell table:number-columns-repeated="1008"/>
        </table:table-row>
        <table:table-row table:style-name="ro53" table:visibility="collapse">
          <table:covered-table-cell table:style-name="ce13"/>
          <table:covered-table-cell table:style-name="ce28"/>
          <table:table-cell table:style-name="ce38"/>
          <table:table-cell table:style-name="ce45" office:value-type="string" calcext:value-type="string">
            <text:p>(post-parere di 45 gg da ricevimento)</text:p>
          </table:table-cell>
          <table:table-cell table:style-name="ce52"/>
          <table:table-cell table:style-name="ce65"/>
          <table:table-cell table:style-name="ce68" table:number-columns-repeated="3"/>
          <table:table-cell table:style-name="ce83" office:value-type="string" calcext:value-type="string">
            <text:p>20 gg.</text:p>
          </table:table-cell>
          <table:table-cell table:style-name="ce87"/>
          <table:table-cell table:style-name="ce89" table:formula="of:=[.K75]/[.E73]" office:value-type="percentage" office:value="0" calcext:value-type="percentage">
            <text:p>0%</text:p>
          </table:table-cell>
          <table:table-cell table:style-name="ce103"/>
          <table:table-cell table:style-name="ce107"/>
          <table:table-cell table:style-name="ce113"/>
          <table:table-cell table:style-name="ce124"/>
          <table:table-cell table:number-columns-repeated="1008"/>
        </table:table-row>
        <table:table-row table:style-name="ro54" table:visibility="collapse">
          <table:covered-table-cell table:style-name="ce13"/>
          <table:covered-table-cell table:style-name="ce28"/>
          <table:table-cell table:style-name="ce38"/>
          <table:table-cell table:style-name="ce46" office:value-type="string" calcext:value-type="string">
            <text:p>(totale escluso parere Sovrint.)</text:p>
          </table:table-cell>
          <table:table-cell table:style-name="ce52"/>
          <table:table-cell table:style-name="ce65" table:number-columns-repeated="4"/>
          <table:table-cell table:style-name="ce83" office:value-type="string" calcext:value-type="string">
            <text:p>60 gg.</text:p>
          </table:table-cell>
          <table:table-cell table:style-name="ce83"/>
          <table:table-cell table:style-name="ce89" table:formula="of:=[.K76]/[.E73]" office:value-type="percentage" office:value="0" calcext:value-type="percentage">
            <text:p>0%</text:p>
          </table:table-cell>
          <table:table-cell table:style-name="ce104" table:number-columns-repeated="2"/>
          <table:table-cell table:style-name="ce114"/>
          <table:table-cell table:style-name="ce128"/>
          <table:table-cell table:style-name="ce139"/>
          <table:table-cell table:style-name="ce144"/>
          <table:table-cell table:style-name="ce139" table:number-columns-repeated="1006"/>
        </table:table-row>
        <table:table-row table:style-name="ro55">
          <table:table-cell table:style-name="ce6" office:value-type="string" calcext:value-type="string">
            <text:p>ST082-007</text:p>
          </table:table-cell>
          <table:table-cell table:style-name="ce22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i paesaggistiche in procedura semplificata <text:s/>D.P.R 31/2017 (con richiesta di integrazione documentale in fase istruttoria)</text:p>
          </table:table-cell>
          <table:table-cell table:style-name="ce54" table:formula="of:=['file:///Y:/Tempi%20dei%20procedimenti/2020/Calcolo%20percentuali%20periodiche/AA009/ST082%20CALCOLI.xls'#$'ST082-007 CALCOLI'.$B$4]" office:value-type="float" office:value="26" calcext:value-type="float">
            <text:p>26</text:p>
          </table:table-cell>
          <table:table-cell table:style-name="ce65" table:formula="of:=['file:///Y:/Tempi%20dei%20procedimenti/2020/Calcolo%20percentuali%20periodiche/AA009/ST082%20CALCOLI.xls'#$'ST082-007 CALCOLI'.$E$4]" office:value-type="float" office:value="55.8461538461538" calcext:value-type="float">
            <text:p>55,8</text:p>
          </table:table-cell>
          <table:table-cell table:style-name="ce65" table:formula="of:=['file:///Y:/Tempi%20dei%20procedimenti/2020/Calcolo%20percentuali%20periodiche/AA009/ST082%20CALCOLI.xls'#$'ST082-007 CALCOLI'.$E$6]" office:value-type="float" office:value="15" calcext:value-type="float">
            <text:p>15,0</text:p>
          </table:table-cell>
          <table:table-cell table:style-name="ce65" table:formula="of:=['file:///Y:/Tempi%20dei%20procedimenti/2020/Calcolo%20percentuali%20periodiche/AA009/ST082%20CALCOLI.xls'#$'ST082-007 CALCOLI'.$E$8]" office:value-type="float" office:value="133" calcext:value-type="float">
            <text:p>133,0</text:p>
          </table:table-cell>
          <table:table-cell table:style-name="ce65" table:formula="of:=['file:///Y:/Tempi%20dei%20procedimenti/2020/Calcolo%20percentuali%20periodiche/AA009/ST082%20CALCOLI.xls'#$'ST082-007 CALCOLI'.$E$14]" office:value-type="float" office:value="36.6190476190476" calcext:value-type="float">
            <text:p>36,6</text:p>
          </table:table-cell>
          <table:table-cell table:style-name="ce79" office:value-type="string" calcext:value-type="string">
            <text:p>60 gg.</text:p>
          </table:table-cell>
          <table:table-cell table:style-name="ce81" table:formula="of:=['file:///Y:/Tempi%20dei%20procedimenti/2020/Calcolo%20percentuali%20periodiche/AA009/ST082%20CALCOLI.xls'#$'ST082-007 CALCOLI'.$I$2]" office:value-type="float" office:value="7" calcext:value-type="float">
            <text:p>7</text:p>
          </table:table-cell>
          <table:table-cell table:style-name="ce89" table:formula="of:=[.K77]/[.E77]" office:value-type="percentage" office:value="0.269230769230769" calcext:value-type="percentage">
            <text:p>27%</text:p>
          </table:table-cell>
          <table:table-cell table:style-name="ce100" office:value-type="string" calcext:value-type="string">
            <text:p>60 gg.</text:p>
          </table:table-cell>
          <table:table-cell table:style-name="ce101" table:formula="of:=['file:///Y:/Tempi%20dei%20procedimenti/2020/Calcolo%20percentuali%20periodiche/AA009/ST082%20CALCOLI.xls'#$'ST082-007 CALCOLI'.$H$2]" office:value-type="float" office:value="9" calcext:value-type="float">
            <text:p>9</text:p>
          </table:table-cell>
          <table:table-cell table:style-name="ce109" table:formula="of:=[.N77]/[.E77]" office:value-type="percentage" office:value="0.346153846153846" calcext:value-type="percentage">
            <text:p>35%</text:p>
          </table:table-cell>
          <table:table-cell table:style-name="ce122" office:value-type="string" calcext:value-type="string">
            <text:p>11523 <text:span text:style-name="T17">(17811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56">
          <table:table-cell table:style-name="ce6" office:value-type="string" calcext:value-type="string">
            <text:p>ST082-008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i paesaggistiche in procedura semplificata D.P.R 31/2017 (senza richiesta di integrazione documentale in fase istruttoria)</text:p>
          </table:table-cell>
          <table:table-cell table:style-name="ce52" table:formula="of:=['file:///Y:/Tempi%20dei%20procedimenti/2020/Calcolo%20percentuali%20periodiche/AA009/ST082%20CALCOLI.xls'#$'ST082-008 CALCOLI'.$B$4]" office:value-type="float" office:value="43" calcext:value-type="float">
            <text:p>43</text:p>
          </table:table-cell>
          <table:table-cell table:style-name="ce65" table:formula="of:=['file:///Y:/Tempi%20dei%20procedimenti/2020/Calcolo%20percentuali%20periodiche/AA009/ST082%20CALCOLI.xls'#$'ST082-008 CALCOLI'.$E$4]" office:value-type="float" office:value="39.2558139534884" calcext:value-type="float">
            <text:p>39,3</text:p>
          </table:table-cell>
          <table:table-cell table:style-name="ce65" table:formula="of:=['file:///Y:/Tempi%20dei%20procedimenti/2020/Calcolo%20percentuali%20periodiche/AA009/ST082%20CALCOLI.xls'#$'ST082-008 CALCOLI'.$E$6]" office:value-type="float" office:value="2" calcext:value-type="float">
            <text:p>2,0</text:p>
          </table:table-cell>
          <table:table-cell table:style-name="ce65" table:formula="of:=['file:///Y:/Tempi%20dei%20procedimenti/2020/Calcolo%20percentuali%20periodiche/AA009/ST082%20CALCOLI.xls'#$'ST082-008 CALCOLI'.$E$8]" office:value-type="float" office:value="86" calcext:value-type="float">
            <text:p>86,0</text:p>
          </table:table-cell>
          <table:table-cell table:style-name="ce65" table:formula="of:=['file:///Y:/Tempi%20dei%20procedimenti/2020/Calcolo%20percentuali%20periodiche/AA009/ST082%20CALCOLI.xls'#$'ST082-008 CALCOLI'.$E$14]" office:value-type="float" office:value="48" calcext:value-type="float">
            <text:p>48,0</text:p>
          </table:table-cell>
          <table:table-cell table:style-name="ce79" office:value-type="string" calcext:value-type="string">
            <text:p>50 gg.</text:p>
          </table:table-cell>
          <table:table-cell table:style-name="ce81" table:formula="of:=['file:///Y:/Tempi%20dei%20procedimenti/2020/Calcolo%20percentuali%20periodiche/AA009/ST082%20CALCOLI.xls'#$'ST082-008 CALCOLI'.$I$2]" office:value-type="float" office:value="6" calcext:value-type="float">
            <text:p>6</text:p>
          </table:table-cell>
          <table:table-cell table:style-name="ce89" table:formula="of:=[.K78]/[.E78]" office:value-type="percentage" office:value="0.13953488372093" calcext:value-type="percentage">
            <text:p>14%</text:p>
          </table:table-cell>
          <table:table-cell table:style-name="ce100" office:value-type="string" calcext:value-type="string">
            <text:p>50 gg</text:p>
          </table:table-cell>
          <table:table-cell table:style-name="ce101" table:formula="of:=['file:///Y:/Tempi%20dei%20procedimenti/2020/Calcolo%20percentuali%20periodiche/AA009/ST082%20CALCOLI.xls'#$'ST082-008 CALCOLI'.$H$2]" office:value-type="float" office:value="9" calcext:value-type="float">
            <text:p>9</text:p>
          </table:table-cell>
          <table:table-cell table:style-name="ce109" table:formula="of:=[.N78]/[.E78]" office:value-type="percentage" office:value="0.209302325581395" calcext:value-type="percentage">
            <text:p>21%</text:p>
          </table:table-cell>
          <table:table-cell table:style-name="ce122" office:value-type="string" calcext:value-type="string">
            <text:p>11523 <text:span text:style-name="T17">(17811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57">
          <table:table-cell table:style-name="ce4" office:value-type="string" calcext:value-type="string" table:number-columns-spanned="16" table:number-rows-spanned="1">
            <text:p>AA011 - Area Pianificazione e Sviluppo Economico</text:p>
          </table:table-cell>
          <table:covered-table-cell table:number-columns-repeated="15" table:style-name="ce4"/>
          <table:table-cell table:number-columns-repeated="1008"/>
        </table:table-row>
        <table:table-row table:style-name="ro58">
          <table:table-cell table:style-name="ce5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5"/>
          <table:table-cell table:style-name="ce85"/>
          <table:table-cell table:style-name="ce145"/>
          <table:table-cell table:style-name="ce85" table:number-columns-repeated="1006"/>
        </table:table-row>
        <table:table-row table:style-name="ro59">
          <table:table-cell table:style-name="ce6" office:value-type="string" calcext:value-type="string">
            <text:p>ST080-006</text:p>
          </table:table-cell>
          <table:table-cell table:style-name="ce23" office:value-type="string" calcext:value-type="string">
            <text:p>Parer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Valutazione di compatibilità al PTCP degli strumenti urbanistici comunali : Piani di governo del territorio (Pgt) e loro varianti</text:p>
          </table:table-cell>
          <table:table-cell table:style-name="ce52" table:formula="of:=['file:///Y:/Tempi%20dei%20procedimenti/2020/Calcolo%20percentuali%20periodiche/AA011/ST080%20CALCOLI.xls'#$'ST080-006 CALCOLI '.$B$4]" office:value-type="float" office:value="8" calcext:value-type="float">
            <text:p>8</text:p>
          </table:table-cell>
          <table:table-cell table:style-name="ce65" table:formula="of:=['file:///Y:/Tempi%20dei%20procedimenti/2020/Calcolo%20percentuali%20periodiche/AA011/ST080%20CALCOLI.xls'#$'ST080-006 CALCOLI '.$E$4]" office:value-type="float" office:value="82" calcext:value-type="float">
            <text:p>82,0</text:p>
          </table:table-cell>
          <table:table-cell table:style-name="ce65" table:formula="of:=['file:///Y:/Tempi%20dei%20procedimenti/2020/Calcolo%20percentuali%20periodiche/AA011/ST080%20CALCOLI.xls'#$'ST080-006 CALCOLI '.$E$6]" office:value-type="float" office:value="57" calcext:value-type="float">
            <text:p>57,0</text:p>
          </table:table-cell>
          <table:table-cell table:style-name="ce65" table:formula="of:=['file:///Y:/Tempi%20dei%20procedimenti/2020/Calcolo%20percentuali%20periodiche/AA011/ST080%20CALCOLI.xls'#$'ST080-006 CALCOLI '.$E$8]" office:value-type="float" office:value="111" calcext:value-type="float">
            <text:p>111,0</text:p>
          </table:table-cell>
          <table:table-cell table:style-name="ce65" table:formula="of:=['file:///Y:/Tempi%20dei%20procedimenti/2020/Calcolo%20percentuali%20periodiche/AA011/ST080%20CALCOLI.xls'#$'ST080-006 CALCOLI '.$E$14]" office:value-type="float" office:value="19" calcext:value-type="float">
            <text:p>19,0</text:p>
          </table:table-cell>
          <table:table-cell table:style-name="ce79" office:value-type="string" calcext:value-type="string">
            <text:p>120 gg.</text:p>
          </table:table-cell>
          <table:table-cell table:style-name="ce79" table:formula="of:=['file:///Y:/Tempi%20dei%20procedimenti/2020/Calcolo%20percentuali%20periodiche/AA011/ST080%20CALCOLI.xls'#$'ST080-006 CALCOLI '.$I$2]" office:value-type="float" office:value="0" calcext:value-type="float">
            <text:p>0</text:p>
          </table:table-cell>
          <table:table-cell table:style-name="ce89" table:formula="of:=[.K81]/[.E81]" office:value-type="percentage" office:value="0" calcext:value-type="percentage">
            <text:p>0%</text:p>
          </table:table-cell>
          <table:table-cell table:style-name="ce100" office:value-type="string" calcext:value-type="string">
            <text:p>114 gg.</text:p>
          </table:table-cell>
          <table:table-cell table:style-name="ce100" table:formula="of:=['file:///Y:/Tempi%20dei%20procedimenti/2020/Calcolo%20percentuali%20periodiche/AA011/ST080%20CALCOLI.xls'#$'ST080-006 CALCOLI '.$H$2]" office:value-type="float" office:value="0" calcext:value-type="float">
            <text:p>0</text:p>
          </table:table-cell>
          <table:table-cell table:style-name="ce109" table:formula="of:=[.N81]/[.E81]" office:value-type="percentage" office:value="0" calcext:value-type="percentage">
            <text:p>0%</text:p>
          </table:table-cell>
          <table:table-cell table:style-name="ce125" office:value-type="string" calcext:value-type="string">
            <text:p>14878</text:p>
            <text:p><text:span text:style-name="T18">(17790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7">
          <table:table-cell table:style-name="ce6" office:value-type="string" calcext:value-type="string">
            <text:p>ST080-007</text:p>
          </table:table-cell>
          <table:table-cell table:style-name="ce23" office:value-type="string" calcext:value-type="string">
            <text:p>Parer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Valutazione di compatibilità al PTCP degli strumenti urbanistici comunali: Programma integrato di intervento (Pii)</text:p>
          </table:table-cell>
          <table:table-cell table:style-name="ce52" table:formula="of:=['file:///Y:/Tempi%20dei%20procedimenti/2020/Calcolo%20percentuali%20periodiche/AA011/ST080%20CALCOLI.xls'#$'ST080-007 CALCOLI'.$B$4]" office:value-type="float" office:value="6" calcext:value-type="float">
            <text:p>6</text:p>
          </table:table-cell>
          <table:table-cell table:style-name="ce65" table:formula="of:=['file:///Y:/Tempi%20dei%20procedimenti/2020/Calcolo%20percentuali%20periodiche/AA011/ST080%20CALCOLI.xls'#$'ST080-007 CALCOLI'.$E$4]" office:value-type="float" office:value="29.8333333333333" calcext:value-type="float">
            <text:p>29,8</text:p>
          </table:table-cell>
          <table:table-cell table:style-name="ce65" table:formula="of:=['file:///Y:/Tempi%20dei%20procedimenti/2020/Calcolo%20percentuali%20periodiche/AA011/ST080%20CALCOLI.xls'#$'ST080-007 CALCOLI'.$E$6]" office:value-type="float" office:value="27" calcext:value-type="float">
            <text:p>27,0</text:p>
          </table:table-cell>
          <table:table-cell table:style-name="ce65" table:formula="of:=['file:///Y:/Tempi%20dei%20procedimenti/2020/Calcolo%20percentuali%20periodiche/AA011/ST080%20CALCOLI.xls'#$'ST080-007 CALCOLI'.$E$8]" office:value-type="float" office:value="35" calcext:value-type="float">
            <text:p>35,0</text:p>
          </table:table-cell>
          <table:table-cell table:style-name="ce65" table:formula="of:=['file:///Y:/Tempi%20dei%20procedimenti/2020/Calcolo%20percentuali%20periodiche/AA011/ST080%20CALCOLI.xls'#$'ST080-007 CALCOLI'.$E$14]" office:value-type="float" office:value="70.25" calcext:value-type="float">
            <text:p>70,3</text:p>
          </table:table-cell>
          <table:table-cell table:style-name="ce79" office:value-type="string" calcext:value-type="string">
            <text:p>45 gg.</text:p>
          </table:table-cell>
          <table:table-cell table:style-name="ce79" table:formula="of:=['file:///Y:/Tempi%20dei%20procedimenti/2020/Calcolo%20percentuali%20periodiche/AA011/ST080%20CALCOLI.xls'#$'ST080-007 CALCOLI'.$I$2]" office:value-type="float" office:value="0" calcext:value-type="float">
            <text:p>0</text:p>
          </table:table-cell>
          <table:table-cell table:style-name="ce89" table:formula="of:=[.K82]/[.E82]" office:value-type="percentage" office:value="0" calcext:value-type="percentage">
            <text:p>0%</text:p>
          </table:table-cell>
          <table:table-cell table:style-name="ce100" office:value-type="string" calcext:value-type="string">
            <text:p>43 gg.</text:p>
          </table:table-cell>
          <table:table-cell table:style-name="ce100" table:formula="of:=['file:///Y:/Tempi%20dei%20procedimenti/2020/Calcolo%20percentuali%20periodiche/AA011/ST080%20CALCOLI.xls'#$'ST080-007 CALCOLI'.$H$2]" office:value-type="float" office:value="0" calcext:value-type="float">
            <text:p>0</text:p>
          </table:table-cell>
          <table:table-cell table:style-name="ce109" table:formula="of:=[.N82]/[.E82]" office:value-type="percentage" office:value="0" calcext:value-type="percentage">
            <text:p>0%</text:p>
          </table:table-cell>
          <table:table-cell table:style-name="ce125" office:value-type="string" calcext:value-type="string">
            <text:p>14878</text:p>
            <text:p><text:span text:style-name="T18">(17790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29">
          <table:table-cell table:style-name="ce6" office:value-type="string" calcext:value-type="string">
            <text:p>ST080-008</text:p>
          </table:table-cell>
          <table:table-cell table:style-name="ce22" office:value-type="string" calcext:value-type="string">
            <text:p>Parer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Valutazione di compatibilità al PTCP sui progetti in variante agli strumenti urbanistici in procedura Suap</text:p>
          </table:table-cell>
          <table:table-cell table:style-name="ce52" table:formula="of:=['file:///Y:/Tempi%20dei%20procedimenti/2020/Calcolo%20percentuali%20periodiche/AA011/ST080%20CALCOLI.xls'#$'ST080-008 CALCOLI'.$B$4]" office:value-type="float" office:value="2" calcext:value-type="float">
            <text:p>2</text:p>
          </table:table-cell>
          <table:table-cell table:style-name="ce65" table:formula="of:=['file:///Y:/Tempi%20dei%20procedimenti/2020/Calcolo%20percentuali%20periodiche/AA011/ST080%20CALCOLI.xls'#$'ST080-008 CALCOLI'.$E$4]" office:value-type="float" office:value="21.5" calcext:value-type="float">
            <text:p>21,5</text:p>
          </table:table-cell>
          <table:table-cell table:style-name="ce65" table:formula="of:=['file:///Y:/Tempi%20dei%20procedimenti/2020/Calcolo%20percentuali%20periodiche/AA011/ST080%20CALCOLI.xls'#$'ST080-008 CALCOLI'.$E$6]" office:value-type="float" office:value="16" calcext:value-type="float">
            <text:p>16,0</text:p>
          </table:table-cell>
          <table:table-cell table:style-name="ce65" table:formula="of:=['file:///Y:/Tempi%20dei%20procedimenti/2020/Calcolo%20percentuali%20periodiche/AA011/ST080%20CALCOLI.xls'#$'ST080-008 CALCOLI'.$E$8]" office:value-type="float" office:value="27" calcext:value-type="float">
            <text:p>27,0</text:p>
          </table:table-cell>
          <table:table-cell table:style-name="ce65" table:formula="of:=['file:///Y:/Tempi%20dei%20procedimenti/2020/Calcolo%20percentuali%20periodiche/AA011/ST080%20CALCOLI.xls'#$'ST080-008 CALCOLI'.$E$14]" office:value-type="float" office:value="142" calcext:value-type="float">
            <text:p>142,0</text:p>
          </table:table-cell>
          <table:table-cell table:style-name="ce79" office:value-type="string" calcext:value-type="string">
            <text:p>90 gg.</text:p>
          </table:table-cell>
          <table:table-cell table:style-name="ce79" table:formula="of:=['file:///Y:/Tempi%20dei%20procedimenti/2020/Calcolo%20percentuali%20periodiche/AA011/ST080%20CALCOLI.xls'#$'ST080-008 CALCOLI'.$I$2]" office:value-type="float" office:value="0" calcext:value-type="float">
            <text:p>0</text:p>
          </table:table-cell>
          <table:table-cell table:style-name="ce89" table:formula="of:=[.K83]/[.E83]" office:value-type="percentage" office:value="0" calcext:value-type="percentage">
            <text:p>0%</text:p>
          </table:table-cell>
          <table:table-cell table:style-name="ce100" office:value-type="string" calcext:value-type="string">
            <text:p>86 gg.</text:p>
          </table:table-cell>
          <table:table-cell table:style-name="ce100" table:formula="of:=['file:///Y:/Tempi%20dei%20procedimenti/2020/Calcolo%20percentuali%20periodiche/AA011/ST080%20CALCOLI.xls'#$'ST080-008 CALCOLI'.$H$2]" office:value-type="float" office:value="0" calcext:value-type="float">
            <text:p>0</text:p>
          </table:table-cell>
          <table:table-cell table:style-name="ce109" table:formula="of:=[.N83]/[.E83]" office:value-type="percentage" office:value="0" calcext:value-type="percentage">
            <text:p>0%</text:p>
          </table:table-cell>
          <table:table-cell table:style-name="ce125" office:value-type="string" calcext:value-type="string">
            <text:p>14878</text:p>
            <text:p><text:span text:style-name="T18">(17790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60">
          <table:table-cell table:style-name="ce6" office:value-type="string" calcext:value-type="string">
            <text:p>ST080-014</text:p>
          </table:table-cell>
          <table:table-cell table:style-name="ce22" office:value-type="string" calcext:value-type="string">
            <text:p>Parer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Valutazioni di compatibilità con il Piano Territoriale Regionale d’Area (PTRA) Navigli Lombardi dei progetti ricadenti nella fascia di tutela ai sensi della DCR 1676/2017 </text:p>
          </table:table-cell>
          <table:table-cell table:style-name="ce57" table:formula="of:=['file:///Y:/Tempi%20dei%20procedimenti/2020/Calcolo%20percentuali%20periodiche/AA011/ST080%20CALCOLI.xls'#$'ST080-014 CALCOLI'.$B$4]" office:value-type="float" office:value="1" calcext:value-type="float">
            <text:p>1</text:p>
          </table:table-cell>
          <table:table-cell table:style-name="ce70" table:formula="of:=['file:///Y:/Tempi%20dei%20procedimenti/2020/Calcolo%20percentuali%20periodiche/AA011/ST080%20CALCOLI.xls'#$'ST080-014 CALCOLI'.$E$4]" office:value-type="float" office:value="12" calcext:value-type="float">
            <text:p>12,0</text:p>
          </table:table-cell>
          <table:table-cell table:style-name="ce70" table:formula="of:=['file:///Y:/Tempi%20dei%20procedimenti/2020/Calcolo%20percentuali%20periodiche/AA011/ST080%20CALCOLI.xls'#$'ST080-014 CALCOLI'.$E$6]" office:value-type="float" office:value="12" calcext:value-type="float">
            <text:p>12,0</text:p>
          </table:table-cell>
          <table:table-cell table:style-name="ce70" table:formula="of:=['file:///Y:/Tempi%20dei%20procedimenti/2020/Calcolo%20percentuali%20periodiche/AA011/ST080%20CALCOLI.xls'#$'ST080-014 CALCOLI'.$E$8]" office:value-type="float" office:value="12" calcext:value-type="float">
            <text:p>12,0</text:p>
          </table:table-cell>
          <table:table-cell table:style-name="ce70" table:formula="of:=['file:///Y:/Tempi%20dei%20procedimenti/2020/Calcolo%20percentuali%20periodiche/AA011/ST080%20CALCOLI.xls'#$'ST080-014 CALCOLI'.$E$14]" office:value-type="float" office:value="0" calcext:value-type="float">
            <text:p>0,0</text:p>
          </table:table-cell>
          <table:table-cell table:style-name="ce79" office:value-type="string" calcext:value-type="string">
            <text:p>30 gg.</text:p>
          </table:table-cell>
          <table:table-cell table:style-name="ce79" table:formula="of:=['file:///Y:/Tempi%20dei%20procedimenti/2020/Calcolo%20percentuali%20periodiche/AA011/ST080%20CALCOLI.xls'#$'ST080-014 CALCOLI'.$I$2]" office:value-type="float" office:value="0" calcext:value-type="float">
            <text:p>0</text:p>
          </table:table-cell>
          <table:table-cell table:style-name="ce89" table:formula="of:=[.K84]/[.E84]" office:value-type="percentage" office:value="0" calcext:value-type="percentage">
            <text:p>0%</text:p>
          </table:table-cell>
          <table:table-cell table:style-name="ce100" office:value-type="string" calcext:value-type="string">
            <text:p>30 gg.</text:p>
          </table:table-cell>
          <table:table-cell table:style-name="ce100" table:formula="of:=['file:///Y:/Tempi%20dei%20procedimenti/2020/Calcolo%20percentuali%20periodiche/AA011/ST080%20CALCOLI.xls'#$'ST080-014 CALCOLI'.$H$2]" office:value-type="float" office:value="0" calcext:value-type="float">
            <text:p>0</text:p>
          </table:table-cell>
          <table:table-cell table:style-name="ce109" table:formula="of:=[.N84]/[.E84]" office:value-type="percentage" office:value="0" calcext:value-type="percentage">
            <text:p>0%</text:p>
          </table:table-cell>
          <table:table-cell table:style-name="ce125" office:value-type="string" calcext:value-type="string">
            <text:p>14878 <text:span text:style-name="T18">(17790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28">
          <table:table-cell table:style-name="ce5" office:value-type="string" calcext:value-type="string" table:number-columns-spanned="16" table:number-rows-spanned="1">
            <text:p>ST086 - Settore Sviluppo economico e sociale, trasporti e turismo </text:p>
          </table:table-cell>
          <table:covered-table-cell table:number-columns-repeated="15" table:style-name="ce5"/>
          <table:table-cell table:number-columns-repeated="1008"/>
        </table:table-row>
        <table:table-row table:style-name="ro61" table:visibility="collapse">
          <table:table-cell table:style-name="ce14" office:value-type="string" calcext:value-type="string">
            <text:p><text:span text:style-name="T1">ST094-000</text:span><text:span text:style-name="T2"> (ex ST034-000)</text:span></text:p>
          </table:table-cell>
          <table:table-cell table:style-name="ce22"/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"altro"</text:p>
          </table:table-cell>
          <table:table-cell table:style-name="ce58"/>
          <table:table-cell table:style-name="ce71" table:number-columns-repeated="3"/>
          <table:table-cell table:style-name="ce75"/>
          <table:table-cell table:style-name="ce71" table:number-columns-repeated="5"/>
          <table:table-cell table:style-name="ce115"/>
          <table:table-cell table:style-name="ce129"/>
          <table:table-cell table:style-name="ce85"/>
          <table:table-cell table:style-name="ce145"/>
          <table:table-cell table:style-name="ce85" table:number-columns-repeated="1006"/>
        </table:table-row>
        <table:table-row table:style-name="ro62">
          <table:table-cell table:style-name="ce8" office:value-type="string" calcext:value-type="string">
            <text:p>ST086-001</text:p>
            <text:p/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Classificazione aziende alberghiere </text:p>
          </table:table-cell>
          <table:table-cell table:style-name="ce52" table:formula="of:=['file:///Y:/Tempi%20dei%20procedimenti/2020/Calcolo%20percentuali%20periodiche/AA011/ST086%20CALCOLI.xls'#$'ST086-001 CALCOLI'.$B$4]" office:value-type="float" office:value="7" calcext:value-type="float">
            <text:p>7</text:p>
          </table:table-cell>
          <table:table-cell table:style-name="ce65" table:formula="of:=['file:///Y:/Tempi%20dei%20procedimenti/2020/Calcolo%20percentuali%20periodiche/AA011/ST086%20CALCOLI.xls'#$'ST086-001 CALCOLI'.$E$4]" office:value-type="float" office:value="21" calcext:value-type="float">
            <text:p>21,0</text:p>
          </table:table-cell>
          <table:table-cell table:style-name="ce65" table:formula="of:=['file:///Y:/Tempi%20dei%20procedimenti/2020/Calcolo%20percentuali%20periodiche/AA011/ST086%20CALCOLI.xls'#$'ST086-001 CALCOLI'.$E$6]" office:value-type="float" office:value="15" calcext:value-type="float">
            <text:p>15,0</text:p>
          </table:table-cell>
          <table:table-cell table:style-name="ce65" table:formula="of:=['file:///Y:/Tempi%20dei%20procedimenti/2020/Calcolo%20percentuali%20periodiche/AA011/ST086%20CALCOLI.xls'#$'ST086-001 CALCOLI'.$E$8]" office:value-type="float" office:value="28" calcext:value-type="float">
            <text:p>28,0</text:p>
          </table:table-cell>
          <table:table-cell table:style-name="ce65" table:formula="of:=['file:///Y:/Tempi%20dei%20procedimenti/2020/Calcolo%20percentuali%20periodiche/AA011/ST086%20CALCOLI.xls'#$'ST086-001 CALCOLI'.$E$14]" office:value-type="float" office:value="323.428571428571" calcext:value-type="float">
            <text:p>323,4</text:p>
          </table:table-cell>
          <table:table-cell table:style-name="ce79" office:value-type="string" calcext:value-type="string">
            <text:p>30 gg.</text:p>
          </table:table-cell>
          <table:table-cell table:style-name="ce79" table:formula="of:=['file:///Y:/Tempi%20dei%20procedimenti/2020/Calcolo%20percentuali%20periodiche/AA011/ST086%20CALCOLI.xls'#$'ST086-001 CALCOLI'.$I$2]" office:value-type="float" office:value="0" calcext:value-type="float">
            <text:p>0</text:p>
          </table:table-cell>
          <table:table-cell table:style-name="ce89" table:formula="of:=[.K87]/[.E87]" office:value-type="percentage" office:value="0" calcext:value-type="percentage">
            <text:p>0%</text:p>
          </table:table-cell>
          <table:table-cell table:style-name="ce100" office:value-type="string" calcext:value-type="string">
            <text:p>30 gg.</text:p>
          </table:table-cell>
          <table:table-cell table:style-name="ce100" table:formula="of:=['file:///Y:/Tempi%20dei%20procedimenti/2020/Calcolo%20percentuali%20periodiche/AA011/ST086%20CALCOLI.xls'#$'ST086-001 CALCOLI'.$H$2]" office:value-type="float" office:value="0" calcext:value-type="float">
            <text:p>0</text:p>
          </table:table-cell>
          <table:table-cell table:style-name="ce109" table:formula="of:=[.N87]/[.E87]" office:value-type="percentage" office:value="0" calcext:value-type="percentage">
            <text:p>0%</text:p>
          </table:table-cell>
          <table:table-cell table:style-name="ce125" office:value-type="string" calcext:value-type="string">
            <text:p>9226 <text:span text:style-name="T18">(17680)</text:span></text:p>
          </table:table-cell>
          <table:table-cell table:number-columns-repeated="1008"/>
        </table:table-row>
        <table:table-row table:style-name="ro63">
          <table:table-cell table:style-name="ce8" office:value-type="string" calcext:value-type="string">
            <text:p>ST086-003</text:p>
            <text:p/>
          </table:table-cell>
          <table:table-cell table:style-name="ce22" office:value-type="string" calcext:value-type="string">
            <text:p>Decreto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Nulla – osta al cambio di denominazione</text:p>
          </table:table-cell>
          <table:table-cell table:style-name="ce52" table:formula="of:=['file:///Y:/Tempi%20dei%20procedimenti/2020/Calcolo%20percentuali%20periodiche/AA011/ST086%20CALCOLI.xls'#$'ST086-003 CALCOLI '.$B$4]" office:value-type="float" office:value="2" calcext:value-type="float">
            <text:p>2</text:p>
          </table:table-cell>
          <table:table-cell table:style-name="ce65" table:formula="of:=['file:///Y:/Tempi%20dei%20procedimenti/2020/Calcolo%20percentuali%20periodiche/AA011/ST086%20CALCOLI.xls'#$'ST086-003 CALCOLI '.$E$4]" office:value-type="float" office:value="16" calcext:value-type="float">
            <text:p>16,0</text:p>
          </table:table-cell>
          <table:table-cell table:style-name="ce65" table:formula="of:=['file:///Y:/Tempi%20dei%20procedimenti/2020/Calcolo%20percentuali%20periodiche/AA011/ST086%20CALCOLI.xls'#$'ST086-003 CALCOLI '.$E$6]" office:value-type="float" office:value="12" calcext:value-type="float">
            <text:p>12,0</text:p>
          </table:table-cell>
          <table:table-cell table:style-name="ce65" table:formula="of:=['file:///Y:/Tempi%20dei%20procedimenti/2020/Calcolo%20percentuali%20periodiche/AA011/ST086%20CALCOLI.xls'#$'ST086-003 CALCOLI '.$E$8]" office:value-type="float" office:value="20" calcext:value-type="float">
            <text:p>20,0</text:p>
          </table:table-cell>
          <table:table-cell table:style-name="ce65" table:formula="of:=['file:///Y:/Tempi%20dei%20procedimenti/2020/Calcolo%20percentuali%20periodiche/AA011/ST086%20CALCOLI.xls'#$'ST086-003 CALCOLI '.$E$14]" office:value-type="float" office:value="0" calcext:value-type="float">
            <text:p>0,0</text:p>
          </table:table-cell>
          <table:table-cell table:style-name="ce79" office:value-type="string" calcext:value-type="string">
            <text:p>30 gg.</text:p>
          </table:table-cell>
          <table:table-cell table:style-name="ce79" table:formula="of:=['file:///Y:/Tempi%20dei%20procedimenti/2020/Calcolo%20percentuali%20periodiche/AA011/ST086%20CALCOLI.xls'#$'ST086-003 CALCOLI '.$I$2]" office:value-type="float" office:value="0" calcext:value-type="float">
            <text:p>0</text:p>
          </table:table-cell>
          <table:table-cell table:style-name="ce89" table:formula="of:=[.K88]/[.E88]" office:value-type="percentage" office:value="0" calcext:value-type="percentage">
            <text:p>0%</text:p>
          </table:table-cell>
          <table:table-cell table:style-name="ce100" office:value-type="string" calcext:value-type="string">
            <text:p>30 gg.</text:p>
          </table:table-cell>
          <table:table-cell table:style-name="ce100" table:formula="of:=['file:///Y:/Tempi%20dei%20procedimenti/2020/Calcolo%20percentuali%20periodiche/AA011/ST086%20CALCOLI.xls'#$'ST086-003 CALCOLI '.$H$2]" office:value-type="float" office:value="0" calcext:value-type="float">
            <text:p>0</text:p>
          </table:table-cell>
          <table:table-cell table:style-name="ce109" table:formula="of:=[.N88]/[.E88]" office:value-type="percentage" office:value="0" calcext:value-type="percentage">
            <text:p>0%</text:p>
          </table:table-cell>
          <table:table-cell table:style-name="ce125" office:value-type="string" calcext:value-type="string">
            <text:p>9226 <text:span text:style-name="T18">(17680)</text:span></text:p>
          </table:table-cell>
          <table:table-cell table:number-columns-repeated="1008"/>
        </table:table-row>
        <table:table-row table:style-name="ro39" table:visibility="collapse">
          <table:table-cell table:style-name="ce8" office:value-type="string" calcext:value-type="string">
            <text:p>ST086-004</text:p>
            <text:p/>
          </table:table-cell>
          <table:table-cell table:style-name="ce22" office:value-type="string" calcext:value-type="string">
            <text:p>Decreto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deguamento/mantenimento classificazione delle aziende ricettive</text:p>
          </table:table-cell>
          <table:table-cell table:style-name="ce52"/>
          <table:table-cell table:style-name="ce65" table:number-columns-repeated="4"/>
          <table:table-cell table:style-name="ce79" office:value-type="string" calcext:value-type="string">
            <text:p>60 gg.</text:p>
          </table:table-cell>
          <table:table-cell table:style-name="ce79"/>
          <table:table-cell table:style-name="ce89"/>
          <table:table-cell table:style-name="ce100" office:value-type="string" calcext:value-type="string">
            <text:p>escluso</text:p>
          </table:table-cell>
          <table:table-cell table:style-name="ce100"/>
          <table:table-cell table:style-name="ce109"/>
          <table:table-cell table:style-name="ce125"/>
          <table:table-cell table:number-columns-repeated="1008"/>
        </table:table-row>
        <table:table-row table:style-name="ro38">
          <table:table-cell table:style-name="ce8" office:value-type="string" calcext:value-type="string">
            <text:p>ST086-006</text:p>
            <text:p/>
          </table:table-cell>
          <table:table-cell table:style-name="ce22" office:value-type="string" calcext:value-type="string">
            <text:p>Albi e registri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Iscrizione, cancellazione e diniego al registro regionale del volontariato</text:p>
          </table:table-cell>
          <table:table-cell table:style-name="ce52" table:formula="of:=['file:///Y:/Tempi%20dei%20procedimenti/2020/Calcolo%20percentuali%20periodiche/AA011/ST086%20CALCOLI.xls'#$'ST086-006 CALCOLI'.$B$4]" office:value-type="float" office:value="51" calcext:value-type="float">
            <text:p>51</text:p>
          </table:table-cell>
          <table:table-cell table:style-name="ce65" table:formula="of:=['file:///Y:/Tempi%20dei%20procedimenti/2020/Calcolo%20percentuali%20periodiche/AA011/ST086%20CALCOLI.xls'#$'ST086-006 CALCOLI'.$E$4]" office:value-type="float" office:value="35.0980392156863" calcext:value-type="float">
            <text:p>35,1</text:p>
          </table:table-cell>
          <table:table-cell table:style-name="ce65" table:formula="of:=['file:///Y:/Tempi%20dei%20procedimenti/2020/Calcolo%20percentuali%20periodiche/AA011/ST086%20CALCOLI.xls'#$'ST086-006 CALCOLI'.$E$6]" office:value-type="float" office:value="0" calcext:value-type="float">
            <text:p>0,0</text:p>
          </table:table-cell>
          <table:table-cell table:style-name="ce65" table:formula="of:=['file:///Y:/Tempi%20dei%20procedimenti/2020/Calcolo%20percentuali%20periodiche/AA011/ST086%20CALCOLI.xls'#$'ST086-006 CALCOLI'.$E$8]" office:value-type="float" office:value="97" calcext:value-type="float">
            <text:p>97,0</text:p>
          </table:table-cell>
          <table:table-cell table:style-name="ce65" table:formula="of:=['file:///Y:/Tempi%20dei%20procedimenti/2020/Calcolo%20percentuali%20periodiche/AA011/ST086%20CALCOLI.xls'#$'ST086-006 CALCOLI'.$E$14]" office:value-type="float" office:value="28.1481481481481" calcext:value-type="float">
            <text:p>28,1</text:p>
          </table:table-cell>
          <table:table-cell table:style-name="ce79" office:value-type="string" calcext:value-type="string">
            <text:p>90 gg.</text:p>
          </table:table-cell>
          <table:table-cell table:style-name="ce79" table:formula="of:=['file:///Y:/Tempi%20dei%20procedimenti/2020/Calcolo%20percentuali%20periodiche/AA011/ST086%20CALCOLI.xls'#$'ST086-006 CALCOLI'.$I$2]" office:value-type="float" office:value="1" calcext:value-type="float">
            <text:p>1</text:p>
          </table:table-cell>
          <table:table-cell table:style-name="ce89" table:formula="of:=[.K90]/[.E90]" office:value-type="percentage" office:value="0.0196078431372549" calcext:value-type="percentage">
            <text:p>2%</text:p>
          </table:table-cell>
          <table:table-cell table:style-name="ce100" office:value-type="string" calcext:value-type="string">
            <text:p>86 gg.</text:p>
          </table:table-cell>
          <table:table-cell table:style-name="ce100" table:formula="of:=['file:///Y:/Tempi%20dei%20procedimenti/2020/Calcolo%20percentuali%20periodiche/AA011/ST086%20CALCOLI.xls'#$'ST086-006 CALCOLI'.$H$2]" office:value-type="float" office:value="1" calcext:value-type="float">
            <text:p>1</text:p>
          </table:table-cell>
          <table:table-cell table:style-name="ce109" table:formula="of:=[.N90]/[.E90]" office:value-type="percentage" office:value="0.0196078431372549" calcext:value-type="percentage">
            <text:p>2%</text:p>
          </table:table-cell>
          <table:table-cell table:style-name="ce125" office:value-type="string" calcext:value-type="string">
            <text:p>9608</text:p>
            <text:p><text:span text:style-name="T18">(17696)</text:span>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ST086-007</text:p>
            <text:p/>
          </table:table-cell>
          <table:table-cell table:style-name="ce22" office:value-type="string" calcext:value-type="string">
            <text:p>Albi e registri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Iscrizione cancellazione e diniego al registro delle associazioni senza scopo di lucro</text:p>
          </table:table-cell>
          <table:table-cell table:style-name="ce52" table:formula="of:=['file:///Y:/Tempi%20dei%20procedimenti/2020/Calcolo%20percentuali%20periodiche/AA011/ST086%20CALCOLI.xls'#$'ST086-007 CALCOLI'.$B$4]" office:value-type="float" office:value="11" calcext:value-type="float">
            <text:p>11</text:p>
          </table:table-cell>
          <table:table-cell table:style-name="ce65" table:formula="of:=['file:///Y:/Tempi%20dei%20procedimenti/2020/Calcolo%20percentuali%20periodiche/AA011/ST086%20CALCOLI.xls'#$'ST086-007 CALCOLI'.$E$4]" office:value-type="float" office:value="66.3636363636364" calcext:value-type="float">
            <text:p>66,4</text:p>
          </table:table-cell>
          <table:table-cell table:style-name="ce65" table:formula="of:=['file:///Y:/Tempi%20dei%20procedimenti/2020/Calcolo%20percentuali%20periodiche/AA011/ST086%20CALCOLI.xls'#$'ST086-007 CALCOLI'.$E$6]" office:value-type="float" office:value="7" calcext:value-type="float">
            <text:p>7,0</text:p>
          </table:table-cell>
          <table:table-cell table:style-name="ce65" table:formula="of:=['file:///Y:/Tempi%20dei%20procedimenti/2020/Calcolo%20percentuali%20periodiche/AA011/ST086%20CALCOLI.xls'#$'ST086-007 CALCOLI'.$E$8]" office:value-type="float" office:value="111" calcext:value-type="float">
            <text:p>111,0</text:p>
          </table:table-cell>
          <table:table-cell table:style-name="ce65" table:formula="of:=['file:///Y:/Tempi%20dei%20procedimenti/2020/Calcolo%20percentuali%20periodiche/AA011/ST086%20CALCOLI.xls'#$'ST086-007 CALCOLI'.$E$14]" office:value-type="float" office:value="31.6666666666667" calcext:value-type="float">
            <text:p>31,7</text:p>
          </table:table-cell>
          <table:table-cell table:style-name="ce79" office:value-type="string" calcext:value-type="string">
            <text:p>90 gg.</text:p>
          </table:table-cell>
          <table:table-cell table:style-name="ce79" table:formula="of:=['file:///Y:/Tempi%20dei%20procedimenti/2020/Calcolo%20percentuali%20periodiche/AA011/ST086%20CALCOLI.xls'#$'ST086-007 CALCOLI'.$I$2]" office:value-type="float" office:value="1" calcext:value-type="float">
            <text:p>1</text:p>
          </table:table-cell>
          <table:table-cell table:style-name="ce89" table:formula="of:=[.K91]/[.E91]" office:value-type="percentage" office:value="0.0909090909090909" calcext:value-type="percentage">
            <text:p>9%</text:p>
          </table:table-cell>
          <table:table-cell table:style-name="ce100" office:value-type="string" calcext:value-type="string">
            <text:p>86 gg.</text:p>
          </table:table-cell>
          <table:table-cell table:style-name="ce100" table:formula="of:=['file:///Y:/Tempi%20dei%20procedimenti/2020/Calcolo%20percentuali%20periodiche/AA011/ST086%20CALCOLI.xls'#$'ST086-007 CALCOLI'.$H$2]" office:value-type="float" office:value="4" calcext:value-type="float">
            <text:p>4</text:p>
          </table:table-cell>
          <table:table-cell table:style-name="ce109" table:formula="of:=[.N91]/[.E91]" office:value-type="percentage" office:value="0.363636363636364" calcext:value-type="percentage">
            <text:p>36%</text:p>
          </table:table-cell>
          <table:table-cell table:style-name="ce125" office:value-type="string" calcext:value-type="string">
            <text:p>9608</text:p>
            <text:p><text:span text:style-name="T18">(17696)</text:span></text:p>
          </table:table-cell>
          <table:table-cell table:number-columns-repeated="1008"/>
        </table:table-row>
        <table:table-row table:style-name="ro39">
          <table:table-cell table:style-name="ce8" office:value-type="string" calcext:value-type="string">
            <text:p>ST086-008</text:p>
            <text:p/>
          </table:table-cell>
          <table:table-cell table:style-name="ce22" office:value-type="string" calcext:value-type="string">
            <text:p>Albi e registri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Iscrizione cancellazione e diniego al registro regionale delle associazioni di promozione sociale</text:p>
          </table:table-cell>
          <table:table-cell table:style-name="ce52" table:formula="of:=['file:///Y:/Tempi%20dei%20procedimenti/2020/Calcolo%20percentuali%20periodiche/AA011/ST086%20CALCOLI.xls'#$'ST086-008 CALCOLI'.$B$4]" office:value-type="float" office:value="112" calcext:value-type="float">
            <text:p>112</text:p>
          </table:table-cell>
          <table:table-cell table:style-name="ce65" table:formula="of:=['file:///Y:/Tempi%20dei%20procedimenti/2020/Calcolo%20percentuali%20periodiche/AA011/ST086%20CALCOLI.xls'#$'ST086-008 CALCOLI'.$E$4]" office:value-type="float" office:value="59.1517857142857" calcext:value-type="float">
            <text:p>59,2</text:p>
          </table:table-cell>
          <table:table-cell table:style-name="ce65" table:formula="of:=['file:///Y:/Tempi%20dei%20procedimenti/2020/Calcolo%20percentuali%20periodiche/AA011/ST086%20CALCOLI.xls'#$'ST086-008 CALCOLI'.$E$6]" office:value-type="float" office:value="1" calcext:value-type="float">
            <text:p>1,0</text:p>
          </table:table-cell>
          <table:table-cell table:style-name="ce65" table:formula="of:=['file:///Y:/Tempi%20dei%20procedimenti/2020/Calcolo%20percentuali%20periodiche/AA011/ST086%20CALCOLI.xls'#$'ST086-008 CALCOLI'.$E$8]" office:value-type="float" office:value="109" calcext:value-type="float">
            <text:p>109,0</text:p>
          </table:table-cell>
          <table:table-cell table:style-name="ce65" table:formula="of:=['file:///Y:/Tempi%20dei%20procedimenti/2020/Calcolo%20percentuali%20periodiche/AA011/ST086%20CALCOLI.xls'#$'ST086-008 CALCOLI'.$E$14]" office:value-type="float" office:value="44.6428571428571" calcext:value-type="float">
            <text:p>44,6</text:p>
          </table:table-cell>
          <table:table-cell table:style-name="ce79" office:value-type="string" calcext:value-type="string">
            <text:p>90 gg.</text:p>
          </table:table-cell>
          <table:table-cell table:style-name="ce79" table:formula="of:=['file:///Y:/Tempi%20dei%20procedimenti/2020/Calcolo%20percentuali%20periodiche/AA011/ST086%20CALCOLI.xls'#$'ST086-008 CALCOLI'.$I$2]" office:value-type="float" office:value="1" calcext:value-type="float">
            <text:p>1</text:p>
          </table:table-cell>
          <table:table-cell table:style-name="ce89" table:formula="of:=[.K92]/[.E92]" office:value-type="percentage" office:value="0.00892857142857143" calcext:value-type="percentage">
            <text:p>1%</text:p>
          </table:table-cell>
          <table:table-cell table:style-name="ce100" office:value-type="string" calcext:value-type="string">
            <text:p>86 gg.</text:p>
          </table:table-cell>
          <table:table-cell table:style-name="ce100" table:formula="of:=['file:///Y:/Tempi%20dei%20procedimenti/2020/Calcolo%20percentuali%20periodiche/AA011/ST086%20CALCOLI.xls'#$'ST086-008 CALCOLI'.$H$2]" office:value-type="float" office:value="11" calcext:value-type="float">
            <text:p>11</text:p>
          </table:table-cell>
          <table:table-cell table:style-name="ce109" table:formula="of:=[.N92]/[.E92]" office:value-type="percentage" office:value="0.0982142857142857" calcext:value-type="percentage">
            <text:p>10%</text:p>
          </table:table-cell>
          <table:table-cell table:style-name="ce125" office:value-type="string" calcext:value-type="string">
            <text:p>9608</text:p>
            <text:p><text:span text:style-name="T18">(17696)</text:span></text:p>
          </table:table-cell>
          <table:table-cell table:number-columns-repeated="1008"/>
        </table:table-row>
        <table:table-row table:style-name="ro43">
          <table:table-cell table:style-name="ce8" office:value-type="string" calcext:value-type="string">
            <text:p>ST086-009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Gestione delle attività di consulenza per la circolazione dei mezzi di trasporto</text:p>
          </table:table-cell>
          <table:table-cell table:style-name="ce52" table:formula="of:=['file:///Y:/Tempi%20dei%20procedimenti/2020/Calcolo%20percentuali%20periodiche/AA011/ST086%20CALCOLI.xls'#$'ST086-009 CALCOLI'.$B$4]" office:value-type="float" office:value="17" calcext:value-type="float">
            <text:p>17</text:p>
          </table:table-cell>
          <table:table-cell table:style-name="ce65" table:formula="of:=['file:///Y:/Tempi%20dei%20procedimenti/2020/Calcolo%20percentuali%20periodiche/AA011/ST086%20CALCOLI.xls'#$'ST086-009 CALCOLI'.$E$4]" office:value-type="float" office:value="23.9411764705882" calcext:value-type="float">
            <text:p>23,9</text:p>
          </table:table-cell>
          <table:table-cell table:style-name="ce65" table:formula="of:=['file:///Y:/Tempi%20dei%20procedimenti/2020/Calcolo%20percentuali%20periodiche/AA011/ST086%20CALCOLI.xls'#$'ST086-009 CALCOLI'.$E$6]" office:value-type="float" office:value="7" calcext:value-type="float">
            <text:p>7,0</text:p>
          </table:table-cell>
          <table:table-cell table:style-name="ce65" table:formula="of:=['file:///Y:/Tempi%20dei%20procedimenti/2020/Calcolo%20percentuali%20periodiche/AA011/ST086%20CALCOLI.xls'#$'ST086-009 CALCOLI'.$E$8]" office:value-type="float" office:value="40" calcext:value-type="float">
            <text:p>40,0</text:p>
          </table:table-cell>
          <table:table-cell table:style-name="ce65" table:formula="of:=['file:///Y:/Tempi%20dei%20procedimenti/2020/Calcolo%20percentuali%20periodiche/AA011/ST086%20CALCOLI.xls'#$'ST086-009 CALCOLI'.$E$14]" office:value-type="float" office:value="19" calcext:value-type="float">
            <text:p>19,0</text:p>
          </table:table-cell>
          <table:table-cell table:style-name="ce79" office:value-type="string" calcext:value-type="string">
            <text:p>90 gg.</text:p>
          </table:table-cell>
          <table:table-cell table:style-name="ce79" table:formula="of:=['file:///Y:/Tempi%20dei%20procedimenti/2020/Calcolo%20percentuali%20periodiche/AA011/ST086%20CALCOLI.xls'#$'ST086-009 CALCOLI'.$I$2]" office:value-type="float" office:value="0" calcext:value-type="float">
            <text:p>0</text:p>
          </table:table-cell>
          <table:table-cell table:style-name="ce89" table:formula="of:=[.K93]/[.E93]" office:value-type="percentage" office:value="0" calcext:value-type="percentage">
            <text:p>0%</text:p>
          </table:table-cell>
          <table:table-cell table:style-name="ce100" office:value-type="string" calcext:value-type="string">
            <text:p>86 gg.</text:p>
          </table:table-cell>
          <table:table-cell table:style-name="ce100" table:formula="of:=['file:///Y:/Tempi%20dei%20procedimenti/2020/Calcolo%20percentuali%20periodiche/AA011/ST086%20CALCOLI.xls'#$'ST086-009 CALCOLI'.$H$2]" office:value-type="float" office:value="0" calcext:value-type="float">
            <text:p>0</text:p>
          </table:table-cell>
          <table:table-cell table:style-name="ce109" table:formula="of:=[.N93]/[.E93]" office:value-type="percentage" office:value="0" calcext:value-type="percentage">
            <text:p>0%</text:p>
          </table:table-cell>
          <table:table-cell table:style-name="ce130" office:value-type="string" calcext:value-type="string">
            <text:p>11459</text:p>
            <text:p><text:span text:style-name="T18">(17694)</text:span></text:p>
          </table:table-cell>
          <table:table-cell table:number-columns-repeated="1008"/>
        </table:table-row>
        <table:table-row table:style-name="ro64">
          <table:table-cell table:style-name="ce8" office:value-type="string" calcext:value-type="string">
            <text:p>ST086-010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Svolgimento di manifestazioni nautiche</text:p>
          </table:table-cell>
          <table:table-cell table:style-name="ce52" table:formula="of:=['file:///Y:/Tempi%20dei%20procedimenti/2020/Calcolo%20percentuali%20periodiche/AA011/ST086%20CALCOLI.xls'#$'ST086-010 CALCOLI'.$B$4]" office:value-type="float" office:value="1" calcext:value-type="float">
            <text:p>1</text:p>
          </table:table-cell>
          <table:table-cell table:style-name="ce65" table:formula="of:=['file:///Y:/Tempi%20dei%20procedimenti/2020/Calcolo%20percentuali%20periodiche/AA011/ST086%20CALCOLI.xls'#$'ST086-010 CALCOLI'.$E$4]" office:value-type="float" office:value="16" calcext:value-type="float">
            <text:p>16,0</text:p>
          </table:table-cell>
          <table:table-cell table:style-name="ce65" table:formula="of:=['file:///Y:/Tempi%20dei%20procedimenti/2020/Calcolo%20percentuali%20periodiche/AA011/ST086%20CALCOLI.xls'#$'ST086-010 CALCOLI'.$E$6]" office:value-type="float" office:value="16" calcext:value-type="float">
            <text:p>16,0</text:p>
          </table:table-cell>
          <table:table-cell table:style-name="ce65" table:formula="of:=['file:///Y:/Tempi%20dei%20procedimenti/2020/Calcolo%20percentuali%20periodiche/AA011/ST086%20CALCOLI.xls'#$'ST086-010 CALCOLI'.$E$8]" office:value-type="float" office:value="16" calcext:value-type="float">
            <text:p>16,0</text:p>
          </table:table-cell>
          <table:table-cell table:style-name="ce65" table:formula="of:=['file:///Y:/Tempi%20dei%20procedimenti/2020/Calcolo%20percentuali%20periodiche/AA011/ST086%20CALCOLI.xls'#$'ST086-010 CALCOLI'.$E$14]" office:value-type="float" office:value="0" calcext:value-type="float">
            <text:p>0,0</text:p>
          </table:table-cell>
          <table:table-cell table:style-name="ce79" office:value-type="string" calcext:value-type="string">
            <text:p>90 gg</text:p>
          </table:table-cell>
          <table:table-cell table:style-name="ce79" table:formula="of:=['file:///Y:/Tempi%20dei%20procedimenti/2020/Calcolo%20percentuali%20periodiche/AA011/ST086%20CALCOLI.xls'#$'ST086-010 CALCOLI'.$I$2]" office:value-type="float" office:value="0" calcext:value-type="float">
            <text:p>0</text:p>
          </table:table-cell>
          <table:table-cell table:style-name="ce89" table:formula="of:=[.K94]/[.E94]" office:value-type="percentage" office:value="0" calcext:value-type="percentage">
            <text:p>0%</text:p>
          </table:table-cell>
          <table:table-cell table:style-name="ce100" office:value-type="string" calcext:value-type="string">
            <text:p>86 gg.</text:p>
          </table:table-cell>
          <table:table-cell table:style-name="ce100" table:formula="of:=['file:///Y:/Tempi%20dei%20procedimenti/2020/Calcolo%20percentuali%20periodiche/AA011/ST086%20CALCOLI.xls'#$'ST086-010 CALCOLI'.$H$2]" office:value-type="float" office:value="0" calcext:value-type="float">
            <text:p>0</text:p>
          </table:table-cell>
          <table:table-cell table:style-name="ce109" table:formula="of:=[.N94]/[.E94]" office:value-type="percentage" office:value="0" calcext:value-type="percentage">
            <text:p>0%</text:p>
          </table:table-cell>
          <table:table-cell table:style-name="ce130" office:value-type="string" calcext:value-type="string">
            <text:p><text:span text:style-name="T3">11459</text:span></text:p>
            <text:p><text:span text:style-name="T18">(16936)</text:span></text:p>
          </table:table-cell>
          <table:table-cell table:number-columns-repeated="1008"/>
        </table:table-row>
        <table:table-row table:style-name="ro65" table:visibility="collapse">
          <table:table-cell table:style-name="ce8" office:value-type="string" calcext:value-type="string">
            <text:p>ST086-011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pertura scuole nautiche e tenuta registri imbarcazioni</text:p>
          </table:table-cell>
          <table:table-cell table:style-name="ce52"/>
          <table:table-cell table:style-name="ce65" table:number-columns-repeated="4"/>
          <table:table-cell table:style-name="ce79" office:value-type="string" calcext:value-type="string">
            <text:p>90 gg.</text:p>
          </table:table-cell>
          <table:table-cell table:style-name="ce79"/>
          <table:table-cell table:style-name="ce89"/>
          <table:table-cell table:style-name="ce100" office:value-type="string" calcext:value-type="string">
            <text:p>Escluso</text:p>
          </table:table-cell>
          <table:table-cell table:style-name="ce100"/>
          <table:table-cell table:style-name="ce109"/>
          <table:table-cell table:style-name="ce130"/>
          <table:table-cell table:number-columns-repeated="1008"/>
        </table:table-row>
        <table:table-row table:style-name="ro49">
          <table:table-cell table:style-name="ce8" office:value-type="string" calcext:value-type="string">
            <text:p>ST086-012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Autorizzazioni alla effettuazione di revisioni auto/moto veicoli</text:p>
          </table:table-cell>
          <table:table-cell table:style-name="ce52" table:formula="of:=['file:///Y:/Tempi%20dei%20procedimenti/2020/Calcolo%20percentuali%20periodiche/AA011/ST086%20CALCOLI.xls'#$'ST086-012 CALCOLI'.$B$4]" office:value-type="float" office:value="30" calcext:value-type="float">
            <text:p>30</text:p>
          </table:table-cell>
          <table:table-cell table:style-name="ce65" table:formula="of:=['file:///Y:/Tempi%20dei%20procedimenti/2020/Calcolo%20percentuali%20periodiche/AA011/ST086%20CALCOLI.xls'#$'ST086-012 CALCOLI'.$E$4]" office:value-type="float" office:value="21.4" calcext:value-type="float">
            <text:p>21,4</text:p>
          </table:table-cell>
          <table:table-cell table:style-name="ce65" table:formula="of:=['file:///Y:/Tempi%20dei%20procedimenti/2020/Calcolo%20percentuali%20periodiche/AA011/ST086%20CALCOLI.xls'#$'ST086-012 CALCOLI'.$E$6]" office:value-type="float" office:value="1" calcext:value-type="float">
            <text:p>1,0</text:p>
          </table:table-cell>
          <table:table-cell table:style-name="ce65" table:formula="of:=['file:///Y:/Tempi%20dei%20procedimenti/2020/Calcolo%20percentuali%20periodiche/AA011/ST086%20CALCOLI.xls'#$'ST086-012 CALCOLI'.$E$8]" office:value-type="float" office:value="66" calcext:value-type="float">
            <text:p>66,0</text:p>
          </table:table-cell>
          <table:table-cell table:style-name="ce65" table:formula="of:=['file:///Y:/Tempi%20dei%20procedimenti/2020/Calcolo%20percentuali%20periodiche/AA011/ST086%20CALCOLI.xls'#$'ST086-012 CALCOLI'.$E$14]" office:value-type="float" office:value="44.4705882352941" calcext:value-type="float">
            <text:p>44,5</text:p>
          </table:table-cell>
          <table:table-cell table:style-name="ce79" office:value-type="string" calcext:value-type="string">
            <text:p>90 gg.</text:p>
          </table:table-cell>
          <table:table-cell table:style-name="ce79" table:formula="of:=['file:///Y:/Tempi%20dei%20procedimenti/2020/Calcolo%20percentuali%20periodiche/AA011/ST086%20CALCOLI.xls'#$'ST086-012 CALCOLI'.$I$2]" office:value-type="float" office:value="0" calcext:value-type="float">
            <text:p>0</text:p>
          </table:table-cell>
          <table:table-cell table:style-name="ce89" table:formula="of:=[.K96]/[.E96]" office:value-type="percentage" office:value="0" calcext:value-type="percentage">
            <text:p>0%</text:p>
          </table:table-cell>
          <table:table-cell table:style-name="ce100" office:value-type="string" calcext:value-type="string">
            <text:p>86 gg.</text:p>
          </table:table-cell>
          <table:table-cell table:style-name="ce100" table:formula="of:=['file:///Y:/Tempi%20dei%20procedimenti/2020/Calcolo%20percentuali%20periodiche/AA011/ST086%20CALCOLI.xls'#$'ST086-012 CALCOLI'.$H$2]" office:value-type="float" office:value="0" calcext:value-type="float">
            <text:p>0</text:p>
          </table:table-cell>
          <table:table-cell table:style-name="ce109" table:formula="of:=[.N96]/[.E96]" office:value-type="percentage" office:value="0" calcext:value-type="percentage">
            <text:p>0%</text:p>
          </table:table-cell>
          <table:table-cell table:style-name="ce130" office:value-type="string" calcext:value-type="string">
            <text:p>11459</text:p>
            <text:p><text:span text:style-name="T18">(17694)</text:span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66">
          <table:table-cell table:style-name="ce8" office:value-type="string" calcext:value-type="string">
            <text:p>ST086-013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Responsabili tecnici delle revisioni </text:p>
          </table:table-cell>
          <table:table-cell table:style-name="ce52" table:formula="of:=['file:///Y:/Tempi%20dei%20procedimenti/2020/Calcolo%20percentuali%20periodiche/AA011/ST086%20CALCOLI.xls'#$'ST086-013 CALCOLI'.$B$4]" office:value-type="float" office:value="50" calcext:value-type="float">
            <text:p>50</text:p>
          </table:table-cell>
          <table:table-cell table:style-name="ce65" table:formula="of:=['file:///Y:/Tempi%20dei%20procedimenti/2020/Calcolo%20percentuali%20periodiche/AA011/ST086%20CALCOLI.xls'#$'ST086-013 CALCOLI'.$E$4]" office:value-type="float" office:value="21.32" calcext:value-type="float">
            <text:p>21,3</text:p>
          </table:table-cell>
          <table:table-cell table:style-name="ce65" table:formula="of:=['file:///Y:/Tempi%20dei%20procedimenti/2020/Calcolo%20percentuali%20periodiche/AA011/ST086%20CALCOLI.xls'#$'ST086-013 CALCOLI'.$E$6]" office:value-type="float" office:value="0" calcext:value-type="float">
            <text:p>0,0</text:p>
          </table:table-cell>
          <table:table-cell table:style-name="ce65" table:formula="of:=['file:///Y:/Tempi%20dei%20procedimenti/2020/Calcolo%20percentuali%20periodiche/AA011/ST086%20CALCOLI.xls'#$'ST086-013 CALCOLI'.$E$8]" office:value-type="float" office:value="66" calcext:value-type="float">
            <text:p>66,0</text:p>
          </table:table-cell>
          <table:table-cell table:style-name="ce65" table:formula="of:=['file:///Y:/Tempi%20dei%20procedimenti/2020/Calcolo%20percentuali%20periodiche/AA011/ST086%20CALCOLI.xls'#$'ST086-013 CALCOLI'.$E$14]" office:value-type="float" office:value="52.1818181818182" calcext:value-type="float">
            <text:p>52,2</text:p>
          </table:table-cell>
          <table:table-cell table:style-name="ce79" office:value-type="string" calcext:value-type="string">
            <text:p>90 gg.</text:p>
          </table:table-cell>
          <table:table-cell table:style-name="ce79" table:formula="of:=['file:///Y:/Tempi%20dei%20procedimenti/2020/Calcolo%20percentuali%20periodiche/AA011/ST086%20CALCOLI.xls'#$'ST086-013 CALCOLI'.$I$2]" office:value-type="float" office:value="0" calcext:value-type="float">
            <text:p>0</text:p>
          </table:table-cell>
          <table:table-cell table:style-name="ce89" table:formula="of:=[.K97]/[.E97]" office:value-type="percentage" office:value="0" calcext:value-type="percentage">
            <text:p>0%</text:p>
          </table:table-cell>
          <table:table-cell table:style-name="ce100" office:value-type="string" calcext:value-type="string">
            <text:p>86 gg.</text:p>
          </table:table-cell>
          <table:table-cell table:style-name="ce100" table:formula="of:=['file:///Y:/Tempi%20dei%20procedimenti/2020/Calcolo%20percentuali%20periodiche/AA011/ST086%20CALCOLI.xls'#$'ST086-013 CALCOLI'.$H$2]" office:value-type="float" office:value="0" calcext:value-type="float">
            <text:p>0</text:p>
          </table:table-cell>
          <table:table-cell table:style-name="ce109" table:formula="of:=[.N97]/[.E97]" office:value-type="percentage" office:value="0" calcext:value-type="percentage">
            <text:p>0%</text:p>
          </table:table-cell>
          <table:table-cell table:style-name="ce130" office:value-type="string" calcext:value-type="string">
            <text:p>11459</text:p>
            <text:p><text:span text:style-name="T18">(17694)</text:span></text:p>
          </table:table-cell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67">
          <table:table-cell table:style-name="ce8" office:value-type="string" calcext:value-type="string">
            <text:p>ST086-014</text:p>
          </table:table-cell>
          <table:table-cell table:style-name="ce22" office:value-type="string" calcext:value-type="string">
            <text:p>Licenz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Licenze per il trasporto di merci in conto proprio</text:p>
          </table:table-cell>
          <table:table-cell table:style-name="ce52" table:formula="of:=['file:///Y:/Tempi%20dei%20procedimenti/2020/Calcolo%20percentuali%20periodiche/AA011/ST086%20CALCOLI.xls'#$'ST086-014 CALCOLI'.$B$4]" office:value-type="float" office:value="23" calcext:value-type="float">
            <text:p>23</text:p>
          </table:table-cell>
          <table:table-cell table:style-name="ce65" table:formula="of:=['file:///Y:/Tempi%20dei%20procedimenti/2020/Calcolo%20percentuali%20periodiche/AA011/ST086%20CALCOLI.xls'#$'ST086-014 CALCOLI'.$E$4]" office:value-type="float" office:value="41.3913043478261" calcext:value-type="float">
            <text:p>41,4</text:p>
          </table:table-cell>
          <table:table-cell table:style-name="ce65" table:formula="of:=['file:///Y:/Tempi%20dei%20procedimenti/2020/Calcolo%20percentuali%20periodiche/AA011/ST086%20CALCOLI.xls'#$'ST086-014 CALCOLI'.$E$6]" office:value-type="float" office:value="25" calcext:value-type="float">
            <text:p>25,0</text:p>
          </table:table-cell>
          <table:table-cell table:style-name="ce65" table:formula="of:=['file:///Y:/Tempi%20dei%20procedimenti/2020/Calcolo%20percentuali%20periodiche/AA011/ST086%20CALCOLI.xls'#$'ST086-014 CALCOLI'.$E$8]" office:value-type="float" office:value="86" calcext:value-type="float">
            <text:p>86,0</text:p>
          </table:table-cell>
          <table:table-cell table:style-name="ce65" table:formula="of:=['file:///Y:/Tempi%20dei%20procedimenti/2020/Calcolo%20percentuali%20periodiche/AA011/ST086%20CALCOLI.xls'#$'ST086-014 CALCOLI'.$E$14]" office:value-type="float" office:value="0" calcext:value-type="float">
            <text:p>0,0</text:p>
          </table:table-cell>
          <table:table-cell table:style-name="ce79" office:value-type="string" calcext:value-type="string">
            <text:p>45 gg.</text:p>
          </table:table-cell>
          <table:table-cell table:style-name="ce79" table:formula="of:=['file:///Y:/Tempi%20dei%20procedimenti/2020/Calcolo%20percentuali%20periodiche/AA011/ST086%20CALCOLI.xls'#$'ST086-014 CALCOLI'.$I$2]" office:value-type="float" office:value="4" calcext:value-type="float">
            <text:p>4</text:p>
          </table:table-cell>
          <table:table-cell table:style-name="ce89" office:value-type="percentage" office:value="0" calcext:value-type="percentage">
            <text:p>0%</text:p>
          </table:table-cell>
          <table:table-cell table:style-name="ce100" office:value-type="string" calcext:value-type="string">
            <text:p>43 gg.</text:p>
          </table:table-cell>
          <table:table-cell table:style-name="ce100" table:formula="of:=['file:///Y:/Tempi%20dei%20procedimenti/2020/Calcolo%20percentuali%20periodiche/AA011/ST086%20CALCOLI.xls'#$'ST086-014 CALCOLI'.$H$2]" office:value-type="float" office:value="7" calcext:value-type="float">
            <text:p>7</text:p>
          </table:table-cell>
          <table:table-cell table:style-name="ce109" office:value-type="percentage" office:value="0" calcext:value-type="percentage">
            <text:p>0%</text:p>
          </table:table-cell>
          <table:table-cell table:style-name="ce130" office:value-type="string" calcext:value-type="string">
            <text:p>11459</text:p>
            <text:p><text:span text:style-name="T18">(17694)</text:span></text:p>
          </table:table-cell>
          <table:table-cell table:number-columns-repeated="1008"/>
        </table:table-row>
        <table:table-row table:style-name="ro57">
          <table:table-cell table:style-name="ce4" office:value-type="string" calcext:value-type="string" table:number-columns-spanned="16" table:number-rows-spanned="1">
            <text:p>AA006 – Area Infrastrutture</text:p>
          </table:table-cell>
          <table:covered-table-cell table:number-columns-repeated="15" table:style-name="ce4"/>
          <table:table-cell table:number-columns-repeated="1008"/>
        </table:table-row>
        <table:table-row table:style-name="ro68">
          <table:table-cell table:style-name="ce8" office:value-type="string" calcext:value-type="string">
            <text:p>AA006 – 001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Reti per il trasporto e la distribuzione dell'energia elettrica con tensione uguale o inferiore a 150 Kw</text:p>
          </table:table-cell>
          <table:table-cell table:style-name="ce52" table:formula="of:=['file:///Y:/Tempi%20dei%20procedimenti/2020/Calcolo%20percentuali%20periodiche/AA006/AA006%20CALCOLI.xls'#$'AA006-001 Calcoli'.$B$4]" office:value-type="float" office:value="230" calcext:value-type="float">
            <text:p>230</text:p>
          </table:table-cell>
          <table:table-cell table:style-name="ce65" table:formula="of:=['file:///Y:/Tempi%20dei%20procedimenti/2020/Calcolo%20percentuali%20periodiche/AA006/AA006%20CALCOLI.xls'#$'AA006-001 Calcoli'.$E$4]" office:value-type="float" office:value="5" calcext:value-type="float">
            <text:p>5,0</text:p>
          </table:table-cell>
          <table:table-cell table:style-name="ce65" table:formula="of:=['file:///Y:/Tempi%20dei%20procedimenti/2020/Calcolo%20percentuali%20periodiche/AA006/AA006%20CALCOLI.xls'#$'AA006-001 Calcoli'.$E$6]" office:value-type="float" office:value="1" calcext:value-type="float">
            <text:p>1,0</text:p>
          </table:table-cell>
          <table:table-cell table:style-name="ce65" table:formula="of:=['file:///Y:/Tempi%20dei%20procedimenti/2020/Calcolo%20percentuali%20periodiche/AA006/AA006%20CALCOLI.xls'#$'AA006-001 Calcoli'.$E$8]" office:value-type="float" office:value="25" calcext:value-type="float">
            <text:p>25,0</text:p>
          </table:table-cell>
          <table:table-cell table:style-name="ce65" table:formula="of:=['file:///Y:/Tempi%20dei%20procedimenti/2020/Calcolo%20percentuali%20periodiche/AA006/AA006%20CALCOLI.xls'#$'AA006-001 Calcoli'.$E$14]" office:value-type="float" office:value="0" calcext:value-type="float">
            <text:p>0,0</text:p>
          </table:table-cell>
          <table:table-cell table:style-name="ce79" office:value-type="string" calcext:value-type="string">
            <text:p>30 gg.</text:p>
          </table:table-cell>
          <table:table-cell table:style-name="ce79" table:formula="of:=['file:///Y:/Tempi%20dei%20procedimenti/2020/Calcolo%20percentuali%20periodiche/AA006/AA006%20CALCOLI.xls'#$'AA006-001 Calcoli'.$I$2]" office:value-type="float" office:value="0" calcext:value-type="float">
            <text:p>0</text:p>
          </table:table-cell>
          <table:table-cell table:style-name="ce89" table:formula="of:=[.K100]/[.E100]" office:value-type="percentage" office:value="0" calcext:value-type="percentage">
            <text:p>0%</text:p>
          </table:table-cell>
          <table:table-cell table:style-name="ce100" office:value-type="string" calcext:value-type="string">
            <text:p>29 gg.</text:p>
          </table:table-cell>
          <table:table-cell table:style-name="ce100" table:formula="of:=['file:///Y:/Tempi%20dei%20procedimenti/2020/Calcolo%20percentuali%20periodiche/AA006/AA006%20CALCOLI.xls'#$'AA006-001 Calcoli'.$H$2]" office:value-type="float" office:value="0" calcext:value-type="float">
            <text:p>0</text:p>
          </table:table-cell>
          <table:table-cell table:style-name="ce109" table:formula="of:=[.N100]/[.E100]" office:value-type="percentage" office:value="0" calcext:value-type="percentage">
            <text:p>0%</text:p>
          </table:table-cell>
          <table:table-cell table:style-name="ce125" office:value-type="string" calcext:value-type="string">
            <text:p><text:span text:style-name="T3">11923</text:span></text:p>
            <text:p><text:span text:style-name="T3"/></text:p>
          </table:table-cell>
          <table:table-cell table:number-columns-repeated="1008"/>
        </table:table-row>
        <table:table-row table:style-name="ro68">
          <table:table-cell table:style-name="ce4" office:value-type="string" calcext:value-type="string" table:number-columns-spanned="16" table:number-rows-spanned="1">
            <text:p>VD001 Vice Direzione Infrastrutture e Protezione civile</text:p>
          </table:table-cell>
          <table:covered-table-cell table:number-columns-repeated="15" table:style-name="ce4"/>
          <table:table-cell table:number-columns-repeated="1008"/>
        </table:table-row>
        <table:table-row table:style-name="ro68">
          <table:table-cell table:style-name="ce8" office:value-type="string" calcext:value-type="string">
            <text:p>VD001 – 001</text:p>
          </table:table-cell>
          <table:table-cell table:style-name="ce22" office:value-type="string" calcext:value-type="string">
            <text:p>Albi e registri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Iscrizione all'Albo regionale di volontariato di protezione civile </text:p>
          </table:table-cell>
          <table:table-cell table:style-name="ce57" table:formula="of:=['file:///Y:/Tempi%20dei%20procedimenti/2020/Calcolo%20percentuali%20periodiche/AA006/VD001%20CALCOLI.xls'#$'VD001-001 Calcoli'.$B$4]" office:value-type="float" office:value="1" calcext:value-type="float">
            <text:p>1</text:p>
          </table:table-cell>
          <table:table-cell table:style-name="ce70" table:formula="of:=['file:///Y:/Tempi%20dei%20procedimenti/2020/Calcolo%20percentuali%20periodiche/AA006/VD001%20CALCOLI.xls'#$'VD001-001 Calcoli'.$E$4]" office:value-type="float" office:value="52" calcext:value-type="float">
            <text:p>52,0</text:p>
          </table:table-cell>
          <table:table-cell table:style-name="ce70" table:formula="of:=['file:///Y:/Tempi%20dei%20procedimenti/2020/Calcolo%20percentuali%20periodiche/AA006/VD001%20CALCOLI.xls'#$'VD001-001 Calcoli'.$E$6]" office:value-type="float" office:value="52" calcext:value-type="float">
            <text:p>52,0</text:p>
          </table:table-cell>
          <table:table-cell table:style-name="ce70" table:formula="of:=['file:///Y:/Tempi%20dei%20procedimenti/2020/Calcolo%20percentuali%20periodiche/AA006/VD001%20CALCOLI.xls'#$'VD001-001 Calcoli'.$E$8]" office:value-type="float" office:value="52" calcext:value-type="float">
            <text:p>52,0</text:p>
          </table:table-cell>
          <table:table-cell table:style-name="ce70" table:formula="of:=['file:///Y:/Tempi%20dei%20procedimenti/2020/Calcolo%20percentuali%20periodiche/AA006/VD001%20CALCOLI.xls'#$'VD001-001 Calcoli'.$E$14]" office:value-type="float" office:value="4" calcext:value-type="float">
            <text:p>4,0</text:p>
          </table:table-cell>
          <table:table-cell table:style-name="ce79" office:value-type="string" calcext:value-type="string">
            <text:p>90 gg.</text:p>
          </table:table-cell>
          <table:table-cell table:style-name="ce79" table:formula="of:=['file:///Y:/Tempi%20dei%20procedimenti/2020/Calcolo%20percentuali%20periodiche/AA006/VD001%20CALCOLI.xls'#$'VD001-001 Calcoli'.$I$2]" office:value-type="float" office:value="0" calcext:value-type="float">
            <text:p>0</text:p>
          </table:table-cell>
          <table:table-cell table:style-name="ce89" table:formula="of:=[.K102]/[.E102]" office:value-type="percentage" office:value="0" calcext:value-type="percentage">
            <text:p>0%</text:p>
          </table:table-cell>
          <table:table-cell table:style-name="ce100" office:value-type="string" calcext:value-type="string">
            <text:p>86 gg.</text:p>
          </table:table-cell>
          <table:table-cell table:style-name="ce100" table:formula="of:=['file:///Y:/Tempi%20dei%20procedimenti/2020/Calcolo%20percentuali%20periodiche/AA006/VD001%20CALCOLI.xls'#$'VD001-001 Calcoli'.$H$2]" office:value-type="float" office:value="0" calcext:value-type="float">
            <text:p>0</text:p>
          </table:table-cell>
          <table:table-cell table:style-name="ce109" table:formula="of:=[.N102]/[.E102]" office:value-type="percentage" office:value="0" calcext:value-type="percentage">
            <text:p>0%</text:p>
          </table:table-cell>
          <table:table-cell table:style-name="ce130" office:value-type="string" calcext:value-type="string">
            <text:p>9213 (17656)</text:p>
          </table:table-cell>
          <table:table-cell table:number-columns-repeated="1008"/>
        </table:table-row>
        <table:table-row table:style-name="ro16" table:visibility="collapse">
          <table:table-cell table:style-name="ce8" office:value-type="string" calcext:value-type="string">
            <text:p>VD001 – 002</text:p>
          </table:table-cell>
          <table:table-cell table:style-name="ce22" office:value-type="string" calcext:value-type="string">
            <text:p>Albi e registri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Cancellazione d'iscrizione nell'Albo regionale di volontariato di protezione civile</text:p>
          </table:table-cell>
          <table:table-cell table:style-name="ce53"/>
          <table:table-cell table:style-name="ce72" table:number-columns-repeated="4"/>
          <table:table-cell table:style-name="ce83" office:value-type="string" calcext:value-type="string">
            <text:p>90 gg</text:p>
          </table:table-cell>
          <table:table-cell table:style-name="ce79"/>
          <table:table-cell table:style-name="ce89"/>
          <table:table-cell table:style-name="ce100" office:value-type="string" calcext:value-type="string">
            <text:p>86 gg.</text:p>
          </table:table-cell>
          <table:table-cell table:style-name="ce100"/>
          <table:table-cell table:style-name="ce109"/>
          <table:table-cell table:style-name="ce130" office:value-type="string" calcext:value-type="string">
            <text:p>9213 (17656)</text:p>
          </table:table-cell>
          <table:table-cell table:number-columns-repeated="1008"/>
        </table:table-row>
        <table:table-row table:style-name="ro69">
          <table:table-cell table:style-name="ce8" office:value-type="string" calcext:value-type="string">
            <text:p>VD001 – 003</text:p>
          </table:table-cell>
          <table:table-cell table:style-name="ce22" office:value-type="string" calcext:value-type="string">
            <text:p>Albi e registri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Presa d'atto della operatività/non operatività di organizzazione di volontariato di <text:s/>protezione civile iscritta all'Albo regionale di protezione civile</text:p>
          </table:table-cell>
          <table:table-cell table:style-name="ce52" table:formula="of:=['file:///Y:/Tempi%20dei%20procedimenti/2020/Calcolo%20percentuali%20periodiche/AA006/VD001%20CALCOLI.xls'#$'VD001-003 Calcoli'.$B$4]" office:value-type="float" office:value="146" calcext:value-type="float">
            <text:p>146</text:p>
          </table:table-cell>
          <table:table-cell table:style-name="ce65" table:formula="of:=['file:///Y:/Tempi%20dei%20procedimenti/2020/Calcolo%20percentuali%20periodiche/AA006/VD001%20CALCOLI.xls'#$'VD001-003 Calcoli'.$E$4]" office:value-type="float" office:value="50.5342465753425" calcext:value-type="float">
            <text:p>50,5</text:p>
          </table:table-cell>
          <table:table-cell table:style-name="ce65" table:formula="of:=['file:///Y:/Tempi%20dei%20procedimenti/2020/Calcolo%20percentuali%20periodiche/AA006/VD001%20CALCOLI.xls'#$'VD001-003 Calcoli'.$E$6]" office:value-type="float" office:value="8" calcext:value-type="float">
            <text:p>8,0</text:p>
          </table:table-cell>
          <table:table-cell table:style-name="ce65" table:formula="of:=['file:///Y:/Tempi%20dei%20procedimenti/2020/Calcolo%20percentuali%20periodiche/AA006/VD001%20CALCOLI.xls'#$'VD001-003 Calcoli'.$E$8]" office:value-type="float" office:value="124" calcext:value-type="float">
            <text:p>124,0</text:p>
          </table:table-cell>
          <table:table-cell table:style-name="ce65" table:formula="of:=['file:///Y:/Tempi%20dei%20procedimenti/2020/Calcolo%20percentuali%20periodiche/AA006/VD001%20CALCOLI.xls'#$'VD001-003 Calcoli'.$E$14]" office:value-type="float" office:value="15.5294117647059" calcext:value-type="float">
            <text:p>15,5</text:p>
          </table:table-cell>
          <table:table-cell table:style-name="ce79" office:value-type="string" calcext:value-type="string">
            <text:p>90 gg.</text:p>
          </table:table-cell>
          <table:table-cell table:style-name="ce79" table:formula="of:=['file:///Y:/Tempi%20dei%20procedimenti/2020/Calcolo%20percentuali%20periodiche/AA006/VD001%20CALCOLI.xls'#$'VD001-003 Calcoli'.$I$2]" office:value-type="float" office:value="14" calcext:value-type="float">
            <text:p>14</text:p>
          </table:table-cell>
          <table:table-cell table:style-name="ce89" table:formula="of:=[.K104]/[.E104]" office:value-type="percentage" office:value="0.0958904109589041" calcext:value-type="percentage">
            <text:p>10%</text:p>
          </table:table-cell>
          <table:table-cell table:style-name="ce100" office:value-type="string" calcext:value-type="string">
            <text:p>86 gg.</text:p>
          </table:table-cell>
          <table:table-cell table:style-name="ce100" table:formula="of:=['file:///Y:/Tempi%20dei%20procedimenti/2020/Calcolo%20percentuali%20periodiche/AA006/VD001%20CALCOLI.xls'#$'VD001-003 Calcoli'.$H$2]" office:value-type="float" office:value="16" calcext:value-type="float">
            <text:p>16</text:p>
          </table:table-cell>
          <table:table-cell table:style-name="ce109" table:formula="of:=[.N104]/[.E104]" office:value-type="percentage" office:value="0.10958904109589" calcext:value-type="percentage">
            <text:p>11%</text:p>
          </table:table-cell>
          <table:table-cell table:style-name="ce130" office:value-type="string" calcext:value-type="string">
            <text:p>9213 (17656)</text:p>
          </table:table-cell>
          <table:table-cell table:number-columns-repeated="1008"/>
        </table:table-row>
        <table:table-row table:style-name="ro70" table:visibility="collapse">
          <table:table-cell table:style-name="ce8" office:value-type="string" calcext:value-type="string">
            <text:p>VD001 – 007</text:p>
          </table:table-cell>
          <table:table-cell table:style-name="ce22" office:value-type="string" calcext:value-type="string">
            <text:p>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Realizzazioni, modifiche e interventi relativi ad impianti fissi</text:p>
          </table:table-cell>
          <table:table-cell table:style-name="ce52"/>
          <table:table-cell table:style-name="ce27" table:number-columns-repeated="4"/>
          <table:table-cell table:style-name="ce79" office:value-type="string" calcext:value-type="string">
            <text:p>60 gg.</text:p>
          </table:table-cell>
          <table:table-cell table:style-name="ce79"/>
          <table:table-cell table:style-name="ce89" table:formula="of:=[.K105]/[.E105]" office:value-type="string" office:string-value="" calcext:value-type="error">
            <text:p>#DIV/0!</text:p>
          </table:table-cell>
          <table:table-cell table:style-name="ce100" office:value-type="string" calcext:value-type="string">
            <text:p>(escluso)</text:p>
          </table:table-cell>
          <table:table-cell table:style-name="ce100"/>
          <table:table-cell table:style-name="ce109"/>
          <table:table-cell table:style-name="ce130"/>
          <table:table-cell table:number-columns-repeated="1008"/>
        </table:table-row>
        <table:table-row table:style-name="ro71">
          <table:table-cell table:style-name="ce5" office:value-type="string" calcext:value-type="string" table:number-columns-spanned="16" table:number-rows-spanned="1">
            <text:p>ST018 – Settore Patrimonio e programmazione scolastica</text:p>
          </table:table-cell>
          <table:covered-table-cell table:number-columns-repeated="15" table:style-name="ce5"/>
          <table:table-cell table:number-columns-repeated="1008"/>
        </table:table-row>
        <table:table-row table:style-name="ro72">
          <table:table-cell table:style-name="ce6" office:value-type="string" calcext:value-type="string">
            <text:p>ST018 – 001 </text:p>
          </table:table-cell>
          <table:table-cell table:style-name="ce22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Uso degli spazi scolastici in orario extra-scolastico: richieste ad ore </text:p>
          </table:table-cell>
          <table:table-cell table:style-name="ce52" table:formula="of:=['file:///Y:/Tempi%20dei%20procedimenti/2020/Calcolo%20percentuali%20periodiche/AA006/ST018%20CALCOLI.xls'#$'ST018-001 Calcoli'.$B$4]" office:value-type="float" office:value="31" calcext:value-type="float">
            <text:p>31</text:p>
          </table:table-cell>
          <table:table-cell table:style-name="ce65" table:formula="of:=['file:///Y:/Tempi%20dei%20procedimenti/2020/Calcolo%20percentuali%20periodiche/AA006/ST018%20CALCOLI.xls'#$'ST018-001 Calcoli'.$E$4]" office:value-type="float" office:value="4.48387096774194" calcext:value-type="float">
            <text:p>4,5</text:p>
          </table:table-cell>
          <table:table-cell table:style-name="ce65" table:formula="of:=['file:///Y:/Tempi%20dei%20procedimenti/2020/Calcolo%20percentuali%20periodiche/AA006/ST018%20CALCOLI.xls'#$'ST018-001 Calcoli'.$E$6]" office:value-type="float" office:value="0" calcext:value-type="float">
            <text:p>0,0</text:p>
          </table:table-cell>
          <table:table-cell table:style-name="ce65" table:formula="of:=['file:///Y:/Tempi%20dei%20procedimenti/2020/Calcolo%20percentuali%20periodiche/AA006/ST018%20CALCOLI.xls'#$'ST018-001 Calcoli'.$E$8]" office:value-type="float" office:value="22" calcext:value-type="float">
            <text:p>22,0</text:p>
          </table:table-cell>
          <table:table-cell table:style-name="ce65" table:formula="of:=['file:///Y:/Tempi%20dei%20procedimenti/2020/Calcolo%20percentuali%20periodiche/AA006/ST018%20CALCOLI.xls'#$'ST018-001 Calcoli'.$E$14]" office:value-type="float" office:value="2.14285714285714" calcext:value-type="float">
            <text:p>2,1</text:p>
          </table:table-cell>
          <table:table-cell table:style-name="ce79" office:value-type="string" calcext:value-type="string">
            <text:p>30 gg.</text:p>
          </table:table-cell>
          <table:table-cell table:style-name="ce79" table:formula="of:=['file:///Y:/Tempi%20dei%20procedimenti/2020/Calcolo%20percentuali%20periodiche/AA006/ST018%20CALCOLI.xls'#$'ST018-001 Calcoli'.$I$2]" office:value-type="float" office:value="0" calcext:value-type="float">
            <text:p>0</text:p>
          </table:table-cell>
          <table:table-cell table:style-name="ce89" table:formula="of:=[.K107]/[.E107]" office:value-type="percentage" office:value="0" calcext:value-type="percentage">
            <text:p>0%</text:p>
          </table:table-cell>
          <table:table-cell table:style-name="ce100" office:value-type="string" calcext:value-type="string">
            <text:p>29 gg.</text:p>
          </table:table-cell>
          <table:table-cell table:style-name="ce100" table:formula="of:=['file:///Y:/Tempi%20dei%20procedimenti/2020/Calcolo%20percentuali%20periodiche/AA006/ST018%20CALCOLI.xls'#$'ST018-001 Calcoli'.$H$2]" office:value-type="float" office:value="0" calcext:value-type="float">
            <text:p>0</text:p>
          </table:table-cell>
          <table:table-cell table:style-name="ce109" table:formula="of:=[.N107]/[.E107]" office:value-type="percentage" office:value="0" calcext:value-type="percentage">
            <text:p>0%</text:p>
          </table:table-cell>
          <table:table-cell table:style-name="ce130" office:value-type="string" calcext:value-type="string">
            <text:p>15864 <text:span text:style-name="T18">(17556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73">
          <table:table-cell table:style-name="ce6" office:value-type="string" calcext:value-type="string">
            <text:p>ST018 – 002 </text:p>
          </table:table-cell>
          <table:table-cell table:style-name="ce22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Uso degli spazi scolastici in orario extra-scolastico: richieste per l'intero anno scolastico</text:p>
          </table:table-cell>
          <table:table-cell table:style-name="ce52" table:formula="of:=['file:///Y:/Tempi%20dei%20procedimenti/2020/Calcolo%20percentuali%20periodiche/AA006/ST018%20CALCOLI.xls'#$'ST018-002 Calcoli'.$B$4]" office:value-type="float" office:value="68" calcext:value-type="float">
            <text:p>68</text:p>
          </table:table-cell>
          <table:table-cell table:style-name="ce65" table:formula="of:=['file:///Y:/Tempi%20dei%20procedimenti/2020/Calcolo%20percentuali%20periodiche/AA006/ST018%20CALCOLI.xls'#$'ST018-002 Calcoli'.$E$4]" office:value-type="float" office:value="35.3529411764706" calcext:value-type="float">
            <text:p>35,4</text:p>
          </table:table-cell>
          <table:table-cell table:style-name="ce65" table:formula="of:=['file:///Y:/Tempi%20dei%20procedimenti/2020/Calcolo%20percentuali%20periodiche/AA006/ST018%20CALCOLI.xls'#$'ST018-002 Calcoli'.$E$6]" office:value-type="float" office:value="1" calcext:value-type="float">
            <text:p>1,0</text:p>
          </table:table-cell>
          <table:table-cell table:style-name="ce65" table:formula="of:=['file:///Y:/Tempi%20dei%20procedimenti/2020/Calcolo%20percentuali%20periodiche/AA006/ST018%20CALCOLI.xls'#$'ST018-002 Calcoli'.$E$8]" office:value-type="float" office:value="135" calcext:value-type="float">
            <text:p>135,0</text:p>
          </table:table-cell>
          <table:table-cell table:style-name="ce65" table:formula="of:=['file:///Y:/Tempi%20dei%20procedimenti/2020/Calcolo%20percentuali%20periodiche/AA006/ST018%20CALCOLI.xls'#$'ST018-002 Calcoli'.$E$14]" office:value-type="float" office:value="68.1551724137931" calcext:value-type="float">
            <text:p>68,2</text:p>
          </table:table-cell>
          <table:table-cell table:style-name="ce79" office:value-type="string" calcext:value-type="string">
            <text:p>60 gg.</text:p>
          </table:table-cell>
          <table:table-cell table:style-name="ce79" table:formula="of:=['file:///Y:/Tempi%20dei%20procedimenti/2020/Calcolo%20percentuali%20periodiche/AA006/ST018%20CALCOLI.xls'#$'ST018-002 Calcoli'.$I$2]" office:value-type="float" office:value="3" calcext:value-type="float">
            <text:p>3</text:p>
          </table:table-cell>
          <table:table-cell table:style-name="ce89" table:formula="of:=[.K108]/[.E108]" office:value-type="percentage" office:value="0.0441176470588235" calcext:value-type="percentage">
            <text:p>4%</text:p>
          </table:table-cell>
          <table:table-cell table:style-name="ce100" office:value-type="string" calcext:value-type="string">
            <text:p>57 gg.</text:p>
          </table:table-cell>
          <table:table-cell table:style-name="ce100" table:formula="of:=['file:///Y:/Tempi%20dei%20procedimenti/2020/Calcolo%20percentuali%20periodiche/AA006/ST018%20CALCOLI.xls'#$'ST018-002 Calcoli'.$H$2]" office:value-type="float" office:value="4" calcext:value-type="float">
            <text:p>4</text:p>
          </table:table-cell>
          <table:table-cell table:style-name="ce109" table:formula="of:=[.N108]/[.E108]" office:value-type="percentage" office:value="0.0588235294117647" calcext:value-type="percentage">
            <text:p>6%</text:p>
          </table:table-cell>
          <table:table-cell table:style-name="ce130" office:value-type="string" calcext:value-type="string">
            <text:p>15864 <text:span text:style-name="T18">(17556)</text:span>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28">
          <table:table-cell table:style-name="ce15" office:value-type="string" calcext:value-type="string" table:number-columns-spanned="16" table:number-rows-spanned="1">
            <text:p>ST105 Settore Strade, visibilità e sicurezza stradale</text:p>
          </table:table-cell>
          <table:covered-table-cell table:number-columns-repeated="15" table:style-name="ce15"/>
          <table:table-cell table:style-name="ce140"/>
          <table:table-cell table:style-name="ce146"/>
          <table:table-cell table:number-columns-repeated="1006"/>
        </table:table-row>
        <table:table-row table:style-name="ro74">
          <table:table-cell table:style-name="ce8" office:value-type="string" calcext:value-type="string">
            <text:p>ST105-001</text:p>
          </table:table-cell>
          <table:table-cell table:style-name="ce22" office:value-type="string" calcext:value-type="string">
            <text:p>Concessione/ Autorizzaz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Concessioni stradali per accessi per distributori e serbatoi di carburante</text:p>
          </table:table-cell>
          <table:table-cell table:style-name="ce52" table:formula="of:=['file:///Y:/Tempi%20dei%20procedimenti/2020/Calcolo%20percentuali%20periodiche/AA006/ST105%20CALCOLI.xls'#$'ST0105-001 Calcoli '.$B$4]" office:value-type="float" office:value="1" calcext:value-type="float">
            <text:p>1</text:p>
          </table:table-cell>
          <table:table-cell table:style-name="ce65" table:formula="of:=['file:///Y:/Tempi%20dei%20procedimenti/2020/Calcolo%20percentuali%20periodiche/AA006/ST105%20CALCOLI.xls'#$'ST0105-001 Calcoli '.$E$4]" office:value-type="float" office:value="18" calcext:value-type="float">
            <text:p>18,0</text:p>
          </table:table-cell>
          <table:table-cell table:style-name="ce65" table:formula="of:=['file:///Y:/Tempi%20dei%20procedimenti/2020/Calcolo%20percentuali%20periodiche/AA006/ST105%20CALCOLI.xls'#$'ST0105-001 Calcoli '.$E$6]" office:value-type="float" office:value="18" calcext:value-type="float">
            <text:p>18,0</text:p>
          </table:table-cell>
          <table:table-cell table:style-name="ce65" table:formula="of:=['file:///Y:/Tempi%20dei%20procedimenti/2020/Calcolo%20percentuali%20periodiche/AA006/ST105%20CALCOLI.xls'#$'ST0105-001 Calcoli '.$E$8]" office:value-type="float" office:value="18" calcext:value-type="float">
            <text:p>18,0</text:p>
          </table:table-cell>
          <table:table-cell table:style-name="ce65" table:formula="of:=['file:///Y:/Tempi%20dei%20procedimenti/2020/Calcolo%20percentuali%20periodiche/AA006/ST105%20CALCOLI.xls'#$'ST0105-001 Calcoli '.$E$14]" office:value-type="float" office:value="35" calcext:value-type="float">
            <text:p>35,0</text:p>
          </table:table-cell>
          <table:table-cell table:style-name="ce79" office:value-type="string" calcext:value-type="string">
            <text:p>60 gg. </text:p>
          </table:table-cell>
          <table:table-cell table:style-name="ce79" table:formula="of:=['file:///Y:/Tempi%20dei%20procedimenti/2020/Calcolo%20percentuali%20periodiche/AA006/ST105%20CALCOLI.xls'#$'ST0105-001 Calcoli '.$I$2]" office:value-type="float" office:value="0" calcext:value-type="float">
            <text:p>0</text:p>
          </table:table-cell>
          <table:table-cell table:style-name="ce89" table:formula="of:=[.K110]/[.E110]" office:value-type="percentage" office:value="0" calcext:value-type="percentage">
            <text:p>0%</text:p>
          </table:table-cell>
          <table:table-cell table:style-name="ce100" office:value-type="string" calcext:value-type="string">
            <text:p>60 gg. </text:p>
          </table:table-cell>
          <table:table-cell table:style-name="ce100" table:formula="of:=['file:///Y:/Tempi%20dei%20procedimenti/2020/Calcolo%20percentuali%20periodiche/AA006/ST105%20CALCOLI.xls'#$'ST0105-001 Calcoli '.$H$2]" office:value-type="float" office:value="0" calcext:value-type="float">
            <text:p>0</text:p>
          </table:table-cell>
          <table:table-cell table:style-name="ce109" table:formula="of:=[.N110]/[.E110]" office:value-type="percentage" office:value="0" calcext:value-type="percentage">
            <text:p>0%</text:p>
          </table:table-cell>
          <table:table-cell table:style-name="ce125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75">
          <table:table-cell table:style-name="ce8" office:value-type="string" calcext:value-type="string">
            <text:p>ST105-002</text:p>
          </table:table-cell>
          <table:table-cell table:style-name="ce8" office:value-type="string" calcext:value-type="string">
            <text:p>Concessione/ Autorizzazione</text:p>
          </table:table-cell>
          <table:table-cell table:style-name="ce32" office:value-type="string" calcext:value-type="string">
            <text:p>(1)</text:p>
          </table:table-cell>
          <table:table-cell table:style-name="ce8" office:value-type="string" calcext:value-type="string">
            <text:p>Autorizzazioni/Concessioni stradali per allacciamenti ed occupazioni con servizi di rete (lavori con enti e società convenzionate e non, per gasdotti, acquedotti, fognature, cavi ed altro)</text:p>
          </table:table-cell>
          <table:table-cell table:style-name="ce52" table:formula="of:=['file:///Y:/Tempi%20dei%20procedimenti/2020/Calcolo%20percentuali%20periodiche/AA006/ST105%20CALCOLI.xls'#$'ST0105-002 Calcoli'.$B$4]" office:value-type="float" office:value="143" calcext:value-type="float">
            <text:p>143</text:p>
          </table:table-cell>
          <table:table-cell table:style-name="ce65" table:formula="of:=['file:///Y:/Tempi%20dei%20procedimenti/2020/Calcolo%20percentuali%20periodiche/AA006/ST105%20CALCOLI.xls'#$'ST0105-002 Calcoli'.$E$4]" office:value-type="float" office:value="19.7272727272727" calcext:value-type="float">
            <text:p>19,7</text:p>
          </table:table-cell>
          <table:table-cell table:style-name="ce65" table:formula="of:=['file:///Y:/Tempi%20dei%20procedimenti/2020/Calcolo%20percentuali%20periodiche/AA006/ST105%20CALCOLI.xls'#$'ST0105-002 Calcoli'.$E$6]" office:value-type="float" office:value="0" calcext:value-type="float">
            <text:p>0,0</text:p>
          </table:table-cell>
          <table:table-cell table:style-name="ce65" table:formula="of:=['file:///Y:/Tempi%20dei%20procedimenti/2020/Calcolo%20percentuali%20periodiche/AA006/ST105%20CALCOLI.xls'#$'ST0105-002 Calcoli'.$E$8]" office:value-type="float" office:value="52" calcext:value-type="float">
            <text:p>52,0</text:p>
          </table:table-cell>
          <table:table-cell table:style-name="ce65" table:formula="of:=['file:///Y:/Tempi%20dei%20procedimenti/2020/Calcolo%20percentuali%20periodiche/AA006/ST105%20CALCOLI.xls'#$'ST0105-002 Calcoli'.$E$14]" office:value-type="float" office:value="48.8518518518519" calcext:value-type="float">
            <text:p>48,9</text:p>
          </table:table-cell>
          <table:table-cell table:style-name="ce79" office:value-type="string" calcext:value-type="string">
            <text:p>60 gg. </text:p>
          </table:table-cell>
          <table:table-cell table:style-name="ce79" table:formula="of:=['file:///Y:/Tempi%20dei%20procedimenti/2020/Calcolo%20percentuali%20periodiche/AA006/ST105%20CALCOLI.xls'#$'ST0105-002 Calcoli'.$I$2]" office:value-type="float" office:value="0" calcext:value-type="float">
            <text:p>0</text:p>
          </table:table-cell>
          <table:table-cell table:style-name="ce89" table:formula="of:=[.K111]/[.E111]" office:value-type="percentage" office:value="0" calcext:value-type="percentage">
            <text:p>0%</text:p>
          </table:table-cell>
          <table:table-cell table:style-name="ce100" office:value-type="string" calcext:value-type="string">
            <text:p>57 gg.</text:p>
          </table:table-cell>
          <table:table-cell table:style-name="ce100" table:formula="of:=['file:///Y:/Tempi%20dei%20procedimenti/2020/Calcolo%20percentuali%20periodiche/AA006/ST105%20CALCOLI.xls'#$'ST0105-002 Calcoli'.$H$2]" office:value-type="float" office:value="0" calcext:value-type="float">
            <text:p>0</text:p>
          </table:table-cell>
          <table:table-cell table:style-name="ce109" table:formula="of:=[.N111]/[.E111]" office:value-type="percentage" office:value="0" calcext:value-type="percentage">
            <text:p>0%</text:p>
          </table:table-cell>
          <table:table-cell table:style-name="ce125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76">
          <table:table-cell table:style-name="ce8" office:value-type="string" calcext:value-type="string">
            <text:p>ST105-003</text:p>
          </table:table-cell>
          <table:table-cell table:style-name="ce8" office:value-type="string" calcext:value-type="string">
            <text:p>Concessione/ Autorizzazione</text:p>
          </table:table-cell>
          <table:table-cell table:style-name="ce32" office:value-type="string" calcext:value-type="string">
            <text:p>(1)</text:p>
          </table:table-cell>
          <table:table-cell table:style-name="ce8" office:value-type="string" calcext:value-type="string">
            <text:p>Autorizzazioni/Concessioni stradali per accessi per innesti e lottizzazioni a servizio di insediamenti (residenziali, commerciali, industriali/artigianali, terziario o a distribuzione mista)</text:p>
          </table:table-cell>
          <table:table-cell table:style-name="ce52" table:formula="of:=['file:///Y:/Tempi%20dei%20procedimenti/2020/Calcolo%20percentuali%20periodiche/AA006/ST105%20CALCOLI.xls'#$'ST0105-003 Calcoli'.$B$4]" office:value-type="float" office:value="7" calcext:value-type="float">
            <text:p>7</text:p>
          </table:table-cell>
          <table:table-cell table:style-name="ce65" table:formula="of:=['file:///Y:/Tempi%20dei%20procedimenti/2020/Calcolo%20percentuali%20periodiche/AA006/ST105%20CALCOLI.xls'#$'ST0105-003 Calcoli'.$E$4]" office:value-type="float" office:value="31.5714285714286" calcext:value-type="float">
            <text:p>31,6</text:p>
          </table:table-cell>
          <table:table-cell table:style-name="ce65" table:formula="of:=['file:///Y:/Tempi%20dei%20procedimenti/2020/Calcolo%20percentuali%20periodiche/AA006/ST105%20CALCOLI.xls'#$'ST0105-003 Calcoli'.$E$6]" office:value-type="float" office:value="9" calcext:value-type="float">
            <text:p>9,0</text:p>
          </table:table-cell>
          <table:table-cell table:style-name="ce65" table:formula="of:=['file:///Y:/Tempi%20dei%20procedimenti/2020/Calcolo%20percentuali%20periodiche/AA006/ST105%20CALCOLI.xls'#$'ST0105-003 Calcoli'.$E$8]" office:value-type="float" office:value="45" calcext:value-type="float">
            <text:p>45,0</text:p>
          </table:table-cell>
          <table:table-cell table:style-name="ce65" table:formula="of:=['file:///Y:/Tempi%20dei%20procedimenti/2020/Calcolo%20percentuali%20periodiche/AA006/ST105%20CALCOLI.xls'#$'ST0105-003 Calcoli'.$E$14]" office:value-type="float" office:value="82" calcext:value-type="float">
            <text:p>82,0</text:p>
          </table:table-cell>
          <table:table-cell table:style-name="ce79" office:value-type="string" calcext:value-type="string">
            <text:p>60 gg. </text:p>
          </table:table-cell>
          <table:table-cell table:style-name="ce79" table:formula="of:=['file:///Y:/Tempi%20dei%20procedimenti/2020/Calcolo%20percentuali%20periodiche/AA006/ST105%20CALCOLI.xls'#$'ST0105-003 Calcoli'.$I$2]" office:value-type="float" office:value="0" calcext:value-type="float">
            <text:p>0</text:p>
          </table:table-cell>
          <table:table-cell table:style-name="ce89" table:formula="of:=[.K112]/[.E112]" office:value-type="percentage" office:value="0" calcext:value-type="percentage">
            <text:p>0%</text:p>
          </table:table-cell>
          <table:table-cell table:style-name="ce100" office:value-type="string" calcext:value-type="string">
            <text:p>60 gg. </text:p>
          </table:table-cell>
          <table:table-cell table:style-name="ce100" table:formula="of:=['file:///Y:/Tempi%20dei%20procedimenti/2020/Calcolo%20percentuali%20periodiche/AA006/ST105%20CALCOLI.xls'#$'ST0105-003 Calcoli'.$H$2]" office:value-type="float" office:value="0" calcext:value-type="float">
            <text:p>0</text:p>
          </table:table-cell>
          <table:table-cell table:style-name="ce109" table:formula="of:=[.N112]/[.E112]" office:value-type="percentage" office:value="0" calcext:value-type="percentage">
            <text:p>0%</text:p>
          </table:table-cell>
          <table:table-cell table:style-name="ce125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26">
          <table:table-cell table:style-name="ce8" office:value-type="string" calcext:value-type="string">
            <text:p>ST105-004</text:p>
          </table:table-cell>
          <table:table-cell table:style-name="ce22" office:value-type="string" calcext:value-type="string">
            <text:p>Concess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Concessione stradali per accessi per innesti ed occupazioni definitive di aree di sedime a servizio di abitazioni private, attività produttive/terziario, attività commerciali, (parcheggi, accessi agricoli, marciapiedi, terrapieni, tombinature, fossi</text:p>
          </table:table-cell>
          <table:table-cell table:style-name="ce52" table:formula="of:=['file:///Y:/Tempi%20dei%20procedimenti/2020/Calcolo%20percentuali%20periodiche/AA006/ST105%20CALCOLI.xls'#$'ST0105-004 Calcoli'.$B$4]" office:value-type="float" office:value="54" calcext:value-type="float">
            <text:p>54</text:p>
          </table:table-cell>
          <table:table-cell table:style-name="ce65" table:formula="of:=['file:///Y:/Tempi%20dei%20procedimenti/2020/Calcolo%20percentuali%20periodiche/AA006/ST105%20CALCOLI.xls'#$'ST0105-004 Calcoli'.$E$4]" office:value-type="float" office:value="22.5185185185185" calcext:value-type="float">
            <text:p>22,5</text:p>
          </table:table-cell>
          <table:table-cell table:style-name="ce65" table:formula="of:=['file:///Y:/Tempi%20dei%20procedimenti/2020/Calcolo%20percentuali%20periodiche/AA006/ST105%20CALCOLI.xls'#$'ST0105-004 Calcoli'.$E$6]" office:value-type="float" office:value="2" calcext:value-type="float">
            <text:p>2,0</text:p>
          </table:table-cell>
          <table:table-cell table:style-name="ce65" table:formula="of:=['file:///Y:/Tempi%20dei%20procedimenti/2020/Calcolo%20percentuali%20periodiche/AA006/ST105%20CALCOLI.xls'#$'ST0105-004 Calcoli'.$E$8]" office:value-type="float" office:value="55" calcext:value-type="float">
            <text:p>55,0</text:p>
          </table:table-cell>
          <table:table-cell table:style-name="ce65" table:formula="of:=['file:///Y:/Tempi%20dei%20procedimenti/2020/Calcolo%20percentuali%20periodiche/AA006/ST105%20CALCOLI.xls'#$'ST0105-004 Calcoli'.$E$14]" office:value-type="float" office:value="120.390243902439" calcext:value-type="float">
            <text:p>120,4</text:p>
          </table:table-cell>
          <table:table-cell table:style-name="ce79" office:value-type="string" calcext:value-type="string">
            <text:p>60 gg. </text:p>
          </table:table-cell>
          <table:table-cell table:style-name="ce79" table:formula="of:=['file:///Y:/Tempi%20dei%20procedimenti/2020/Calcolo%20percentuali%20periodiche/AA006/ST105%20CALCOLI.xls'#$'ST0105-004 Calcoli'.$I$2]" office:value-type="float" office:value="0" calcext:value-type="float">
            <text:p>0</text:p>
          </table:table-cell>
          <table:table-cell table:style-name="ce89" table:formula="of:=[.K113]/[.E113]" office:value-type="percentage" office:value="0" calcext:value-type="percentage">
            <text:p>0%</text:p>
          </table:table-cell>
          <table:table-cell table:style-name="ce100" office:value-type="string" calcext:value-type="string">
            <text:p>57 gg.</text:p>
          </table:table-cell>
          <table:table-cell table:style-name="ce100" table:formula="of:=['file:///Y:/Tempi%20dei%20procedimenti/2020/Calcolo%20percentuali%20periodiche/AA006/ST105%20CALCOLI.xls'#$'ST0105-004 Calcoli'.$H$2]" office:value-type="float" office:value="0" calcext:value-type="float">
            <text:p>0</text:p>
          </table:table-cell>
          <table:table-cell table:style-name="ce109" table:formula="of:=[.N113]/[.E113]" office:value-type="percentage" office:value="0" calcext:value-type="percentage">
            <text:p>0%</text:p>
          </table:table-cell>
          <table:table-cell table:style-name="ce125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15">
          <table:table-cell table:style-name="ce8" office:value-type="string" calcext:value-type="string">
            <text:p>ST105-005</text:p>
          </table:table-cell>
          <table:table-cell table:style-name="ce22" office:value-type="string" calcext:value-type="string">
            <text:p>Concess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Concessioni per occupazioni temporanee di sedime (ponteggi, cesate e altro)</text:p>
          </table:table-cell>
          <table:table-cell table:style-name="ce52" table:formula="of:=['file:///Y:/Tempi%20dei%20procedimenti/2020/Calcolo%20percentuali%20periodiche/AA006/ST105%20CALCOLI.xls'#$'ST0105-005 Calcoli'.$B$4]" office:value-type="float" office:value="49" calcext:value-type="float">
            <text:p>49</text:p>
          </table:table-cell>
          <table:table-cell table:style-name="ce65" table:formula="of:=['file:///Y:/Tempi%20dei%20procedimenti/2020/Calcolo%20percentuali%20periodiche/AA006/ST105%20CALCOLI.xls'#$'ST0105-005 Calcoli'.$E$4]" office:value-type="float" office:value="14.3061224489796" calcext:value-type="float">
            <text:p>14,3</text:p>
          </table:table-cell>
          <table:table-cell table:style-name="ce65" table:formula="of:=['file:///Y:/Tempi%20dei%20procedimenti/2020/Calcolo%20percentuali%20periodiche/AA006/ST105%20CALCOLI.xls'#$'ST0105-005 Calcoli'.$E$6]" office:value-type="float" office:value="2" calcext:value-type="float">
            <text:p>2,0</text:p>
          </table:table-cell>
          <table:table-cell table:style-name="ce65" table:formula="of:=['file:///Y:/Tempi%20dei%20procedimenti/2020/Calcolo%20percentuali%20periodiche/AA006/ST105%20CALCOLI.xls'#$'ST0105-005 Calcoli'.$E$8]" office:value-type="float" office:value="30" calcext:value-type="float">
            <text:p>30,0</text:p>
          </table:table-cell>
          <table:table-cell table:style-name="ce65" table:formula="of:=['file:///Y:/Tempi%20dei%20procedimenti/2020/Calcolo%20percentuali%20periodiche/AA006/ST105%20CALCOLI.xls'#$'ST0105-005 Calcoli'.$E$14]" office:value-type="float" office:value="48.625" calcext:value-type="float">
            <text:p>48,6</text:p>
          </table:table-cell>
          <table:table-cell table:style-name="ce79" office:value-type="string" calcext:value-type="string">
            <text:p>30 gg. </text:p>
          </table:table-cell>
          <table:table-cell table:style-name="ce79" table:formula="of:=['file:///Y:/Tempi%20dei%20procedimenti/2020/Calcolo%20percentuali%20periodiche/AA006/ST105%20CALCOLI.xls'#$'ST0105-005 Calcoli'.$I$2]" office:value-type="float" office:value="0" calcext:value-type="float">
            <text:p>0</text:p>
          </table:table-cell>
          <table:table-cell table:style-name="ce89" table:formula="of:=[.K114]/[.E114]" office:value-type="percentage" office:value="0" calcext:value-type="percentage">
            <text:p>0%</text:p>
          </table:table-cell>
          <table:table-cell table:style-name="ce100" office:value-type="string" calcext:value-type="string">
            <text:p>30 gg. </text:p>
          </table:table-cell>
          <table:table-cell table:style-name="ce100" table:formula="of:=['file:///Y:/Tempi%20dei%20procedimenti/2020/Calcolo%20percentuali%20periodiche/AA006/ST105%20CALCOLI.xls'#$'ST0105-002 Calcoli'.$H$2]" office:value-type="float" office:value="0" calcext:value-type="float">
            <text:p>0</text:p>
          </table:table-cell>
          <table:table-cell table:style-name="ce109" table:formula="of:=[.N114]/[.E114]" office:value-type="percentage" office:value="0" calcext:value-type="percentage">
            <text:p>0%</text:p>
          </table:table-cell>
          <table:table-cell table:style-name="ce125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15">
          <table:table-cell table:style-name="ce8" office:value-type="string" calcext:value-type="string">
            <text:p>ST105-006</text:p>
          </table:table-cell>
          <table:table-cell table:style-name="ce22" office:value-type="string" calcext:value-type="string">
            <text:p>Concess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Concessioni per opere di urbanizzazione e viabilistiche</text:p>
          </table:table-cell>
          <table:table-cell table:style-name="ce52" table:formula="of:=['file:///Y:/Tempi%20dei%20procedimenti/2020/Calcolo%20percentuali%20periodiche/AA006/ST105%20CALCOLI.xls'#$'ST0105-006 Calcoli'.$B$4]" office:value-type="float" office:value="62" calcext:value-type="float">
            <text:p>62</text:p>
          </table:table-cell>
          <table:table-cell table:style-name="ce65" table:formula="of:=['file:///Y:/Tempi%20dei%20procedimenti/2020/Calcolo%20percentuali%20periodiche/AA006/ST105%20CALCOLI.xls'#$'ST0105-006 Calcoli'.$E$4]" office:value-type="float" office:value="24.7258064516129" calcext:value-type="float">
            <text:p>24,7</text:p>
          </table:table-cell>
          <table:table-cell table:style-name="ce65" table:formula="of:=['file:///Y:/Tempi%20dei%20procedimenti/2020/Calcolo%20percentuali%20periodiche/AA006/ST105%20CALCOLI.xls'#$'ST0105-006 Calcoli'.$E$6]" office:value-type="float" office:value="2" calcext:value-type="float">
            <text:p>2,0</text:p>
          </table:table-cell>
          <table:table-cell table:style-name="ce65" table:formula="of:=['file:///Y:/Tempi%20dei%20procedimenti/2020/Calcolo%20percentuali%20periodiche/AA006/ST105%20CALCOLI.xls'#$'ST0105-006 Calcoli'.$E$8]" office:value-type="float" office:value="60" calcext:value-type="float">
            <text:p>60,0</text:p>
          </table:table-cell>
          <table:table-cell table:style-name="ce65" table:formula="of:=['file:///Y:/Tempi%20dei%20procedimenti/2020/Calcolo%20percentuali%20periodiche/AA006/ST105%20CALCOLI.xls'#$'ST0105-006 Calcoli'.$E$14]" office:value-type="float" office:value="35.15625" calcext:value-type="float">
            <text:p>35,2</text:p>
          </table:table-cell>
          <table:table-cell table:style-name="ce79" office:value-type="string" calcext:value-type="string">
            <text:p>60 gg. </text:p>
          </table:table-cell>
          <table:table-cell table:style-name="ce79" table:formula="of:=['file:///Y:/Tempi%20dei%20procedimenti/2020/Calcolo%20percentuali%20periodiche/AA006/ST105%20CALCOLI.xls'#$'ST0105-006 Calcoli'.$I$2]" office:value-type="float" office:value="0" calcext:value-type="float">
            <text:p>0</text:p>
          </table:table-cell>
          <table:table-cell table:style-name="ce89" table:formula="of:=[.K115]/[.E115]" office:value-type="percentage" office:value="0" calcext:value-type="percentage">
            <text:p>0%</text:p>
          </table:table-cell>
          <table:table-cell table:style-name="ce100" office:value-type="string" calcext:value-type="string">
            <text:p>60 gg. </text:p>
          </table:table-cell>
          <table:table-cell table:style-name="ce100" table:formula="of:=['file:///Y:/Tempi%20dei%20procedimenti/2020/Calcolo%20percentuali%20periodiche/AA006/ST105%20CALCOLI.xls'#$'ST0105-006 Calcoli'.$H$2]" office:value-type="float" office:value="5" calcext:value-type="float">
            <text:p>5</text:p>
          </table:table-cell>
          <table:table-cell table:style-name="ce109" table:formula="of:=[.N115]/[.E115]" office:value-type="percentage" office:value="0.0806451612903226" calcext:value-type="percentage">
            <text:p>8%</text:p>
          </table:table-cell>
          <table:table-cell table:style-name="ce125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30">
          <table:table-cell table:style-name="ce8" office:value-type="string" calcext:value-type="string">
            <text:p>ST105-007</text:p>
          </table:table-cell>
          <table:table-cell table:style-name="ce22" office:value-type="string" calcext:value-type="string">
            <text:p>Concessione</text:p>
          </table:table-cell>
          <table:table-cell table:style-name="ce33" office:value-type="string" calcext:value-type="string">
            <text:p>(1)</text:p>
          </table:table-cell>
          <table:table-cell table:style-name="ce23" office:value-type="string" calcext:value-type="string">
            <text:p>Concessioni per realizzazione ed installazione di reti di telecomunicazione</text:p>
          </table:table-cell>
          <table:table-cell table:style-name="ce52" table:formula="of:=['file:///Y:/Tempi%20dei%20procedimenti/2020/Calcolo%20percentuali%20periodiche/AA006/ST105%20CALCOLI.xls'#$'ST0105-007 Calcoli'.$B$4]" office:value-type="float" office:value="144" calcext:value-type="float">
            <text:p>144</text:p>
          </table:table-cell>
          <table:table-cell table:style-name="ce65" table:formula="of:=['file:///Y:/Tempi%20dei%20procedimenti/2020/Calcolo%20percentuali%20periodiche/AA006/ST105%20CALCOLI.xls'#$'ST0105-007 Calcoli'.$E$4]" office:value-type="float" office:value="11.9027777777778" calcext:value-type="float">
            <text:p>11,9</text:p>
          </table:table-cell>
          <table:table-cell table:style-name="ce65" table:formula="of:=['file:///Y:/Tempi%20dei%20procedimenti/2020/Calcolo%20percentuali%20periodiche/AA006/ST105%20CALCOLI.xls'#$'ST0105-007 Calcoli'.$E$6]" office:value-type="float" office:value="1" calcext:value-type="float">
            <text:p>1,0</text:p>
          </table:table-cell>
          <table:table-cell table:style-name="ce65" table:formula="of:=['file:///Y:/Tempi%20dei%20procedimenti/2020/Calcolo%20percentuali%20periodiche/AA006/ST105%20CALCOLI.xls'#$'ST0105-007 Calcoli'.$E$8]" office:value-type="float" office:value="37" calcext:value-type="float">
            <text:p>37,0</text:p>
          </table:table-cell>
          <table:table-cell table:style-name="ce65" table:formula="of:=['file:///Y:/Tempi%20dei%20procedimenti/2020/Calcolo%20percentuali%20periodiche/AA006/ST105%20CALCOLI.xls'#$'ST0105-007 Calcoli'.$E$14]" office:value-type="float" office:value="24.1208791208791" calcext:value-type="float">
            <text:p>24,1</text:p>
          </table:table-cell>
          <table:table-cell table:style-name="ce79" office:value-type="string" calcext:value-type="string">
            <text:p>60 gg. </text:p>
          </table:table-cell>
          <table:table-cell table:style-name="ce79" table:formula="of:=['file:///Y:/Tempi%20dei%20procedimenti/2020/Calcolo%20percentuali%20periodiche/AA006/ST105%20CALCOLI.xls'#$'ST0105-007 Calcoli'.$I$2]" office:value-type="float" office:value="0" calcext:value-type="float">
            <text:p>0</text:p>
          </table:table-cell>
          <table:table-cell table:style-name="ce89" table:formula="of:=[.K116]/[.E116]" office:value-type="percentage" office:value="0" calcext:value-type="percentage">
            <text:p>0%</text:p>
          </table:table-cell>
          <table:table-cell table:style-name="ce100" office:value-type="string" calcext:value-type="string">
            <text:p>57 gg.</text:p>
          </table:table-cell>
          <table:table-cell table:style-name="ce100" table:formula="of:=['file:///Y:/Tempi%20dei%20procedimenti/2020/Calcolo%20percentuali%20periodiche/AA006/ST105%20CALCOLI.xls'#$'ST0105-007 Calcoli'.$H$2]" office:value-type="float" office:value="0" calcext:value-type="float">
            <text:p>0</text:p>
          </table:table-cell>
          <table:table-cell table:style-name="ce109" table:formula="of:=[.N116]/[.E116]" office:value-type="percentage" office:value="0" calcext:value-type="percentage">
            <text:p>0%</text:p>
          </table:table-cell>
          <table:table-cell table:style-name="ce125" office:value-type="string" calcext:value-type="string">
            <text:p>9175</text:p>
            <text:p><text:span text:style-name="T18">(17638)</text:span></text:p>
          </table:table-cell>
          <table:table-cell table:number-columns-repeated="1008"/>
        </table:table-row>
        <table:table-row table:style-name="ro74">
          <table:table-cell table:style-name="ce8" office:value-type="string" calcext:value-type="string">
            <text:p>ST105-008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e per l'installazione di mezzi pubblicitari (cartelli, insegne, cavalletti)</text:p>
          </table:table-cell>
          <table:table-cell table:style-name="ce52" table:formula="of:=['file:///Y:/Tempi%20dei%20procedimenti/2020/Calcolo%20percentuali%20periodiche/AA006/ST105%20CALCOLI.xls'#$'ST0105-008 Calcoli'.$B$4]" office:value-type="float" office:value="499" calcext:value-type="float">
            <text:p>499</text:p>
          </table:table-cell>
          <table:table-cell table:style-name="ce65" table:formula="of:=['file:///Y:/Tempi%20dei%20procedimenti/2020/Calcolo%20percentuali%20periodiche/AA006/ST105%20CALCOLI.xls'#$'ST0105-008 Calcoli'.$E$4]" office:value-type="float" office:value="176.304609218437" calcext:value-type="float">
            <text:p>176,3</text:p>
          </table:table-cell>
          <table:table-cell table:style-name="ce65" table:formula="of:=['file:///Y:/Tempi%20dei%20procedimenti/2020/Calcolo%20percentuali%20periodiche/AA006/ST105%20CALCOLI.xls'#$'ST0105-008 Calcoli'.$E$6]" office:value-type="float" office:value="3" calcext:value-type="float">
            <text:p>3,0</text:p>
          </table:table-cell>
          <table:table-cell table:style-name="ce65" table:formula="of:=['file:///Y:/Tempi%20dei%20procedimenti/2020/Calcolo%20percentuali%20periodiche/AA006/ST105%20CALCOLI.xls'#$'ST0105-008 Calcoli'.$E$8]" office:value-type="float" office:value="749" calcext:value-type="float">
            <text:p>749,0</text:p>
          </table:table-cell>
          <table:table-cell table:style-name="ce65" table:formula="of:=['file:///Y:/Tempi%20dei%20procedimenti/2020/Calcolo%20percentuali%20periodiche/AA006/ST105%20CALCOLI.xls'#$'ST0105-008 Calcoli'.$E$14]" office:value-type="float" office:value="35.4736842105263" calcext:value-type="float">
            <text:p>35,5</text:p>
          </table:table-cell>
          <table:table-cell table:style-name="ce79" office:value-type="string" calcext:value-type="string">
            <text:p>60 gg.</text:p>
          </table:table-cell>
          <table:table-cell table:style-name="ce79" table:formula="of:=['file:///Y:/Tempi%20dei%20procedimenti/2020/Calcolo%20percentuali%20periodiche/AA006/ST105%20CALCOLI.xls'#$'ST0105-008 Calcoli'.$I$2]" office:value-type="float" office:value="329" calcext:value-type="float">
            <text:p>329</text:p>
          </table:table-cell>
          <table:table-cell table:style-name="ce89" table:formula="of:=[.K117]/[.E117]" office:value-type="percentage" office:value="0.659318637274549" calcext:value-type="percentage">
            <text:p>66%</text:p>
          </table:table-cell>
          <table:table-cell table:style-name="ce100" office:value-type="string" calcext:value-type="string">
            <text:p>57 gg.</text:p>
          </table:table-cell>
          <table:table-cell table:style-name="ce100" table:formula="of:=['file:///Y:/Tempi%20dei%20procedimenti/2020/Calcolo%20percentuali%20periodiche/AA006/ST105%20CALCOLI.xls'#$'ST0105-008 Calcoli'.$H$2]" office:value-type="float" office:value="373" calcext:value-type="float">
            <text:p>373</text:p>
          </table:table-cell>
          <table:table-cell table:style-name="ce109" table:formula="of:=[.N117]/[.E117]" office:value-type="percentage" office:value="0.74749498997996" calcext:value-type="percentage">
            <text:p>75%</text:p>
          </table:table-cell>
          <table:table-cell table:style-name="ce125" office:value-type="string" calcext:value-type="string">
            <text:p>15274 (17639)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74" table:visibility="collapse">
          <table:table-cell table:style-name="ce8" office:value-type="string" calcext:value-type="string">
            <text:p>ST105-008bis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Diniego Autorizzazione per l'installazione di mezzi pubblicitari (cartelli, insegne, cavalletti) calcolo da preavviso art. 10 bis </text:p>
          </table:table-cell>
          <table:table-cell table:style-name="ce52"/>
          <table:table-cell table:style-name="ce65" table:number-columns-repeated="4"/>
          <table:table-cell table:style-name="ce79" office:value-type="string" calcext:value-type="string">
            <text:p>60 gg.</text:p>
          </table:table-cell>
          <table:table-cell table:style-name="ce79"/>
          <table:table-cell table:style-name="ce89" table:formula="of:=[.K118]/[.E118]" office:value-type="string" office:string-value="" calcext:value-type="error">
            <text:p>#DIV/0!</text:p>
          </table:table-cell>
          <table:table-cell table:style-name="ce100" table:number-columns-repeated="2"/>
          <table:table-cell table:style-name="ce109"/>
          <table:table-cell table:style-name="ce125"/>
          <table:table-cell table:style-name="ce85"/>
          <table:table-cell table:style-name="ce145"/>
          <table:table-cell table:style-name="ce85" table:number-columns-repeated="1006"/>
        </table:table-row>
        <table:table-row table:style-name="ro77" table:visibility="collapse">
          <table:table-cell table:style-name="ce16"/>
          <table:table-cell table:style-name="ce29"/>
          <table:table-cell table:style-name="ce39"/>
          <table:table-cell table:style-name="ce47" office:value-type="string" calcext:value-type="string">
            <text:p>Calcolo totale ST105-008 <text:s/></text:p>
          </table:table-cell>
          <table:table-cell table:style-name="ce52"/>
          <table:table-cell table:style-name="ce65" table:number-columns-repeated="4"/>
          <table:table-cell table:style-name="ce79" office:value-type="string" calcext:value-type="string">
            <text:p>60 gg.</text:p>
          </table:table-cell>
          <table:table-cell table:style-name="ce83"/>
          <table:table-cell table:style-name="ce95" table:formula="of:=[.K119]/[.E119]" office:value-type="string" office:string-value="" calcext:value-type="error">
            <text:p>#DIV/0!</text:p>
          </table:table-cell>
          <table:table-cell table:style-name="ce100" office:value-type="string" calcext:value-type="string">
            <text:p>60 gg. </text:p>
          </table:table-cell>
          <table:table-cell table:style-name="ce105"/>
          <table:table-cell table:style-name="ce116" table:formula="of:=[.N119]/[.E119]" office:value-type="string" office:string-value="" calcext:value-type="error">
            <text:p>#DIV/0!</text:p>
          </table:table-cell>
          <table:table-cell table:style-name="ce131" table:number-columns-repeated="2"/>
          <table:table-cell table:style-name="ce149"/>
          <table:table-cell table:style-name="ce131" table:number-columns-repeated="1006"/>
        </table:table-row>
        <table:table-row table:style-name="ro78">
          <table:table-cell table:style-name="ce8" office:value-type="string" calcext:value-type="string">
            <text:p>ST105-009</text:p>
          </table:table-cell>
          <table:table-cell table:style-name="ce23" office:value-type="string" calcext:value-type="string">
            <text:p>Autorizzazione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Autorizzazione per l'installazione di segnaletica (industriale)</text:p>
          </table:table-cell>
          <table:table-cell table:style-name="ce52" table:formula="of:=['file:///Y:/Tempi%20dei%20procedimenti/2020/Calcolo%20percentuali%20periodiche/AA006/ST105%20CALCOLI.xls'#$'ST0105-009 Calcoli'.$B$4]" office:value-type="float" office:value="499" calcext:value-type="float">
            <text:p>499</text:p>
          </table:table-cell>
          <table:table-cell table:style-name="ce65" table:formula="of:=['file:///Y:/Tempi%20dei%20procedimenti/2020/Calcolo%20percentuali%20periodiche/AA006/ST105%20CALCOLI.xls'#$'ST0105-009 Calcoli'.$E$4]" office:value-type="float" office:value="216.37875751503" calcext:value-type="float">
            <text:p>216,4</text:p>
          </table:table-cell>
          <table:table-cell table:style-name="ce65" table:formula="of:=['file:///Y:/Tempi%20dei%20procedimenti/2020/Calcolo%20percentuali%20periodiche/AA006/ST105%20CALCOLI.xls'#$'ST0105-009 Calcoli'.$E$6]" office:value-type="float" office:value="24" calcext:value-type="float">
            <text:p>24,0</text:p>
          </table:table-cell>
          <table:table-cell table:style-name="ce65" table:formula="of:=['file:///Y:/Tempi%20dei%20procedimenti/2020/Calcolo%20percentuali%20periodiche/AA006/ST105%20CALCOLI.xls'#$'ST0105-009 Calcoli'.$E$8]" office:value-type="float" office:value="833" calcext:value-type="float">
            <text:p>833,0</text:p>
          </table:table-cell>
          <table:table-cell table:style-name="ce65" table:formula="of:=['file:///Y:/Tempi%20dei%20procedimenti/2020/Calcolo%20percentuali%20periodiche/AA006/ST105%20CALCOLI.xls'#$'ST0105-009 Calcoli'.$E$14]" office:value-type="float" office:value="27.5916666666667" calcext:value-type="float">
            <text:p>27,6</text:p>
          </table:table-cell>
          <table:table-cell table:style-name="ce79" office:value-type="string" calcext:value-type="string">
            <text:p>60 gg.</text:p>
          </table:table-cell>
          <table:table-cell table:style-name="ce79" table:formula="of:=['file:///Y:/Tempi%20dei%20procedimenti/2020/Calcolo%20percentuali%20periodiche/AA006/ST105%20CALCOLI.xls'#$'ST0105-009 Calcoli'.$I$2]" office:value-type="float" office:value="351" calcext:value-type="float">
            <text:p>351</text:p>
          </table:table-cell>
          <table:table-cell table:style-name="ce89" table:formula="of:=[.K120]/[.E120]" office:value-type="percentage" office:value="0.703406813627255" calcext:value-type="percentage">
            <text:p>70%</text:p>
          </table:table-cell>
          <table:table-cell table:style-name="ce100" office:value-type="string" calcext:value-type="string">
            <text:p>57 gg.</text:p>
          </table:table-cell>
          <table:table-cell table:style-name="ce100" table:formula="of:=['file:///Y:/Tempi%20dei%20procedimenti/2020/Calcolo%20percentuali%20periodiche/AA006/ST105%20CALCOLI.xls'#$'ST0105-009 Calcoli'.$H$2]" office:value-type="float" office:value="389" calcext:value-type="float">
            <text:p>389</text:p>
          </table:table-cell>
          <table:table-cell table:style-name="ce109" table:formula="of:=[.N120]/[.E120]" office:value-type="percentage" office:value="0.779559118236473" calcext:value-type="percentage">
            <text:p>78%</text:p>
          </table:table-cell>
          <table:table-cell table:style-name="ce125" office:value-type="string" calcext:value-type="string">
            <text:p>15274 (17639)</text:p>
          </table:table-cell>
          <table:table-cell table:style-name="ce85"/>
          <table:table-cell table:style-name="ce145"/>
          <table:table-cell table:style-name="ce85" table:number-columns-repeated="1006"/>
        </table:table-row>
        <table:table-row table:style-name="ro79" table:visibility="collapse">
          <table:table-cell table:style-name="ce8" office:value-type="string" calcext:value-type="string">
            <text:p>ST105-009bis</text:p>
          </table:table-cell>
          <table:table-cell table:style-name="ce23" office:value-type="string" calcext:value-type="string">
            <text:p>Autorizzazione</text:p>
          </table:table-cell>
          <table:table-cell table:style-name="ce34"/>
          <table:table-cell table:style-name="ce23" office:value-type="string" calcext:value-type="string">
            <text:p>Diniego Autorizzazione per l'installazione di segnaletica (industriale) calcolo da preavviso art. 10 bis</text:p>
          </table:table-cell>
          <table:table-cell table:style-name="ce57"/>
          <table:table-cell table:style-name="ce27" table:number-columns-repeated="3"/>
          <table:table-cell table:style-name="ce76"/>
          <table:table-cell table:style-name="ce79" office:value-type="string" calcext:value-type="string">
            <text:p>60 gg.</text:p>
          </table:table-cell>
          <table:table-cell table:style-name="ce79"/>
          <table:table-cell table:style-name="ce89" table:formula="of:=[.K121]/[.E121]" office:value-type="string" office:string-value="" calcext:value-type="error">
            <text:p>#DIV/0!</text:p>
          </table:table-cell>
          <table:table-cell table:style-name="ce100" table:number-columns-repeated="2"/>
          <table:table-cell table:style-name="ce109"/>
          <table:table-cell table:style-name="ce125"/>
          <table:table-cell table:style-name="ce85"/>
          <table:table-cell table:style-name="ce145"/>
          <table:table-cell table:style-name="ce85" table:number-columns-repeated="1006"/>
        </table:table-row>
        <table:table-row table:style-name="ro80" table:visibility="collapse">
          <table:table-cell table:style-name="ce16"/>
          <table:table-cell table:style-name="ce29"/>
          <table:table-cell table:style-name="ce39"/>
          <table:table-cell table:style-name="ce47" office:value-type="string" calcext:value-type="string">
            <text:p>Calcolo totale ST105-009 </text:p>
          </table:table-cell>
          <table:table-cell table:style-name="ce59"/>
          <table:table-cell table:style-name="ce27" table:number-columns-repeated="4"/>
          <table:table-cell table:style-name="ce79" office:value-type="string" calcext:value-type="string">
            <text:p>60 gg.</text:p>
          </table:table-cell>
          <table:table-cell table:style-name="ce83"/>
          <table:table-cell table:style-name="ce95" table:formula="of:=[.K122]/[.E122]" office:value-type="string" office:string-value="" calcext:value-type="error">
            <text:p>#DIV/0!</text:p>
          </table:table-cell>
          <table:table-cell table:style-name="ce100" office:value-type="string" calcext:value-type="string">
            <text:p>60 gg.</text:p>
          </table:table-cell>
          <table:table-cell table:style-name="ce105"/>
          <table:table-cell table:style-name="ce116" table:formula="of:=[.N122]/[.E122]" office:value-type="string" office:string-value="" calcext:value-type="error">
            <text:p>#DIV/0!</text:p>
          </table:table-cell>
          <table:table-cell table:style-name="ce131" table:number-columns-repeated="2"/>
          <table:table-cell table:style-name="ce149"/>
          <table:table-cell table:style-name="ce131" table:number-columns-repeated="1006"/>
        </table:table-row>
        <table:table-row table:style-name="ro78" table:visibility="collapse">
          <table:table-cell table:style-name="ce8" office:value-type="string" calcext:value-type="string">
            <text:p>ST105-010</text:p>
          </table:table-cell>
          <table:table-cell table:style-name="ce23" office:value-type="string" calcext:value-type="string">
            <text:p>Nulla-osta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Nulla-osta per le autorizzazioni comunali all'installazione di cartelli pubblicitari</text:p>
          </table:table-cell>
          <table:table-cell table:style-name="ce53"/>
          <table:table-cell table:style-name="ce72" table:number-columns-repeated="4"/>
          <table:table-cell table:style-name="ce79" office:value-type="string" calcext:value-type="string">
            <text:p>30 gg.</text:p>
          </table:table-cell>
          <table:table-cell table:style-name="ce79"/>
          <table:table-cell table:style-name="ce89" table:formula="of:=[.K123]/[.E123]" office:value-type="string" office:string-value="" calcext:value-type="error">
            <text:p>#DIV/0!</text:p>
          </table:table-cell>
          <table:table-cell table:style-name="ce100" table:number-columns-repeated="2"/>
          <table:table-cell table:style-name="ce109"/>
          <table:table-cell table:style-name="ce77"/>
          <table:table-cell table:style-name="ce85"/>
          <table:table-cell table:style-name="ce145"/>
          <table:table-cell table:style-name="ce85" table:number-columns-repeated="1006"/>
        </table:table-row>
        <table:table-row table:style-name="ro50" table:visibility="collapse">
          <table:table-cell table:style-name="ce8" office:value-type="string" calcext:value-type="string">
            <text:p>ST105-010bis</text:p>
          </table:table-cell>
          <table:table-cell table:style-name="ce23" office:value-type="string" calcext:value-type="string">
            <text:p>Nulla-osta</text:p>
          </table:table-cell>
          <table:table-cell table:style-name="ce34" office:value-type="string" calcext:value-type="string">
            <text:p>(1)</text:p>
          </table:table-cell>
          <table:table-cell table:style-name="ce23" office:value-type="string" calcext:value-type="string">
            <text:p>Diniego Nulla-osta per le autorizzazioni comunali all'installazione di cartelli pubblicitari </text:p>
          </table:table-cell>
          <table:table-cell table:style-name="ce53"/>
          <table:table-cell table:style-name="ce72" table:number-columns-repeated="4"/>
          <table:table-cell table:style-name="ce79" office:value-type="string" calcext:value-type="string">
            <text:p>30 gg.</text:p>
          </table:table-cell>
          <table:table-cell table:style-name="ce79"/>
          <table:table-cell table:style-name="ce89" table:formula="of:=[.K124]/[.E124]" office:value-type="string" office:string-value="" calcext:value-type="error">
            <text:p>#DIV/0!</text:p>
          </table:table-cell>
          <table:table-cell table:style-name="ce100" table:number-columns-repeated="2"/>
          <table:table-cell table:style-name="ce109"/>
          <table:table-cell table:style-name="ce77"/>
          <table:table-cell table:style-name="ce85"/>
          <table:table-cell table:style-name="ce145"/>
          <table:table-cell table:style-name="ce85" table:number-columns-repeated="1006"/>
        </table:table-row>
        <table:table-row table:style-name="ro81" table:visibility="collapse">
          <table:table-cell table:style-name="ce16"/>
          <table:table-cell table:style-name="ce29"/>
          <table:table-cell table:style-name="ce39"/>
          <table:table-cell table:style-name="ce47" office:value-type="string" calcext:value-type="string">
            <text:p>totale ST105-010</text:p>
          </table:table-cell>
          <table:table-cell table:style-name="ce59"/>
          <table:table-cell table:style-name="ce27" table:number-columns-repeated="3"/>
          <table:table-cell table:style-name="ce77"/>
          <table:table-cell table:style-name="ce83" office:value-type="string" calcext:value-type="string">
            <text:p>30 gg.</text:p>
          </table:table-cell>
          <table:table-cell table:style-name="ce83"/>
          <table:table-cell table:style-name="ce95" table:formula="of:=[.K125]/[.E125]" office:value-type="string" office:string-value="" calcext:value-type="error">
            <text:p>#DIV/0!</text:p>
          </table:table-cell>
          <table:table-cell table:style-name="ce105" office:value-type="string" calcext:value-type="string">
            <text:p>30 gg.</text:p>
          </table:table-cell>
          <table:table-cell table:style-name="ce105"/>
          <table:table-cell table:style-name="ce116" table:formula="of:=[.N125]/[.E125]" office:value-type="string" office:string-value="" calcext:value-type="error">
            <text:p>#DIV/0!</text:p>
          </table:table-cell>
          <table:table-cell table:style-name="ce125" office:value-type="string" calcext:value-type="string">
            <text:p>15274 (17639)</text:p>
          </table:table-cell>
          <table:table-cell table:style-name="ce131"/>
          <table:table-cell table:style-name="ce149"/>
          <table:table-cell table:style-name="ce131" table:number-columns-repeated="1006"/>
        </table:table-row>
        <table:table-row table:style-name="ro82">
          <table:table-cell table:style-name="ce17" table:number-columns-repeated="2"/>
          <table:table-cell table:style-name="ce40"/>
          <table:table-cell table:style-name="ce48"/>
          <table:table-cell table:style-name="ce60"/>
          <table:table-cell table:style-name="ce17" table:number-columns-repeated="6"/>
          <table:table-cell table:style-name="ce96"/>
          <table:table-cell table:style-name="ce17" table:number-columns-repeated="2"/>
          <table:table-cell table:style-name="ce96"/>
          <table:table-cell table:style-name="ce132"/>
          <table:table-cell table:style-name="ce141"/>
          <table:table-cell table:number-columns-repeated="1007"/>
        </table:table-row>
        <table:table-row table:style-name="ro82" table:number-rows-repeated="3">
          <table:table-cell table:style-name="ce18" table:number-columns-repeated="4"/>
          <table:table-cell table:style-name="ce61"/>
          <table:table-cell table:style-name="ce18" table:number-columns-repeated="11"/>
          <table:table-cell table:style-name="ce141"/>
          <table:table-cell table:number-columns-repeated="1007"/>
        </table:table-row>
        <table:table-row table:style-name="ro82" table:number-rows-repeated="21">
          <table:table-cell table:style-name="ce19" table:number-columns-repeated="2"/>
          <table:table-cell table:style-name="ce41"/>
          <table:table-cell table:style-name="ce49"/>
          <table:table-cell table:style-name="ce62"/>
          <table:table-cell table:style-name="ce19" table:number-columns-repeated="4"/>
          <table:table-cell table:style-name="ce49"/>
          <table:table-cell table:style-name="ce19"/>
          <table:table-cell table:style-name="ce97"/>
          <table:table-cell table:style-name="ce49"/>
          <table:table-cell table:style-name="ce19"/>
          <table:table-cell table:style-name="ce97"/>
          <table:table-cell table:style-name="ce121"/>
          <table:table-cell table:style-name="ce141"/>
          <table:table-cell table:number-columns-repeated="1007"/>
        </table:table-row>
        <table:table-row table:style-name="ro82" table:number-rows-repeated="202">
          <table:table-cell table:style-name="ce19" table:number-columns-repeated="2"/>
          <table:table-cell table:style-name="ce41"/>
          <table:table-cell table:style-name="ce49"/>
          <table:table-cell table:style-name="ce62"/>
          <table:table-cell table:style-name="ce19" table:number-columns-repeated="4"/>
          <table:table-cell table:style-name="ce49"/>
          <table:table-cell table:style-name="ce19"/>
          <table:table-cell table:style-name="ce97"/>
          <table:table-cell table:style-name="ce49"/>
          <table:table-cell table:style-name="ce19"/>
          <table:table-cell table:style-name="ce97"/>
          <table:table-cell table:style-name="ce121"/>
          <table:table-cell table:number-columns-repeated="1008"/>
        </table:table-row>
        <table:table-row table:style-name="ro82" table:number-rows-repeated="65102">
          <table:table-cell table:number-columns-repeated="1024"/>
        </table:table-row>
        <table:table-row table:style-name="ro83" table:number-rows-repeated="11">
          <table:table-cell table:number-columns-repeated="1024"/>
        </table:table-row>
        <table:table-row table:style-name="ro82" table:number-rows-repeated="983110">
          <table:table-cell table:number-columns-repeated="1024"/>
        </table:table-row>
        <table:table-row table:style-name="ro82">
          <table:table-cell table:number-columns-repeated="1024"/>
        </table:table-row>
        <table:named-expressions>
          <table:named-range table:name="Excel_BuiltIn_Print_Area" table:base-cell-address="$'Tab. Sintesi'.$A$1" table:cell-range-address="$'Tab. Sintesi'.$A$1:.$P$124" table:range-usable-as="print-range"/>
          <table:named-range table:name="Excel_BuiltIn_Print_Titles" table:base-cell-address="$'Tab. Sintesi'.$A$1" table:cell-range-address="$'Tab. Sintesi'.$A$2:.$AMJ$2" table:range-usable-as="repeat-column repeat-row"/>
        </table:named-expressions>
      </table:table>
      <table:table table:name="'file:///Y:/Tempi%20dei%20procedimenti/2020/Calcolo%20percentuali%20periodiche/AA006/ST018%20CALCOLI.xls'#ST018-001 Calcoli" table:print="false" table:style-name="ta_extref">
        <table:table-source xlink:type="simple" xlink:href="../Calcolo%20percentuali%20periodiche/AA006/ST018%20CALCOLI.xls" table:table-name="ST018-00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31">
            <text:p>31</text:p>
          </table:table-cell>
          <table:table-cell table:number-columns-repeated="2"/>
          <table:table-cell table:style-name="ce1" office:value-type="float" office:value="4.48387096774194">
            <text:p>4.4838709677419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2">
            <text:p>2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2.14285714285714">
            <text:p>2.14285714285714</text:p>
          </table:table-cell>
        </table:table-row>
      </table:table>
      <table:table table:name="'file:///Y:/Tempi%20dei%20procedimenti/2020/Calcolo%20percentuali%20periodiche/AA006/ST018%20CALCOLI.xls'#ST018-002 Calcoli" table:print="false" table:style-name="ta_extref">
        <table:table-source xlink:type="simple" xlink:href="../Calcolo%20percentuali%20periodiche/AA006/ST018%20CALCOLI.xls" table:table-name="ST018-00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68">
            <text:p>68</text:p>
          </table:table-cell>
          <table:table-cell table:number-columns-repeated="2"/>
          <table:table-cell table:style-name="ce1" office:value-type="float" office:value="35.3529411764706">
            <text:p>35.352941176470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35">
            <text:p>13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68.1551724137931">
            <text:p>68.1551724137931</text:p>
          </table:table-cell>
        </table:table-row>
      </table:table>
      <table:table table:name="'file:///Y:/Tempi%20dei%20procedimenti/2020/Calcolo%20percentuali%20periodiche/AA009/ST051%20CALCOLI.xls'#ST051-019 CALCOLI" table:print="false" table:style-name="ta_extref">
        <table:table-source xlink:type="simple" xlink:href="../Calcolo%20percentuali%20periodiche/AA009/ST051%20CALCOLI.xls" table:table-name="ST051-019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66">
            <text:p>66</text:p>
          </table:table-cell>
          <table:table-cell table:number-columns-repeated="2"/>
          <table:table-cell table:style-name="ce1" office:value-type="float" office:value="26.9848484848485">
            <text:p>26.984848484848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6">
            <text:p>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61">
            <text:p>6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54.9333333333333">
            <text:p>54.9333333333333</text:p>
          </table:table-cell>
        </table:table-row>
      </table:table>
      <table:table table:name="'file:///Y:/Tempi%20dei%20procedimenti/2020/Calcolo%20percentuali%20periodiche/AA009/ST051%20CALCOLI.xls'#ST051-020 CALCOLI" table:print="false" table:style-name="ta_extref">
        <table:table-source xlink:type="simple" xlink:href="../Calcolo%20percentuali%20periodiche/AA009/ST051%20CALCOLI.xls" table:table-name="ST051-020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31">
            <text:p>31</text:p>
          </table:table-cell>
          <table:table-cell table:number-columns-repeated="2"/>
          <table:table-cell table:style-name="ce1" office:value-type="float" office:value="34.3225806451613">
            <text:p>34.322580645161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55">
            <text:p>15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89">
            <text:p>189</text:p>
          </table:table-cell>
        </table:table-row>
      </table:table>
      <table:table table:name="'file:///Y:/Tempi%20dei%20procedimenti/2020/Calcolo%20percentuali%20periodiche/AA009/ST051%20CALCOLI.xls'#ST051-031 CALCOLI" table:print="false" table:style-name="ta_extref">
        <table:table-source xlink:type="simple" xlink:href="../Calcolo%20percentuali%20periodiche/AA009/ST051%20CALCOLI.xls" table:table-name="ST051-03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8">
            <text:p>28</text:p>
          </table:table-cell>
          <table:table-cell table:number-columns-repeated="2"/>
          <table:table-cell table:style-name="ce1" office:value-type="float" office:value="104.464285714286">
            <text:p>104.46428571428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53">
            <text:p>55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301.36">
            <text:p>301.36</text:p>
          </table:table-cell>
        </table:table-row>
      </table:table>
      <table:table table:name="'file:///Y:/Tempi%20dei%20procedimenti/2020/Calcolo%20percentuali%20periodiche/AA009/ST051%20CALCOLI.xls'#ST051-032 CALCOLI " table:print="false" table:style-name="ta_extref">
        <table:table-source xlink:type="simple" xlink:href="../Calcolo%20percentuali%20periodiche/AA009/ST051%20CALCOLI.xls" table:table-name="ST051-032 CALCOLI 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35">
            <text:p>35</text:p>
          </table:table-cell>
          <table:table-cell table:number-columns-repeated="2"/>
          <table:table-cell table:style-name="ce1" office:value-type="float" office:value="76.4285714285714">
            <text:p>76.428571428571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6">
            <text:p>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15">
            <text:p>31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256.294117647059">
            <text:p>256.294117647059</text:p>
          </table:table-cell>
        </table:table-row>
      </table:table>
      <table:table table:name="'file:///Y:/Tempi%20dei%20procedimenti/2020/Calcolo%20percentuali%20periodiche/AA009/ST051%20CALCOLI.xls'#ST051-034 CALCOLI" table:print="false" table:style-name="ta_extref">
        <table:table-source xlink:type="simple" xlink:href="../Calcolo%20percentuali%20periodiche/AA009/ST051%20CALCOLI.xls" table:table-name="ST051-03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0">
            <text:p>10</text:p>
          </table:table-cell>
          <table:table-cell table:number-columns-repeated="2"/>
          <table:table-cell table:style-name="ce1" office:value-type="float" office:value="21.2">
            <text:p>21.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9">
            <text:p>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6">
            <text:p>4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24.7142857142857">
            <text:p>24.7142857142857</text:p>
          </table:table-cell>
        </table:table-row>
      </table:table>
      <table:table table:name="'file:///Y:/Tempi%20dei%20procedimenti/2020/Calcolo%20percentuali%20periodiche/AA009/ST051%20CALCOLI.xls'#ST051-035 CALCOLI" table:print="false" table:style-name="ta_extref">
        <table:table-source xlink:type="simple" xlink:href="../Calcolo%20percentuali%20periodiche/AA009/ST051%20CALCOLI.xls" table:table-name="ST051-035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8">
            <text:p>28</text:p>
          </table:table-cell>
          <table:table-cell table:number-columns-repeated="2"/>
          <table:table-cell table:style-name="ce1" office:value-type="float" office:value="44.9285714285714">
            <text:p>44.928571428571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30">
            <text:p>13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00.666666666667">
            <text:p>100.666666666667</text:p>
          </table:table-cell>
        </table:table-row>
      </table:table>
      <table:table table:name="'file:///Y:/Tempi%20dei%20procedimenti/2020/Calcolo%20percentuali%20periodiche/AA009/ST051%20CALCOLI.xls'#ST051-036 CALCOLI" table:print="false" table:style-name="ta_extref">
        <table:table-source xlink:type="simple" xlink:href="../Calcolo%20percentuali%20periodiche/AA009/ST051%20CALCOLI.xls" table:table-name="ST051-036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5">
            <text:p>25</text:p>
          </table:table-cell>
          <table:table-cell table:number-columns-repeated="2"/>
          <table:table-cell table:style-name="ce1" office:value-type="float" office:value="58.4">
            <text:p>58.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">
            <text:p>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14">
            <text:p>21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82.76">
            <text:p>82.76</text:p>
          </table:table-cell>
        </table:table-row>
      </table:table>
      <table:table table:name="'file:///Y:/Tempi%20dei%20procedimenti/2020/Calcolo%20percentuali%20periodiche/AA009/ST051%20CALCOLI.xls'#ST051-037 CALCOLI" table:print="false" table:style-name="ta_extref">
        <table:table-source xlink:type="simple" xlink:href="../Calcolo%20percentuali%20periodiche/AA009/ST051%20CALCOLI.xls" table:table-name="ST051-037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6">
            <text:p>6</text:p>
          </table:table-cell>
          <table:table-cell table:number-columns-repeated="2"/>
          <table:table-cell table:style-name="ce1" office:value-type="float" office:value="74.6666666666667">
            <text:p>74.666666666666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3">
            <text:p>2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52">
            <text:p>15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351.4">
            <text:p>351.4</text:p>
          </table:table-cell>
        </table:table-row>
      </table:table>
      <table:table table:name="'file:///Y:/Tempi%20dei%20procedimenti/2020/Calcolo%20percentuali%20periodiche/AA009/ST051%20CALCOLI.xls'#ST051-038 CALCOLI" table:print="false" table:style-name="ta_extref">
        <table:table-source xlink:type="simple" xlink:href="../Calcolo%20percentuali%20periodiche/AA009/ST051%20CALCOLI.xls" table:table-name="ST051-038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3">
            <text:p>13</text:p>
          </table:table-cell>
          <table:table-cell table:number-columns-repeated="2"/>
          <table:table-cell table:style-name="ce1" office:value-type="float" office:value="41.6153846153846">
            <text:p>41.615384615384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6">
            <text:p>2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6">
            <text:p>5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41.6666666666667">
            <text:p>41.6666666666667</text:p>
          </table:table-cell>
        </table:table-row>
      </table:table>
      <table:table table:name="'file:///Y:/Tempi%20dei%20procedimenti/2020/Calcolo%20percentuali%20periodiche/AA009/ST085%20CALCOLI.xls'#ST085-002 CALCOLI" table:print="false" table:style-name="ta_extref">
        <table:table-source xlink:type="simple" xlink:href="../Calcolo%20percentuali%20periodiche/AA009/ST085%20CALCOLI.xls" table:table-name="ST085-00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4">
            <text:p>14</text:p>
          </table:table-cell>
          <table:table-cell table:number-columns-repeated="2"/>
          <table:table-cell table:style-name="ce1" office:value-type="float" office:value="24.5">
            <text:p>24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2">
            <text:p>8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</table:table>
      <table:table table:name="'file:///Y:/Tempi%20dei%20procedimenti/2020/Calcolo%20percentuali%20periodiche/AA009/ST085%20CALCOLI.xls'#ST085-004 CALCOLI" table:print="false" table:style-name="ta_extref">
        <table:table-source xlink:type="simple" xlink:href="../Calcolo%20percentuali%20periodiche/AA009/ST085%20CALCOLI.xls" table:table-name="ST085-00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1">
            <text:p>11</text:p>
          </table:table-cell>
          <table:table-cell table:number-columns-repeated="2"/>
          <table:table-cell table:style-name="ce1" office:value-type="float" office:value="56.4545454545455">
            <text:p>56.454545454545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">
            <text:p>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6">
            <text:p>8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254.666666666667">
            <text:p>254.666666666667</text:p>
          </table:table-cell>
        </table:table-row>
      </table:table>
      <table:table table:name="'file:///Y:/Tempi%20dei%20procedimenti/2020/Calcolo%20percentuali%20periodiche/AA009/ST085%20CALCOLI.xls'#ST085-005 CALCOLI" table:print="false" table:style-name="ta_extref">
        <table:table-source xlink:type="simple" xlink:href="../Calcolo%20percentuali%20periodiche/AA009/ST085%20CALCOLI.xls" table:table-name="ST085-005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8">
            <text:p>8</text:p>
          </table:table-cell>
          <table:table-cell table:number-columns-repeated="2"/>
          <table:table-cell table:style-name="ce1" office:value-type="float" office:value="83.75">
            <text:p>83.7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">
            <text:p>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55">
            <text:p>15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305.8">
            <text:p>305.8</text:p>
          </table:table-cell>
        </table:table-row>
      </table:table>
      <table:table table:name="'file:///Y:/Tempi%20dei%20procedimenti/2020/Calcolo%20percentuali%20periodiche/AA009/ST085%20CALCOLI.xls'#ST085-008 CALCOLI" table:print="false" table:style-name="ta_extref">
        <table:table-source xlink:type="simple" xlink:href="../Calcolo%20percentuali%20periodiche/AA009/ST085%20CALCOLI.xls" table:table-name="ST085-008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61">
            <text:p>161</text:p>
          </table:table-cell>
          <table:table-cell table:number-columns-repeated="2"/>
          <table:table-cell table:style-name="ce1" office:value-type="float" office:value="28.7639751552795">
            <text:p>28.763975155279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99">
            <text:p>19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28.572916666667">
            <text:p>128.572916666667</text:p>
          </table:table-cell>
        </table:table-row>
      </table:table>
      <table:table table:name="'file:///Y:/Tempi%20dei%20procedimenti/2020/Calcolo%20percentuali%20periodiche/AA009/ST085%20CALCOLI.xls'#ST085-009 CALCOLI" table:print="false" table:style-name="ta_extref">
        <table:table-source xlink:type="simple" xlink:href="../Calcolo%20percentuali%20periodiche/AA009/ST085%20CALCOLI.xls" table:table-name="ST085-009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99">
            <text:p>99</text:p>
          </table:table-cell>
          <table:table-cell table:number-columns-repeated="2"/>
          <table:table-cell table:style-name="ce1" office:value-type="float" office:value="55.9494949494949">
            <text:p>55.949494949494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21">
            <text:p>12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04.46511627907">
            <text:p>104.46511627907</text:p>
          </table:table-cell>
        </table:table-row>
      </table:table>
      <table:table table:name="'file:///Y:/Tempi%20dei%20procedimenti/2020/Calcolo%20percentuali%20periodiche/AA009/ST085%20CALCOLI.xls'#ST085-010 CALCOLI" table:print="false" table:style-name="ta_extref">
        <table:table-source xlink:type="simple" xlink:href="../Calcolo%20percentuali%20periodiche/AA009/ST085%20CALCOLI.xls" table:table-name="ST085-010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09">
            <text:p>109</text:p>
          </table:table-cell>
          <table:table-cell table:number-columns-repeated="2"/>
          <table:table-cell table:style-name="ce1" office:value-type="float" office:value="16.3394495412844">
            <text:p>16.339449541284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01">
            <text:p>10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45">
            <text:p>45</text:p>
          </table:table-cell>
        </table:table-row>
      </table:table>
      <table:table table:name="'file:///Y:/Tempi%20dei%20procedimenti/2020/Calcolo%20percentuali%20periodiche/AA009/ST085%20CALCOLI.xls'#ST085-011 CALCOLI" table:print="false" table:style-name="ta_extref">
        <table:table-source xlink:type="simple" xlink:href="../Calcolo%20percentuali%20periodiche/AA009/ST085%20CALCOLI.xls" table:table-name="ST085-01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1">
            <text:p>11</text:p>
          </table:table-cell>
          <table:table-cell table:number-columns-repeated="2"/>
          <table:table-cell table:style-name="ce1" office:value-type="float" office:value="84.2727272727273">
            <text:p>84.272727272727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9">
            <text:p>4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02">
            <text:p>10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82.6363636363636">
            <text:p>82.6363636363636</text:p>
          </table:table-cell>
        </table:table-row>
      </table:table>
      <table:table table:name="'file:///Y:/Tempi%20dei%20procedimenti/2020/Calcolo%20percentuali%20periodiche/AA009/ST085%20CALCOLI.xls'#ST085-012 CALCOLI" table:print="false" table:style-name="ta_extref">
        <table:table-source xlink:type="simple" xlink:href="../Calcolo%20percentuali%20periodiche/AA009/ST085%20CALCOLI.xls" table:table-name="ST085-01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140">
            <text:p>14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40">
            <text:p>14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40">
            <text:p>14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202">
            <text:p>202</text:p>
          </table:table-cell>
        </table:table-row>
      </table:table>
      <table:table table:name="'file:///Y:/Tempi%20dei%20procedimenti/2020/Calcolo%20percentuali%20periodiche/AA009/ST085%20CALCOLI.xls'#ST085-013 CALCOLI" table:print="false" table:style-name="ta_extref">
        <table:table-source xlink:type="simple" xlink:href="../Calcolo%20percentuali%20periodiche/AA009/ST085%20CALCOLI.xls" table:table-name="ST085-01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0">
            <text:p>10</text:p>
          </table:table-cell>
          <table:table-cell table:number-columns-repeated="2"/>
          <table:table-cell table:style-name="ce1" office:value-type="float" office:value="25.2">
            <text:p>25.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0">
            <text:p>1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9">
            <text:p>4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54">
            <text:p>154</text:p>
          </table:table-cell>
        </table:table-row>
      </table:table>
      <table:table table:name="'file:///Y:/Tempi%20dei%20procedimenti/2020/Calcolo%20percentuali%20periodiche/AA009/ST085%20CALCOLI.xls'#ST085-014 CALCOLI" table:print="false" table:style-name="ta_extref">
        <table:table-source xlink:type="simple" xlink:href="../Calcolo%20percentuali%20periodiche/AA009/ST085%20CALCOLI.xls" table:table-name="ST085-01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4">
            <text:p>4</text:p>
          </table:table-cell>
          <table:table-cell table:number-columns-repeated="2"/>
          <table:table-cell table:style-name="ce1" office:value-type="float" office:value="53.25">
            <text:p>53.2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0">
            <text:p>5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7">
            <text:p>5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9.25">
            <text:p>19.25</text:p>
          </table:table-cell>
        </table:table-row>
      </table:table>
      <table:table table:name="'file:///Y:/Tempi%20dei%20procedimenti/2020/Calcolo%20percentuali%20periodiche/AA009/ST085%20CALCOLI.xls'#ST085-015 CALCOLI" table:print="false" table:style-name="ta_extref">
        <table:table-source xlink:type="simple" xlink:href="../Calcolo%20percentuali%20periodiche/AA009/ST085%20CALCOLI.xls" table:table-name="ST085-015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41">
            <text:p>4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1">
            <text:p>4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1">
            <text:p>4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</table:table>
      <table:table table:name="'file:///Y:/Tempi%20dei%20procedimenti/2020/Calcolo%20percentuali%20periodiche/AA009/ST085%20CALCOLI.xls'#ST085-016 CALCOLI " table:print="false" table:style-name="ta_extref">
        <table:table-source xlink:type="simple" xlink:href="../Calcolo%20percentuali%20periodiche/AA009/ST085%20CALCOLI.xls" table:table-name="ST085-016 CALCOLI 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4">
            <text:p>4</text:p>
          </table:table-cell>
          <table:table-cell table:number-columns-repeated="2"/>
          <table:table-cell table:style-name="ce1" office:value-type="float" office:value="58.75">
            <text:p>58.7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7">
            <text:p>1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8">
            <text:p>8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99">
            <text:p>199</text:p>
          </table:table-cell>
        </table:table-row>
      </table:table>
      <table:table table:name="'file:///Y:/Tempi%20dei%20procedimenti/2020/Calcolo%20percentuali%20periodiche/AA009/ST085%20CALCOLI.xls'#ST085-018 CALCOLI" table:print="false" table:style-name="ta_extref">
        <table:table-source xlink:type="simple" xlink:href="../Calcolo%20percentuali%20periodiche/AA009/ST085%20CALCOLI.xls" table:table-name="ST085-018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180">
            <text:p>18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80">
            <text:p>18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80">
            <text:p>18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74">
            <text:p>174</text:p>
          </table:table-cell>
        </table:table-row>
      </table:table>
      <table:table table:name="'file:///Y:/Tempi%20dei%20procedimenti/2020/Calcolo%20percentuali%20periodiche/AA009/ST082%20CALCOLI.xls'#ST082-002 CALCOLI" table:print="false" table:style-name="ta_extref">
        <table:table-source xlink:type="simple" xlink:href="../Calcolo%20percentuali%20periodiche/AA009/ST082%20CALCOLI.xls" table:table-name="ST082-00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0">
            <text:p>10</text:p>
          </table:table-cell>
          <table:table-cell table:number-columns-repeated="2"/>
          <table:table-cell table:style-name="ce1" office:value-type="float" office:value="32.6">
            <text:p>32.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6">
            <text:p>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7">
            <text:p>5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5">
            <text:p>15</text:p>
          </table:table-cell>
        </table:table-row>
      </table:table>
      <table:table table:name="'file:///Y:/Tempi%20dei%20procedimenti/2020/Calcolo%20percentuali%20periodiche/AA009/ST082%20CALCOLI.xls'#ST082-004 CALCOLI" table:print="false" table:style-name="ta_extref">
        <table:table-source xlink:type="simple" xlink:href="../Calcolo%20percentuali%20periodiche/AA009/ST082%20CALCOLI.xls" table:table-name="ST082-00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1">
            <text:p>11</text:p>
          </table:table-cell>
          <table:table-cell table:number-columns-repeated="2"/>
          <table:table-cell table:style-name="ce1" office:value-type="float" office:value="231">
            <text:p>23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1">
            <text:p>4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07">
            <text:p>80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02.625">
            <text:p>102.625</text:p>
          </table:table-cell>
        </table:table-row>
      </table:table>
      <table:table table:name="'file:///Y:/Tempi%20dei%20procedimenti/2020/Calcolo%20percentuali%20periodiche/AA009/ST082%20CALCOLI.xls'#ST082-005 CALCOLI" table:print="false" table:style-name="ta_extref">
        <table:table-source xlink:type="simple" xlink:href="../Calcolo%20percentuali%20periodiche/AA009/ST082%20CALCOLI.xls" table:table-name="ST082-005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19">
            <text:p>19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57">
            <text:p>57</text:p>
          </table:table-cell>
          <table:table-cell table:number-columns-repeated="2"/>
          <table:table-cell table:style-name="ce1" office:value-type="float" office:value="92.6842105263158">
            <text:p>92.684210526315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9">
            <text:p>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10">
            <text:p>31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86.6216216216216">
            <text:p>86.6216216216216</text:p>
          </table:table-cell>
        </table:table-row>
      </table:table>
      <table:table table:name="'file:///Y:/Tempi%20dei%20procedimenti/2020/Calcolo%20percentuali%20periodiche/AA009/ST082%20CALCOLI.xls'#ST082-007 CALCOLI" table:print="false" table:style-name="ta_extref">
        <table:table-source xlink:type="simple" xlink:href="../Calcolo%20percentuali%20periodiche/AA009/ST082%20CALCOLI.xls" table:table-name="ST082-007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6">
            <text:p>26</text:p>
          </table:table-cell>
          <table:table-cell table:number-columns-repeated="2"/>
          <table:table-cell table:style-name="ce1" office:value-type="float" office:value="55.8461538461538">
            <text:p>55.846153846153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5">
            <text:p>1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33">
            <text:p>13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36.6190476190476">
            <text:p>36.6190476190476</text:p>
          </table:table-cell>
        </table:table-row>
      </table:table>
      <table:table table:name="'file:///Y:/Tempi%20dei%20procedimenti/2020/Calcolo%20percentuali%20periodiche/AA009/ST082%20CALCOLI.xls'#ST082-008 CALCOLI" table:print="false" table:style-name="ta_extref">
        <table:table-source xlink:type="simple" xlink:href="../Calcolo%20percentuali%20periodiche/AA009/ST082%20CALCOLI.xls" table:table-name="ST082-008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43">
            <text:p>43</text:p>
          </table:table-cell>
          <table:table-cell table:number-columns-repeated="2"/>
          <table:table-cell table:style-name="ce1" office:value-type="float" office:value="39.2558139534884">
            <text:p>39.255813953488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6">
            <text:p>8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48">
            <text:p>48</text:p>
          </table:table-cell>
        </table:table-row>
      </table:table>
      <table:table table:name="'file:///Y:/Tempi%20dei%20procedimenti/2020/Calcolo%20percentuali%20periodiche/AA011/ST080%20CALCOLI.xls'#ST080-006 CALCOLI " table:print="false" table:style-name="ta_extref">
        <table:table-source xlink:type="simple" xlink:href="../Calcolo%20percentuali%20periodiche/AA011/ST080%20CALCOLI.xls" table:table-name="ST080-006 CALCOLI 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8">
            <text:p>8</text:p>
          </table:table-cell>
          <table:table-cell table:number-columns-repeated="2"/>
          <table:table-cell table:style-name="ce1" office:value-type="float" office:value="82">
            <text:p>8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7">
            <text:p>5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11">
            <text:p>11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9">
            <text:p>19</text:p>
          </table:table-cell>
        </table:table-row>
      </table:table>
      <table:table table:name="'file:///Y:/Tempi%20dei%20procedimenti/2020/Calcolo%20percentuali%20periodiche/AA011/ST080%20CALCOLI.xls'#ST080-007 CALCOLI" table:print="false" table:style-name="ta_extref">
        <table:table-source xlink:type="simple" xlink:href="../Calcolo%20percentuali%20periodiche/AA011/ST080%20CALCOLI.xls" table:table-name="ST080-007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6">
            <text:p>6</text:p>
          </table:table-cell>
          <table:table-cell table:number-columns-repeated="2"/>
          <table:table-cell table:style-name="ce1" office:value-type="float" office:value="29.8333333333333">
            <text:p>29.833333333333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7">
            <text:p>2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5">
            <text:p>3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70.25">
            <text:p>70.25</text:p>
          </table:table-cell>
        </table:table-row>
      </table:table>
      <table:table table:name="'file:///Y:/Tempi%20dei%20procedimenti/2020/Calcolo%20percentuali%20periodiche/AA011/ST080%20CALCOLI.xls'#ST080-008 CALCOLI" table:print="false" table:style-name="ta_extref">
        <table:table-source xlink:type="simple" xlink:href="../Calcolo%20percentuali%20periodiche/AA011/ST080%20CALCOLI.xls" table:table-name="ST080-008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21.5">
            <text:p>21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6">
            <text:p>1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7">
            <text:p>2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42">
            <text:p>142</text:p>
          </table:table-cell>
        </table:table-row>
      </table:table>
      <table:table table:name="'file:///Y:/Tempi%20dei%20procedimenti/2020/Calcolo%20percentuali%20periodiche/AA011/ST080%20CALCOLI.xls'#ST080-014 CALCOLI" table:print="false" table:style-name="ta_extref">
        <table:table-source xlink:type="simple" xlink:href="../Calcolo%20percentuali%20periodiche/AA011/ST080%20CALCOLI.xls" table:table-name="ST080-01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12">
            <text:p>1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2">
            <text:p>1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2">
            <text:p>1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</table:table>
      <table:table table:name="'file:///Y:/Tempi%20dei%20procedimenti/2020/Calcolo%20percentuali%20periodiche/AA011/ST086%20CALCOLI.xls'#ST086-001 CALCOLI" table:print="false" table:style-name="ta_extref">
        <table:table-source xlink:type="simple" xlink:href="../Calcolo%20percentuali%20periodiche/AA011/ST086%20CALCOLI.xls" table:table-name="ST086-00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7">
            <text:p>7</text:p>
          </table:table-cell>
          <table:table-cell table:number-columns-repeated="2"/>
          <table:table-cell table:style-name="ce1" office:value-type="float" office:value="21">
            <text:p>2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5">
            <text:p>1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8">
            <text:p>2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323.428571428571">
            <text:p>323.428571428571</text:p>
          </table:table-cell>
        </table:table-row>
      </table:table>
      <table:table table:name="'file:///Y:/Tempi%20dei%20procedimenti/2020/Calcolo%20percentuali%20periodiche/AA011/ST086%20CALCOLI.xls'#ST086-003 CALCOLI " table:print="false" table:style-name="ta_extref">
        <table:table-source xlink:type="simple" xlink:href="../Calcolo%20percentuali%20periodiche/AA011/ST086%20CALCOLI.xls" table:table-name="ST086-003 CALCOLI 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16">
            <text:p>1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2">
            <text:p>1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0">
            <text:p>2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</table:table>
      <table:table table:name="'file:///Y:/Tempi%20dei%20procedimenti/2020/Calcolo%20percentuali%20periodiche/AA011/ST086%20CALCOLI.xls'#ST086-006 CALCOLI" table:print="false" table:style-name="ta_extref">
        <table:table-source xlink:type="simple" xlink:href="../Calcolo%20percentuali%20periodiche/AA011/ST086%20CALCOLI.xls" table:table-name="ST086-006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51">
            <text:p>51</text:p>
          </table:table-cell>
          <table:table-cell table:number-columns-repeated="2"/>
          <table:table-cell table:style-name="ce1" office:value-type="float" office:value="35.0980392156863">
            <text:p>35.098039215686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97">
            <text:p>9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28.1481481481481">
            <text:p>28.1481481481481</text:p>
          </table:table-cell>
        </table:table-row>
      </table:table>
      <table:table table:name="'file:///Y:/Tempi%20dei%20procedimenti/2020/Calcolo%20percentuali%20periodiche/AA011/ST086%20CALCOLI.xls'#ST086-007 CALCOLI" table:print="false" table:style-name="ta_extref">
        <table:table-source xlink:type="simple" xlink:href="../Calcolo%20percentuali%20periodiche/AA011/ST086%20CALCOLI.xls" table:table-name="ST086-007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1">
            <text:p>11</text:p>
          </table:table-cell>
          <table:table-cell table:number-columns-repeated="2"/>
          <table:table-cell table:style-name="ce1" office:value-type="float" office:value="66.3636363636364">
            <text:p>66.363636363636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11">
            <text:p>11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31.6666666666667">
            <text:p>31.6666666666667</text:p>
          </table:table-cell>
        </table:table-row>
      </table:table>
      <table:table table:name="'file:///Y:/Tempi%20dei%20procedimenti/2020/Calcolo%20percentuali%20periodiche/AA011/ST086%20CALCOLI.xls'#ST086-008 CALCOLI" table:print="false" table:style-name="ta_extref">
        <table:table-source xlink:type="simple" xlink:href="../Calcolo%20percentuali%20periodiche/AA011/ST086%20CALCOLI.xls" table:table-name="ST086-008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12">
            <text:p>112</text:p>
          </table:table-cell>
          <table:table-cell table:number-columns-repeated="2"/>
          <table:table-cell table:style-name="ce1" office:value-type="float" office:value="59.1517857142857">
            <text:p>59.151785714285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09">
            <text:p>10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44.6428571428571">
            <text:p>44.6428571428571</text:p>
          </table:table-cell>
        </table:table-row>
      </table:table>
      <table:table table:name="'file:///Y:/Tempi%20dei%20procedimenti/2020/Calcolo%20percentuali%20periodiche/AA011/ST086%20CALCOLI.xls'#ST086-009 CALCOLI" table:print="false" table:style-name="ta_extref">
        <table:table-source xlink:type="simple" xlink:href="../Calcolo%20percentuali%20periodiche/AA011/ST086%20CALCOLI.xls" table:table-name="ST086-009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7">
            <text:p>17</text:p>
          </table:table-cell>
          <table:table-cell table:number-columns-repeated="2"/>
          <table:table-cell table:style-name="ce1" office:value-type="float" office:value="23.9411764705882">
            <text:p>23.941176470588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0">
            <text:p>4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9">
            <text:p>19</text:p>
          </table:table-cell>
        </table:table-row>
      </table:table>
      <table:table table:name="'file:///Y:/Tempi%20dei%20procedimenti/2020/Calcolo%20percentuali%20periodiche/AA011/ST086%20CALCOLI.xls'#ST086-010 CALCOLI" table:print="false" table:style-name="ta_extref">
        <table:table-source xlink:type="simple" xlink:href="../Calcolo%20percentuali%20periodiche/AA011/ST086%20CALCOLI.xls" table:table-name="ST086-010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16">
            <text:p>1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6">
            <text:p>1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6">
            <text:p>1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</table:table>
      <table:table table:name="'file:///Y:/Tempi%20dei%20procedimenti/2020/Calcolo%20percentuali%20periodiche/AA011/ST086%20CALCOLI.xls'#ST086-012 CALCOLI" table:print="false" table:style-name="ta_extref">
        <table:table-source xlink:type="simple" xlink:href="../Calcolo%20percentuali%20periodiche/AA011/ST086%20CALCOLI.xls" table:table-name="ST086-01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30">
            <text:p>30</text:p>
          </table:table-cell>
          <table:table-cell table:number-columns-repeated="2"/>
          <table:table-cell table:style-name="ce1" office:value-type="float" office:value="21.4">
            <text:p>21.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66">
            <text:p>6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44.4705882352941">
            <text:p>44.4705882352941</text:p>
          </table:table-cell>
        </table:table-row>
      </table:table>
      <table:table table:name="'file:///Y:/Tempi%20dei%20procedimenti/2020/Calcolo%20percentuali%20periodiche/AA011/ST086%20CALCOLI.xls'#ST086-013 CALCOLI" table:print="false" table:style-name="ta_extref">
        <table:table-source xlink:type="simple" xlink:href="../Calcolo%20percentuali%20periodiche/AA011/ST086%20CALCOLI.xls" table:table-name="ST086-01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50">
            <text:p>50</text:p>
          </table:table-cell>
          <table:table-cell table:number-columns-repeated="2"/>
          <table:table-cell table:style-name="ce1" office:value-type="float" office:value="21.32">
            <text:p>21.3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66">
            <text:p>6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52.1818181818182">
            <text:p>52.1818181818182</text:p>
          </table:table-cell>
        </table:table-row>
      </table:table>
      <table:table table:name="'file:///Y:/Tempi%20dei%20procedimenti/2020/Calcolo%20percentuali%20periodiche/AA011/ST086%20CALCOLI.xls'#ST086-014 CALCOLI" table:print="false" table:style-name="ta_extref">
        <table:table-source xlink:type="simple" xlink:href="../Calcolo%20percentuali%20periodiche/AA011/ST086%20CALCOLI.xls" table:table-name="ST086-01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3">
            <text:p>23</text:p>
          </table:table-cell>
          <table:table-cell table:number-columns-repeated="2"/>
          <table:table-cell table:style-name="ce1" office:value-type="float" office:value="41.3913043478261">
            <text:p>41.391304347826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5">
            <text:p>2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6">
            <text:p>8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</table:table>
      <table:table table:name="'file:///Y:/Tempi%20dei%20procedimenti/2020/Calcolo%20percentuali%20periodiche/AA009/ST022%20CALCOLI%20da%20002%20a%200021.xls'#ST022-002 CALCOLI " table:print="false" table:style-name="ta_extref">
        <table:table-source xlink:type="simple" xlink:href="../Calcolo%20percentuali%20periodiche/AA009/ST022%20CALCOLI%20da%20002%20a%200021.xls" table:table-name="ST022-002 CALCOLI 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7">
            <text:p>7</text:p>
          </table:table-cell>
          <table:table-cell table:number-columns-repeated="2"/>
          <table:table-cell table:style-name="ce1" office:value-type="float" office:value="36">
            <text:p>3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2">
            <text:p>1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2">
            <text:p>5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445.857142857143">
            <text:p>445.857142857143</text:p>
          </table:table-cell>
        </table:table-row>
      </table:table>
      <table:table table:name="'file:///Y:/Tempi%20dei%20procedimenti/2020/Calcolo%20percentuali%20periodiche/AA009/ST022%20CALCOLI%20da%20002%20a%200021.xls'#ST022-008 CALCOLI" table:print="false" table:style-name="ta_extref">
        <table:table-source xlink:type="simple" xlink:href="../Calcolo%20percentuali%20periodiche/AA009/ST022%20CALCOLI%20da%20002%20a%200021.xls" table:table-name="ST022-008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9">
            <text:p>9</text:p>
          </table:table-cell>
          <table:table-cell table:number-columns-repeated="2"/>
          <table:table-cell table:style-name="ce1" office:value-type="float" office:value="114.666666666667">
            <text:p>114.66666666666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5">
            <text:p>1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48">
            <text:p>24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74.5">
            <text:p>174.5</text:p>
          </table:table-cell>
        </table:table-row>
      </table:table>
      <table:table table:name="'file:///Y:/Tempi%20dei%20procedimenti/2020/Calcolo%20percentuali%20periodiche/AA009/ST022%20CALCOLI%20da%20002%20a%200021.xls'#ST022-009 CALCOLI" table:print="false" table:style-name="ta_extref">
        <table:table-source xlink:type="simple" xlink:href="../Calcolo%20percentuali%20periodiche/AA009/ST022%20CALCOLI%20da%20002%20a%200021.xls" table:table-name="ST022-009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39">
            <text:p>3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9">
            <text:p>3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9">
            <text:p>3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2">
            <text:p>12</text:p>
          </table:table-cell>
        </table:table-row>
      </table:table>
      <table:table table:name="'file:///Y:/Tempi%20dei%20procedimenti/2020/Calcolo%20percentuali%20periodiche/AA009/ST022%20CALCOLI%20da%20002%20a%200021.xls'#ST022-010 CALCOLI" table:print="false" table:style-name="ta_extref">
        <table:table-source xlink:type="simple" xlink:href="../Calcolo%20percentuali%20periodiche/AA009/ST022%20CALCOLI%20da%20002%20a%200021.xls" table:table-name="ST022-010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96">
            <text:p>96</text:p>
          </table:table-cell>
          <table:table-cell table:number-columns-repeated="2"/>
          <table:table-cell table:style-name="ce1" office:value-type="float" office:value="57.1770833333333">
            <text:p>57.177083333333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1">
            <text:p>1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37">
            <text:p>43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83.4461538461538">
            <text:p>83.4461538461538</text:p>
          </table:table-cell>
        </table:table-row>
      </table:table>
      <table:table table:name="'file:///Y:/Tempi%20dei%20procedimenti/2020/Calcolo%20percentuali%20periodiche/AA009/ST022%20CALCOLI%20da%20002%20a%200021.xls'#ST022-011 CALCOLI" table:print="false" table:style-name="ta_extref">
        <table:table-source xlink:type="simple" xlink:href="../Calcolo%20percentuali%20periodiche/AA009/ST022%20CALCOLI%20da%20002%20a%200021.xls" table:table-name="ST022-01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15">
            <text:p>1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5">
            <text:p>1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5">
            <text:p>1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3071">
            <text:p>3071</text:p>
          </table:table-cell>
        </table:table-row>
      </table:table>
      <table:table table:name="'file:///Y:/Tempi%20dei%20procedimenti/2020/Calcolo%20percentuali%20periodiche/AA009/ST022%20CALCOLI%20da%20002%20a%200021.xls'#ST022-013 CALCOLI" table:print="false" table:style-name="ta_extref">
        <table:table-source xlink:type="simple" xlink:href="../Calcolo%20percentuali%20periodiche/AA009/ST022%20CALCOLI%20da%20002%20a%200021.xls" table:table-name="ST022-01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43">
            <text:p>43</text:p>
          </table:table-cell>
          <table:table-cell table:number-columns-repeated="2"/>
          <table:table-cell table:style-name="ce1" office:value-type="float" office:value="33.8372093023256">
            <text:p>33.837209302325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9">
            <text:p>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77">
            <text:p>7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35.3333333333333">
            <text:p>35.3333333333333</text:p>
          </table:table-cell>
        </table:table-row>
      </table:table>
      <table:table table:name="'file:///Y:/Tempi%20dei%20procedimenti/2020/Calcolo%20percentuali%20periodiche/AA009/ST022%20CALCOLI%20da%20002%20a%200021.xls'#ST022-016 CALCOLI" table:print="false" table:style-name="ta_extref">
        <table:table-source xlink:type="simple" xlink:href="../Calcolo%20percentuali%20periodiche/AA009/ST022%20CALCOLI%20da%20002%20a%200021.xls" table:table-name="ST022-016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3">
            <text:p>13</text:p>
          </table:table-cell>
          <table:table-cell table:number-columns-repeated="2"/>
          <table:table-cell table:style-name="ce1" office:value-type="float" office:value="30.8461538461538">
            <text:p>30.846153846153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6">
            <text:p>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5">
            <text:p>5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39.5">
            <text:p>39.5</text:p>
          </table:table-cell>
        </table:table-row>
      </table:table>
      <table:table table:name="'file:///Y:/Tempi%20dei%20procedimenti/2020/Calcolo%20percentuali%20periodiche/AA009/ST022%20CALCOLI%20da%20002%20a%200021.xls'#ST022-020 CALCOLI" table:print="false" table:style-name="ta_extref">
        <table:table-source xlink:type="simple" xlink:href="../Calcolo%20percentuali%20periodiche/AA009/ST022%20CALCOLI%20da%20002%20a%200021.xls" table:table-name="ST022-020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6">
            <text:p>6</text:p>
          </table:table-cell>
          <table:table-cell table:number-columns-repeated="2"/>
          <table:table-cell table:style-name="ce1" office:value-type="float" office:value="36.6666666666667">
            <text:p>36.666666666666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1">
            <text:p>2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9">
            <text:p>4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5">
            <text:p>5</text:p>
          </table:table-cell>
        </table:table-row>
      </table:table>
      <table:table table:name="'file:///Y:/Tempi%20dei%20procedimenti/2020/Calcolo%20percentuali%20periodiche/AA006/AA006%20CALCOLI.xls'#AA006-001 Calcoli" table:print="false" table:style-name="ta_extref">
        <table:table-source xlink:type="simple" xlink:href="../Calcolo%20percentuali%20periodiche/AA006/AA006%20CALCOLI.xls" table:table-name="AA006-00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30">
            <text:p>230</text:p>
          </table:table-cell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5">
            <text:p>2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</table:table>
      <table:table table:name="'file:///Y:/Tempi%20dei%20procedimenti/2020/Calcolo%20percentuali%20periodiche/AA009/ST022%20CALCOLI%20da%20022%20a%200041.xls'#ST022-023 OKKIO CALCOLI" table:print="false" table:style-name="ta_extref">
        <table:table-source xlink:type="simple" xlink:href="../Calcolo%20percentuali%20periodiche/AA009/ST022%20CALCOLI%20da%20022%20a%200041.xls" table:table-name="ST022-023 OKKIO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float" office:value="43">
            <text:p>4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1">
            <text:p>3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67">
            <text:p>6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9">
            <text:p>9</text:p>
          </table:table-cell>
        </table:table-row>
      </table:table>
      <table:table table:name="'file:///Y:/Tempi%20dei%20procedimenti/2020/Calcolo%20percentuali%20periodiche/AA009/ST022%20CALCOLI%20da%20022%20a%200041.xls'#ST022-024 CALCOLI" table:print="false" table:style-name="ta_extref">
        <table:table-source xlink:type="simple" xlink:href="../Calcolo%20percentuali%20periodiche/AA009/ST022%20CALCOLI%20da%20022%20a%200041.xls" table:table-name="ST022-02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float" office:value="47">
            <text:p>4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1">
            <text:p>2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71">
            <text:p>7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2">
            <text:p>12</text:p>
          </table:table-cell>
        </table:table-row>
      </table:table>
      <table:table table:name="'file:///Y:/Tempi%20dei%20procedimenti/2020/Calcolo%20percentuali%20periodiche/AA009/ST022%20CALCOLI%20da%20022%20a%200041.xls'#ST022-032 CALCOLI" table:print="false" table:style-name="ta_extref">
        <table:table-source xlink:type="simple" xlink:href="../Calcolo%20percentuali%20periodiche/AA009/ST022%20CALCOLI%20da%20022%20a%200041.xls" table:table-name="ST022-03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2">
            <text:p>12</text:p>
          </table:table-cell>
          <table:table-cell table:number-columns-repeated="2"/>
          <table:table-cell table:style-name="ce1" office:value-type="float" office:value="54.3333333333333">
            <text:p>54.333333333333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2">
            <text:p>1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9">
            <text:p>8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46.6">
            <text:p>46.6</text:p>
          </table:table-cell>
        </table:table-row>
      </table:table>
      <table:table table:name="'file:///Y:/Tempi%20dei%20procedimenti/2020/Calcolo%20percentuali%20periodiche/AA009/ST022%20CALCOLI%20da%20022%20a%200041.xls'#ST022-036 CALCOLI" table:print="false" table:style-name="ta_extref">
        <table:table-source xlink:type="simple" xlink:href="../Calcolo%20percentuali%20periodiche/AA009/ST022%20CALCOLI%20da%20022%20a%200041.xls" table:table-name="ST022-036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float" office:value="24.6666666666667">
            <text:p>24.666666666666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2">
            <text:p>1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5">
            <text:p>4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87.666666666667">
            <text:p>187.666666666667</text:p>
          </table:table-cell>
        </table:table-row>
      </table:table>
      <table:table table:name="'file:///Y:/Tempi%20dei%20procedimenti/2020/Calcolo%20percentuali%20periodiche/AA009/ST022%20CALCOLI%20da%20022%20a%200041.xls'#ST022-037 CALCOLI" table:print="false" table:style-name="ta_extref">
        <table:table-source xlink:type="simple" xlink:href="../Calcolo%20percentuali%20periodiche/AA009/ST022%20CALCOLI%20da%20022%20a%200041.xls" table:table-name="ST022-037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9">
            <text:p>19</text:p>
          </table:table-cell>
          <table:table-cell table:number-columns-repeated="2"/>
          <table:table-cell table:style-name="ce1" office:value-type="float" office:value="31.3157894736842">
            <text:p>31.315789473684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4">
            <text:p>8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</table:table>
      <table:table table:name="'file:///Y:/Tempi%20dei%20procedimenti/2020/Calcolo%20percentuali%20periodiche/AA009/ST022%20CALCOLI%20da%20022%20a%200041.xls'#ST022-038 CALCOLI" table:print="false" table:style-name="ta_extref">
        <table:table-source xlink:type="simple" xlink:href="../Calcolo%20percentuali%20periodiche/AA009/ST022%20CALCOLI%20da%20022%20a%200041.xls" table:table-name="ST022-038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58">
            <text:p>5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8">
            <text:p>5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8">
            <text:p>5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76">
            <text:p>176</text:p>
          </table:table-cell>
        </table:table-row>
      </table:table>
      <table:table table:name="'file:///Y:/Tempi%20dei%20procedimenti/2020/Calcolo%20percentuali%20periodiche/AA009/ST022%20CALCOLI%20da%20022%20a%200041.xls'#ST022-039 CALCOLI" table:print="false" table:style-name="ta_extref">
        <table:table-source xlink:type="simple" xlink:href="../Calcolo%20percentuali%20periodiche/AA009/ST022%20CALCOLI%20da%20022%20a%200041.xls" table:table-name="ST022-039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8">
            <text:p>8</text:p>
          </table:table-cell>
          <table:table-cell table:number-columns-repeated="2"/>
          <table:table-cell table:style-name="ce1" office:value-type="float" office:value="67">
            <text:p>6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">
            <text:p>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85">
            <text:p>18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23.7142857142857">
            <text:p>23.7142857142857</text:p>
          </table:table-cell>
        </table:table-row>
      </table:table>
      <table:table table:name="'file:///Y:/Tempi%20dei%20procedimenti/2020/Calcolo%20percentuali%20periodiche/AA009/ST022%20CALCOLI%20da%20022%20a%200041.xls'#ST022-040 CALCOLI" table:print="false" table:style-name="ta_extref">
        <table:table-source xlink:type="simple" xlink:href="../Calcolo%20percentuali%20periodiche/AA009/ST022%20CALCOLI%20da%20022%20a%200041.xls" table:table-name="ST022-040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float" office:value="22.3333333333333">
            <text:p>22.333333333333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9">
            <text:p>1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6">
            <text:p>2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</table:table>
      <table:table table:name="'file:///Y:/Tempi%20dei%20procedimenti/2020/Calcolo%20percentuali%20periodiche/AA009/ST022%20CALCOLI%20da%20022%20a%200041.xls'#ST022-041 CALCOLI" table:print="false" table:style-name="ta_extref">
        <table:table-source xlink:type="simple" xlink:href="../Calcolo%20percentuali%20periodiche/AA009/ST022%20CALCOLI%20da%20022%20a%200041.xls" table:table-name="ST022-04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86">
            <text:p>86</text:p>
          </table:table-cell>
          <table:table-cell table:number-columns-repeated="2"/>
          <table:table-cell table:style-name="ce1" office:value-type="float" office:value="42.0116279069767">
            <text:p>42.011627906976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19">
            <text:p>31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79.4810126582279">
            <text:p>79.4810126582279</text:p>
          </table:table-cell>
        </table:table-row>
      </table:table>
      <table:table table:name="'file:///Y:/Tempi%20dei%20procedimenti/2020/Calcolo%20percentuali%20periodiche/AA006/VD001%20CALCOLI.xls'#VD001-001 Calcoli" table:print="false" table:style-name="ta_extref">
        <table:table-source xlink:type="simple" xlink:href="../Calcolo%20percentuali%20periodiche/AA006/VD001%20CALCOLI.xls" table:table-name="VD001-00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52">
            <text:p>5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2">
            <text:p>5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2">
            <text:p>5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4">
            <text:p>4</text:p>
          </table:table-cell>
        </table:table-row>
      </table:table>
      <table:table table:name="'file:///Y:/Tempi%20dei%20procedimenti/2020/Calcolo%20percentuali%20periodiche/AA006/VD001%20CALCOLI.xls'#VD001-003 Calcoli" table:print="false" table:style-name="ta_extref">
        <table:table-source xlink:type="simple" xlink:href="../Calcolo%20percentuali%20periodiche/AA006/VD001%20CALCOLI.xls" table:table-name="VD001-00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16">
            <text:p>16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46">
            <text:p>146</text:p>
          </table:table-cell>
          <table:table-cell table:number-columns-repeated="2"/>
          <table:table-cell table:style-name="ce1" office:value-type="float" office:value="50.5342465753425">
            <text:p>50.534246575342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">
            <text:p>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24">
            <text:p>12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5.5294117647059">
            <text:p>15.5294117647059</text:p>
          </table:table-cell>
        </table:table-row>
      </table:table>
      <table:table table:name="'file:///Y:/Tempi%20dei%20procedimenti/2020/Calcolo%20percentuali%20periodiche/AA006/ST105%20CALCOLI.xls'#ST0105-001 Calcoli " table:print="false" table:style-name="ta_extref">
        <table:table-source xlink:type="simple" xlink:href="../Calcolo%20percentuali%20periodiche/AA006/ST105%20CALCOLI.xls" table:table-name="ST0105-001 Calcoli 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18">
            <text:p>1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8">
            <text:p>1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8">
            <text:p>1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35">
            <text:p>35</text:p>
          </table:table-cell>
        </table:table-row>
      </table:table>
      <table:table table:name="'file:///Y:/Tempi%20dei%20procedimenti/2020/Calcolo%20percentuali%20periodiche/AA006/ST105%20CALCOLI.xls'#ST0105-002 Calcoli" table:print="false" table:style-name="ta_extref">
        <table:table-source xlink:type="simple" xlink:href="../Calcolo%20percentuali%20periodiche/AA006/ST105%20CALCOLI.xls" table:table-name="ST0105-00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43">
            <text:p>143</text:p>
          </table:table-cell>
          <table:table-cell table:number-columns-repeated="2"/>
          <table:table-cell table:style-name="ce1" office:value-type="float" office:value="19.7272727272727">
            <text:p>19.727272727272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2">
            <text:p>5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48.8518518518519">
            <text:p>48.8518518518519</text:p>
          </table:table-cell>
        </table:table-row>
      </table:table>
      <table:table table:name="'file:///Y:/Tempi%20dei%20procedimenti/2020/Calcolo%20percentuali%20periodiche/AA006/ST105%20CALCOLI.xls'#ST0105-003 Calcoli" table:print="false" table:style-name="ta_extref">
        <table:table-source xlink:type="simple" xlink:href="../Calcolo%20percentuali%20periodiche/AA006/ST105%20CALCOLI.xls" table:table-name="ST0105-00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7">
            <text:p>7</text:p>
          </table:table-cell>
          <table:table-cell table:number-columns-repeated="2"/>
          <table:table-cell table:style-name="ce1" office:value-type="float" office:value="31.5714285714286">
            <text:p>31.571428571428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9">
            <text:p>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5">
            <text:p>4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82">
            <text:p>82</text:p>
          </table:table-cell>
        </table:table-row>
      </table:table>
      <table:table table:name="'file:///Y:/Tempi%20dei%20procedimenti/2020/Calcolo%20percentuali%20periodiche/AA006/ST105%20CALCOLI.xls'#ST0105-004 Calcoli" table:print="false" table:style-name="ta_extref">
        <table:table-source xlink:type="simple" xlink:href="../Calcolo%20percentuali%20periodiche/AA006/ST105%20CALCOLI.xls" table:table-name="ST0105-00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54">
            <text:p>54</text:p>
          </table:table-cell>
          <table:table-cell table:number-columns-repeated="2"/>
          <table:table-cell table:style-name="ce1" office:value-type="float" office:value="22.5185185185185">
            <text:p>22.518518518518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5">
            <text:p>5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120.390243902439">
            <text:p>120.390243902439</text:p>
          </table:table-cell>
        </table:table-row>
      </table:table>
      <table:table table:name="'file:///Y:/Tempi%20dei%20procedimenti/2020/Calcolo%20percentuali%20periodiche/AA006/ST105%20CALCOLI.xls'#ST0105-005 Calcoli" table:print="false" table:style-name="ta_extref">
        <table:table-source xlink:type="simple" xlink:href="../Calcolo%20percentuali%20periodiche/AA006/ST105%20CALCOLI.xls" table:table-name="ST0105-005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8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49">
            <text:p>49</text:p>
          </table:table-cell>
          <table:table-cell table:number-columns-repeated="2"/>
          <table:table-cell table:style-name="ce1" office:value-type="float" office:value="14.3061224489796">
            <text:p>14.306122448979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0">
            <text:p>3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48.625">
            <text:p>48.625</text:p>
          </table:table-cell>
        </table:table-row>
      </table:table>
      <table:table table:name="'file:///Y:/Tempi%20dei%20procedimenti/2020/Calcolo%20percentuali%20periodiche/AA006/ST105%20CALCOLI.xls'#ST0105-006 Calcoli" table:print="false" table:style-name="ta_extref">
        <table:table-source xlink:type="simple" xlink:href="../Calcolo%20percentuali%20periodiche/AA006/ST105%20CALCOLI.xls" table:table-name="ST0105-006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62">
            <text:p>62</text:p>
          </table:table-cell>
          <table:table-cell table:number-columns-repeated="2"/>
          <table:table-cell table:style-name="ce1" office:value-type="float" office:value="24.7258064516129">
            <text:p>24.725806451612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60">
            <text:p>6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35.15625">
            <text:p>35.15625</text:p>
          </table:table-cell>
        </table:table-row>
      </table:table>
      <table:table table:name="'file:///Y:/Tempi%20dei%20procedimenti/2020/Calcolo%20percentuali%20periodiche/AA006/ST105%20CALCOLI.xls'#ST0105-007 Calcoli" table:print="false" table:style-name="ta_extref">
        <table:table-source xlink:type="simple" xlink:href="../Calcolo%20percentuali%20periodiche/AA006/ST105%20CALCOLI.xls" table:table-name="ST0105-007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44">
            <text:p>144</text:p>
          </table:table-cell>
          <table:table-cell table:number-columns-repeated="2"/>
          <table:table-cell table:style-name="ce1" office:value-type="float" office:value="11.9027777777778">
            <text:p>11.902777777777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7">
            <text:p>3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24.1208791208791">
            <text:p>24.1208791208791</text:p>
          </table:table-cell>
        </table:table-row>
      </table:table>
      <table:table table:name="'file:///Y:/Tempi%20dei%20procedimenti/2020/Calcolo%20percentuali%20periodiche/AA006/ST105%20CALCOLI.xls'#ST0105-008 Calcoli" table:print="false" table:style-name="ta_extref">
        <table:table-source xlink:type="simple" xlink:href="../Calcolo%20percentuali%20periodiche/AA006/ST105%20CALCOLI.xls" table:table-name="ST0105-008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373">
            <text:p>373</text:p>
          </table:table-cell>
          <table:table-cell table:style-name="ce1" office:value-type="float" office:value="329">
            <text:p>329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499">
            <text:p>499</text:p>
          </table:table-cell>
          <table:table-cell table:number-columns-repeated="2"/>
          <table:table-cell table:style-name="ce1" office:value-type="float" office:value="176.304609218437">
            <text:p>176.30460921843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">
            <text:p>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749">
            <text:p>74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35.4736842105263">
            <text:p>35.4736842105263</text:p>
          </table:table-cell>
        </table:table-row>
      </table:table>
      <table:table table:name="'file:///Y:/Tempi%20dei%20procedimenti/2020/Calcolo%20percentuali%20periodiche/AA006/ST105%20CALCOLI.xls'#ST0105-009 Calcoli" table:print="false" table:style-name="ta_extref">
        <table:table-source xlink:type="simple" xlink:href="../Calcolo%20percentuali%20periodiche/AA006/ST105%20CALCOLI.xls" table:table-name="ST0105-009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389">
            <text:p>389</text:p>
          </table:table-cell>
          <table:table-cell table:style-name="ce1" office:value-type="float" office:value="351">
            <text:p>35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499">
            <text:p>499</text:p>
          </table:table-cell>
          <table:table-cell table:number-columns-repeated="2"/>
          <table:table-cell table:style-name="ce1" office:value-type="float" office:value="216.37875751503">
            <text:p>216.3787575150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4">
            <text:p>2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833">
            <text:p>83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27.5916666666667">
            <text:p>27.5916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Normale_5f_Master_5f_Peg2001" style:display-name="Normale_Master_Peg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35mm" fo:margin-bottom="13mm" fo:margin-left="4mm" fo:margin-right="0mm" style:scale-to="58%" style:table-centering="horizontal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7.0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._20_Sintesi" style:display-name="PageStyle_Tab. Sintesi" style:page-layout-name="Mpm3">
      <style:header style:display="false"/>
      <style:header-left style:display="false"/>
      <style:footer>
        <style:region-left>
          <text:p><text:span text:style-name="MT1">Servizio Controllo direzionale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Servizio Controllo direzionale</text:span></text:p>
        </style:region-left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0T10:51:44.497000000</dc:date>
    <meta:print-date>2021-03-09T16:17:12</meta:print-date>
    <meta:editing-duration>PT44S</meta:editing-duration>
    <meta:editing-cycles>2</meta:editing-cycles>
    <meta:generator>LibreOffice/6.2.7.1$Windows_X86_64 LibreOffice_project/23edc44b61b830b7d749943e020e96f5a7df63bf</meta:generator>
    <meta:document-statistic meta:table-count="1" meta:cell-count="1430" meta:object-count="0"/>
  </office:meta>
</office:document-meta>
</file>