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5.25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47.82mm"/>
    </style:style>
    <style:style style:name="ro1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21.31mm" fo:break-before="auto" style:use-optimal-row-height="false"/>
    </style:style>
    <style:style style:name="ro10" style:family="table-row">
      <style:table-row-properties style:row-height="13.55mm" fo:break-before="auto" style:use-optimal-row-height="tru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22.1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8" style:family="table-cell" style:parent-style-name="Default">
      <style:table-cell-properties fo:padding="0.71mm"/>
      <style:text-properties style:font-name="Ari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14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fo:padding="0.71mm"/>
      <style:text-properties style:font-name="Ari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16"/>
        <table:table-column table:style-name="co7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31/07/2018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LOCATORE</text:p>
          </table:table-cell>
          <table:table-cell table:style-name="ce10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10" office:value-type="string" calcext:value-type="string">
            <text:p>CANONE ANNUO DOVUTO</text:p>
          </table:table-cell>
          <table:table-cell table:style-name="ce10" office:value-type="string" calcext:value-type="string">
            <text:p>CANONE ANNUO PERCEPITO</text:p>
          </table:table-cell>
          <table:table-cell table:style-name="ce10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1"/>
          <table:table-cell table:style-name="ce17" table:number-columns-repeated="2"/>
          <table:table-cell table:style-name="ce21"/>
          <table:table-cell table:style-name="ce2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MUNE DI TREZZO SULL'ADDA</text:p>
          </table:table-cell>
          <table:table-cell table:style-name="ce11" office:value-type="string" calcext:value-type="string">
            <text:p>Spazi ad uso ufficio presso fraz. Concesa - Villa Gina - Sede Polizia Provinciale</text:p>
          </table:table-cell>
          <table:table-cell table:style-name="ce17" office:value-type="float" office:value="155" calcext:value-type="float">
            <text:p>155,00</text:p>
          </table:table-cell>
          <table:table-cell table:style-name="ce17"/>
          <table:table-cell table:style-name="ce21" table:formula="of:=['file:///C:/Documents%20and%20Settings/rbono/Impostazioni%20locali/Temporary%20Internet%20Files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24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11" office:value-type="string" calcext:value-type="string">
            <text:p>Casa dell'Acqua - Via Buonarroti 6 - Paullo - Sede Polizia Provinciale</text:p>
          </table:table-cell>
          <table:table-cell table:style-name="ce17" office:value-type="float" office:value="120" calcext:value-type="float">
            <text:p>120,00</text:p>
          </table:table-cell>
          <table:table-cell table:style-name="ce17"/>
          <table:table-cell table:style-name="ce21" office:value-type="float" office:value="12619" calcext:value-type="float">
            <text:p>12.619,00</text:p>
          </table:table-cell>
          <table:table-cell table:style-name="ce24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GRANDI STAZIONI S.p.a.</text:p>
          </table:table-cell>
          <table:table-cell table:style-name="ce11" office:value-type="string" calcext:value-type="string">
            <text:p>Box Stazione Centrale - Sedi APT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/>
          <table:table-cell table:style-name="ce21" office:value-type="float" office:value="8047.48" calcext:value-type="float">
            <text:p>8.047,48</text:p>
          </table:table-cell>
          <table:table-cell table:style-name="ce2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11" office:value-type="string" calcext:value-type="string">
            <text:p>Spazi ad uso uffici in Corso XX Settembre 64 - Abbiategrasso </text:p>
          </table:table-cell>
          <table:table-cell table:style-name="ce17" office:value-type="float" office:value="105" calcext:value-type="float">
            <text:p>105,00</text:p>
          </table:table-cell>
          <table:table-cell table:style-name="ce17"/>
          <table:table-cell table:style-name="ce21" office:value-type="float" office:value="12833.96" calcext:value-type="float">
            <text:p>12.833,96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6" office:value-type="string" calcext:value-type="string">
            <text:p>CAP HOLDING (Sala Azzurra – Idroscalo)</text:p>
          </table:table-cell>
          <table:table-cell table:style-name="ce12" office:value-type="string" calcext:value-type="string">
            <text:p>Via Circonvallazione Idroscalo, 21 – Segrate (MI)</text:p>
          </table:table-cell>
          <table:table-cell table:style-name="ce18" office:value-type="float" office:value="1150" calcext:value-type="float">
            <text:p>1.150,00</text:p>
          </table:table-cell>
          <table:table-cell table:style-name="ce19" office:value-type="currency" office:currency="EUR" office:value="81333.33" calcext:value-type="currency">
            <text:p>€ 81.333,33</text:p>
          </table:table-cell>
          <table:table-cell table:style-name="ce22" office:value-type="string" calcext:value-type="string">
            <text:p>40.666,66</text:p>
            <text:p/>
          </table:table-cell>
          <table:table-cell table:style-name="ce25" office:value-type="string" calcext:value-type="string">
            <text:p>IVA inclusa. Versate 3a e 4<text:span text:style-name="T1">a</text:span> rata (pagamenti fino al 30/06/2018)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RISTORANTE “4 MORI” - Teatro Dal Verme</text:p>
          </table:table-cell>
          <table:table-cell table:style-name="ce13" office:value-type="string" calcext:value-type="string">
            <text:p>Largo Maria Callas, 1 – Milano</text:p>
          </table:table-cell>
          <table:table-cell table:style-name="ce18" office:value-type="float" office:value="542" calcext:value-type="float">
            <text:p>542,00</text:p>
          </table:table-cell>
          <table:table-cell table:style-name="ce19" office:value-type="currency" office:currency="EUR" office:value="95354.7" calcext:value-type="currency">
            <text:p>€ 95.354,70</text:p>
          </table:table-cell>
          <table:table-cell table:style-name="ce23" office:value-type="currency" office:currency="EUR" office:value="47677.34" calcext:value-type="currency">
            <text:p>€ 47.677,34</text:p>
          </table:table-cell>
          <table:table-cell table:style-name="ce26" office:value-type="string" calcext:value-type="string">
            <text:p>esente IVA. Versate 1<text:span text:style-name="T1">a</text:span> e 2<text:span text:style-name="T1">a</text:span> rata (pagamenti fino al 29/07/2018)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RISTORANTE “DA RITA E ANTONIO” - Teatro Dal Verme</text:p>
          </table:table-cell>
          <table:table-cell table:style-name="ce14" office:value-type="string" calcext:value-type="string">
            <text:p>Via Puccini, 2/A <text:s/>- Milano</text:p>
          </table:table-cell>
          <table:table-cell table:style-name="ce18" office:value-type="float" office:value="218" calcext:value-type="float">
            <text:p>218,00</text:p>
          </table:table-cell>
          <table:table-cell table:style-name="ce19" office:value-type="currency" office:currency="EUR" office:value="37603" calcext:value-type="currency">
            <text:p>€ 37.603,00</text:p>
          </table:table-cell>
          <table:table-cell table:style-name="ce23" office:value-type="currency" office:currency="EUR" office:value="19354.7" calcext:value-type="currency">
            <text:p>€ 19.354,70</text:p>
          </table:table-cell>
          <table:table-cell table:style-name="ce26" office:value-type="string" calcext:value-type="string">
            <text:p>esente IVA. Versate 1<text:span text:style-name="T1">a</text:span> e 2<text:span text:style-name="T1">a</text:span> rata (pagamenti fino al 06/09/2018)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ATO di Milano <text:s/>(Ambito Territoriale di Milano)</text:p>
          </table:table-cell>
          <table:table-cell table:style-name="ce14" office:value-type="string" calcext:value-type="string">
            <text:p>Viale Piceno, 60</text:p>
          </table:table-cell>
          <table:table-cell table:style-name="ce18" office:value-type="float" office:value="356.6" calcext:value-type="float">
            <text:p>356,60</text:p>
          </table:table-cell>
          <table:table-cell table:style-name="ce19" office:value-type="currency" office:currency="EUR" office:value="29277" calcext:value-type="currency">
            <text:p>€ 29.277,00</text:p>
          </table:table-cell>
          <table:table-cell table:style-name="ce23" office:value-type="currency" office:currency="EUR" office:value="14784.88" calcext:value-type="currency">
            <text:p>€ 14.784,88</text:p>
          </table:table-cell>
          <table:table-cell table:style-name="ce26" office:value-type="string" calcext:value-type="string">
            <text:p>esente IVA. Versate 4<text:span text:style-name="T1">a</text:span> e 4<text:span text:style-name="T1">a</text:span> rata (pagamenti fino a 31/07/2018)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FONDAZIONE CINETECA ITALIANA (Spazio Oberdan)</text:p>
          </table:table-cell>
          <table:table-cell table:style-name="ce14" office:value-type="string" calcext:value-type="string">
            <text:p>Via Vittorio Veneto 2</text:p>
          </table:table-cell>
          <table:table-cell table:style-name="ce18" office:value-type="float" office:value="850" calcext:value-type="float">
            <text:p>850,00</text:p>
          </table:table-cell>
          <table:table-cell table:style-name="ce19" office:value-type="currency" office:currency="EUR" office:value="40260" calcext:value-type="currency">
            <text:p>€ 40.260,00</text:p>
          </table:table-cell>
          <table:table-cell table:style-name="ce23" office:value-type="currency" office:currency="EUR" office:value="40260.66" calcext:value-type="currency">
            <text:p>€ 40.260,66</text:p>
          </table:table-cell>
          <table:table-cell table:style-name="ce26" office:value-type="string" calcext:value-type="string">
            <text:p>IVA inclusa. Rata unica da versare entro il 30/11. Pagamento effettuato fino a 30 giugno 2018. Immobile venuduto 6/07/201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TOTALE </text:p>
          </table:table-cell>
          <table:table-cell table:style-name="ce15"/>
          <table:table-cell table:style-name="ce8"/>
          <table:table-cell table:style-name="ce20" table:formula="of:=SUM([.D9:.D13])" office:value-type="currency" office:currency="EUR" office:value="283828.03" calcext:value-type="currency">
            <text:p>€ 283.828,03</text:p>
          </table:table-cell>
          <table:table-cell table:style-name="ce20" table:formula="of:=SUM([.E9:.E13])" office:value-type="currency" office:currency="EUR" office:value="122077.58" calcext:value-type="currency">
            <text:p>€ 122.077,58</text:p>
          </table:table-cell>
          <table:table-cell table:style-name="ce15"/>
          <table:table-cell table:number-columns-repeated="1018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Documents%20and%20Settings/rbono/Impostazioni%20locali/Temporary%20Internet%20Files/roberto/LOCAZIONI%20PASSIVE/roberto/SCADENZIARI/Copia%20di%20sCHEDE%20FITTI%20PASSIVI%20DIGITAL%202013.xls'#COMUNE DI TREZZO" table:print="false" table:style-name="ta_extref">
        <table:table-source xlink:type="simple" xlink:href="///C:/Documents%20and%20Settings/rbono/Impostazioni%20locali/Temporary%20Internet%20Files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5:53:49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8-08-01T15:54:52.695000000</dc:date>
    <meta:print-date>2018-07-31T15:51:40.686000000</meta:print-date>
    <meta:generator>LibreOffice/5.2.5.1$Windows_x86 LibreOffice_project/0312e1a284a7d50ca85a365c316c7abbf20a4d22</meta:generator>
    <meta:editing-duration>PT4H30M21S</meta:editing-duration>
    <meta:editing-cycles>20</meta:editing-cycles>
    <meta:document-statistic meta:table-count="3" meta:cell-count="60" meta:object-count="0"/>
  </office:meta>
</office:document-meta>
</file>