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4.09mm"/>
    </style:style>
    <style:style style:name="co8" style:family="table-column">
      <style:table-column-properties fo:break-before="auto" style:column-width="47.82mm"/>
    </style:style>
    <style:style style:name="ro9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21.31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="0.06pt solid #000000" fo:padding="0.71mm" style:vertical-align="top"/>
      <style:text-properties style:font-name="Times New Roman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9">
      <style:table-cell-properties fo:border="0.06pt solid #000000" fo:padding="0.71mm" style:vertical-align="top"/>
      <style:text-properties style:font-name="Times New Roman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11"/>
        <table:table-column table:style-name="co7" table:number-columns-repeated="1018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Elenco aggiornato al 30/07/2018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LOCAZIONI PASSIVE IMMOBILI AD USO DIVERSO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>
            <text:p>LOCATORE</text:p>
          </table:table-cell>
          <table:table-cell table:style-name="ce8" office:value-type="string" calcext:value-type="string">
            <text:p><text:s/>SEDE IMMOBILE</text:p>
          </table:table-cell>
          <table:table-cell table:style-name="ce4" office:value-type="string" calcext:value-type="string">
            <text:p>MQ</text:p>
          </table:table-cell>
          <table:table-cell table:style-name="ce8" office:value-type="string" calcext:value-type="string">
            <text:p>CANONE ANNUO DOVUTO</text:p>
          </table:table-cell>
          <table:table-cell table:style-name="ce8" office:value-type="string" calcext:value-type="string">
            <text:p>CANONE ANNUO VERSATO</text:p>
          </table:table-cell>
          <table:table-cell table:style-name="ce8" office:value-type="string" calcext:value-type="string">
            <text:p>NOTE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9"/>
          <table:table-cell table:style-name="ce12" table:number-columns-repeated="2"/>
          <table:table-cell table:style-name="ce15"/>
          <table:table-cell table:style-name="ce18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COMUNE DI TREZZO SULL'ADDA</text:p>
          </table:table-cell>
          <table:table-cell table:style-name="ce9" office:value-type="string" calcext:value-type="string">
            <text:p>Spazi ad uso ufficio presso fraz. Concesa - Villa Gina - Sede Polizia Provinciale</text:p>
          </table:table-cell>
          <table:table-cell table:style-name="ce12" office:value-type="float" office:value="155" calcext:value-type="float">
            <text:p>155,00</text:p>
          </table:table-cell>
          <table:table-cell table:style-name="ce12"/>
          <table:table-cell table:style-name="ce15" table:formula="of:=['file:///C:/Documents%20and%20Settings/rbono/Impostazioni%20locali/Temporary%20Internet%20Files/OLK104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18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CONSORZIO BONIFICA MUZZA BASSA LODIGIANA</text:p>
          </table:table-cell>
          <table:table-cell table:style-name="ce9" office:value-type="string" calcext:value-type="string">
            <text:p>Casa dell'Acqua - Via Buonarroti 6 - Paullo - Sede Polizia Provinciale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/>
          <table:table-cell table:style-name="ce15" office:value-type="float" office:value="12619" calcext:value-type="float">
            <text:p>12.619,00</text:p>
          </table:table-cell>
          <table:table-cell table:style-name="ce18" office:value-type="string" calcext:value-type="string">
            <text:p>Esente IVA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GRANDI STAZIONI S.p.a.</text:p>
          </table:table-cell>
          <table:table-cell table:style-name="ce9" office:value-type="string" calcext:value-type="string">
            <text:p>Box Stazione Centrale - Sedi APT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/>
          <table:table-cell table:style-name="ce15" office:value-type="float" office:value="8047.48" calcext:value-type="float">
            <text:p>8.047,48</text:p>
          </table:table-cell>
          <table:table-cell table:style-name="ce18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7" table:visibility="collapse">
          <table:table-cell table:style-name="ce5" office:value-type="string" calcext:value-type="string">
            <text:p>SIG.RI POLITI PIETRO e AMODEO VIRGINIA</text:p>
          </table:table-cell>
          <table:table-cell table:style-name="ce9" office:value-type="string" calcext:value-type="string">
            <text:p>Spazi ad uso uffici in Corso XX Settembre 64 - Abbiategrasso </text:p>
          </table:table-cell>
          <table:table-cell table:style-name="ce12" office:value-type="float" office:value="105" calcext:value-type="float">
            <text:p>105,00</text:p>
          </table:table-cell>
          <table:table-cell table:style-name="ce12"/>
          <table:table-cell table:style-name="ce15" office:value-type="float" office:value="12833.96" calcext:value-type="float">
            <text:p>12.833,96</text:p>
          </table:table-cell>
          <table:table-cell table:style-name="ce18"/>
          <table:table-cell table:number-columns-repeated="1018"/>
        </table:table-row>
        <table:table-row table:style-name="ro8">
          <table:table-cell table:style-name="ce5" office:value-type="string" calcext:value-type="string">
            <text:p>VERONIKI REAL ESTATE S.r.l</text:p>
          </table:table-cell>
          <table:table-cell table:style-name="ce9" office:value-type="string" calcext:value-type="string">
            <text:p>Magazzino di Via Mecenate n. 90 - Milano</text:p>
          </table:table-cell>
          <table:table-cell table:style-name="ce13" office:value-type="float" office:value="1900" calcext:value-type="float">
            <text:p>1.900,00</text:p>
          </table:table-cell>
          <table:table-cell table:style-name="ce14" office:value-type="currency" office:currency="EUR" office:value="51850" calcext:value-type="currency">
            <text:p>€ 51.850,00</text:p>
          </table:table-cell>
          <table:table-cell table:style-name="ce16" office:value-type="string" calcext:value-type="string">
            <text:p>€ 51.850,00</text:p>
            <text:p/>
          </table:table-cell>
          <table:table-cell table:style-name="ce18" office:value-type="string" calcext:value-type="string">
            <text:p>IVA inclusa (pagamenti fino al 31/12/2018)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DeA CAPITAL S.G.R. S.p.a. </text:p>
          </table:table-cell>
          <table:table-cell table:style-name="ce10" office:value-type="string" calcext:value-type="string">
            <text:p>Immobile di Via Polesine n. 13 – Milano nuova Sede Ufficio Regionale scolastico (dal 2/10/2017)</text:p>
          </table:table-cell>
          <table:table-cell table:style-name="ce13" office:value-type="float" office:value="1847" calcext:value-type="float">
            <text:p>1.847,00</text:p>
          </table:table-cell>
          <table:table-cell table:style-name="ce14" office:value-type="currency" office:currency="EUR" office:value="277000" calcext:value-type="currency">
            <text:p>€ 277.000,00</text:p>
          </table:table-cell>
          <table:table-cell table:style-name="ce17" office:value-type="currency" office:currency="EUR" office:value="207750" calcext:value-type="currency">
            <text:p>€ 207.750,00</text:p>
          </table:table-cell>
          <table:table-cell table:style-name="ce19" office:value-type="string" calcext:value-type="string">
            <text:p>esente IVA (pagamenti fino al 30/09/2018)</text:p>
          </table:table-cell>
          <table:table-cell table:number-columns-repeated="1018"/>
        </table:table-row>
        <table:table-row table:style-name="ro9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'file:///C:/Documents%20and%20Settings/rbono/Impostazioni%20locali/Temporary%20Internet%20Files/OLK104/roberto/SCADENZIARI/Copia%20di%20sCHEDE%20FITTI%20PASSIVI%20DIGITAL%202013.xls'#COMUNE DI TREZZO" table:print="false" table:style-name="ta_extref">
        <table:table-source xlink:type="simple" xlink:href="///C:/Documents%20and%20Settings/rbono/Impostazioni%20locali/Temporary%20Internet%20Files/OLK104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5:46:21.2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18-08-01T15:46:31.883000000</dc:date>
    <meta:print-date>2017-11-21T16:40:01.619000000</meta:print-date>
    <meta:generator>LibreOffice/5.2.5.1$Windows_x86 LibreOffice_project/0312e1a284a7d50ca85a365c316c7abbf20a4d22</meta:generator>
    <meta:editing-duration>PT33M18S</meta:editing-duration>
    <meta:editing-cycles>13</meta:editing-cycles>
    <meta:document-statistic meta:table-count="3" meta:cell-count="39" meta:object-count="0"/>
  </office:meta>
</office:document-meta>
</file>