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Settem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Dicembre 2021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1 Ottobre 2021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21 – <text:span text:style-name="T1">08.09</text:span>.2027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Settembre <text:s/>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21 – <text:span text:style-name="T1">30.09.</text:span>2027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0 Settem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1 Dicembre 2021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20 – <text:span text:style-name="T1">17.05.</text:span>2026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Novem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1 Dicembre 2021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12-23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8:02:03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12-16T10:55:25.079000000</dc:date>
    <meta:editing-duration>PT22H34M18S</meta:editing-duration>
    <meta:editing-cycles>161</meta:editing-cycles>
    <meta:generator>LibreOffice/6.1.1.2$Windows_X86_64 LibreOffice_project/5d19a1bfa650b796764388cd8b33a5af1f5baa1b</meta:generator>
    <meta:print-date>2019-10-09T12:13:36.685000000</meta:print-date>
    <meta:document-statistic meta:table-count="1" meta:cell-count="81" meta:object-count="0"/>
  </office:meta>
</office:document-meta>
</file>