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/>
    <style:font-face style:name="Helvetica" svg:font-family="Helvetica, Arial" style:font-family-generic="roman" style:font-pitch="variable"/>
    <style:font-face style:name="Times New Roman" svg:font-family="'Times New Roman', 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8.294cm"/>
    </style:style>
    <style:style style:name="co6" style:family="table-column">
      <style:table-column-properties fo:break-before="auto" style:column-width="7.777cm"/>
    </style:style>
    <style:style style:name="co7" style:family="table-column">
      <style:table-column-properties fo:break-before="auto" style:column-width="4.196cm"/>
    </style:style>
    <style:style style:name="co8" style:family="table-column">
      <style:table-column-properties fo:break-before="auto" style:column-width="8.0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8.747cm" fo:break-before="auto" style:use-optimal-row-height="false"/>
    </style:style>
    <style:style style:name="ro4" style:family="table-row">
      <style:table-row-properties style:row-height="6.156cm" fo:break-before="auto" style:use-optimal-row-height="false"/>
    </style:style>
    <style:style style:name="ro5" style:family="table-row">
      <style:table-row-properties style:row-height="4.172cm" fo:break-before="auto" style:use-optimal-row-height="false"/>
    </style:style>
    <style:style style:name="ro6" style:family="table-row">
      <style:table-row-properties style:row-height="4.454cm" fo:break-before="auto" style:use-optimal-row-height="false"/>
    </style:style>
    <style:style style:name="ro7" style:family="table-row">
      <style:table-row-properties style:row-height="3.482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5.629cm" fo:break-before="auto" style:use-optimal-row-height="false"/>
    </style:style>
    <style:style style:name="ro10" style:family="table-row">
      <style:table-row-properties style:row-height="4.332cm" fo:break-before="auto" style:use-optimal-row-height="false"/>
    </style:style>
    <style:style style:name="ro11" style:family="table-row">
      <style:table-row-properties style:row-height="6.237cm" fo:break-before="auto" style:use-optimal-row-height="false"/>
    </style:style>
    <style:style style:name="ro12" style:family="table-row">
      <style:table-row-properties style:row-height="3.544cm" fo:break-before="auto" style:use-optimal-row-height="false"/>
    </style:style>
    <style:style style:name="ro13" style:family="table-row">
      <style:table-row-properties style:row-height="3.614cm" fo:break-before="auto" style:use-optimal-row-height="false"/>
    </style:style>
    <style:style style:name="ro14" style:family="table-row">
      <style:table-row-properties style:row-height="5.913cm" fo:break-before="auto" style:use-optimal-row-height="false"/>
    </style:style>
    <style:style style:name="ro15" style:family="table-row">
      <style:table-row-properties style:row-height="5.872cm" fo:break-before="auto" style:use-optimal-row-height="false"/>
    </style:style>
    <style:style style:name="ro16" style:family="table-row">
      <style:table-row-properties style:row-height="4.387cm" fo:break-before="auto" style:use-optimal-row-height="false"/>
    </style:style>
    <style:style style:name="ro17" style:family="table-row">
      <style:table-row-properties style:row-height="4.212cm" fo:break-before="auto" style:use-optimal-row-height="false"/>
    </style:style>
    <style:style style:name="ro18" style:family="table-row">
      <style:table-row-properties style:row-height="4.457cm" fo:break-before="auto" style:use-optimal-row-height="false"/>
    </style:style>
    <style:style style:name="ro19" style:family="table-row">
      <style:table-row-properties style:row-height="5.018cm" fo:break-before="auto" style:use-optimal-row-height="false"/>
    </style:style>
    <style:style style:name="ro20" style:family="table-row">
      <style:table-row-properties style:row-height="3.579cm" fo:break-before="auto" style:use-optimal-row-height="false"/>
    </style:style>
    <style:style style:name="ro21" style:family="table-row">
      <style:table-row-properties style:row-height="4.422cm" fo:break-before="auto" style:use-optimal-row-height="false"/>
    </style:style>
    <style:style style:name="ro22" style:family="table-row">
      <style:table-row-properties style:row-height="5.022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vertical-align="top"/>
    </style:style>
    <style:style style:name="T1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F1" style:font-size-complex="11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BLIGHI DI PUBBLICAZIONE CONCERNENTI I CONTROLLI SULLE IMPRESE (art.25 D.Lgs. 33/13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takeholders</text:p>
            <text:p>(tipologie di imprese interessate)</text:p>
          </table:table-cell>
          <table:table-cell table:style-name="ce3" office:value-type="string" calcext:value-type="string">
            <text:p>descrizione del procedimento amministrativo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tipo di controllo</text:p>
          </table:table-cell>
          <table:table-cell table:style-name="ce3" office:value-type="string" calcext:value-type="string">
            <text:p>criteri e modalità di svolgimento del controllo</text:p>
          </table:table-cell>
          <table:table-cell table:style-name="ce3" office:value-type="string" calcext:value-type="string">
            <text:p>obblighi per le imprese e/o documentazione soggetta a controllo</text:p>
          </table:table-cell>
          <table:table-cell table:style-name="ce3" office:value-type="string" calcext:value-type="string">
            <text:p>Ufficio responsabile</text:p>
          </table:table-cell>
          <table:table-cell table:style-name="ce3" office:value-type="string" calcext:value-type="string">
            <text:p>sede e recapiti telefoni/e-mail</text:p>
          </table:table-cell>
          <table:table-cell table:style-name="ce13" table:number-columns-repeated="1016"/>
        </table:table-row>
        <table:table-row table:style-name="ro3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istruttoria tecnica per concessione contributi previsti dalle misure del PSR</text:p>
          </table:table-cell>
          <table:table-cell table:style-name="ce6" office:value-type="string" calcext:value-type="string">
            <text:p><text:span text:style-name="T2">Regg. CE 1698/05, 1974/06 e 1975/06 </text:span></text:p>
            <text:p><text:span text:style-name="T2">D.G.R. VIII/6270 del 21/12/2007 </text:span></text:p>
            <text:p><text:span text:style-name="T2">varie disposizioni attuative delle <text:s/>misure P.S.R. 2007/2013 <text:s/></text:span></text:p>
            <text:p><text:span text:style-name="T4">Manuale dei controlli OPR </text:span></text:p>
          </table:table-cell>
          <table:table-cell table:style-name="ce4" office:value-type="string" calcext:value-type="string">
            <text:p><text:span text:style-name="T2">Le aziende sottoposte a controllo sono estratte a campione dall’Organismo Pagatore Regionale (OPR) in relazione ai criteri stabiliti dal Manuale delle Procedure, dei Controlli e delle Sanzioni. </text:span></text:p>
            <text:p><text:span text:style-name="T2">I controlli previsti sono di 3 tipi: <text:s text:c="21"/></text:span><text:span text:style-name="T8">Controlli amministrativi</text:span></text:p>
            <text:p><text:span text:style-name="T8">controlli in loco: </text:span></text:p>
            <text:p><text:span text:style-name="T8">Controlli ex post</text:span></text:p>
            <text:p/>
          </table:table-cell>
          <table:table-cell table:style-name="ce11" office:value-type="string" calcext:value-type="string">
            <text:p>Controllo amministrativo: <text:span text:style-name="T2">controllo sui requisiti di ammissione e sul contenuto delle domande di aiuto <text:s text:c="28"/></text:span><text:span text:style-name="T8"><text:s/>controlli in loco: </text:span><text:span text:style-name="T2">riguardano la verifica degli impegni assunti dal beneficiario e delle autocertificazioni rese dal beneficiario;Tali controlli sono effettuati prevalentemente presso la sede del beneficiario; </text:span></text:p>
            <text:p><text:span text:style-name="T8"><text:s/></text:span><text:span text:style-name="T8">controlli ex post</text:span><text:span text:style-name="T2"> si verificano: </text:span></text:p>
            <text:p><text:span text:style-name="T2"><text:s/></text:span><text:span text:style-name="T2">-il mantenimento degli impegni previsti laddove non siano state apportate modifiche sostanziali agli investimenti, non siano stati effettuati sconti, ribassi, restituzioni, non si abbia beneficiato di altri finanziamenti pubblici; </text:span></text:p>
            <text:p><text:span text:style-name="T2">- il mantenimento degli impegni agronomici/di coltivazione sulle superfici oggetto di premio annuale </text:span></text:p>
          </table:table-cell>
          <table:table-cell table:style-name="ce7" office:value-type="string" calcext:value-type="string">
            <text:p>Controllo documenti atti alla verifica di: <text:s text:c="4"/>- tipologie di imprese <text:s text:c="31"/>-titolo possesso terreni <text:s text:c="27"/>- possesso capi bestiame <text:s text:c="24"/>- possesso requisiti soggettivi <text:s text:c="15"/>inoltre:</text:p>
            <text:p>- documentazione fiscale (fatture, liberatorie ecc…); </text:p>
            <text:p>-documentazione bancaria (estratti conto, bonifici) inerente le spese sostenute per i beni oggetto di contributo, al fine di verificare la finalità dei pagamenti; </text:p>
            <text:p>- registri contabili del beneficiario. </text:p>
            <text:p/>
          </table:table-cell>
          <table:table-cell table:style-name="ce4" office:value-type="string" calcext:value-type="string">
            <text:p>Settore Agricoltura, parchi, Caccia e Pesca -Servizio Sostegno Sviluppo Rurale</text:p>
          </table:table-cell>
          <table:table-cell table:style-name="ce4" office:value-type="string" calcext:value-type="string">
            <text:p>Settore Agricoltura, Parchi, Caccia e Pesca - Viale Piceno 60 Milano. <text:s text:c="29"/>Dr. Carlo Roncoroni <text:s text:c="27"/>Responsabile del Servizio Sostegno Sviluppo Rurale <text:s text:c="40"/>-tel.: 02.7740.3344; <text:s text:c="34"/>e-mail: c.roncoron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4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Direttiva nitrati</text:p>
          </table:table-cell>
          <table:table-cell table:style-name="ce4" office:value-type="string" calcext:value-type="string">
            <text:p>Direttiva Comunitaria n. 91/676/CEE (“Direttiva Nitrati”) Decreto Ministeriale del 07.04.2006, L.R. 31/2008 art. 130 nonies;Deliberazione di Giunta Regionale n. 5868 del 21/11/2007 <text:s text:c="4"/>Deliberazione di Giunta Regionale n. 2208 del 14/09/2011.(DGR 3297 dell’11.10.2006).</text:p>
            <text:p>d.d.u.o. 8981/2012 della DG Agricoltura Regione Lombardia. </text:p>
          </table:table-cell>
          <table:table-cell table:style-name="ce7" office:value-type="string" calcext:value-type="string">
            <text:p>Controlli a campione definiti da Regione Lombardia, eseguiti nella misura stabilita dalla normativa di riferimento (aziende che presentano la comunicazione nitrati, aziende che aderiscono alla deroga nitrati <text:s text:c="32"/>Controlli a seguito di segnalazione presentata all’autorità </text:p>
          </table:table-cell>
          <table:table-cell table:style-name="ce4" office:value-type="string" calcext:value-type="string">
            <text:p>Controllo in loco presso l'azienda che comporta: <text:s text:c="39"/>verifica comunicazione poa/pua (piano operativo aziendale, piano di utilizzazione agronomica degli effluenti) <text:s text:c="14"/>sopralluogo aziendale strutture di allevamento e terreni <text:s text:c="44"/>utilizzo informazioni presenti su <text:s/>S.I.A.R.L e Anagrafe Zootecnica </text:p>
          </table:table-cell>
          <table:table-cell table:style-name="ce7" office:value-type="string" calcext:value-type="string">
            <text:p>Verifica della seguente documentazione: <text:s text:c="2"/>- comunicazione nitrati <text:s text:c="29"/>-registro di fertilizzazione <text:s text:c="24"/>- documenti cartografici <text:s text:c="27"/>- contratti di acquisizione/cessione degli effluenti di allevamento <text:s text:c="24"/>Obblighi: <text:s text:c="47"/>- rispetto adempimenti amministrativi <text:s text:c="7"/>- rispetto del corretto stoccaggio degli effluenti di allevamento <text:s text:c="25"/>- rispetto del corretto utilizzo agronomico dei fertilizzanti azotati</text:p>
          </table:table-cell>
          <table:table-cell table:style-name="ce4" office:value-type="string" calcext:value-type="string">
            <text:p>Settore Agricoltura, parchi, Caccia e Pesca -Servizio Sistemi Informativi Agricoli</text:p>
          </table:table-cell>
          <table:table-cell table:style-name="ce4" office:value-type="string" calcext:value-type="string">
            <text:p>Settore Agricoltura, Parchi, Caccia e Pesca - Viale Piceno 60 Milano. <text:s text:c="27"/>Dott. Michele Gioletta, Responsabile del Servizio Sistemi Informativi Agricoli <text:s text:c="8"/>tel.: 02.7740.3386; e-mail: <text:s/>m.gioletta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5">
          <table:table-cell table:style-name="ce4" office:value-type="string" calcext:value-type="string">
            <text:p>Aziende agricole, </text:p>
          </table:table-cell>
          <table:table-cell table:style-name="ce4" office:value-type="string" calcext:value-type="string">
            <text:p>Riconoscimento qualifica di Imprenditore Agricolo Professionale</text:p>
          </table:table-cell>
          <table:table-cell table:style-name="ce4" office:value-type="string" calcext:value-type="string">
            <text:p/>
            <text:p><text:span text:style-name="T5">D.Lgs. 99/2004 e 101/2005; </text:span></text:p>
            <text:p><text:span text:style-name="T5">D.G.R. 7/20732 del 16/2/05 Regione Lombardia. </text:span></text:p>
            <text:p><text:span text:style-name="T5">L.R. 31/2008</text:span></text:p>
          </table:table-cell>
          <table:table-cell table:style-name="ce4" office:value-type="string" calcext:value-type="string">
            <text:p>Campione a controllo estratto dalla Provincia sul mantenimento degli impegni assunti e sulla coerenza di quanto dichiarato in domanda</text:p>
          </table:table-cell>
          <table:table-cell table:style-name="ce7" office:value-type="string" calcext:value-type="string">
            <text:p><text:s/>verifica documentale e se necessario sopralluogo aziendale strutture e terreni. </text:p>
          </table:table-cell>
          <table:table-cell table:style-name="ce7" office:value-type="string" calcext:value-type="string">
            <text:p>Verifica Fascicolo aziendale e documenti contabili. </text:p>
          </table:table-cell>
          <table:table-cell table:style-name="ce4" office:value-type="string" calcext:value-type="string">
            <text:p>Settore Agricoltura, parchi, Caccia e Pesca -Servizio Amministrativo Agro-zootecnico</text:p>
          </table:table-cell>
          <table:table-cell table:style-name="ce4" office:value-type="string" calcext:value-type="string">
            <text:p>Settore Agricoltura, Parchi, Caccia e Pesca - Viale Piceno 60 Milano. <text:s text:c="21"/>Dott.ssa Maria Carmela Todino <text:s text:c="3"/>Responsabile del Servizio Ammininistrativo Agro-Zootecnico <text:s text:c="37"/>e-mail: <text:s/>c.todino@provincia.milano.it <text:s text:c="10"/>tel.: 02.7740.3201; <text:s text:c="11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6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Rilascio certificato di connessione agrituristica e iscrizione nell'elenco degli operatori agrituristici</text:p>
          </table:table-cell>
          <table:table-cell table:style-name="ce4" office:value-type="string" calcext:value-type="string">
            <text:p/>
            <text:p><text:span text:style-name="T2">L.R. 31/2008; </text:span></text:p>
            <text:p><text:span text:style-name="T2">Regolamento Regionale n. 4/2008 art. 17. </text:span></text:p>
          </table:table-cell>
          <table:table-cell table:style-name="ce9" office:value-type="string" calcext:value-type="string">
            <text:p>Campione a controllo estratto dalla Regione Lombardia, I controlli sono volti alla verifica del rispetto degli obblighi e limiti stabiliti dalla normativa. Controlli triennali sul possesso e il mantenimento dei requisiti oggettivi e soggettivi necessari al rilascio del certificato di connessione, compresa la verifica, nel caso di somministrazione di pasti e bevande, del rispetto dell'utilizzo prevalente dei prodotti propri</text:p>
          </table:table-cell>
          <table:table-cell table:style-name="ce7" office:value-type="string" calcext:value-type="string">
            <text:p>Verifica a <text:s/>S.I.A.R.L. (anagrafe regionale aziende), sopralluogo aziendale per strutture /allevamenti e terreni</text:p>
          </table:table-cell>
          <table:table-cell table:style-name="ce7" office:value-type="string" calcext:value-type="string">
            <text:p>-Relazione tecnica <text:s text:c="27"/>-Fascicolo aziendale <text:s text:c="31"/>-Planimetria azienda <text:s text:c="30"/>-documentazione fiscale di competenza</text:p>
          </table:table-cell>
          <table:table-cell table:style-name="ce4" office:value-type="string" calcext:value-type="string">
            <text:p>Settore Agricoltura, parchi, Caccia e Pesca -Servizio Sostegno Sviluppo Rurale</text:p>
          </table:table-cell>
          <table:table-cell table:style-name="ce4" office:value-type="string" calcext:value-type="string">
            <text:p>Settore Agricoltura, Parchi, Caccia e Pesca - Viale Piceno 60 Milano. <text:s text:c="29"/>Dr. Carlo Roncoroni <text:s text:c="27"/>Responsabile del Servizio Sostegno Sviluppo Rurale <text:s text:c="40"/>-tel.: 02.7740.3344; <text:s text:c="33"/>e-mail: c.roncoron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7">
          <table:table-cell table:style-name="ce4" office:value-type="string" calcext:value-type="string">
            <text:p/>
            <text:p><text:span text:style-name="T1">ditte agricole e agroalimentari operanti con il metodo biologico di cui al reg CE 834/2007 </text:span></text:p>
          </table:table-cell>
          <table:table-cell table:style-name="ce4" office:value-type="string" calcext:value-type="string">
            <text:p>iscrizione albo regionale operatori biologici</text:p>
          </table:table-cell>
          <table:table-cell table:style-name="ce4" office:value-type="string" calcext:value-type="string">
            <text:p/>
            <text:p>Reg. (UE) n. 271/2010 Reg. (CE) n. 889/2008Reg. (CE) n. 834/2007 Reg. (UE) n. 392/2013Reg. (UE) n. 203/2012</text:p>
            <text:p>D.G.R. 14/12/2011 n. IX/2665 </text:p>
          </table:table-cell>
          <table:table-cell table:style-name="ce4" office:value-type="string" calcext:value-type="string">
            <text:p>Controllo tecnico amministrativo volto alla verifica dichiarazioni fornite</text:p>
          </table:table-cell>
          <table:table-cell table:style-name="ce7" office:value-type="string" calcext:value-type="string">
            <text:p>Controllo completezza dei dati forniti con la domanda di notifica e loro congruità con il fascicolo aziendale costituito presso il Sistema informativo Regionale </text:p>
          </table:table-cell>
          <table:table-cell table:style-name="ce7" office:value-type="string" calcext:value-type="string">
            <text:p>Controllo di:</text:p>
            <text:p>-domanda di notifica </text:p>
            <text:p>- rapporti di idoneità e/o di irregolarità inviati dagli Organismi Privati deputati al controllo 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5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8">
          <table:table-cell table:style-name="ce4" office:value-type="string" calcext:value-type="string">
            <text:p/>
            <text:p><text:span text:style-name="T1">esercenti attività agricola e/o agromeccanica che usufruiscono di carburante ad accisa agevolata </text:span></text:p>
          </table:table-cell>
          <table:table-cell table:style-name="ce4" office:value-type="string" calcext:value-type="string">
            <text:p>Controlli in materia di utenti motori agricoli</text:p>
          </table:table-cell>
          <table:table-cell table:style-name="ce7" office:value-type="string" calcext:value-type="string">
            <text:p/>
            <text:p>D.M. 454 del 14/12/2001 </text:p>
            <text:p><text:span text:style-name="T6">d.d.u.o. 19/04/2012 n. 3419 </text:span></text:p>
          </table:table-cell>
          <table:table-cell table:style-name="ce7" office:value-type="string" calcext:value-type="string">
            <text:p>Il controllo è a campione delle ditte operanti in provincia che hanno richiesto carburante agevolato. Il controllo è volto ad accertare il possesso dei requisiti dichiarati per l'agevolazione <text:s/>e l'impiego di carburante</text:p>
          </table:table-cell>
          <table:table-cell table:style-name="ce7" office:value-type="string" calcext:value-type="string">
            <text:p>controllo incrociato di: libretti di controllo forniture gasolio; denuncie consuntive istruite presso i centri assistenza agricola; fascicoli aziendali; fatture prestazioni contoterzisti; tabelle clienti contoterzisti; ed è finalizzato verificare il rispetto dei requisiti per cui le ditte destinatarie del controllo possono usufruire di carburante agevolato. </text:p>
          </table:table-cell>
          <table:table-cell table:style-name="ce7" office:value-type="string" calcext:value-type="string">
            <text:p/>
            <text:p>Verifica di:</text:p>
            <text:p>- copia conforme libretti di controllo </text:p>
            <text:p>- fatture prestazioni di contoterzisti </text:p>
            <text:p><text:s/>-tabelle clienti di contoterzisti </text:p>
          </table:table-cell>
          <table:table-cell table:style-name="ce4" office:value-type="string" calcext:value-type="string">
            <text:p>Settore Agricoltura, parchi, Caccia e Pesca -Servizio Sostegno Sviluppo Rurale</text:p>
          </table:table-cell>
          <table:table-cell table:style-name="ce4" office:value-type="string" calcext:value-type="string">
            <text:p>Settore Agricoltura, Parchi, Caccia e Pesca - Viale Piceno 60 Milano. <text:s text:c="27"/>Dr. Carlo Roncoroni <text:s text:c="27"/>Responsabile del Servizio Sostegno Sviluppo Rurale <text:s text:c="39"/>-tel.: 02.7740.3344; <text:s text:c="34"/>e-mail: c.roncoron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9">
          <table:table-cell table:style-name="ce4" office:value-type="string" calcext:value-type="string">
            <text:p/>
            <text:p><text:span text:style-name="T1">Percettori premi PAC (Politica Agricola Comunitaria) o premi PSR (Programma di Sviluppo Rurale) misure a superficie </text:span></text:p>
          </table:table-cell>
          <table:table-cell table:style-name="ce4" office:value-type="string" calcext:value-type="string">
            <text:p>Controlli di condizionalità</text:p>
          </table:table-cell>
          <table:table-cell table:style-name="ce8" office:value-type="string" calcext:value-type="string">
            <text:p>Reg. CE 73/09; D.M. 30125 del 22/12/2009; D.G.R. 28/12/2012 - n. IX/4613 e s.m.i.</text:p>
          </table:table-cell>
          <table:table-cell table:style-name="ce7" office:value-type="string" calcext:value-type="string">
            <text:p>Controllo a campione su estrazione A.G.E.A. (Agenzia per le Erogazioni in Agricoltura) e O.P.R. Organismo Pagatore Regionale) per la verifica degli impegni assunti dalle aziende.</text:p>
          </table:table-cell>
          <table:table-cell table:style-name="ce7" office:value-type="string" calcext:value-type="string">
            <text:p>Controllo in loco volto alla verifica del rispetto di alcuni criteri di gestione obbligatori di alcune delle Buone condizioni agricolo-ambientali. Il controllo prevede si a verifiche di carattere documentale( verifica di certificati, autorizzazione, ecc,) sia verifiche di carattere oggettivo (macchinari, concimi, prodotti fitosanitari, terreni, strutture aziendali come vasche stoccaggio <text:s/>liquami) mediante sopralluogo in azienda con riferimento all'anno solare.</text:p>
          </table:table-cell>
          <table:table-cell table:style-name="ce7" office:value-type="string" calcext:value-type="string">
            <text:p>Obblighi previsti dalle normative di riferimento che prevedono la verifica di diversa documentazione tra cui:</text:p>
            <text:p>-registro dei trattamenti <text:s text:c="28"/>- registro delle fertilizzazioni <text:s text:c="19"/>- fatture di acquisto e vendita prodotti</text:p>
            <text:p>- registro vendite dirette/consegna del latte <text:s text:c="50"/>-certificati e autorizzazioni varie</text:p>
          </table:table-cell>
          <table:table-cell table:style-name="ce4" office:value-type="string" calcext:value-type="string">
            <text:p>Settore Agricoltura, parchi, Caccia e Pesca -Servizio Sistemi Informativi Agricoli</text:p>
          </table:table-cell>
          <table:table-cell table:style-name="ce4" office:value-type="string" calcext:value-type="string">
            <text:p>Settore Agricoltura, Parchi, Caccia e Pesca - Viale Piceno 60 Milano. <text:s text:c="27"/>Dott. Michele Gioletta, Responsabile del Servizio Sistemi Informativi Agricoli <text:s text:c="8"/>tel.: 02.7740.3386; e-mail: <text:s/>m.gioletta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0">
          <table:table-cell table:style-name="ce4" office:value-type="string" calcext:value-type="string">
            <text:p/>
            <text:p><text:span text:style-name="T1">aziende agricole; </text:span></text:p>
            <text:p><text:span text:style-name="T1">imprese boschive; </text:span></text:p>
            <text:p><text:span text:style-name="T1">enti locali; </text:span></text:p>
            <text:p><text:span text:style-name="T1">Privati - persone fisiche o giuridiche </text:span></text:p>
          </table:table-cell>
          <table:table-cell table:style-name="ce4" office:value-type="string" calcext:value-type="string">
            <text:p/>
            <text:p><text:span text:style-name="T2">Attività di controllo in materia di tagli boschivi e altre attività selvicolturali.</text:span><text:span text:style-name="T3"> </text:span></text:p>
          </table:table-cell>
          <table:table-cell table:style-name="ce7" office:value-type="string" calcext:value-type="string">
            <text:p/>
            <text:p><text:span text:style-name="T6">L.R. 31/2008 art. 50; </text:span></text:p>
            <text:p><text:span text:style-name="T6">R.R. 5/2007 art. 17. </text:span></text:p>
          </table:table-cell>
          <table:table-cell table:style-name="ce7" office:value-type="string" calcext:value-type="string">
            <text:p>Le S.C.I.A. sottoposte a controllo sono estratte dalla Regione Lombardia D.G. Agricoltura mediante un campione annuale. I controlli riguardano il rispetto delle norme forestali regionali (R.R. 5/2007) nell’esecuzione del taglio bosco o di altre attività selvicolturali. </text:p>
            <text:p>I controlli vengono eseguiti in campo sulla base delle auto-dichiarazioni inserite nella S.C.I.A. </text:p>
          </table:table-cell>
          <table:table-cell table:style-name="ce4" office:value-type="string" calcext:value-type="string">
            <text:p/>
            <text:p><text:span text:style-name="T2"><text:s/></text:span><text:span text:style-name="T2">Controllo sull'esecuzione del taglio bosco e la sua corretta localizzazione (fg. map.), la fascia altimetrica, la forma di governo, la massa legnosa, le specie arboree che debbono essere coerenti con le Norme Forestali Regionali e con quanto dichiarato in S.C.I.A.; </text:span></text:p>
            <text:p/>
          </table:table-cell>
          <table:table-cell table:style-name="ce7" office:value-type="string" calcext:value-type="string">
            <text:p>obbligo di effettuare gli interventi nel rispetto delle autodichiarazioni e delle norme forestali</text:p>
          </table:table-cell>
          <table:table-cell table:style-name="ce4" office:value-type="string" calcext:value-type="string">
            <text:p>Settore Agricoltura, parchi, Caccia e Pesca -Servizio Amministrativo Agro-zootecnico</text:p>
          </table:table-cell>
          <table:table-cell table:style-name="ce4" office:value-type="string" calcext:value-type="string">
            <text:p>Settore Agricoltura, Parchi, Caccia e Pesca - Viale Piceno 60 Milano. <text:s text:c="21"/>Dott.ssa Maria Carmela Todino <text:s text:c="3"/>Responsabile del Servizio Ammininistrativo Agro-Zootecnico <text:s text:c="38"/>e-mail: <text:s/>c.todino@provincia.milano.it <text:s text:c="10"/>tel.: 02.7740.3201; <text:s text:c="11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1">
          <table:table-cell table:style-name="ce4" office:value-type="string" calcext:value-type="string">
            <text:p/>
            <text:p><text:span text:style-name="T1"><text:s/></text:span><text:span text:style-name="T1">strutture della riproduzione animale </text:span></text:p>
            <text:p><text:span text:style-name="T1">Operatori di inseminazione artificiale </text:span></text:p>
            <text:p><text:span text:style-name="T1"><text:s/></text:span><text:span text:style-name="T1">aziende agricole. </text:span></text:p>
          </table:table-cell>
          <table:table-cell table:style-name="ce4" office:value-type="string" calcext:value-type="string">
            <text:p>Attività di controllo in materia di riproduzione animale </text:p>
          </table:table-cell>
          <table:table-cell table:style-name="ce7" office:value-type="string" calcext:value-type="string">
            <text:p>L. 30/91, L. 280/99, L. 74/74, Decreto Regionale Sanità 446/09, D.M. 403/00, Decreto Regionale IX/4536, D.G.A. 501/2013, D.G.S. 770/2013 </text:p>
          </table:table-cell>
          <table:table-cell table:style-name="ce4" office:value-type="string" calcext:value-type="string">
            <text:p/>
            <text:p/>
            <text:p/>
            <text:p><text:span text:style-name="T2">L’elenco degli operatori a controllo viene generato da Provincia in accordo le ASL competenti. Il controllo avviene in azienda</text:span></text:p>
          </table:table-cell>
          <table:table-cell table:style-name="ce7" office:value-type="string" calcext:value-type="string">
            <text:p/>
            <text:p>Il controllo viene effettuato con sopralluogo congiunto con veterinario ASL </text:p>
            <text:p>Le verifiche effettuate sono sia in ambito zootecnico che sanitario: </text:p>
            <text:p>• strutturali per il mantenimento dei requisiti </text:p>
            <text:p>• animali riproduttori o il materiale seminale trattato </text:p>
            <text:p>• obblighi del gestore della struttura. </text:p>
            <text:p>• strumentazione utilizzata per l’attività </text:p>
            <text:p>• verifica degli animali presenti in stalla. </text:p>
            <text:p/>
          </table:table-cell>
          <table:table-cell table:style-name="ce7" office:value-type="string" calcext:value-type="string">
            <text:p>Verifica di: <text:s text:c="44"/>- documentazione fiscale </text:p>
            <text:p>- registro carico-scarico </text:p>
            <text:p>- certificazioni ufficiali che la struttura è tenuta ad emettere durante l’attività.</text:p>
            <text:p>- certificazioni degli animali</text:p>
            <text:p>- possesso abilitazione all’attività dell’operatore </text:p>
            <text:p>- certificazioni degli animali </text:p>
            <text:p>- deleghe e convenzioni </text:p>
            <text:p>- verifica anagrafe zootecnica. </text:p>
            <text:p/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5"/>tel.: 02.7740.3056; <text:s text:c="35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7">
          <table:table-cell table:style-name="ce4" office:value-type="string" calcext:value-type="string">
            <text:p/>
            <text:p><text:span text:style-name="T1">caseifici, cooperative di raccolta </text:span></text:p>
            <text:p><text:span text:style-name="T1">trasportatori latte </text:span></text:p>
            <text:p><text:span text:style-name="T1">aziende agricole </text:span></text:p>
            <text:p/>
          </table:table-cell>
          <table:table-cell table:style-name="ce4" office:value-type="string" calcext:value-type="string">
            <text:p>Attività di controllo in materia di quote latte</text:p>
          </table:table-cell>
          <table:table-cell table:style-name="ce4" office:value-type="string" calcext:value-type="string">
            <text:p>L.119/2003 e DM 31/07/2013</text:p>
          </table:table-cell>
          <table:table-cell table:style-name="ce4" office:value-type="string" calcext:value-type="string">
            <text:p>Controlli <text:s/>su produttori, primi acquirenti e trasportatori sul rispetto delle normative sul regime quote latte. Controllo a campione su estrazione A.G.E.A.</text:p>
          </table:table-cell>
          <table:table-cell table:style-name="ce4" office:value-type="string" calcext:value-type="string">
            <text:p>Controllo amministrativo dei requisiti e controllo presso le aziende in merito alla qualità e quantità di latte prodotto, venduto o <text:s/>acquistato e a al rispetto degli adempimenti previsti dalla norma</text:p>
          </table:table-cell>
          <table:table-cell table:style-name="ce7" office:value-type="string" calcext:value-type="string">
            <text:p>Verifica di: <text:s text:c="27"/>-documentazione fiscale e contabile <text:s text:c="10"/>-documentazione di trasformazione <text:s text:c="4"/>-documentazione di trasporto <text:s text:c="20"/>-registro produttore <text:s text:c="27"/>-consistenza allevamento <text:s text:c="21"/>-analisi del latte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3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2">
          <table:table-cell table:style-name="ce4" office:value-type="string" calcext:value-type="string">
            <text:p>produttori apistici</text:p>
          </table:table-cell>
          <table:table-cell table:style-name="ce4" office:value-type="string" calcext:value-type="string">
            <text:p>Attività di controllo in materia di apicoltura</text:p>
          </table:table-cell>
          <table:table-cell table:style-name="ce7" office:value-type="string" calcext:value-type="string">
            <text:p><text:s/>Reg. CE 1234/2007, D.M. 23/01/2006, L. 313/2004<text:span text:style-name="T7">, </text:span><text:span text:style-name="T2">D.G.R. </text:span></text:p>
          </table:table-cell>
          <table:table-cell table:style-name="ce4" office:value-type="string" calcext:value-type="string">
            <text:p>Controllo sul 100% delle domande pervenute sulla corretta realizzazione degli interventi</text:p>
          </table:table-cell>
          <table:table-cell table:style-name="ce7" office:value-type="string" calcext:value-type="string">
            <text:p>L’attività di controllo è effettuata sia amministrativamente sia ex post in loco presso le aziende finanziate per la verifica degli interventi effettuati. </text:p>
          </table:table-cell>
          <table:table-cell table:style-name="ce4" office:value-type="string" calcext:value-type="string">
            <text:p>Verifica documentazione fiscale e contabile <text:s text:c="10"/>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6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7">
          <table:table-cell table:style-name="ce4" office:value-type="string" calcext:value-type="string">
            <text:p>allevatori, associazioni di allevatori</text:p>
          </table:table-cell>
          <table:table-cell table:style-name="ce4" office:value-type="string" calcext:value-type="string">
            <text:p>attività di controllo in materia di vigilanza sulla tenuta dei libri genealogici</text:p>
          </table:table-cell>
          <table:table-cell table:style-name="ce4" office:value-type="string" calcext:value-type="string">
            <text:p/>
            <text:p/>
            <text:p><text:span text:style-name="T1">libro genealogico D.G.R. 9555/2002 </text:span></text:p>
            <text:p><text:span text:style-name="T1">SATA (servizio assistenza tecnica agli allevatori) </text:span></text:p>
            <text:p><text:span text:style-name="T1">Decreti Reg. 8175/10 – 12670/10 </text:span></text:p>
            <text:p/>
          </table:table-cell>
          <table:table-cell table:style-name="ce4" office:value-type="string" calcext:value-type="string">
            <text:p>Controllo tecnico-amministrativo sull’attività svolta dalle Associazioni Provinciali Allevatori. <text:s text:c="2"/></text:p>
          </table:table-cell>
          <table:table-cell table:style-name="ce4" office:value-type="string" calcext:value-type="string">
            <text:p><text:s text:c="2"/>verifica dei giustificativi di spesa a supporto della rendicontazione economica</text:p>
          </table:table-cell>
          <table:table-cell table:style-name="ce4" office:value-type="string" calcext:value-type="string">
            <text:p>Verifica documentazione fiscale e contabile <text:s text:c="10"/>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5"/>tel.: 02.7740.3056; <text:s text:c="35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3">
          <table:table-cell table:style-name="ce4" office:value-type="string" calcext:value-type="string">
            <text:p>allevamenti</text:p>
          </table:table-cell>
          <table:table-cell table:style-name="ce4" office:value-type="string" calcext:value-type="string">
            <text:p>attività di controllo in materia di regime pagamento unico premi zootecnici</text:p>
          </table:table-cell>
          <table:table-cell table:style-name="ce4" office:value-type="string" calcext:value-type="string">
            <text:p>art. 68 reg. CE 73/2009, D.M. 29/07/2009</text:p>
          </table:table-cell>
          <table:table-cell table:style-name="ce4" office:value-type="string" calcext:value-type="string">
            <text:p>L’elenco delle aziende a controllo viene inviata da O.P.R. (Organismo Pagatore Regionale). Trattasi di controllo prevalentemente in loco</text:p>
          </table:table-cell>
          <table:table-cell table:style-name="ce4" office:value-type="string" calcext:value-type="string">
            <text:p>Viene effettuata la verifica degli animali presenti in azienda rapportati alla tipologia del contributo richiesto</text:p>
          </table:table-cell>
          <table:table-cell table:style-name="ce4" office:value-type="string" calcext:value-type="string">
            <text:p>Verifica Anagrafe zootecnica, documenti di identificazione animali, registri carico – scarico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6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4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Attività di controllo in materia di piani di ristrutturazione e riconversione vigneti</text:p>
          </table:table-cell>
          <table:table-cell table:style-name="ce4" office:value-type="string" calcext:value-type="string">
            <text:p>O.C.M. (Organizzazione Comune dei Mercati) Vino (Reg. CE 555/2008 e 491/2009)</text:p>
            <text:p><text:s/>D.G.R. 3468 del 16/05/2012</text:p>
            <text:p><text:s/>manuale unico O.P.R. (Organismo Pagatore Regionale) approvato con decreto 12396 del 20/12/2012</text:p>
          </table:table-cell>
          <table:table-cell table:style-name="ce4" office:value-type="string" calcext:value-type="string">
            <text:p/>
            <text:p>Controlli <text:s/>in loco e riguardanti la verifica del mantenimento degli impegni assunti</text:p>
          </table:table-cell>
          <table:table-cell table:style-name="ce4" office:value-type="string" calcext:value-type="string">
            <text:p>controlli in loco: riguardano la verifica del 100% delle domande di contributo finanziate con misurazione dei vigneti con utilizzo del gps <text:s text:c="56"/>controlli ex post: riguardano la verifica del mantenimento degli impegni assunti per il periodo definito dalla Regione Lombardia. Le aziende sottoposte a controllo ex post sono estratte a campione dall’Organismo Pagatore Regionale in relazione ai criteri stabiliti dal Manuale delle Procedure, dei Controlli e delle Sanzioni;</text:p>
          </table:table-cell>
          <table:table-cell table:style-name="ce4" office:value-type="string" calcext:value-type="string">
            <text:p>Verifica documentazione fiscale (fatture, liberatorie ecc…) inerente le spese sostenute per i beni oggetto di contributo;</text:p>
            <text:p>Autodichiarazione per eventuali lavori in economia.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5"/>tel.: 02.7740.3056; <text:s text:c="35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5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vendemmia verde</text:p>
          </table:table-cell>
          <table:table-cell table:style-name="ce4" office:value-type="string" calcext:value-type="string">
            <text:p>O.C.M. (Organizzazione Comune dei Mercati) Vino (Reg. CE 1234/2007, 555/2008 e 491/2009)</text:p>
            <text:p>D.G.R. 4532 del 19/12/2012 (Vendemmia verde)</text:p>
            <text:p>Manuale unico O.P.R. (Organismo Pagatore Regionale) approvato con decreto 12396 del 20/12/2012</text:p>
          </table:table-cell>
          <table:table-cell table:style-name="ce10" office:value-type="string" calcext:value-type="string">
            <text:p>I controlli previsti sono di 2 tipi:</text:p>
            <text:p>- controlli in loco: riguardano la verifica del 100% delle domande di contributo finanziate con controllo delle opere ed acquisti</text:p>
            <text:p>- controlli ex post: riguardano la verifica del mantenimento degli impegni assunti per il periodo definito dalla Regione Lombardia. Le aziende sottoposte a controllo ex post sono estratte a campione dall’Organismo Pagatore Regionale in relazione ai criteri stabiliti dal Manuale delle Procedure, dei Controlli e delle Sanzioni;</text:p>
          </table:table-cell>
          <table:table-cell table:style-name="ce4" office:value-type="string" calcext:value-type="string">
            <text:p>Tali controlli sono effettuati prevalentemente presso la sede del beneficiario ed i locali cantina e ufficio.</text:p>
            <text:p>Il funzionario verifica la documentazione, consulta banche dati, visita i luoghi oggetto della realizzazione del programma e controlla mediante supporto di check list il mantenimento degli impegni elencati (check list controlli ex post).</text:p>
          </table:table-cell>
          <table:table-cell table:style-name="ce4" office:value-type="string" calcext:value-type="string">
            <text:p>Verifica documentazione fiscale (fatture, liberatorie ecc…);</text:p>
            <text:p>Verifica documentazione bancaria (estratti conto, bonifici) inerente le spese sostenute per i beni oggetto di contributo, al fine di verificare la finalità dei pagamenti.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6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6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Estirpo e impianto vigneti senza richiesta di contributo</text:p>
          </table:table-cell>
          <table:table-cell table:style-name="ce4" office:value-type="string" calcext:value-type="string">
            <text:p>O.C.M. (Organizzazione Comune dei Mercati) Vino (Reg. CE 491/2009)</text:p>
          </table:table-cell>
          <table:table-cell table:style-name="ce4" office:value-type="string" calcext:value-type="string">
            <text:p>controllo del 100% delle richieste di estirpo con verifica in loco.</text:p>
            <text:p>Controllo prima dell’estirpo del 5% degli impianti su campione definito informaticamente a S.I.A.R.L. (anagrafe regionale aziende) da D.G. Agricoltura in accordo con O.P.R. (Organismo Pagatore Regionale) mediante blocco del procedimento fino ad inserimento del dato da parte della Provincia.</text:p>
          </table:table-cell>
          <table:table-cell table:style-name="ce4" office:value-type="string" calcext:value-type="string">
            <text:p>Tali controlli sono effettuati prevalentemente presso la sede del beneficiario.</text:p>
            <text:p>Il funzionario verifica la documentazione, consulta banche dati, visita i luoghi oggetto della realizzazione del programma e controlla mediante supporto di check list il mantenimento degli impegni elencati (check list controlli ex post).</text:p>
          </table:table-cell>
          <table:table-cell table:style-name="ce4" office:value-type="string" calcext:value-type="string">
            <text:p>verifica in loco delle superfici dichiarate a fascicolo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5"/>tel.: 02.7740.3056; <text:s text:c="34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6">
          <table:table-cell table:style-name="ce4" office:value-type="string" calcext:value-type="string">
            <text:p>Organizzazioni di produttori ortofrutticoli, aziende agricole</text:p>
          </table:table-cell>
          <table:table-cell table:style-name="ce4" office:value-type="string" calcext:value-type="string">
            <text:p>Attività di controllo in materia di OCM nel settore dei produttori ortofrutticoli</text:p>
          </table:table-cell>
          <table:table-cell table:style-name="ce4" office:value-type="string" calcext:value-type="string">
            <text:p>Reg. CE n.1234/2007 e n. 543/2011 <text:s text:c="46"/>Testo Unico OPR delle disposizioni applicabili all'OCM Ortofrutticolo apporvaato con DDUO n. 7734 del 09/08/2013</text:p>
          </table:table-cell>
          <table:table-cell table:style-name="ce4" office:value-type="string" calcext:value-type="string">
            <text:p>Controlli documentali, controlli in loco e controlli ex post (estrazione a campione da parte della Dg Agricoltura) </text:p>
          </table:table-cell>
          <table:table-cell table:style-name="ce4" office:value-type="string" calcext:value-type="string">
            <text:p>Controlli su : <text:s text:c="45"/>- verifica del valore della <text:s/>produzione commercializzata su tutte le O.P. della provincia <text:s text:c="50"/>- controlli ex post sugli interventi realizzati nell'ambito del Programma operativo <text:s text:c="12"/>- verifica dei requisiti per il riconoscimento su nuove OP <text:s text:c="49"/>- verifica del mantenimento dei requisiti per il riconoscimento su tutte le OP</text:p>
          </table:table-cell>
          <table:table-cell table:style-name="ce4" office:value-type="string" calcext:value-type="string">
            <text:p>verifica di fatture, registri IVA, bilancio economico, statuto</text:p>
          </table:table-cell>
          <table:table-cell table:style-name="ce4" office:value-type="string" calcext:value-type="string">
            <text:p>Settore Agricoltura, parchi, Caccia e Pesca -Servizio Controllo Interventi Mercato Agricolo</text:p>
          </table:table-cell>
          <table:table-cell table:style-name="ce4" office:value-type="string" calcext:value-type="string">
            <text:p>Settore Agricoltura, Parchi, Caccia e Pesca - Viale Piceno 60 Milano. <text:s text:c="21"/>Dott.ssa Elisabetta Viganò <text:s text:c="9"/>Responsabile del Servizio Controllo Interventi Mercato Agricolo <text:s text:c="24"/>tel.: 02.7740.3056; <text:s text:c="35"/>e-mail: e.vigano@provincia.milano.it <text:s text:c="2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7">
          <table:table-cell table:style-name="ce4" office:value-type="string" calcext:value-type="string">
            <text:p>Imprese diverse, enti pubblici, </text:p>
          </table:table-cell>
          <table:table-cell table:style-name="ce4" office:value-type="string" calcext:value-type="string">
            <text:p>Autorizzazione al mutamento aree boscate</text:p>
          </table:table-cell>
          <table:table-cell table:style-name="ce4" office:value-type="string" calcext:value-type="string">
            <text:p>L.R 31/2008 <text:s text:c="79"/>Piano di Indirizzo Forestale della Provincia di Milano <text:s text:c="26"/>L.42/2004</text:p>
          </table:table-cell>
          <table:table-cell table:style-name="ce4" office:value-type="string" calcext:value-type="string">
            <text:p>verifica corretto svolgimento degli interventi rispetto al progetto presentato,delle prescrizioni previste dall'autorizzazione e dei progetti di compensazione forestale</text:p>
          </table:table-cell>
          <table:table-cell table:style-name="ce4" office:value-type="string" calcext:value-type="string">
            <text:p>verifiche amministrative e sopralluoghi presso le aree oggetto di intervento </text:p>
          </table:table-cell>
          <table:table-cell table:style-name="ce4" office:value-type="string" calcext:value-type="string">
            <text:p>obbligo di effettuare gli interventi nel rispetto del progetto e delle norme forestali</text:p>
          </table:table-cell>
          <table:table-cell table:style-name="ce4" office:value-type="string" calcext:value-type="string">
            <text:p>Settore Agricoltura, parchi, Caccia e Pesca -Servizio Amministrativo Agro-zootecnico</text:p>
          </table:table-cell>
          <table:table-cell table:style-name="ce4" office:value-type="string" calcext:value-type="string">
            <text:p>Settore Agricoltura, Parchi, Caccia e Pesca - Viale Piceno 60 Milano. <text:s text:c="21"/>Dott.ssa Maria Carmela Todino <text:s text:c="3"/>Responsabile del Servizio Ammininistrativo Agro-Zootecnico <text:s text:c="38"/>e-mail: <text:s/>c.todino@provincia.milano.it <text:s text:c="10"/>tel.: 02.7740.3201; <text:s text:c="11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8">
          <table:table-cell table:style-name="ce4" office:value-type="string" calcext:value-type="string">
            <text:p>Imprese diverse</text:p>
          </table:table-cell>
          <table:table-cell table:style-name="ce5" office:value-type="string" calcext:value-type="string">
            <text:p>Rilascio e rinnovo patentino</text:p>
            <text:p>per l'acquisto e l’utilizzo di</text:p>
            <text:p>prodotti fitosanitari</text:p>
          </table:table-cell>
          <table:table-cell table:style-name="ce4" office:value-type="string" calcext:value-type="string">
            <text:p>DPR 290/2001</text:p>
          </table:table-cell>
          <table:table-cell table:style-name="ce4" office:value-type="string" calcext:value-type="string">
            <text:p>Verifica</text:p>
            <text:p>acquisizione</text:p>
            <text:p>competenze </text:p>
          </table:table-cell>
          <table:table-cell table:style-name="ce4" office:value-type="string" calcext:value-type="string">
            <text:p>verifica effettuata tramite esame di accertamento</text:p>
          </table:table-cell>
          <table:table-cell table:style-name="ce4" office:value-type="string" calcext:value-type="string">
            <text:p>obbligo di frequenza dei corsi previsti per l'abilitazione</text:p>
          </table:table-cell>
          <table:table-cell table:style-name="ce4" office:value-type="string" calcext:value-type="string">
            <text:p>Settore Agricoltura, parchi, Caccia e Pesca -Servizio Amministrativo Agro-zootecnico</text:p>
          </table:table-cell>
          <table:table-cell table:style-name="ce4" office:value-type="string" calcext:value-type="string">
            <text:p>Settore Agricoltura, Parchi, Caccia e Pesca - Viale Piceno 60 Milano. <text:s text:c="21"/>Dott.ssa Maria Carmela Todino <text:s text:c="3"/>Responsabile del Servizio Amministrativo Agro-Zootecnico <text:s text:c="38"/>e-mail: <text:s/>c.todino@provincia.milano.it <text:s text:c="10"/>tel.: 02.7740.3201; <text:s text:c="11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9">
          <table:table-cell table:style-name="ce4" office:value-type="string" calcext:value-type="string">
            <text:p>aziende agricole, enti pubblici</text:p>
          </table:table-cell>
          <table:table-cell table:style-name="ce4" office:value-type="string" calcext:value-type="string">
            <text:p>contributi per interventi di forestazione e miglioramento forestale</text:p>
          </table:table-cell>
          <table:table-cell table:style-name="ce4" office:value-type="string" calcext:value-type="string">
            <text:p>LR 31/2008</text:p>
            <text:p>RR 5/2007 <text:s text:c="81"/>bandi diversi di Regione Lombardia relativi ai progetti “10.000 ettari di nuovi boschi e sistemi verdi” e “Misure Forestali”</text:p>
          </table:table-cell>
          <table:table-cell table:style-name="ce4" office:value-type="string" calcext:value-type="string">
            <text:p>verifica corretto svolgimento degli interventi</text:p>
          </table:table-cell>
          <table:table-cell table:style-name="ce4" office:value-type="string" calcext:value-type="string">
            <text:p>verifiche amministrative e sopralluoghi presso le aree oggetto di intervento</text:p>
          </table:table-cell>
          <table:table-cell table:style-name="ce4" office:value-type="string" calcext:value-type="string">
            <text:p>obbligo di effettuare gli interventi nel rispetto del progetto e delle norme forestali</text:p>
          </table:table-cell>
          <table:table-cell table:style-name="ce4" office:value-type="string" calcext:value-type="string">
            <text:p>Settore Agricoltura, parchi, Caccia e Pesca -Servizio Programmazione e Pianificazione Agricola e Forestale</text:p>
          </table:table-cell>
          <table:table-cell table:style-name="ce4" office:value-type="string" calcext:value-type="string">
            <text:p>Settore Agricoltura, Parchi, Caccia e Pesca - Viale Piceno 60 Milano. <text:s text:c="27"/>Dott Guido Simini <text:s text:c="30"/>Responsabile del ServizioProgrammazione e Pianificazione Agricola e Forestale <text:s text:c="10"/>tel.: 02.7740.3440; <text:s text:c="35"/>e-mail: g.simini@provincia.milano.it <text:s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16">
          <table:table-cell table:style-name="ce4" office:value-type="string" calcext:value-type="string">
            <text:p>Consorzi forestali</text:p>
          </table:table-cell>
          <table:table-cell table:style-name="ce4" office:value-type="string" calcext:value-type="string">
            <text:p>Contributi ai consorzi forestali</text:p>
            <text:p>per servizi ambientali Consorzi forestali</text:p>
          </table:table-cell>
          <table:table-cell table:style-name="ce4" office:value-type="string" calcext:value-type="string">
            <text:p>LR 31/2008</text:p>
            <text:p>Art. 56</text:p>
          </table:table-cell>
          <table:table-cell table:style-name="ce4" office:value-type="string" calcext:value-type="string">
            <text:p>verifica corretto svolgimento degli interventi</text:p>
          </table:table-cell>
          <table:table-cell table:style-name="ce4" office:value-type="string" calcext:value-type="string">
            <text:p>verifiche amministrative e sopralluoghi presso le aree oggetto di intervento</text:p>
          </table:table-cell>
          <table:table-cell table:style-name="ce4" office:value-type="string" calcext:value-type="string">
            <text:p>obbligo di effettuare gli interventi nel rispetto del progetto e delle norme forestali</text:p>
          </table:table-cell>
          <table:table-cell table:style-name="ce4" office:value-type="string" calcext:value-type="string">
            <text:p>Settore Agricoltura, parchi, Caccia e Pesca -Servizio Programmazione e Pianificazione Agricola e Forestale</text:p>
          </table:table-cell>
          <table:table-cell table:style-name="ce4" office:value-type="string" calcext:value-type="string">
            <text:p>Settore Agricoltura, Parchi, Caccia e Pesca - Viale Piceno 60 Milano. <text:s text:c="27"/>Dott Guido Simini <text:s text:c="30"/>Responsabile del Servizio Programmazione e Pianificazione Agricola e Forestale <text:s text:c="10"/>tel.: 02.7740.3440; <text:s text:c="35"/>e-mail: g.simini@provincia.milano.it <text:s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20">
          <table:table-cell table:style-name="ce4" office:value-type="string" calcext:value-type="string">
            <text:p>Aziende agricole e enti pubblici</text:p>
          </table:table-cell>
          <table:table-cell table:style-name="ce4" office:value-type="string" calcext:value-type="string">
            <text:p>indennizzi a favore delle</text:p>
            <text:p>imprese agricole e degli enti</text:p>
            <text:p>pubblici colpiti da calamità</text:p>
            <text:p>naturali</text:p>
          </table:table-cell>
          <table:table-cell table:style-name="ce4" office:value-type="string" calcext:value-type="string">
            <text:p>D.Lgs. 102/2004 e sm.i.</text:p>
          </table:table-cell>
          <table:table-cell table:style-name="ce4" office:value-type="string" calcext:value-type="string">
            <text:p>verifica corretto svolgimento degli interventi di ripristino</text:p>
          </table:table-cell>
          <table:table-cell table:style-name="ce4" office:value-type="string" calcext:value-type="string">
            <text:p>verifiche amministrative e sopralluoghi presso le aree oggetto di intervento</text:p>
          </table:table-cell>
          <table:table-cell table:style-name="ce4" office:value-type="string" calcext:value-type="string">
            <text:p>obbligo di effettuare gli interventi nel rispetto del progetto e delle norme forestali con verifica documentale</text:p>
          </table:table-cell>
          <table:table-cell table:style-name="ce4" office:value-type="string" calcext:value-type="string">
            <text:p>Settore Agricoltura, parchi, Caccia e Pesca -Servizio Sostegno Sviluppo Rurale</text:p>
          </table:table-cell>
          <table:table-cell table:style-name="ce4" office:value-type="string" calcext:value-type="string">
            <text:p>Settore Agricoltura, Parchi, Caccia e Pesca - Viale Piceno 60 Milano. <text:s text:c="29"/>Dr. Carlo Roncoroni <text:s text:c="27"/>Responsabile del Servizio Sostegno Sviluppo Rurale <text:s text:c="40"/>-tel.: 02.7740.3344; <text:s text:c="35"/>e-mail: c.roncoron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21">
          <table:table-cell table:style-name="ce4" office:value-type="string" calcext:value-type="string">
            <text:p>Imprese diverse, enti pubblici, </text:p>
          </table:table-cell>
          <table:table-cell table:style-name="ce4" office:value-type="string" calcext:value-type="string">
            <text:p>Autorizzazione al mutamento di destinazione d'uso in presenza di vincolo idrogeologico</text:p>
          </table:table-cell>
          <table:table-cell table:style-name="ce4" office:value-type="string" calcext:value-type="string">
            <text:p>L.R 31/2008 <text:s text:c="79"/>Piano di Indirizzo Forestale della Provincia di Milano <text:s text:c="26"/>art. 7 del RDL 3267 del 1923. </text:p>
            <text:p/>
          </table:table-cell>
          <table:table-cell table:style-name="ce4" office:value-type="string" calcext:value-type="string">
            <text:p>verifica corretto svolgimento degli interventi rispetto alle prescrizioni previste dal progetto</text:p>
          </table:table-cell>
          <table:table-cell table:style-name="ce4" office:value-type="string" calcext:value-type="string">
            <text:p>verifiche amministrative e sopralluoghi presso le aree oggetto di intervento </text:p>
          </table:table-cell>
          <table:table-cell table:style-name="ce4" office:value-type="string" calcext:value-type="string">
            <text:p>obbligo di effettuare gli interventi nel rispetto del progetto e delle norme forestali</text:p>
          </table:table-cell>
          <table:table-cell table:style-name="ce4" office:value-type="string" calcext:value-type="string">
            <text:p>Settore Agricoltura, parchi, Caccia e Pesca -Servizio Amministrativo Agro-zootecnico</text:p>
          </table:table-cell>
          <table:table-cell table:style-name="ce4" office:value-type="string" calcext:value-type="string">
            <text:p>Settore Agricoltura, Parchi, Caccia e Pesca - Viale Piceno 60 Milano. <text:s text:c="21"/>Dott.ssa Maria Carmela Todino <text:s text:c="3"/>Responsabile del Servizio Amministrativo Agro-Zootecnico <text:s text:c="38"/>e-mail: <text:s/>c.todino@provincia.milano.it <text:s text:c="10"/>tel.: 02.7740.3201; <text:s text:c="11"/>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7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Azioni incentivanti l’attuazione di programmi intesi a produrre energia da fonti rinnovabili</text:p>
          </table:table-cell>
          <table:table-cell table:style-name="ce4" office:value-type="string" calcext:value-type="string">
            <text:p><text:s/>L.R. 31/2008 <text:s text:c="78"/>D.G.R. n. 19861 del 16 Dicembre 2004 e D.G.R. n. 14019 dell’ 8 agosto 2003.</text:p>
            <text:p>- Decreto Dirigente Unità Organizzativa n.11583/2005 del 26/07/05</text:p>
          </table:table-cell>
          <table:table-cell table:style-name="ce4" office:value-type="string" calcext:value-type="string">
            <text:p>verifica corretto svolgimento degli interventi rispetto alle prescrizioni previste dal progetto</text:p>
          </table:table-cell>
          <table:table-cell table:style-name="ce4" office:value-type="string" calcext:value-type="string">
            <text:p>verifiche amministrative e sopralluoghi presso le aree oggetto di intervento </text:p>
          </table:table-cell>
          <table:table-cell table:style-name="ce4" office:value-type="string" calcext:value-type="string">
            <text:p>obbligo di effettuare gli interventi nel rispetto del progetto e delle norme </text:p>
          </table:table-cell>
          <table:table-cell table:style-name="ce4" office:value-type="string" calcext:value-type="string">
            <text:p>Settore Agricoltura, parchi, Caccia e Pesca -Servizio Sostegno Sviluppo Rurale</text:p>
          </table:table-cell>
          <table:table-cell table:style-name="ce4" office:value-type="string" calcext:value-type="string">
            <text:p>Settore Agricoltura, Parchi, Caccia e Pesca - Viale Piceno 60 Milano. <text:s text:c="29"/>Dr. Carlo Roncoroni <text:s text:c="27"/>Responsabile del Servizio Sostegno Sviluppo Rurale <text:s text:c="40"/>-tel.: 02.7740.3344; <text:s text:c="34"/>e-mail: c.roncoron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22">
          <table:table-cell table:style-name="ce4" office:value-type="string" calcext:value-type="string">
            <text:p>Aziende agricole</text:p>
          </table:table-cell>
          <table:table-cell table:style-name="ce4" office:value-type="string" calcext:value-type="string">
            <text:p>Autorizzazione allevamento fauna selvatica</text:p>
          </table:table-cell>
          <table:table-cell table:style-name="ce4" office:value-type="string" calcext:value-type="string">
            <text:p>L.R. 26/93 art. 39 C.1 e R.R. 16/03 capo V</text:p>
          </table:table-cell>
          <table:table-cell table:style-name="ce4" office:value-type="string" calcext:value-type="string">
            <text:p>Controllo dichiarazione in merito alla natura del dichiarante su tutte le imprese che hanno presentato istanza</text:p>
          </table:table-cell>
          <table:table-cell table:style-name="ce4" office:value-type="string" calcext:value-type="string">
            <text:p>verifica documentazione presentata </text:p>
          </table:table-cell>
          <table:table-cell table:style-name="ce4" office:value-type="string" calcext:value-type="string">
            <text:p>verifica della dichiarazione sostitutiva o certificato attestante il requisito di impresa agricola <text:s/></text:p>
          </table:table-cell>
          <table:table-cell table:style-name="ce4" office:value-type="string" calcext:value-type="string">
            <text:p>Settore Agricoltura, parchi, Caccia e Pesca -Servizio Faunistico</text:p>
          </table:table-cell>
          <table:table-cell table:style-name="ce4" office:value-type="string" calcext:value-type="string">
            <text:p>Settore Agricoltura, Parchi, Caccia e Pesca - Viale Piceno 60 Milano. <text:s text:c="27"/>Dr. Carmelo Miceli <text:s text:c="24"/>Responsabile del Servizio Faunistico <text:s text:c="11"/>-tel.: 02.77403204 <text:s text:c="36"/>e-mail: c,miceli@provincia.milano.it</text:p>
          </table:table-cell>
          <table:table-cell table:style-name="ce14" table:number-columns-repeated="249"/>
          <table:table-cell table:style-name="ce15" table:number-columns-repeated="767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1" svg:font-family="" style:font-family-generic="roman" style:font-pitch="variable"/>
    <style:font-face style:name="Helvetica" svg:font-family="Helvetica, Arial" style:font-family-generic="roman" style:font-pitch="variable"/>
    <style:font-face style:name="Times New Roman" svg:font-family="'Times New Roman', 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2cm" fo:margin-bottom="0.42cm" fo:margin-left="0.42cm" fo:margin-right="0.42cm" style:scale-to="65%" style:writing-mode="lr-tb"/>
      <style:header-style>
        <style:header-footer-properties fo:min-height="0.75cm" fo:margin-left="1.48cm" fo:margin-right="1.48cm" fo:margin-bottom="0.25cm"/>
      </style:header-style>
      <style:footer-style>
        <style:header-footer-properties fo:min-height="0.75cm" fo:margin-left="1.48cm" fo:margin-right="1.48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T00:00:01.2076805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5:22:01</meta:creation-date>
    <dc:date>2013-12-13T16:20:37.437000000</dc:date>
    <meta:print-date>2013-11-25T14:48:35</meta:print-date>
    <meta:editing-cycles>19</meta:editing-cycles>
    <meta:editing-duration>PT3H7M35S</meta:editing-duration>
    <meta:generator>LibreOffice/4.1.2.3$Windows_x86 LibreOffice_project/40b2d7fde7e8d2d7bc5a449dc65df4d08a7dd38</meta:generator>
    <meta:document-statistic meta:table-count="1" meta:cell-count="209" meta:object-count="0"/>
  </office:meta>
</office:document-meta>
</file>