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4.895cm"/>
    </style:style>
    <style:style style:name="co3" style:family="table-column">
      <style:table-column-properties fo:break-before="auto" style:column-width="5.23cm"/>
    </style:style>
    <style:style style:name="co4" style:family="table-column">
      <style:table-column-properties fo:break-before="auto" style:column-width="9.393cm"/>
    </style:style>
    <style:style style:name="co5" style:family="table-column">
      <style:table-column-properties fo:break-before="auto" style:column-width="8.294cm"/>
    </style:style>
    <style:style style:name="co6" style:family="table-column">
      <style:table-column-properties fo:break-before="auto" style:column-width="7.777cm"/>
    </style:style>
    <style:style style:name="co7" style:family="table-column">
      <style:table-column-properties fo:break-before="auto" style:column-width="4.196cm"/>
    </style:style>
    <style:style style:name="co8" style:family="table-column">
      <style:table-column-properties fo:break-before="auto" style:column-width="11.441cm"/>
    </style:style>
    <style:style style:name="co9" style:family="table-column">
      <style:table-column-properties fo:break-before="auto" style:column-width="2.258cm"/>
    </style:style>
    <style:style style:name="ro1" style:family="table-row">
      <style:table-row-properties style:row-height="0.855cm" fo:break-before="auto" style:use-optimal-row-height="false"/>
    </style:style>
    <style:style style:name="ro2" style:family="table-row">
      <style:table-row-properties style:row-height="1.522cm" fo:break-before="auto" style:use-optimal-row-height="false"/>
    </style:style>
    <style:style style:name="ro3" style:family="table-row">
      <style:table-row-properties style:row-height="5.426cm" fo:break-before="auto" style:use-optimal-row-height="true"/>
    </style:style>
    <style:style style:name="ro4" style:family="table-row">
      <style:table-row-properties style:row-height="4.454cm" fo:break-before="auto" style:use-optimal-row-height="true"/>
    </style:style>
    <style:style style:name="ro5" style:family="table-row">
      <style:table-row-properties style:row-height="0.45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49" table:default-cell-style-name="ce10"/>
        <table:table-column table:style-name="co9" table:number-columns-repeated="767" table:default-cell-style-name="Default"/>
        <table:table-row table:style-name="ro1">
          <table:table-cell table:style-name="ce1" office:value-type="string" calcext:value-type="string" table:number-columns-spanned="8" table:number-rows-spanned="1">
            <text:p>OBBLIGHI DI PUBBLICAZIONE CONCERNENTI I CONTROLLI SULLE IMPRESE (art.25 D.Lgs. 33/13)</text:p>
          </table:table-cell>
          <table:covered-table-cell table:number-columns-repeated="7" table:style-name="ce1"/>
          <table:table-cell table:number-columns-repeated="1016"/>
        </table:table-row>
        <table:table-row table:style-name="ro1">
          <table:table-cell table:number-columns-repeated="1024"/>
        </table:table-row>
        <table:table-row table:style-name="ro2">
          <table:table-cell table:style-name="ce3" office:value-type="string" calcext:value-type="string">
            <text:p>Stakeholders</text:p>
            <text:p>(tipologie di imprese interessate)</text:p>
          </table:table-cell>
          <table:table-cell table:style-name="ce3" office:value-type="string" calcext:value-type="string">
            <text:p>descrizione del procedimento amministrativo</text:p>
          </table:table-cell>
          <table:table-cell table:style-name="ce3" office:value-type="string" calcext:value-type="string">
            <text:p>normativa di riferimento</text:p>
          </table:table-cell>
          <table:table-cell table:style-name="ce3" office:value-type="string" calcext:value-type="string">
            <text:p>tipo di controllo</text:p>
          </table:table-cell>
          <table:table-cell table:style-name="ce3" office:value-type="string" calcext:value-type="string">
            <text:p>criteri e modalità di svolgimento del controllo</text:p>
          </table:table-cell>
          <table:table-cell table:style-name="ce3" office:value-type="string" calcext:value-type="string">
            <text:p>obblighi per le imprese e/o documentazione soggetta a controllo</text:p>
          </table:table-cell>
          <table:table-cell table:style-name="ce3" office:value-type="string" calcext:value-type="string">
            <text:p>Ufficio responsabile</text:p>
          </table:table-cell>
          <table:table-cell table:style-name="ce3" office:value-type="string" calcext:value-type="string">
            <text:p>sede e recapiti telefoni/e-mail</text:p>
          </table:table-cell>
          <table:table-cell table:style-name="ce11" table:number-columns-repeated="1016"/>
        </table:table-row>
        <table:table-row table:style-name="ro3">
          <table:table-cell table:style-name="ce4" office:value-type="string" calcext:value-type="string">
            <text:p>Hotel e Residenze Turistico Alberghiere</text:p>
          </table:table-cell>
          <table:table-cell table:style-name="ce6" office:value-type="string" calcext:value-type="string">
            <text:p>Rilascio classificazione alle Aziende alberghiere</text:p>
          </table:table-cell>
          <table:table-cell table:style-name="ce5" office:value-type="string" calcext:value-type="string">
            <text:p>L.R. n. 15 del 16/07/2007 – Regolamento Regionale n. 5 del 7 dicemnre 2009</text:p>
          </table:table-cell>
          <table:table-cell table:style-name="ce5" office:value-type="string" calcext:value-type="string">
            <text:p>Verifica ocumentazione prodotta, verifica struttura e requisiti presenti nella stessa con sopralluogo in loco; vigilanza e sanzioni</text:p>
          </table:table-cell>
          <table:table-cell table:style-name="ce4" office:value-type="string" calcext:value-type="string">
            <text:p>I controlli vengono effettuati a tutte le strutture che presentano richiesta di classificazione. I controlli sono sia documentali che direttamente presso la struttura alberghiera. In alcuni casi particolari ci si avvale della collaborazione della Polizia Priovinciale – dei <text:s/>Comuni – dell'ASL ecc.</text:p>
          </table:table-cell>
          <table:table-cell table:style-name="ce5" office:value-type="string" calcext:value-type="string">
            <text:p>Le Aziende hanno l'obbligo prima della presentazione della SCIA al Comune interessato per lo svolgimento dell'attiivtà, di presentare al Settore domanda su modelli predisposti dallo stesso ed indicati da Regione Lombardia. Le strutture hanno inoltre l'obbligo di presentare richiesta di conferma della classificazione a validità quinquennale dalla data del rilascio del provvedimento necessaria per il rilascio dell'atto di conferma della classificazione</text:p>
          </table:table-cell>
          <table:table-cell table:style-name="ce5" office:value-type="string" calcext:value-type="string">
            <text:p>Settore Cultura, Turismo, Moda, Eccellenze - <text:s/>Servizio Gestioni relative a strutture ricettive, agenzie di viaggio e abilitazioni turistiche – Osservatorio metropolitano</text:p>
          </table:table-cell>
          <table:table-cell table:style-name="ce8" office:value-type="string" calcext:value-type="string">
            <text:p>Viale Piceno, 60 <text:s/>- Tel. 02 77403083/5933 – operatoriturismo@provincia.milano.it</text:p>
          </table:table-cell>
          <table:table-cell table:style-name="ce5" table:number-columns-repeated="1016"/>
        </table:table-row>
        <table:table-row table:style-name="ro3">
          <table:table-cell table:style-name="ce5" office:value-type="string" calcext:value-type="string">
            <text:p>Campeggi – Villaggi Turistici e Aree di Sosta</text:p>
          </table:table-cell>
          <table:table-cell table:style-name="ce5" office:value-type="string" calcext:value-type="string">
            <text:p>Rilascio classificazione alle Aziende ricettive all'aria aperta</text:p>
          </table:table-cell>
          <table:table-cell table:style-name="ce5" office:value-type="string" calcext:value-type="string">
            <text:p>L.R. n. 15 del 16/07/2007 – Regolamento Regionale n. 2 del 4 marzo 2003</text:p>
          </table:table-cell>
          <table:table-cell table:style-name="ce5" office:value-type="string" calcext:value-type="string">
            <text:p>Verifica documentazione prodotta, verifica struttura e requisiti presenti nella stessa con sopralluogo in loco; vigilanza e sanzioni (con auslio della Polizia Provinciale)</text:p>
          </table:table-cell>
          <table:table-cell table:style-name="ce5" office:value-type="string" calcext:value-type="string">
            <text:p>I controlli vengono effettuati a tutte le strutture che presentano richiesta di classificazione. I controlli sono sia documentali che direttamente presso la struttura alberghiera. In alcuni casi particolari ci si avvale della collaborazione della Polizia Priovinciale – dei <text:s/>Comuni – dell'ASL ecc.</text:p>
          </table:table-cell>
          <table:table-cell table:style-name="ce5" office:value-type="string" calcext:value-type="string">
            <text:p>Le Aziende hanno l'obbligo prima della presentazione della SCIA al Comune interessato per lo svolgimento dell'attiivtà, di presentare al Settore domanda su modelli predisposti dallo stesso ed indicati da Regione Lombardia. Le strutture hanno inoltre l'obbligo di presentare richiesta di conferma della classificazione a validità quinquennale dalla data del rilascio del provvedimento necessaria per il rilascio dell'atto di conferma della classificazione</text:p>
          </table:table-cell>
          <table:table-cell table:style-name="ce5" office:value-type="string" calcext:value-type="string">
            <text:p>Settore Cultura, Turismo, Moda, Eccellenze - <text:s/>Servizio Gestioni relative a strutture ricettive, agenzie di viaggio e abilitazioni turistiche – Osservatorio metropolitano</text:p>
          </table:table-cell>
          <table:table-cell table:style-name="ce8" office:value-type="string" calcext:value-type="string">
            <text:p>Viale Piceno, 60 <text:s/>- Tel. 02 77403083/5933 – operatoriturismo@provincia.milano.it</text:p>
          </table:table-cell>
          <table:table-cell table:style-name="ce5" table:number-columns-repeated="1016"/>
        </table:table-row>
        <table:table-row table:style-name="ro3">
          <table:table-cell table:style-name="ce5" office:value-type="string" calcext:value-type="string">
            <text:p>Hotel , Residenze Turistico Alberghiere, Campeggi, Villaggi Turistici, Aree di Sosta, Case e appartamenti per vacanze, B &amp; B</text:p>
          </table:table-cell>
          <table:table-cell table:style-name="ce4" office:value-type="string" calcext:value-type="string">
            <text:p>Rilascio e raccolta tabelle prezzi</text:p>
          </table:table-cell>
          <table:table-cell table:style-name="ce5" office:value-type="string" calcext:value-type="string">
            <text:p>L.R. n. 15 del 16/07/2007 – Decreto ministeriale del 16/10/1991 – Legge n. 284 del 25/08/1991</text:p>
          </table:table-cell>
          <table:table-cell table:style-name="ce7"/>
          <table:table-cell table:style-name="ce5" office:value-type="string" calcext:value-type="string">
            <text:p>Tutte le tariffe denunciate dalle strutture vengono inserite nella Banca Dati del Settore e di Regione Lombardia per il rilascio delle tabelle prezzi e, se richiesto, dei cartellini da esporre nelle camere. Le tariffe sono liberamente determinate da ogni singolo operatore, di conseguenza vengono controllate solo per l'inserimento nella banca dati</text:p>
          </table:table-cell>
          <table:table-cell table:style-name="ce5" office:value-type="string" calcext:value-type="string">
            <text:p>Le strutture hanno l'obbligo due volte l'anno di dichiarare, sui modelli predisposti dal Settore, le tariffe che intendono applicare nel semestre successivo alla dichiarazione (1° ottobre comunicazione prezzi annuali per alberghi RTA e B&amp;B – 31 luglio per affittacamere e casa aappartamenti per vacanze – 31 ottobre case per ferie ostelli - entro 1° marzo facoltativo per secondo semestre per tutte le strutture)</text:p>
          </table:table-cell>
          <table:table-cell table:style-name="ce5" office:value-type="string" calcext:value-type="string">
            <text:p>Settore Cultura, Turismo, Moda, Eccellenze - <text:s/>Servizio Gestioni relative a strutture ricettive, agenzie di viaggio e abilitazioni turistiche – Osservatorio metropolitano</text:p>
          </table:table-cell>
          <table:table-cell table:style-name="ce8" office:value-type="string" calcext:value-type="string">
            <text:p>Viale Piceno, 60 <text:s/>- Tel. 02 77403083/5933 – operatoriturismo@provincia.milano.it</text:p>
          </table:table-cell>
          <table:table-cell table:style-name="ce5" table:number-columns-repeated="1016"/>
        </table:table-row>
        <table:table-row table:style-name="ro4">
          <table:table-cell table:style-name="ce5" office:value-type="string" calcext:value-type="string">
            <text:p>Società – Ditte individuali </text:p>
          </table:table-cell>
          <table:table-cell table:style-name="ce4" office:value-type="string" calcext:value-type="string">
            <text:p>Raccolta SCIA (segnalazione certificata di inizio attiività) per inizio attività e cambiamenti relativi alle agenzie di viaggi e turismo</text:p>
          </table:table-cell>
          <table:table-cell table:style-name="ce5" office:value-type="string" calcext:value-type="string">
            <text:p>L.R. n. 15 del 16/07/2007 </text:p>
          </table:table-cell>
          <table:table-cell table:style-name="ce5" office:value-type="string" calcext:value-type="string">
            <text:p>Verifica documentazione prodotta, verifica denominazione agenzia tramite banca dati nazionale (INFOTRAV) e verifica requisiti obbligatori per inizio o mantenimento attività</text:p>
          </table:table-cell>
          <table:table-cell table:style-name="ce4" office:value-type="string" calcext:value-type="string">
            <text:p>I controlli vengono effettuati a tutte le Ditte che presentano richiesta di apertura o modifica. I controlli sono sia documentali che direttamente presso l'agenzia di Viaggio <text:s/>Per i controlli in loco <text:s/>ci si avvale della collaborazione della Polizia Priovinciale</text:p>
          </table:table-cell>
          <table:table-cell table:style-name="ce5" office:value-type="string" calcext:value-type="string">
            <text:p>Obbligo di presentazione modelli SCIA per inizio attività e eventuali modifiche</text:p>
          </table:table-cell>
          <table:table-cell table:style-name="ce5" office:value-type="string" calcext:value-type="string">
            <text:p>Settore Cultura, Turismo, Moda, Eccellenze - <text:s/>Servizio Gestioni relative a strutture ricettive, agenzie di viaggio e abilitazioni turistiche – Osservatorio metropolitano</text:p>
          </table:table-cell>
          <table:table-cell table:style-name="ce9" office:value-type="string" calcext:value-type="string">
            <text:p><text:a xlink:href="mailto:operatoriturismo@provincia.milano.it" xlink:type="simple">Viale Piceno, 60  - Tel. 02 77404494/5933 – operatoriturismo@provincia.milano.it</text:a></text:p>
          </table:table-cell>
          <table:table-cell table:style-name="ce5" table:number-columns-repeated="1016"/>
        </table:table-row>
        <table:table-row table:style-name="ro5" table:number-rows-repeated="10485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Helvetica" svg:font-family="Helvetica, Arial"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2cm" fo:margin-bottom="0.42cm" fo:margin-left="0.42cm" fo:margin-right="0.42cm" style:scale-to="65%" style:writing-mode="lr-tb"/>
      <style:header-style>
        <style:header-footer-properties fo:min-height="0.75cm" fo:margin-left="1.48cm" fo:margin-right="1.48cm" fo:margin-bottom="0.25cm"/>
      </style:header-style>
      <style:footer-style>
        <style:header-footer-properties fo:min-height="0.75cm" fo:margin-left="1.48cm" fo:margin-right="1.48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0T15:22:01</meta:creation-date>
    <dc:date>2013-12-13T16:18:12.284000000</dc:date>
    <meta:print-date>2013-11-25T14:48:35</meta:print-date>
    <meta:editing-cycles>19</meta:editing-cycles>
    <meta:editing-duration>PT3H7M35S</meta:editing-duration>
    <meta:generator>LibreOffice/4.1.2.3$Windows_x86 LibreOffice_project/40b2d7fde7e8d2d7bc5a449dc65df4d08a7dd38</meta:generator>
    <meta:document-statistic meta:table-count="1" meta:cell-count="40" meta:object-count="0"/>
  </office:meta>
</office:document-meta>
</file>