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2" style:font-name-asian="Calibri2" style:font-name-complex="Calibri2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2" style:font-name-asian="Calibri2" style:font-name-complex="Calibri2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2" style:font-name-asian="Calibri2" style:font-name-complex="Calibri2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2" style:font-name-asian="Calibri2" style:font-name-complex="Calibri2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Calibri2" style:font-name-asian="Calibri2" style:font-name-complex="Calibri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Calibri2" style:font-name-asian="Calibri2" style:font-name-complex="Calibri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C9211E" style:font-name="Calibri2" style:font-name-asian="Calibri2" style:font-name-complex="Calibri2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C9211E" style:font-name="Calibri2" style:font-name-asian="Calibri2" style:font-name-complex="Calibri2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66"/>
      <style:text-properties fo:color="#000000" style:font-name="Calibri2" style:font-name-asian="Calibri2" style:font-name-complex="Calibri2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CFF66"/>
      <style:text-properties fo:color="#000000" style:font-name="Calibri2" style:font-name-asian="Calibri2" style:font-name-complex="Calibri2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fo:color="#000000" style:font-name="Calibri2" style:font-name-asian="Calibri2" style:font-name-complex="Calibri2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fo:color="#000000" style:font-name="Calibri2" style:font-name-asian="Calibri2" style:font-name-complex="Calibri2"/>
    </style:style>
    <style:style style:name="ce16" style:family="table-cell" style:parent-style-name="Default" style:data-style-name="N4">
      <style:table-cell-properties fo:border="thin solid #000000" style:vertical-align="top" fo:wrap-option="wrap" fo:background-color="#CCFF66"/>
      <style:text-properties fo:color="#000000" style:font-name="Calibri2" style:font-name-asian="Calibri2" style:font-name-complex="Calibri2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2" style:font-name-asian="Calibri2" style:font-name-complex="Calibri2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2" style:font-name-asian="Calibri2" style:font-name-complex="Calibri2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2" style:font-name-asian="Calibri2" style:font-name-complex="Calibri2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2" style:font-name-asian="Calibri2" style:font-name-complex="Calibri2"/>
    </style:style>
    <style:style style:name="ce2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2" style:font-name-asian="Calibri2" style:font-name-complex="Calibri2"/>
    </style:style>
    <style:style style:name="ce24" style:family="table-cell" style:parent-style-name="Default" style:data-style-name="N4">
      <style:table-cell-properties fo:border="thin solid #000000" style:vertical-align="top" fo:wrap-option="wrap"/>
      <style:text-properties fo:color="#FF0000" style:font-name="Calibri2" style:font-name-asian="Calibri2" style:font-name-complex="Calibri2"/>
    </style:style>
    <style:style style:name="ce25" style:family="table-cell" style:parent-style-name="Default" style:data-style-name="N4">
      <style:table-cell-properties fo:border="thin solid #000000" style:vertical-align="top" fo:wrap-option="wrap"/>
      <style:text-properties fo:color="#000000" style:font-name="Calibri2" style:font-name-asian="Calibri2" style:font-name-complex="Calibri2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CCFF66" style:repeat-content="false"/>
      <style:paragraph-properties fo:text-align="start" fo:margin-left="0cm"/>
      <style:text-properties fo:color="#000000" style:font-name="Calibri2" style:font-name-asian="Calibri2" style:font-name-complex="Calibri2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66" style:repeat-content="false"/>
      <style:paragraph-properties fo:text-align="start" fo:margin-left="0cm"/>
      <style:text-properties fo:color="#000000" style:font-name="Calibri2" style:font-name-asian="Calibri2" style:font-name-complex="Calibri2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CCFF66" style:repeat-content="false"/>
      <style:paragraph-properties fo:text-align="start" fo:margin-left="0cm"/>
      <style:text-properties fo:color="#000000" style:font-name="Calibri2" style:font-name-asian="Calibri2" style:font-name-complex="Calibri2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CCFF66" style:repeat-content="false"/>
      <style:paragraph-properties fo:text-align="start" fo:margin-left="0cm"/>
      <style:text-properties fo:color="#000000" style:font-name="Calibri2" style:font-name-asian="Calibri2" style:font-name-complex="Calibri2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CCFF66"/>
      <style:text-properties fo:color="#000000" style:font-name="Calibri2" style:font-name-asian="Calibri2" style:font-name-complex="Calibri2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CCFF66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CCFF66" style:repeat-content="false"/>
      <style:paragraph-properties fo:text-align="end" fo:margin-right="0cm"/>
      <style:text-properties fo:color="#000000" style:font-name="Calibri2" style:font-name-asian="Calibri2" style:font-name-complex="Calibri2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66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66"/>
      <style:text-properties fo:color="#000000" style:font-name="Calibri2" style:font-name-asian="Calibri2" style:font-name-complex="Calibri2"/>
    </style:style>
    <style:style style:name="ce3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2" style:font-name-asian="Calibri2" style:font-name-complex="Calibri2"/>
    </style:style>
    <style:style style:name="ce36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2" style:font-name-asian="Calibri2" style:font-name-complex="Calibri2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#CCFF66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8" style:family="table-cell" style:parent-style-name="Default" style:data-style-name="N37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fo:color="#000000" style:font-name="Calibri2" style:font-name-asian="Calibri2" style:font-name-complex="Calibri2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40" style:family="table-cell" style:parent-style-name="Default" style:data-style-name="N39">
      <style:table-cell-properties fo:border="thin solid #000000" style:vertical-align="top" fo:wrap-option="wrap" fo:background-color="#CCFF66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1" style:family="table-cell" style:parent-style-name="Default" style:data-style-name="N2">
      <style:table-cell-properties fo:border="thin solid #000000" style:vertical-align="top" fo:wrap-option="wrap" fo:background-color="#CCFF66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2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2" style:font-name-asian="Calibri2" style:font-name-complex="Calibri2"/>
    </style:style>
    <style:style style:name="ce44" style:family="table-cell" style:parent-style-name="Default" style:data-style-name="N1">
      <style:table-cell-properties fo:border="thin solid #000000" style:vertical-align="top" fo:wrap-option="wrap" fo:background-color="#CCFF66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5" style:family="table-cell" style:parent-style-name="Default" style:data-style-name="N2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fo:color="#000000" style:font-name="Calibri2" style:font-name-asian="Calibri2" style:font-name-complex="Calibri2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fo:color="#000000" style:font-name="Calibri2" style:font-name-asian="Calibri2" style:font-name-complex="Calibri2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4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2" style:font-name-asian="Calibri2" style:font-name-complex="Calibri2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7.99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I dati sono aggiornati al 29/06/2022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">
            <text:p>ENTI DI DIRITTO PRIVATO | ANNO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7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DENOMINAZIONE SOCIALE</text:p>
          </table:table-cell>
          <table:table-cell office:value-type="string" table:style-name="ce8">
            <text:p>FINALIT<text:span text:style-name="T2">À</text:span></text:p>
          </table:table-cell>
          <table:table-cell office:value-type="string" table:style-name="ce8">
            <text:p>FUNZIONI ATTRIBUITE E ATTIVITA SVOLTE</text:p>
          </table:table-cell>
          <table:table-cell office:value-type="string" table:style-name="ce8">
            <text:p>QUOTA DI PARTECIPAZIONE (%)</text:p>
          </table:table-cell>
          <table:table-cell office:value-type="string" table:style-name="ce9">
            <text:p>Quota rilevazione MEF (%)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LIQUIDATO NELL’ANNO 2021</text:p>
          </table:table-cell>
          <table:table-cell office:value-type="string" table:style-name="ce8">
            <text:p>NUMERO RAPPRESENTANTI (*)</text:p>
          </table:table-cell>
          <table:table-cell office:value-type="string" table:style-name="ce8">
            <text:p>TRATTAMENTO ECONOMICO</text:p>
          </table:table-cell>
          <table:table-cell office:value-type="string" table:style-name="ce8">
            <text:p>ULTIMO ANNO</text:p>
          </table:table-cell>
          <table:table-cell office:value-type="string" table:style-name="ce8">
            <text:p>RISULTATI BILANCIO</text:p>
            <text:p>ANNO 2021</text:p>
          </table:table-cell>
          <table:table-cell office:value-type="string" table:style-name="ce8">
            <text:p>RISULTATI BILANCIO</text:p>
            <text:p>ANNO 2020</text:p>
          </table:table-cell>
          <table:table-cell office:value-type="string" table:style-name="ce8">
            <text:p>RISULTATI BILANCIO</text:p>
            <text:p>ANNO 2019</text:p>
          </table:table-cell>
          <table:table-cell office:value-type="string" table:style-name="ce8">
            <text:p>SITO ISTITUZIONALE</text:p>
          </table:table-cell>
          <table:table-cell office:value-type="string" table:style-name="ce8">
            <text:p>NOTE</text:p>
          </table:table-cell>
          <table:table-cell table:number-columns-repeated="16369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11">
            <text:p>ASSOCIAZIONE CITTÀ DEI MESTIERI DI MILANO E DELLA LOMBARDIA</text:p>
          </table:table-cell>
          <table:table-cell office:value-type="string" table:style-name="ce12">
            <text:p>Favorire la diffusione sul territorio regionale del servizio di orientamento scolastico, formativo e professionale denominato “Città dei Mestieri e delle Professioni”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 divisione in quote</text:p>
          </table:table-cell>
          <table:table-cell office:value-type="string" table:style-name="ce14">
            <text:p>25% rappresentatività</text:p>
          </table:table-cell>
          <table:table-cell office:value-type="string" table:style-name="ce15">
            <text:p>a tempo indeterminato</text:p>
          </table:table-cell>
          <table:table-cell office:value-type="float" office:value="12000" table:style-name="ce16">
            <text:p>12.000,0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-</text:p>
          </table:table-cell>
          <table:table-cell office:value-type="float" office:value="2021" table:style-name="ce14">
            <text:p>2021</text:p>
          </table:table-cell>
          <table:table-cell office:value-type="float" office:value="22595.21" table:style-name="ce16">
            <text:p>22.595,21</text:p>
          </table:table-cell>
          <table:table-cell office:value-type="float" office:value="-16922.68" table:style-name="ce16">
            <text:p>-16.922,68</text:p>
          </table:table-cell>
          <table:table-cell office:value-type="float" office:value="21769.52" table:style-name="ce16">
            <text:p>21.769,52</text:p>
          </table:table-cell>
          <table:table-cell office:value-type="string" table:style-name="ce15">
            <text:p><text:a xlink:href="http://www.cittadeimestieri.it/">www.cittadeimestieri.it</text:a></text:p>
          </table:table-cell>
          <table:table-cell office:value-type="string" table:style-name="ce12">
            <text:p>Quota associativa anno 2021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CENTRO STUDI PER LA PROGRAMMAZIONE INTERCOMUNALE DELL'AREA METROPOLITANA – CENTRO STUDI PIM</text:p>
          </table:table-cell>
          <table:table-cell office:value-type="string" table:style-name="ce18">
            <text:p>L'Associazione svolge studi, indagini e ricerche riguardanti le dinamiche e le problematiche di assetto e di sviluppo territoriale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25,25</text:p>
            <text:p><text:span text:style-name="T1">(1)</text:span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nnuale</text:p>
          </table:table-cell>
          <table:table-cell office:value-type="float" office:value="337200" table:style-name="ce23">
            <text:p>337.200,00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float" office:value="2021" table:style-name="ce21">
            <text:p>2021</text:p>
          </table:table-cell>
          <table:table-cell office:value-type="float" office:value="-66416" table:style-name="ce24">
            <text:p>-66.416,00</text:p>
          </table:table-cell>
          <table:table-cell office:value-type="float" office:value="10260" table:style-name="ce25">
            <text:p>10.260,00</text:p>
          </table:table-cell>
          <table:table-cell office:value-type="float" office:value="28941" table:style-name="ce23">
            <text:p>28.941,00</text:p>
          </table:table-cell>
          <table:table-cell office:value-type="string" table:style-name="ce22">
            <text:p><text:a xlink:href="http://www.pim.mi.it/">www.pim.mi.it</text:a></text:p>
          </table:table-cell>
          <table:table-cell office:value-type="string" table:style-name="ce18">
            <text:p>Quota associativa anno 2021 , contributo aggiuntivo ad attività di incubatore metropolitano per la rigenerazione urbana e territoriale , quota di partecipazione per attivita' tecnico-scientifica alla predisposizione del Piano Urbano della Mobilita'</text:p>
            <text:p/>
          </table:table-cell>
          <table:table-cell table:number-columns-repeated="16369"/>
        </table:table-row>
        <table:table-row table:style-name="ro6">
          <table:table-cell office:value-type="string" table:style-name="ce26">
            <text:p>CONSORZIO PER IL SISTEMA INFORMATIVO (CSI) PIEMONTE</text:p>
          </table:table-cell>
          <table:table-cell office:value-type="string" table:style-name="ce27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27"/>
          <table:table-cell office:value-type="string" table:style-name="ce28">
            <text:p>0,83 quota di rappresentanza</text:p>
            <text:p>0,03 quota finanziaria</text:p>
          </table:table-cell>
          <table:table-cell table:style-name="ce28"/>
          <table:table-cell table:style-name="ce29"/>
          <table:table-cell office:value-type="float" office:value="15971" table:style-name="ce30">
            <text:p>15.971,00</text:p>
          </table:table-cell>
          <table:table-cell office:value-type="string" table:style-name="ce31">
            <text:p>0</text:p>
          </table:table-cell>
          <table:table-cell table:style-name="ce32"/>
          <table:table-cell office:value-type="float" office:value="2021" table:style-name="ce33">
            <text:p>2021</text:p>
          </table:table-cell>
          <table:table-cell office:value-type="float" office:value="329403" table:style-name="ce30">
            <text:p>329.403,00</text:p>
          </table:table-cell>
          <table:table-cell office:value-type="float" office:value="430715" table:style-name="ce30">
            <text:p>430.715,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<text:a xlink:href="http://www.csipiemonte.it/">www.csipiemonte.it</text:a></text:p>
          </table:table-cell>
          <table:table-cell office:value-type="string" table:style-name="ce34">
            <text:p>Ente strumentale controllato, verrà inserito nel GAP 2021.</text:p>
            <text:p/>
            <text:p>La Città metropolitana di Milano ha aderito al Consorzio con Deliberazione del Consiglio metropolitano n. 22 del 23/09/2020.</text:p>
            <text:p/>
          </table:table-cell>
          <table:table-cell table:number-columns-repeated="16369"/>
        </table:table-row>
        <table:table-row table:style-name="ro7">
          <table:table-cell office:value-type="string" table:style-name="ce17">
            <text:p>FONDAZIONE DELLE PROVINCE DEL NORD OVEST (NON ATTIVA)</text:p>
          </table:table-cell>
          <table:table-cell office:value-type="string" table:style-name="ce18">
            <text:p>Progettare, costruire e sperimentare nuove forme istituzionali e organizzative del governo di area vasta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no divisione in quote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no a scioglimento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35">
            <text:p>-</text:p>
          </table:table-cell>
          <table:table-cell office:value-type="float" office:value="2021" table:style-name="ce21">
            <text:p>2021</text:p>
          </table:table-cell>
          <table:table-cell table:style-name="ce36"/>
          <table:table-cell office:value-type="string" table:style-name="ce36">
            <text:p>ND</text:p>
          </table:table-cell>
          <table:table-cell office:value-type="string" table:style-name="ce36">
            <text:p>ND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Fondazione segnalata per inattività al Prefetto. Il Consiglio Metropolitano ha deliberato in data 25/09/2018 (Deliberazione n. 52/2018) lo scioglimento e la messa in liquidazione della Fondazione.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FONDAZIONE ISTITUTO TECNICO SUPERIORE PER IL TURISMO E LE ATTIVITÀ CULTURALI – INNOVAPROFESSIONI</text:p>
          </table:table-cell>
          <table:table-cell office:value-type="string" table:style-name="ce12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office:value-type="string" table:style-name="ce13">
            <text:p>-</text:p>
          </table:table-cell>
          <table:table-cell office:value-type="string" table:style-name="ce37">
            <text:p>no divisione in quote</text:p>
          </table:table-cell>
          <table:table-cell office:value-type="float" office:value="4.4000000000000004" table:style-name="ce14">
            <text:p>4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-</text:p>
          </table:table-cell>
          <table:table-cell office:value-type="float" office:value="2021" table:style-name="ce14">
            <text:p>2021</text:p>
          </table:table-cell>
          <table:table-cell table:style-name="ce38"/>
          <table:table-cell office:value-type="float" office:value="-14024" table:style-name="ce38">
            <text:p>-14.024,00</text:p>
          </table:table-cell>
          <table:table-cell office:value-type="float" office:value="-51305" table:style-name="ce38">
            <text:p>-51.305,00</text:p>
          </table:table-cell>
          <table:table-cell office:value-type="string" table:style-name="ce15">
            <text:p><text:a xlink:href="http://www.innovaprofessioni.it/">www.innovaprofessioni.it</text:a></text:p>
          </table:table-cell>
          <table:table-cell office:value-type="string" table:style-name="ce12">
            <text:p>La percentuale di partecipazione, calcolata sulla rappresentatività di CM in seno al Consiglio di indirizzo (Allegato 4/4 al D. Lgs. 118/2011), Tale quota non è, ad ogni modo, indicativa di diritti patrimoniali.</text:p>
            <text:p/>
            <text:p>La Fondazione ITS Innovaturismo , a far data dal 14/02/2020, ha cambiato la sua denominazione in “Fondazione ITS InnovaProfessioni” .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FONDAZIONE MEMORIALE DELLA SHOAH DI MILANO ONLUS</text:p>
          </table:table-cell>
          <table:table-cell office:value-type="string" table:style-name="ce18">
            <text:p>Valorizzare la memoria storica degli ebrei e delle vittime delle persecuzioni naziste del XX secolo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no divisione in quote</text:p>
          </table:table-cell>
          <table:table-cell office:value-type="float" office:value="9.09" table:style-name="ce21">
            <text:p>9,0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float" office:value="2021" table:style-name="ce21">
            <text:p>2021</text:p>
          </table:table-cell>
          <table:table-cell table:style-name="ce36"/>
          <table:table-cell office:value-type="float" office:value="-384608" table:style-name="ce36">
            <text:p>-€ 384.608,00</text:p>
          </table:table-cell>
          <table:table-cell office:value-type="float" office:value="-351353" table:style-name="ce36">
            <text:p>-€ 351.353,00</text:p>
          </table:table-cell>
          <table:table-cell office:value-type="string" table:style-name="ce22">
            <text:p><text:a xlink:href="http://www.memorialeshoah.it/">www.memorialeshoah.it</text:a></text:p>
          </table:table-cell>
          <table:table-cell office:value-type="string" table:style-name="ce39">
            <text:p>La quota di partecipazione è calcolata sulla rappresentatività in seno al Consiglio di Amministrazione (Allegato 4/4 al D. Lgs. 118/2011). Tale quota, non è indicativa di diritti patrimoniali.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FONDAZIONE MUSEO DI FOTOGRAFIA CONTEMPORANEA – MUFOCO</text:p>
          </table:table-cell>
          <table:table-cell office:value-type="string" table:style-name="ce12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office:value-type="string" table:style-name="ce15">
            <text:p>Conservazione, custodia e valorizzazione del patrimonio fotografico dell’Ente.</text:p>
          </table:table-cell>
          <table:table-cell office:value-type="string" table:style-name="ce40">
            <text:p>20,0</text:p>
            <text:p><text:span text:style-name="T1">(1)</text:span></text:p>
          </table:table-cell>
          <table:table-cell office:value-type="string" table:style-name="ce41">
            <text:p>-</text:p>
          </table:table-cell>
          <table:table-cell office:value-type="string" table:style-name="ce15">
            <text:p>annuale</text:p>
          </table:table-cell>
          <table:table-cell office:value-type="float" office:value="50000" table:style-name="ce38">
            <text:p>50.000,0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-</text:p>
          </table:table-cell>
          <table:table-cell office:value-type="float" office:value="2021" table:style-name="ce14">
            <text:p>2021</text:p>
          </table:table-cell>
          <table:table-cell office:value-type="float" office:value="15343" table:style-name="ce38">
            <text:p>15.343,00</text:p>
          </table:table-cell>
          <table:table-cell office:value-type="float" office:value="10977" table:style-name="ce38">
            <text:p>10.977,00</text:p>
          </table:table-cell>
          <table:table-cell office:value-type="float" office:value="51227" table:style-name="ce38">
            <text:p>51.227,00</text:p>
          </table:table-cell>
          <table:table-cell office:value-type="string" table:style-name="ce15">
            <text:p><text:a xlink:href="http://www.mufoco.org/">www.mufoco.org</text:a></text:p>
          </table:table-cell>
          <table:table-cell office:value-type="string" table:style-name="ce12">
            <text:p>La quota di partecipazione è calcolata sulla rappresentatività in seno al Consiglio di Amministrazione (Allegato 4/4 al D. Lgs. 118/2011). Tale quota, non è indicativa di diritti patrimoniali.</text:p>
            <text:p/>
          </table:table-cell>
          <table:table-cell table:number-columns-repeated="16369"/>
        </table:table-row>
        <table:table-row table:style-name="ro9">
          <table:table-cell office:value-type="string" table:style-name="ce17">
            <text:p>FONDAZIONE PIER LOMBARDO</text:p>
          </table:table-cell>
          <table:table-cell office:value-type="string" table:style-name="ce18">
            <text:p>Consolidare il prestigio del Teatro Franco Parenti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no divisione in quote</text:p>
          </table:table-cell>
          <table:table-cell office:value-type="percentage" office:value="0.06" table:style-name="ce42">
            <text:p>6%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35">
            <text:p>-</text:p>
          </table:table-cell>
          <table:table-cell office:value-type="float" office:value="2021" table:style-name="ce21">
            <text:p>2021</text:p>
          </table:table-cell>
          <table:table-cell table:style-name="ce19"/>
          <table:table-cell office:value-type="string" table:style-name="ce19">
            <text:p>N.D.</text:p>
          </table:table-cell>
          <table:table-cell office:value-type="float" office:value="31706" table:style-name="ce43">
            <text:p>31.706,00</text:p>
          </table:table-cell>
          <table:table-cell office:value-type="string" table:style-name="ce22">
            <text:p><text:a xlink:href="http://www.fondazionepierlombardo.com/">www.fondazionepierlombardo.com</text:a></text:p>
          </table:table-cell>
          <table:table-cell office:value-type="string" table:style-name="ce39">
            <text:p>La quota di partecipazione è calcolata sulla rappresentatività in seno al Consiglio di Amministrazione (Allegato 4/4 al D. Lgs. 118/2011). Tale quota, non è indicativa di diritti patrimoniali.</text:p>
            <text:p/>
          </table:table-cell>
          <table:table-cell table:number-columns-repeated="16369"/>
        </table:table-row>
        <table:table-row table:style-name="ro5">
          <table:table-cell office:value-type="string" table:style-name="ce11">
            <text:p>FONDAZIONE WELFARE AMBROSIANO</text:p>
          </table:table-cell>
          <table:table-cell office:value-type="string" table:style-name="ce12">
            <text:p>Realizzare uno strumento innovativo di welfare per rispondere alle esigenze dei lavoratori svantaggiati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 divisione in quote</text:p>
          </table:table-cell>
          <table:table-cell office:value-type="float" office:value="10" table:style-name="ce44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45">
            <text:p>-</text:p>
          </table:table-cell>
          <table:table-cell office:value-type="float" office:value="2021" table:style-name="ce14">
            <text:p>2021</text:p>
          </table:table-cell>
          <table:table-cell table:style-name="ce38"/>
          <table:table-cell office:value-type="float" office:value="-61659" table:style-name="ce38">
            <text:p>-61.659,00</text:p>
          </table:table-cell>
          <table:table-cell office:value-type="float" office:value="-66769" table:style-name="ce46">
            <text:p>-€ 66.769,00</text:p>
          </table:table-cell>
          <table:table-cell office:value-type="string" table:style-name="ce15">
            <text:p><text:a xlink:href="http://www.fwamilano.org/">www.fwamilano.org</text:a></text:p>
          </table:table-cell>
          <table:table-cell office:value-type="string" table:style-name="ce47">
            <text:p>La Fondazione non rientra nel GAP di Città metropolitana. La percentuale indicata nella colonna Quota rilevazione MEF, ai fini della rilevazione annuale, è calcolata in base alla rappresentatività in seno al Consiglio d’Indirizzo (Allegato 4/4 al D. Lgs. 118/2011). Tale quote non è indicativa di diritti patrimoniali.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ISTITUTO PER LA SCIENZA DELL'AMMINISTRAZIONE PUBBLICA – I.S.A.P.</text:p>
          </table:table-cell>
          <table:table-cell office:value-type="string" table:style-name="ce18">
            <text:p>Studio scientifico dei problemi amministrativi, addestramento del personale della P.A., pubblicazioni.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no divisione in quote</text:p>
          </table:table-cell>
          <table:table-cell office:value-type="string" table:style-name="ce48">
            <text:p>50,0</text:p>
            <text:p>(2)</text:p>
            <text:p><text:span text:style-name="T1">relative anno 2018</text:span></text:p>
          </table:table-cell>
          <table:table-cell office:value-type="string" table:style-name="ce19">
            <text:p>-</text:p>
          </table:table-cell>
          <table:table-cell table:style-name="ce43"/>
          <table:table-cell office:value-type="float" office:value="0" table:style-name="ce21">
            <text:p>0</text:p>
          </table:table-cell>
          <table:table-cell office:value-type="string" table:style-name="ce19">
            <text:p>-</text:p>
          </table:table-cell>
          <table:table-cell office:value-type="float" office:value="2021" table:style-name="ce21">
            <text:p>2021</text:p>
          </table:table-cell>
          <table:table-cell office:value-type="string" table:style-name="ce19">
            <text:p>N.D.</text:p>
          </table:table-cell>
          <table:table-cell office:value-type="string" table:style-name="ce19">
            <text:p>N.D.</text:p>
          </table:table-cell>
          <table:table-cell office:value-type="float" office:value="10257.66" table:style-name="ce43">
            <text:p>10.257,66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/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9">
            <text:p>Nota</text:p>
            <text:p>Le Fondazioni sono state analizzate ai sensi del D.Lgs. 118/2011 art. 11 ter e incluse nel Gruppo Amministrazione Pubblica (GAP) come Enti strumentali (1), se corrispondenti alle Missioni di Bilancio (Bilancio di Previsione 2019). A seguito della comunicazione<text:s/><text:span text:style-name="T1">prot. n. 0074959 del 25/09/2019 da parte di ANAC, pervenuta a Città Metropolitana di Milano in data 25/09/2019 - prot. n. 220258,<text:s/></text:span>gli organismi esclusi dal GAP (2), ma interessati storicamente dalla rilevazione del MEF, sono valorizzati nella colonna<text:s/><text:span text:style-name="T1">Quota rilevazione MEF.</text:span><text:span text:style-name="T1"/></text:p>
            <text:p/>
            <text:p/>
            <text:p><text:span text:style-name="T1">(*) Dato aggiornato all’anno 2019.</text:span><text:span text:style-name="T1"/></text:p>
            <text:p/>
          </table:table-cell>
          <table:covered-table-cell table:number-columns-repeated="14"/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Foglio1.$A$1:Foglio1.$O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Fabiana Rossi</meta:initial-creator>
    <dc:creator>Fabiana Rossi</dc:creator>
    <meta:creation-date>2022-07-01T07:24:59Z</meta:creation-date>
    <dc:date>2022-07-01T07:48:27Z</dc:date>
    <meta:print-date>2022-07-01T07:32:35Z</meta:print-date>
  </office:meta>
</office:document-meta>
</file>