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113.1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25.26mm" fo:break-before="auto" style:use-optimal-row-height="true"/>
    </style:style>
    <style:style style:name="ro17" style:family="table-row">
      <style:table-row-properties style:row-height="13.42mm" fo:break-before="auto" style:use-optimal-row-height="true"/>
    </style:style>
    <style:style style:name="ro18" style:family="table-row">
      <style:table-row-properties style:row-height="58.31mm" fo:break-before="auto" style:use-optimal-row-height="false"/>
    </style:style>
    <style:style style:name="ro19" style:family="table-row">
      <style:table-row-properties style:row-height="49.81mm" fo:break-before="auto" style:use-optimal-row-height="false"/>
    </style:style>
    <style:style style:name="ro20" style:family="table-row">
      <style:table-row-properties style:row-height="32.1mm" fo:break-before="auto" style:use-optimal-row-height="true"/>
    </style:style>
    <style:style style:name="ro21" style:family="table-row">
      <style:table-row-properties style:row-height="33.16mm" fo:break-before="auto" style:use-optimal-row-height="true"/>
    </style:style>
    <style:style style:name="ro22" style:family="table-row">
      <style:table-row-properties style:row-height="29.21mm" fo:break-before="auto" style:use-optimal-row-height="true"/>
    </style:style>
    <style:style style:name="ro23" style:family="table-row">
      <style:table-row-properties style:row-height="21.31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19.47mm" fo:break-before="auto" style:use-optimal-row-height="true"/>
    </style:style>
    <style:style style:name="ro25" style:family="table-row">
      <style:table-row-properties style:row-height="22.67mm" fo:break-before="auto" style:use-optimal-row-height="false"/>
    </style:style>
    <style:style style:name="ro26" style:family="table-row">
      <style:table-row-properties style:row-height="23.07mm" fo:break-before="auto" style:use-optimal-row-height="false"/>
    </style:style>
    <style:style style:name="ro27" style:family="table-row">
      <style:table-row-properties style:row-height="33.2mm" fo:break-before="auto" style:use-optimal-row-height="false"/>
    </style:style>
    <style:style style:name="ro28" style:family="table-row">
      <style:table-row-properties style:row-height="19.44mm" fo:break-before="auto" style:use-optimal-row-height="false"/>
    </style:style>
    <style:style style:name="ro29" style:family="table-row">
      <style:table-row-properties style:row-height="40.99mm" fo:break-before="auto" style:use-optimal-row-height="false"/>
    </style:style>
    <style:style style:name="ro30" style:family="table-row">
      <style:table-row-properties style:row-height="16.16mm" fo:break-before="auto" style:use-optimal-row-height="false"/>
    </style:style>
    <style:style style:name="ro31" style:family="table-row">
      <style:table-row-properties style:row-height="21.8mm" fo:break-before="auto" style:use-optimal-row-height="false"/>
    </style:style>
    <style:style style:name="ro32" style:family="table-row">
      <style:table-row-properties style:row-height="37.66mm" fo:break-before="auto" style:use-optimal-row-height="false"/>
    </style:style>
    <style:style style:name="ro33" style:family="table-row">
      <style:table-row-properties style:row-height="15.42mm" fo:break-before="auto" style:use-optimal-row-height="false"/>
    </style:style>
    <style:style style:name="ro34" style:family="table-row">
      <style:table-row-properties style:row-height="31.96mm" fo:break-before="auto" style:use-optimal-row-height="false"/>
    </style:style>
    <style:style style:name="ro35" style:family="table-row">
      <style:table-row-properties style:row-height="5.57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fo:font-size="11pt" style:text-underline-style="none" style:font-size-asian="11pt" style:font-size-complex="11pt"/>
    </style:style>
    <style:style style:name="ce227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5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6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6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68" style:family="table-cell" style:parent-style-name="Default" style:data-style-name="N2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69" style:family="table-cell" style:parent-style-name="Default" style:data-style-name="N13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75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7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8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9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ize="11pt" style:font-size-asian="11pt" style:font-size-complex="11pt"/>
    </style:style>
    <style:style style:name="ce28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3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84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5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86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>
      <style:table-cell-properties fo:background-color="transparent"/>
    </style:style>
    <style:style style:name="ce29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91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92" style:family="table-cell" style:parent-style-name="Default" style:data-style-name="N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93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94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98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305" style:family="table-cell" style:parent-style-name="Default" style:data-style-name="N4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06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07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8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1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312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313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31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31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0" style:family="table-cell" style:parent-style-name="Default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2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style:text-align-source="fix" style:repeat-content="false" fo:background-color="transparent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330" style:family="table-cell" style:parent-style-name="Default">
      <style:table-cell-properties fo:background-color="#ffffff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45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46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47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4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style:text-align-source="fix" style:repeat-content="fals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352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53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ce354" style:family="table-cell" style:parent-style-name="Default">
      <style:table-cell-properties fo:background-color="#ffffff"/>
    </style:style>
    <style:style style:name="ce355" style:family="table-cell" style:parent-style-name="Default">
      <style:table-cell-properties style:vertical-align="top"/>
    </style:style>
    <style:style style:name="ce356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5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fo:wrap-option="wrap" fo:border="0.06pt solid #000000" fo:padding="1.01mm" style:vertical-align="top"/>
      <style:text-properties style:font-name="Calibri1" fo:font-size="11pt" style:font-size-asian="11pt" style:font-size-complex="11pt"/>
    </style:style>
    <style:style style:name="ce360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36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62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363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style:text-underline-style="none"/>
    </style:style>
    <style:style style:name="ce364" style:family="table-cell" style:parent-style-name="Default">
      <style:table-cell-properties style:text-align-source="value-type" style:repeat-content="false" fo:background-color="transparent" fo:wrap-option="wrap" fo:border="0.06pt solid #000000" fo:padding="1.01mm" style:vertical-align="top"/>
      <style:paragraph-properties fo:margin-left="0mm"/>
      <style:text-properties style:font-name="Calibri1" fo:font-size="11pt" style:font-size-asian="11pt" style:font-size-complex="11pt"/>
    </style:style>
    <style:style style:name="ce365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366" style:family="table-cell" style:parent-style-name="Default">
      <style:table-cell-properties fo:wrap-option="wrap" fo:border="0.06pt solid #000000" style:vertical-align="top"/>
    </style:style>
    <style:style style:name="ce36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text-align-source="fix" style:repeat-content="false" fo:wrap-option="wrap" fo:border="0.99pt solid #000000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10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fo:font-size="11pt" style:text-underline-style="none" style:font-size-asian="11pt" style:font-size-complex="11pt"/>
    </style:style>
    <style:style style:name="ce106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fo:wrap-option="wrap" fo:border="0.06pt solid #000000" fo:padding="1.01mm" style:vertical-align="top"/>
      <style:text-properties style:font-name="Calibri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fo:font-size="11pt" style:text-underline-style="none" style:font-size-asian="11pt" style:font-size-complex="11pt"/>
    </style:style>
    <style:style style:name="ce24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style:font-size-asian="11pt" style:font-size-complex="11pt"/>
    </style:style>
    <style:style style:name="ce24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fo:font-size="11pt" style:text-underline-style="none" style:font-size-asian="11pt" style:font-size-complex="11pt"/>
    </style:style>
    <style:style style:name="ce123" style:family="table-cell" style:parent-style-name="Default">
      <style:text-properties fo:color="#c9211e"/>
    </style:style>
    <style:style style:name="ce124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129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61" style:family="table-cell" style:parent-style-name="Default">
      <style:table-cell-properties style:text-align-source="fix" style:repeat-content="false"/>
      <style:paragraph-properties fo:text-align="end" fo:margin-left="0mm"/>
      <style:text-properties fo:color="#c9211e"/>
    </style:style>
    <style:style style:name="ce13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5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40" style:family="table-cell" style:parent-style-name="Default" style:data-style-name="N13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c9211e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45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ize="11pt" style:font-size-asian="11pt" style:font-size-complex="11pt"/>
    </style:style>
    <style:style style:name="ce15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53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55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fo:background-color="transparent"/>
      <style:text-properties fo:color="#c9211e"/>
    </style:style>
    <style:style style:name="ce157" style:family="table-cell" style:parent-style-name="Default">
      <style:table-cell-properties fo:background-color="transparent"/>
    </style:style>
    <style:style style:name="ce289" style:family="table-cell" style:parent-style-name="Default" style:data-style-name="N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5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6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61" style:family="table-cell" style:parent-style-name="Default" style:data-style-name="N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62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63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6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Default" style:data-style-name="N4">
      <style:table-cell-properties fo:background-color="#ffffff" style:text-align-source="fix" style:repeat-content="false" style:vertical-align="top"/>
      <style:paragraph-properties fo:text-align="end" fo:margin-left="0mm"/>
    </style:style>
    <style:style style:name="ce168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69" style:family="table-cell" style:parent-style-name="Default" style:data-style-name="N4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70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71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176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177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81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8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21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style:text-underline-style="none"/>
    </style:style>
    <style:style style:name="ce322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1" fo:font-size="11pt" style:font-size-asian="11pt" style:font-size-complex="11pt"/>
    </style:style>
    <style:style style:name="ce32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style:text-underline-style="none"/>
    </style:style>
    <style:style style:name="ce3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</style:style>
    <style:style style:name="ce18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ffffff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95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96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97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text-align-source="fix" style:repeat-content="fals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ce204" style:family="table-cell" style:parent-style-name="Default">
      <style:table-cell-properties fo:background-color="#ffffff"/>
    </style:style>
    <style:style style:name="ce205" style:family="table-cell" style:parent-style-name="Default">
      <style:table-cell-properties style:vertical-align="top"/>
    </style:style>
    <style:style style:name="ce206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0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wrap-option="wrap" fo:border="0.06pt solid #000000" fo:padding="1.01mm" style:vertical-align="top"/>
      <style:text-properties style:font-name="Calibri1" fo:font-size="11pt" style:font-size-asian="11pt" style:font-size-complex="11pt"/>
    </style:style>
    <style:style style:name="ce210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21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213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style:text-underline-style="none"/>
    </style:style>
    <style:style style:name="ce214" style:family="table-cell" style:parent-style-name="Default">
      <style:table-cell-properties style:text-align-source="value-type" style:repeat-content="false" fo:background-color="transparent" fo:wrap-option="wrap" fo:border="0.06pt solid #000000" fo:padding="1.01mm" style:vertical-align="top"/>
      <style:paragraph-properties fo:margin-left="0mm"/>
      <style:text-properties style:font-name="Calibri1" fo:font-size="11pt" style:font-size-asian="11pt" style:font-size-complex="11pt"/>
    </style:style>
    <style:style style:name="ce215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216" style:family="table-cell" style:parent-style-name="Default">
      <style:table-cell-properties fo:wrap-option="wrap" fo:border="0.06pt solid #000000" style:vertical-align="top"/>
    </style:style>
    <style:style style:name="ce21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alibri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color="#000000" style:font-weight-asian="bold" style:font-weight-complex="bold"/>
    </style:style>
    <style:style style:name="T42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normal" style:font-weight-asian="normal" style:font-weight-complex="normal"/>
    </style:style>
    <style:style style:name="T4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0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44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Calibri" fo:font-size="11pt" fo:language="it" fo:country="IT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weight-asian="normal" style:font-name-complex="Calibri" style:font-size-complex="11pt" style:language-complex="hi" style:country-complex="IN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Calibri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800000"/>
    </style:style>
    <style:style style:name="T2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4" style:family="text">
      <style:text-properties style:font-name="Calibri"/>
    </style:style>
    <style:style style:name="T25" style:family="text">
      <style:text-properties fo:color="#000000" style:font-weight-asian="bold" style:font-weight-complex="bold"/>
    </style:style>
    <style:style style:name="T2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weight="normal"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2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3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2pt" style:font-name-complex="Calibri" style:font-size-asian="12pt" style:font-size-complex="12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complex="Arial" style:font-size-asian="11pt" style:font-size-complex="11pt"/>
    </style:style>
    <style:style style:name="T33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text-emphasize="none" style:font-relief="none" style:text-overline-style="none" style:text-overline-color="font-color" style:font-name="Calibri" fo:font-size="12pt" fo:font-style="italic" style:font-name-complex="Calibri" style:font-size-asian="12pt" style:font-size-complex="12pt" style:font-style-asian="italic" style:font-style-complex="italic"/>
    </style:style>
    <style:style style:name="T3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7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tyle-asian="normal" style:font-style-complex="normal" style:text-emphasize="none" style:font-relief="none" style:text-overline-style="none" style:text-overline-color="font-color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>
        <office:forms form:automatic-focus="false" form:apply-design-mode="false"/>
        <table:table-column table:style-name="co1" table:default-cell-style-name="ce112"/>
        <table:table-column table:style-name="co2" table:default-cell-style-name="ce124"/>
        <table:table-column table:style-name="co3" table:default-cell-style-name="ce135"/>
        <table:table-column table:style-name="co4" table:default-cell-style-name="ce145"/>
        <table:table-column table:style-name="co5" table:default-cell-style-name="ce135"/>
        <table:table-column table:style-name="co6" table:default-cell-style-name="ce145"/>
        <table:table-column table:style-name="co7" table:number-columns-repeated="2" table:default-cell-style-name="ce135"/>
        <table:table-column table:style-name="co8" table:default-cell-style-name="ce135"/>
        <table:table-column table:style-name="co7" table:number-columns-repeated="3" table:default-cell-style-name="ce135"/>
        <table:table-column table:style-name="co9" table:default-cell-style-name="ce135"/>
        <table:table-column table:style-name="co10" table:default-cell-style-name="ce124"/>
        <table:table-column table:style-name="co11" table:number-columns-repeated="14" table:default-cell-style-name="ce124"/>
        <table:table-column table:style-name="co11" table:number-columns-repeated="389" table:default-cell-style-name="ce197"/>
        <table:table-column table:style-name="co11" table:number-columns-repeated="603" table:default-cell-style-name="ce124"/>
        <table:table-column table:style-name="co11" table:number-columns-repeated="4" table:default-cell-style-name="Default"/>
        <table:table-row table:style-name="ro1">
          <table:table-cell table:style-name="ce220" office:value-type="string" calcext:value-type="string" table:number-columns-spanned="14" table:number-rows-spanned="1">
            <text:p>Pagina aggiornata in data<text:span text:style-name="T20"> 27/07/2021. </text:span></text:p>
          </table:table-cell>
          <table:covered-table-cell table:style-name="ce113"/>
          <table:covered-table-cell table:style-name="ce125"/>
          <table:covered-table-cell table:style-name="ce136"/>
          <table:covered-table-cell table:style-name="ce146"/>
          <table:covered-table-cell table:style-name="ce136"/>
          <table:covered-table-cell table:number-columns-repeated="7" table:style-name="ce146"/>
          <table:covered-table-cell table:style-name="ce182"/>
          <table:table-cell table:style-name="ce191" table:number-columns-repeated="4"/>
          <table:table-cell table:style-name="ce199" table:number-columns-repeated="10"/>
          <table:table-cell table:style-name="ce191" table:number-columns-repeated="389"/>
          <table:table-cell table:style-name="ce199" table:number-columns-repeated="603"/>
          <table:table-cell table:number-columns-repeated="4"/>
        </table:table-row>
        <table:table-row table:style-name="ro1">
          <table:table-cell table:style-name="ce100"/>
          <table:table-cell table:style-name="ce113"/>
          <table:table-cell table:style-name="ce125"/>
          <table:table-cell table:style-name="ce136"/>
          <table:table-cell table:style-name="ce146"/>
          <table:table-cell table:style-name="ce136"/>
          <table:table-cell table:style-name="ce146" table:number-columns-repeated="7"/>
          <table:table-cell table:style-name="ce182"/>
          <table:table-cell table:style-name="ce191" table:number-columns-repeated="4"/>
          <table:table-cell table:style-name="ce199" table:number-columns-repeated="10"/>
          <table:table-cell table:style-name="ce191" table:number-columns-repeated="389"/>
          <table:table-cell table:style-name="ce199" table:number-columns-repeated="603"/>
          <table:table-cell table:number-columns-repeated="4"/>
        </table:table-row>
        <table:table-row table:style-name="ro2">
          <table:table-cell table:style-name="ce222" office:value-type="string" calcext:value-type="string" table:number-columns-spanned="14" table:number-rows-spanned="1">
            <text:p>ENTI DI DIRITTO PRIVATO | anno 2020</text:p>
          </table:table-cell>
          <table:covered-table-cell table:style-name="ce114"/>
          <table:covered-table-cell table:style-name="ce126"/>
          <table:covered-table-cell table:style-name="ce137"/>
          <table:covered-table-cell table:style-name="ce147"/>
          <table:covered-table-cell table:style-name="ce137"/>
          <table:covered-table-cell table:number-columns-repeated="7" table:style-name="ce147"/>
          <table:covered-table-cell table:style-name="ce183"/>
          <table:table-cell table:style-name="ce192" table:number-columns-repeated="4"/>
          <table:table-cell table:style-name="ce200" table:number-columns-repeated="10"/>
          <table:table-cell table:style-name="ce192" table:number-columns-repeated="389"/>
          <table:table-cell table:style-name="ce200" table:number-columns-repeated="603"/>
          <table:table-cell table:number-columns-repeated="4"/>
        </table:table-row>
        <table:table-row table:style-name="ro1">
          <table:table-cell table:style-name="ce102"/>
          <table:table-cell table:style-name="ce115"/>
          <table:table-cell table:style-name="ce125"/>
          <table:table-cell table:style-name="ce136"/>
          <table:table-cell table:style-name="ce146"/>
          <table:table-cell table:style-name="ce136"/>
          <table:table-cell table:style-name="ce146" table:number-columns-repeated="7"/>
          <table:table-cell table:style-name="ce102"/>
          <table:table-cell table:style-name="ce193" table:number-columns-repeated="4"/>
          <table:table-cell table:style-name="ce201" table:number-columns-repeated="10"/>
          <table:table-cell table:style-name="ce193" table:number-columns-repeated="389"/>
          <table:table-cell table:style-name="ce201" table:number-columns-repeated="603"/>
          <table:table-cell table:number-columns-repeated="4"/>
        </table:table-row>
        <table:table-row table:style-name="ro25">
          <table:table-cell table:style-name="ce103" office:value-type="string" calcext:value-type="string">
            <text:p>DENOMINAZIONE SOCIALE</text:p>
          </table:table-cell>
          <table:table-cell table:style-name="ce116" office:value-type="string" calcext:value-type="string">
            <text:p>FINALIT<text:span text:style-name="T24">À</text:span></text:p>
          </table:table-cell>
          <table:table-cell table:style-name="ce116" office:value-type="string" calcext:value-type="string">
            <text:p>FUNZIONI ATTRIBUITE E ATTIVITA SVOLTE </text:p>
          </table:table-cell>
          <table:table-cell table:style-name="ce138" office:value-type="string" calcext:value-type="string">
            <text:p>QUOTA DI PARTECIPAZIONE (%)</text:p>
          </table:table-cell>
          <table:table-cell table:style-name="ce103" office:value-type="string" calcext:value-type="string">
            <text:p>DURATA IMPEGNO</text:p>
          </table:table-cell>
          <table:table-cell table:style-name="ce103" office:value-type="string" calcext:value-type="string">
            <text:p>ONERE COMPLESSIVO LIQUIDATO NELL’ANNO 2020</text:p>
          </table:table-cell>
          <table:table-cell table:style-name="ce103" office:value-type="string" calcext:value-type="string">
            <text:p>NUMERO RAPPRESENTANTI</text:p>
          </table:table-cell>
          <table:table-cell table:style-name="ce103" office:value-type="string" calcext:value-type="string">
            <text:p>TRATTAMENTO ECONOMICO </text:p>
          </table:table-cell>
          <table:table-cell table:style-name="ce103" office:value-type="string" calcext:value-type="string">
            <text:p>ULTIMO ANNO</text:p>
          </table:table-cell>
          <table:table-cell table:style-name="ce103" office:value-type="string" calcext:value-type="string">
            <text:p>RISULTATI BILANCIO </text:p>
            <text:p> ANNO  2020</text:p>
          </table:table-cell>
          <table:table-cell table:style-name="ce103" office:value-type="string" calcext:value-type="string">
            <text:p>RISULTATI BILANCIO </text:p>
            <text:p> ANNO  2019</text:p>
          </table:table-cell>
          <table:table-cell table:style-name="ce103" office:value-type="string" calcext:value-type="string">
            <text:p>RISULTATI BILANCIO </text:p>
            <text:p> ANNO  2018  </text:p>
          </table:table-cell>
          <table:table-cell table:style-name="ce103" office:value-type="string" calcext:value-type="string">
            <text:p>SITO ISTITUZIONALE</text:p>
          </table:table-cell>
          <table:table-cell table:style-name="ce103" office:value-type="string" calcext:value-type="string">
            <text:p>NOTE</text:p>
          </table:table-cell>
          <table:table-cell table:style-name="ce193" table:number-columns-repeated="4"/>
          <table:table-cell table:style-name="ce201" table:number-columns-repeated="10"/>
          <table:table-cell table:style-name="ce193" table:number-columns-repeated="389"/>
          <table:table-cell table:style-name="ce201" table:number-columns-repeated="603"/>
          <table:table-cell table:number-columns-repeated="4"/>
        </table:table-row>
        <table:table-row table:style-name="ro26">
          <table:table-cell table:style-name="ce104" office:value-type="string" calcext:value-type="string">
            <text:p>ASSOCIAZIONE CITTÀ DEI MESTIERI DI MILANO E DELLA LOMBARDIA</text:p>
          </table:table-cell>
          <table:table-cell table:style-name="ce242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no divisione in quote</text:p>
          </table:table-cell>
          <table:table-cell table:style-name="ce148" office:value-type="string" calcext:value-type="string">
            <text:p>a tempo indeterminato</text:p>
          </table:table-cell>
          <table:table-cell table:style-name="ce151" office:value-type="float" office:value="12000" calcext:value-type="float">
            <text:p>12.000,0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-</text:p>
          </table:table-cell>
          <table:table-cell table:style-name="ce163" office:value-type="float" office:value="2020" calcext:value-type="float">
            <text:p>2020</text:p>
          </table:table-cell>
          <table:table-cell table:style-name="ce299" office:value-type="float" office:value="-16922.68" calcext:value-type="float">
            <text:p>-16.922,68</text:p>
          </table:table-cell>
          <table:table-cell table:style-name="ce173" office:value-type="float" office:value="21769.52" calcext:value-type="float">
            <text:p>21.769,52</text:p>
          </table:table-cell>
          <table:table-cell table:style-name="ce173" office:value-type="float" office:value="7150.32" calcext:value-type="float">
            <text:p>7.150,32</text:p>
          </table:table-cell>
          <table:table-cell table:style-name="ce127" office:value-type="string" calcext:value-type="string">
            <text:p><text:a xlink:href="http://www.cittadeimestieri.it/" xlink:type="simple">www.cittadeimestieri.it</text:a></text:p>
          </table:table-cell>
          <table:table-cell table:style-name="ce184" office:value-type="string" calcext:value-type="string">
            <text:p>Quota associativa anno 2020 </text:p>
          </table:table-cell>
          <table:table-cell table:style-name="ce194" table:number-columns-repeated="15"/>
          <table:table-cell table:style-name="ce163" table:number-columns-repeated="991"/>
          <table:table-cell table:style-name="ce204"/>
          <table:table-cell table:number-columns-repeated="3"/>
        </table:table-row>
        <table:table-row table:style-name="ro5">
          <table:table-cell table:style-name="ce105" office:value-type="string" calcext:value-type="string">
            <text:p>CENTRO STUDI PER LA PROGRAMMAZIONE INTERCOMUNALE DELL'AREA METROPOLITANA – CENTRO STUDI PIM<text:span text:style-name="T21"> </text:span></text:p>
          </table:table-cell>
          <table:table-cell table:style-name="ce243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25.45" calcext:value-type="float">
            <text:p>25,45</text:p>
          </table:table-cell>
          <table:table-cell table:style-name="ce105" office:value-type="string" calcext:value-type="string">
            <text:p>annuale</text:p>
          </table:table-cell>
          <table:table-cell table:style-name="ce152" office:value-type="float" office:value="271000" calcext:value-type="float">
            <text:p>271000,00</text:p>
          </table:table-cell>
          <table:table-cell table:style-name="ce289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68" office:value-type="float" office:value="10260" calcext:value-type="float">
            <text:p>10.260,00</text:p>
          </table:table-cell>
          <table:table-cell table:style-name="ce168" office:value-type="float" office:value="28941" calcext:value-type="float">
            <text:p>28.941,00</text:p>
          </table:table-cell>
          <table:table-cell table:style-name="ce168" office:value-type="float" office:value="26152" calcext:value-type="float">
            <text:p>26.152,00</text:p>
          </table:table-cell>
          <table:table-cell table:style-name="ce152" office:value-type="string" calcext:value-type="string">
            <text:p><text:a xlink:href="http://www.pim.mi.it/" xlink:type="simple">www.pim.mi.it</text:a></text:p>
          </table:table-cell>
          <table:table-cell table:style-name="ce321" office:value-type="string" calcext:value-type="string">
            <text:p><text:span text:style-name="T25">La quota, comunicata con il Bilancio consuntivo 2020 di PIM, indica la partecipazione alle spese  calcolata sulla popolazione (Dati demografici ISTAT 2013).  </text:span></text:p>
            <text:p/>
          </table:table-cell>
          <table:table-cell table:style-name="ce195" table:number-columns-repeated="15"/>
          <table:table-cell table:style-name="ce202" table:number-columns-repeated="991"/>
          <table:table-cell table:style-name="ce157" table:number-columns-repeated="4"/>
        </table:table-row>
        <table:table-row table:style-name="ro27">
          <table:table-cell table:style-name="ce106" office:value-type="string" calcext:value-type="string">
            <text:p>CONSORZIO PER IL SISTEMA INFORMATIVO (CSI) PIEMONTE</text:p>
          </table:table-cell>
          <table:table-cell table:style-name="ce244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129"/>
          <table:table-cell table:style-name="ce139" office:value-type="float" office:value="0.83" calcext:value-type="float">
            <text:p>0,83</text:p>
          </table:table-cell>
          <table:table-cell table:style-name="ce149" office:value-type="date" office:date-value="2105-12-31" calcext:value-type="date">
            <text:p>31/12/2105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61"/>
          <table:table-cell table:style-name="ce165" office:value-type="float" office:value="2020" calcext:value-type="float">
            <text:p>2020</text:p>
          </table:table-cell>
          <table:table-cell table:style-name="ce169" office:value-type="float" office:value="430715" calcext:value-type="float">
            <text:p>430.715,0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61" office:value-type="string" calcext:value-type="string">
            <text:p><text:a xlink:href="https://csipiemonte.it/it" xlink:type="simple">https://csipiemonte.it/it</text:a></text:p>
          </table:table-cell>
          <table:table-cell table:style-name="ce322"/>
          <table:table-cell table:style-name="ce196"/>
          <table:table-cell table:number-columns-repeated="13"/>
          <table:table-cell table:style-name="ce124" table:number-columns-repeated="17"/>
          <table:table-cell table:number-columns-repeated="372"/>
          <table:table-cell table:style-name="ce197" table:number-columns-repeated="347"/>
          <table:table-cell table:number-columns-repeated="256"/>
          <table:table-cell table:style-name="ce124"/>
          <table:table-cell table:style-name="ce205"/>
          <table:table-cell table:number-columns-repeated="2"/>
        </table:table-row>
        <table:table-row table:style-name="ro28">
          <table:table-cell table:style-name="ce107" office:value-type="string" calcext:value-type="string">
            <text:p>FONDAZIONE DELLE PROVINCE DEL NORD OVEST (NON ATTIVA)</text:p>
          </table:table-cell>
          <table:table-cell table:style-name="ce243" office:value-type="string" calcext:value-type="string">
            <text:p>Progettare, costruire e sperimentare nuove forme istituzionali e organizzative del governo di area vasta</text:p>
          </table:table-cell>
          <table:table-cell table:style-name="ce128" office:value-type="string" calcext:value-type="string">
            <text:p>-</text:p>
          </table:table-cell>
          <table:table-cell table:style-name="ce131" office:value-type="string" calcext:value-type="string">
            <text:p>no divisione in quote</text:p>
          </table:table-cell>
          <table:table-cell table:style-name="ce105" office:value-type="string" calcext:value-type="string">
            <text:p>fino a scioglimento</text:p>
          </table:table-cell>
          <table:table-cell table:style-name="ce128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number-columns-repeated="3" table:style-name="ce170" office:value-type="string" calcext:value-type="string">
            <text:p>ND</text:p>
          </table:table-cell>
          <table:table-cell table:style-name="ce180" office:value-type="string" calcext:value-type="string">
            <text:p>-</text:p>
          </table:table-cell>
          <table:table-cell table:style-name="ce323" office:value-type="string" calcext:value-type="string">
            <text:p>Fondazione segnalata per inattività al Prefetto. Il Consiglio Metropolitano ha deliberato in data 25/09/2018 (Deliberazione n. 52/2018) lo scioglimento e la messa in liquidazione della Fondazione. </text:p>
          </table:table-cell>
          <table:table-cell table:style-name="ce197" table:number-columns-repeated="14"/>
          <table:table-cell table:number-columns-repeated="389"/>
          <table:table-cell table:style-name="ce203" table:number-columns-repeated="603"/>
          <table:table-cell table:number-columns-repeated="4"/>
        </table:table-row>
        <table:table-row table:style-name="ro29">
          <table:table-cell table:style-name="ce108" office:value-type="string" calcext:value-type="string">
            <text:p>FONDAZIONE ISTITUTO TECNICO SUPERIORE PER IL TURISMO E LE ATTIVITÀ CULTURALI – INNOVAPROFESSIONI<text:span text:style-name="T21"> </text:span></text:p>
          </table:table-cell>
          <table:table-cell table:style-name="ce245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130" office:value-type="string" calcext:value-type="string">
            <text:p>-</text:p>
          </table:table-cell>
          <table:table-cell table:style-name="ce140" office:value-type="float" office:value="4.76" calcext:value-type="float">
            <text:p>4,8</text:p>
          </table:table-cell>
          <table:table-cell table:style-name="ce130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71" office:value-type="float" office:value="-14024" calcext:value-type="float">
            <text:p>-14.024,00</text:p>
          </table:table-cell>
          <table:table-cell table:style-name="ce171" office:value-type="float" office:value="-51305" calcext:value-type="float">
            <text:p>-51.305,00</text:p>
          </table:table-cell>
          <table:table-cell table:style-name="ce171" office:value-type="float" office:value="-44546" calcext:value-type="float">
            <text:p>-44.546,00</text:p>
          </table:table-cell>
          <table:table-cell table:style-name="ce130" office:value-type="string" calcext:value-type="string">
            <text:p><text:a xlink:href="http://www.innovaprofessioni.it/" xlink:type="simple">www.innovaprofessioni.it</text:a></text:p>
          </table:table-cell>
          <table:table-cell table:style-name="ce324" office:value-type="string" calcext:value-type="string">
            <text:p><text:span text:style-name="T26">La  Fondazione ITS Innovaturismo, a far data dal 14/02/2020, ha cambiato la sua denominazione in “Fondazione ITS InnovaProfessioni” .</text:span> </text:p>
          </table:table-cell>
          <table:table-cell table:style-name="ce195" table:number-columns-repeated="15"/>
          <table:table-cell table:style-name="ce202" table:number-columns-repeated="388"/>
          <table:table-cell table:style-name="ce166" table:number-columns-repeated="603"/>
          <table:table-cell table:number-columns-repeated="4"/>
        </table:table-row>
        <table:table-row table:style-name="ro30">
          <table:table-cell table:style-name="ce107" office:value-type="string" calcext:value-type="string">
            <text:p>FONDAZIONE MEMORIALE DELLA SHOAH DI MILANO ONLUS</text:p>
          </table:table-cell>
          <table:table-cell table:style-name="ce246" office:value-type="string" calcext:value-type="string">
            <text:p>Valorizzare la memoria storica degli ebrei e delle vittime delle persecuzioni naziste del XX secolo</text:p>
          </table:table-cell>
          <table:table-cell table:style-name="ce131" office:value-type="string" calcext:value-type="string">
            <text:p>-</text:p>
          </table:table-cell>
          <table:table-cell table:style-name="ce131" office:value-type="string" calcext:value-type="string">
            <text:p>no divisione in quote</text:p>
          </table:table-cell>
          <table:table-cell table:style-name="ce131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70" office:value-type="float" office:value="-384608" calcext:value-type="float">
            <text:p>-€ 384.608,00</text:p>
          </table:table-cell>
          <table:table-cell table:style-name="ce170" office:value-type="float" office:value="-351353" calcext:value-type="float">
            <text:p>-€ 351.353,00</text:p>
          </table:table-cell>
          <table:table-cell table:style-name="ce172" office:value-type="float" office:value="-586767" calcext:value-type="float">
            <text:p>-586.767,00</text:p>
          </table:table-cell>
          <table:table-cell table:style-name="ce131" office:value-type="string" calcext:value-type="string">
            <text:p><text:a xlink:href="http://www.memorialeshoah.it/" xlink:type="simple">www.memorialeshoah.it</text:a></text:p>
          </table:table-cell>
          <table:table-cell table:style-name="ce189"/>
          <table:table-cell table:style-name="ce195" table:number-columns-repeated="15"/>
          <table:table-cell table:style-name="ce202" table:number-columns-repeated="388"/>
          <table:table-cell table:style-name="ce164" table:number-columns-repeated="603"/>
          <table:table-cell table:number-columns-repeated="4"/>
        </table:table-row>
        <table:table-row table:style-name="ro31">
          <table:table-cell table:style-name="ce108" office:value-type="string" calcext:value-type="string">
            <text:p>FONDAZIONE MUSEO DI FOTOGRAFIA CONTEMPORANEA – MUFOCO </text:p>
          </table:table-cell>
          <table:table-cell table:style-name="ce245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45" office:value-type="string" calcext:value-type="string">
            <text:p>Conservazione, custodia e valorizzazione del patrimonio fotografico dell’Ente.</text:p>
          </table:table-cell>
          <table:table-cell table:style-name="ce141" office:value-type="string" calcext:value-type="string">
            <text:p>20,0</text:p>
            <text:p><text:span text:style-name="T4">(1)</text:span></text:p>
          </table:table-cell>
          <table:table-cell table:style-name="ce150" office:value-type="string" calcext:value-type="string">
            <text:p>annuale</text:p>
          </table:table-cell>
          <table:table-cell table:style-name="ce153" office:value-type="string" calcext:value-type="string">
            <text:p>100.000,00</text:p>
            <text:p/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71" office:value-type="float" office:value="10977" calcext:value-type="float">
            <text:p>10.977,00</text:p>
          </table:table-cell>
          <table:table-cell table:style-name="ce171" office:value-type="float" office:value="51227" calcext:value-type="float">
            <text:p>51.227,00</text:p>
          </table:table-cell>
          <table:table-cell table:style-name="ce171" office:value-type="float" office:value="-22704" calcext:value-type="float">
            <text:p>-22.704,00</text:p>
          </table:table-cell>
          <table:table-cell table:style-name="ce130" office:value-type="string" calcext:value-type="string">
            <text:p><text:a xlink:href="http://www.mufoco.org/" xlink:type="simple">www.mufoco.org</text:a></text:p>
          </table:table-cell>
          <table:table-cell table:style-name="ce324" office:value-type="string" calcext:value-type="string">
            <text:p>Nel 2020 sono state liquidate le quote di partecipazione relative agli anni 2019 e 2020.</text:p>
            <text:p/>
          </table:table-cell>
          <table:table-cell table:style-name="ce195" table:number-columns-repeated="59"/>
          <table:table-cell table:style-name="ce202" table:number-columns-repeated="344"/>
          <table:table-cell table:style-name="ce166" table:number-columns-repeated="603"/>
          <table:table-cell table:number-columns-repeated="4"/>
        </table:table-row>
        <table:table-row table:style-name="ro32">
          <table:table-cell table:style-name="ce230" office:value-type="string" calcext:value-type="string">
            <text:p>FONDAZIONE PER LA PROMOZIONE DELL'ABBIATENSE </text:p>
          </table:table-cell>
          <table:table-cell table:style-name="ce246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131" office:value-type="string" calcext:value-type="string">
            <text:p>-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4" table:style-name="ce131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31" office:value-type="string" calcext:value-type="string">
            <text:p>N.D.</text:p>
          </table:table-cell>
          <table:table-cell table:number-columns-repeated="2" table:style-name="ce174" office:value-type="float" office:value="3232" calcext:value-type="float">
            <text:p>3.232,00</text:p>
          </table:table-cell>
          <table:table-cell table:style-name="ce131" office:value-type="string" calcext:value-type="string">
            <text:p>-</text:p>
          </table:table-cell>
          <table:table-cell table:style-name="ce246" office:value-type="string" calcext:value-type="string">
            <text:p><text:span text:style-name="T26">Dichiarata estinta con decreto del Presidente della Regione Lombardia n. 574 del 29/12/2016. Il  Tribunale di Pavia, i</text:span>n data  23/04/2018,  ha proceduto alla nomina del liquidatore.</text:p>
            <text:p/>
            <text:p><text:span text:style-name="T26">Nel trasmettere in data 22/03/2021 il piano di riparto 2019, Il liquidatore comunica che la situazione finanziaria è immutata rispetto al Bilancio finale di liquidazione al 14/12/2018 e relativo piano di riparto.</text:span></text:p>
          </table:table-cell>
          <table:table-cell table:style-name="ce198" table:number-columns-repeated="59"/>
          <table:table-cell table:style-name="ce142" table:number-columns-repeated="947"/>
          <table:table-cell table:number-columns-repeated="4"/>
        </table:table-row>
        <table:table-row table:style-name="ro1">
          <table:table-cell table:style-name="ce108" office:value-type="string" calcext:value-type="string">
            <text:p>FONDAZIONE PIER LOMBARDO </text:p>
          </table:table-cell>
          <table:table-cell table:style-name="ce247" office:value-type="string" calcext:value-type="string">
            <text:p>Consolidare il prestigio del Teatro Franco Parenti</text:p>
          </table:table-cell>
          <table:table-cell table:style-name="ce132" office:value-type="string" calcext:value-type="string">
            <text:p>-</text:p>
          </table:table-cell>
          <table:table-cell table:style-name="ce142" office:value-type="string" calcext:value-type="string">
            <text:p>no divisione in quote</text:p>
          </table:table-cell>
          <table:table-cell table:style-name="ce132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60" office:value-type="float" office:value="1" calcext:value-type="float">
            <text:p>1</text:p>
          </table:table-cell>
          <table:table-cell table:style-name="ce162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55" office:value-type="float" office:value="251207" calcext:value-type="float">
            <text:p>251.207,00</text:p>
          </table:table-cell>
          <table:table-cell table:style-name="ce155" office:value-type="float" office:value="31706" calcext:value-type="float">
            <text:p>31.706,00</text:p>
          </table:table-cell>
          <table:table-cell table:style-name="ce155" office:value-type="float" office:value="251802" calcext:value-type="float">
            <text:p>251.802,00</text:p>
          </table:table-cell>
          <table:table-cell table:style-name="ce181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190"/>
          <table:table-cell table:style-name="ce197" table:number-columns-repeated="14"/>
          <table:table-cell table:number-columns-repeated="996"/>
        </table:table-row>
        <table:table-row table:style-name="ro33">
          <table:table-cell table:style-name="ce107" office:value-type="string" calcext:value-type="string">
            <text:p>FONDAZIONE WELFARE AMBROSIANO</text:p>
          </table:table-cell>
          <table:table-cell table:style-name="ce243" office:value-type="string" calcext:value-type="string">
            <text:p>Realizzare uno strumento innovativo di welfare per rispondere alle esigenze dei lavoratori svantaggiati</text:p>
          </table:table-cell>
          <table:table-cell table:style-name="ce128" office:value-type="string" calcext:value-type="string">
            <text:p>-</text:p>
          </table:table-cell>
          <table:table-cell table:style-name="ce131" office:value-type="string" calcext:value-type="string">
            <text:p>no divisione in quote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59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72" office:value-type="float" office:value="-61659" calcext:value-type="float">
            <text:p>-61.659,00</text:p>
          </table:table-cell>
          <table:table-cell table:style-name="ce170" office:value-type="float" office:value="-66769" calcext:value-type="float">
            <text:p>-€ 66.769,00</text:p>
          </table:table-cell>
          <table:table-cell table:style-name="ce170" office:value-type="float" office:value="-132749" calcext:value-type="float">
            <text:p>-€ 132.749,00</text:p>
          </table:table-cell>
          <table:table-cell table:style-name="ce180" office:value-type="string" calcext:value-type="string">
            <text:p><text:a xlink:href="http://www.fwamilano.org/" xlink:type="simple">www.fwamilano.org</text:a></text:p>
          </table:table-cell>
          <table:table-cell table:style-name="ce189"/>
          <table:table-cell table:style-name="ce197" table:number-columns-repeated="14"/>
          <table:table-cell table:number-columns-repeated="389"/>
          <table:table-cell table:style-name="ce203" table:number-columns-repeated="603"/>
          <table:table-cell table:number-columns-repeated="4"/>
        </table:table-row>
        <table:table-row table:style-name="ro34">
          <table:table-cell table:style-name="ce231" office:value-type="string" calcext:value-type="string">
            <text:p>ISTITUTO PER LA SCIENZA DELL'AMMINISTRAZIONE PUBBLICA – I.S.A.P. </text:p>
          </table:table-cell>
          <table:table-cell table:style-name="ce245" office:value-type="string" calcext:value-type="string">
            <text:p>Studio scientifico dei problemi amministrativi, addestramento del personale della P.A., pubblicazioni.</text:p>
          </table:table-cell>
          <table:table-cell table:style-name="ce130" office:value-type="string" calcext:value-type="string">
            <text:p>-</text:p>
          </table:table-cell>
          <table:table-cell table:style-name="ce142" office:value-type="string" calcext:value-type="string">
            <text:p>no divisione in quote</text:p>
          </table:table-cell>
          <table:table-cell table:style-name="ce130" office:value-type="string" calcext:value-type="string">
            <text:p>-</text:p>
          </table:table-cell>
          <table:table-cell table:style-name="ce155"/>
          <table:table-cell table:number-columns-repeated="2" table:style-name="ce130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30" office:value-type="string" calcext:value-type="string">
            <text:p>N.D.</text:p>
          </table:table-cell>
          <table:table-cell table:style-name="ce155" office:value-type="float" office:value="10257.66" calcext:value-type="float">
            <text:p>10.257,66</text:p>
          </table:table-cell>
          <table:table-cell table:style-name="ce171" office:value-type="float" office:value="-15503.66" calcext:value-type="float">
            <text:p>-15.503,66</text:p>
          </table:table-cell>
          <table:table-cell table:style-name="ce130" office:value-type="string" calcext:value-type="string">
            <text:p>-</text:p>
          </table:table-cell>
          <table:table-cell table:style-name="ce245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>In data 09/02/2021 l’Assemblea ha approvato il Rendiconto consuntivo per l’anno 2019.</text:p>
            <text:p/>
          </table:table-cell>
          <table:table-cell table:style-name="ce195" table:number-columns-repeated="15"/>
          <table:table-cell table:style-name="ce202" table:number-columns-repeated="388"/>
          <table:table-cell table:style-name="ce166" table:number-columns-repeated="603"/>
          <table:table-cell table:number-columns-repeated="4"/>
        </table:table-row>
        <table:table-row table:style-name="ro14">
          <table:table-cell table:style-name="Default" table:number-columns-repeated="1020"/>
          <table:table-cell table:number-columns-repeated="4"/>
        </table:table-row>
        <table:table-row table:style-name="ro35">
          <table:table-cell table:style-name="ce232" table:number-columns-spanned="14" table:number-rows-spanned="1"/>
          <table:covered-table-cell table:style-name="ce123"/>
          <table:covered-table-cell table:style-name="ce261"/>
          <table:covered-table-cell table:style-name="ce273"/>
          <table:covered-table-cell table:style-name="ce261"/>
          <table:covered-table-cell table:style-name="ce156"/>
          <table:covered-table-cell table:number-columns-repeated="2" table:style-name="ce261"/>
          <table:covered-table-cell table:number-columns-repeated="2" table:style-name="ce123"/>
          <table:covered-table-cell table:number-columns-repeated="3" table:style-name="ce261"/>
          <table:covered-table-cell table:style-name="ce123"/>
          <table:table-cell table:style-name="ce123" table:number-columns-repeated="14"/>
          <table:table-cell table:style-name="ce156" table:number-columns-repeated="389"/>
          <table:table-cell table:style-name="ce123" table:number-columns-repeated="607"/>
        </table:table-row>
        <table:table-row table:style-name="ro14" table:number-rows-repeated="3">
          <table:table-cell table:style-name="Default" table:number-columns-repeated="2"/>
          <table:table-cell table:style-name="ce134"/>
          <table:table-cell table:style-name="ce144"/>
          <table:table-cell table:style-name="ce134"/>
          <table:table-cell table:style-name="ce157"/>
          <table:table-cell table:style-name="ce134" table:number-columns-repeated="2"/>
          <table:table-cell table:style-name="Default" table:number-columns-repeated="2"/>
          <table:table-cell table:style-name="ce134" table:number-columns-repeated="3"/>
          <table:table-cell table:style-name="Default" table:number-columns-repeated="15"/>
          <table:table-cell table:style-name="ce157" table:number-columns-repeated="389"/>
          <table:table-cell table:style-name="Default" table:number-columns-repeated="603"/>
          <table:table-cell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75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9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145" table:number-columns-repeated="4"/>
          <table:table-cell/>
          <table:table-cell table:style-name="ce145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i dir priv" table:style-name="ta2">
        <table:table-column table:style-name="co1" table:default-cell-style-name="ce112"/>
        <table:table-column table:style-name="co2" table:default-cell-style-name="ce124"/>
        <table:table-column table:style-name="co3" table:default-cell-style-name="ce135"/>
        <table:table-column table:style-name="co4" table:default-cell-style-name="ce145"/>
        <table:table-column table:style-name="co5" table:default-cell-style-name="ce135"/>
        <table:table-column table:style-name="co6" table:default-cell-style-name="ce145"/>
        <table:table-column table:style-name="co7" table:number-columns-repeated="2" table:default-cell-style-name="ce135"/>
        <table:table-column table:style-name="co8" table:default-cell-style-name="ce135"/>
        <table:table-column table:style-name="co7" table:number-columns-repeated="3" table:default-cell-style-name="ce135"/>
        <table:table-column table:style-name="co9" table:default-cell-style-name="ce135"/>
        <table:table-column table:style-name="co10" table:default-cell-style-name="ce124"/>
        <table:table-column table:style-name="co11" table:number-columns-repeated="14" table:default-cell-style-name="ce124"/>
        <table:table-column table:style-name="co11" table:number-columns-repeated="389" table:default-cell-style-name="ce197"/>
        <table:table-column table:style-name="co11" table:number-columns-repeated="603" table:default-cell-style-name="ce124"/>
        <table:table-column table:style-name="co11" table:number-columns-repeated="4" table:default-cell-style-name="Default"/>
        <table:table-row table:style-name="ro1">
          <table:table-cell table:style-name="ce100"/>
          <table:table-cell table:style-name="ce113"/>
          <table:table-cell table:style-name="ce125"/>
          <table:table-cell table:style-name="ce136"/>
          <table:table-cell table:style-name="ce146"/>
          <table:table-cell table:style-name="ce136"/>
          <table:table-cell table:style-name="ce146" table:number-columns-repeated="7"/>
          <table:table-cell table:style-name="ce182"/>
          <table:table-cell table:style-name="ce191" table:number-columns-repeated="4"/>
          <table:table-cell table:style-name="ce199" table:number-columns-repeated="10"/>
          <table:table-cell table:style-name="ce191" table:number-columns-repeated="389"/>
          <table:table-cell table:style-name="ce199" table:number-columns-repeated="603"/>
          <table:table-cell table:number-columns-repeated="4"/>
        </table:table-row>
        <table:table-header-rows>
          <table:table-row table:style-name="ro2">
            <table:table-cell table:style-name="ce206" office:value-type="string" calcext:value-type="string" table:number-columns-spanned="14" table:number-rows-spanned="1">
              <text:p>ENTI DI DIRITTO PRIVATO | anno 2020</text:p>
            </table:table-cell>
            <table:covered-table-cell table:style-name="ce114"/>
            <table:covered-table-cell table:style-name="ce126"/>
            <table:covered-table-cell table:style-name="ce137"/>
            <table:covered-table-cell table:style-name="ce147"/>
            <table:covered-table-cell table:style-name="ce137"/>
            <table:covered-table-cell table:number-columns-repeated="7" table:style-name="ce147"/>
            <table:covered-table-cell table:style-name="ce183"/>
            <table:table-cell table:style-name="ce192" table:number-columns-repeated="4"/>
            <table:table-cell table:style-name="ce200" table:number-columns-repeated="10"/>
            <table:table-cell table:style-name="ce192" table:number-columns-repeated="389"/>
            <table:table-cell table:style-name="ce200" table:number-columns-repeated="603"/>
            <table:table-cell table:number-columns-repeated="4"/>
          </table:table-row>
          <table:table-row table:style-name="ro1">
            <table:table-cell table:style-name="ce102"/>
            <table:table-cell table:style-name="ce115"/>
            <table:table-cell table:style-name="ce125"/>
            <table:table-cell table:style-name="ce136"/>
            <table:table-cell table:style-name="ce146"/>
            <table:table-cell table:style-name="ce136"/>
            <table:table-cell table:style-name="ce146" table:number-columns-repeated="7"/>
            <table:table-cell table:style-name="ce102"/>
            <table:table-cell table:style-name="ce193" table:number-columns-repeated="4"/>
            <table:table-cell table:style-name="ce201" table:number-columns-repeated="10"/>
            <table:table-cell table:style-name="ce193" table:number-columns-repeated="389"/>
            <table:table-cell table:style-name="ce201" table:number-columns-repeated="603"/>
            <table:table-cell table:number-columns-repeated="4"/>
          </table:table-row>
          <table:table-row table:style-name="ro5">
            <table:table-cell table:style-name="ce103" office:value-type="string" calcext:value-type="string">
              <text:p>DENOMINAZIONE SOCIALE</text:p>
            </table:table-cell>
            <table:table-cell table:style-name="ce116" office:value-type="string" calcext:value-type="string">
              <text:p>FINALIT<text:span text:style-name="T24">À</text:span></text:p>
            </table:table-cell>
            <table:table-cell table:style-name="ce116" office:value-type="string" calcext:value-type="string">
              <text:p>FUNZIONI ATTRIBUITE E ATTIVITA SVOLTE </text:p>
            </table:table-cell>
            <table:table-cell table:style-name="ce138" office:value-type="string" calcext:value-type="string">
              <text:p>QUOTA DI PARTECIPAZIONE (%)</text:p>
            </table:table-cell>
            <table:table-cell table:style-name="ce103" office:value-type="string" calcext:value-type="string">
              <text:p>DURATA IMPEGNO</text:p>
            </table:table-cell>
            <table:table-cell table:style-name="ce103" office:value-type="string" calcext:value-type="string">
              <text:p>ONERE COMPLESSIVO LIQUIDATO NELL’ANNO 2020</text:p>
            </table:table-cell>
            <table:table-cell table:style-name="ce103" office:value-type="string" calcext:value-type="string">
              <text:p>NUMERO RAPPRESENTANTI</text:p>
            </table:table-cell>
            <table:table-cell table:style-name="ce103" office:value-type="string" calcext:value-type="string">
              <text:p>TRATTAMENTO ECONOMICO </text:p>
            </table:table-cell>
            <table:table-cell table:style-name="ce103" office:value-type="string" calcext:value-type="string">
              <text:p>ULTIMO ANNO</text:p>
            </table:table-cell>
            <table:table-cell table:style-name="ce103" office:value-type="string" calcext:value-type="string">
              <text:p>RISULTATI BILANCIO </text:p>
              <text:p> ANNO  2020</text:p>
            </table:table-cell>
            <table:table-cell table:style-name="ce103" office:value-type="string" calcext:value-type="string">
              <text:p>RISULTATI BILANCIO </text:p>
              <text:p> ANNO  2019</text:p>
            </table:table-cell>
            <table:table-cell table:style-name="ce103" office:value-type="string" calcext:value-type="string">
              <text:p>RISULTATI BILANCIO </text:p>
              <text:p> ANNO  2018  </text:p>
            </table:table-cell>
            <table:table-cell table:style-name="ce103" office:value-type="string" calcext:value-type="string">
              <text:p>SITO ISTITUZIONALE</text:p>
            </table:table-cell>
            <table:table-cell table:style-name="ce103" office:value-type="string" calcext:value-type="string">
              <text:p>NOTE</text:p>
            </table:table-cell>
            <table:table-cell table:style-name="ce193" table:number-columns-repeated="4"/>
            <table:table-cell table:style-name="ce201" table:number-columns-repeated="10"/>
            <table:table-cell table:style-name="ce193" table:number-columns-repeated="389"/>
            <table:table-cell table:style-name="ce201" table:number-columns-repeated="603"/>
            <table:table-cell table:number-columns-repeated="4"/>
          </table:table-row>
        </table:table-header-rows>
        <table:table-row table:style-name="ro5">
          <table:table-cell table:style-name="ce104" office:value-type="string" calcext:value-type="string">
            <text:p>ASSOCIAZIONE CITTÀ DEI MESTIERI DI MILANO E DELLA LOMBARDIA</text:p>
          </table:table-cell>
          <table:table-cell table:style-name="ce163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no divisione in quote</text:p>
          </table:table-cell>
          <table:table-cell table:style-name="ce148" office:value-type="string" calcext:value-type="string">
            <text:p>a tempo indeterminato</text:p>
          </table:table-cell>
          <table:table-cell table:style-name="ce151" office:value-type="float" office:value="12000" calcext:value-type="float">
            <text:p>12.000,0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-</text:p>
          </table:table-cell>
          <table:table-cell table:style-name="ce163" office:value-type="float" office:value="2020" calcext:value-type="float">
            <text:p>2020</text:p>
          </table:table-cell>
          <table:table-cell table:style-name="ce204"/>
          <table:table-cell table:style-name="ce173" office:value-type="float" office:value="21769.52" calcext:value-type="float">
            <text:p>21.769,52</text:p>
          </table:table-cell>
          <table:table-cell table:style-name="ce173" office:value-type="float" office:value="7150.32" calcext:value-type="float">
            <text:p>7.150,32</text:p>
          </table:table-cell>
          <table:table-cell table:style-name="ce127" office:value-type="string" calcext:value-type="string">
            <text:p><text:a xlink:href="http://www.cittadeimestieri.it/" xlink:type="simple">www.cittadeimestieri.it</text:a></text:p>
          </table:table-cell>
          <table:table-cell table:style-name="ce184" office:value-type="string" calcext:value-type="string">
            <text:p>Quota associativa anno 2020 </text:p>
          </table:table-cell>
          <table:table-cell table:style-name="ce194" table:number-columns-repeated="15"/>
          <table:table-cell table:style-name="ce163" table:number-columns-repeated="991"/>
          <table:table-cell table:style-name="ce204"/>
          <table:table-cell table:number-columns-repeated="3"/>
        </table:table-row>
        <table:table-row table:style-name="ro16">
          <table:table-cell table:style-name="ce105" office:value-type="string" calcext:value-type="string">
            <text:p>CENTRO STUDI PER LA PROGRAMMAZIONE INTERCOMUNALE DELL'AREA METROPOLITANA – CENTRO STUDI PIM<text:span text:style-name="T21"> (1)</text:span></text:p>
          </table:table-cell>
          <table:table-cell table:style-name="ce128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25.45" calcext:value-type="float">
            <text:p>25,45</text:p>
          </table:table-cell>
          <table:table-cell table:style-name="ce128" office:value-type="string" calcext:value-type="string">
            <text:p>annuale</text:p>
          </table:table-cell>
          <table:table-cell table:style-name="ce152" office:value-type="float" office:value="271000" calcext:value-type="float">
            <text:p>271000,00</text:p>
          </table:table-cell>
          <table:table-cell table:style-name="ce152" office:value-type="float" office:value="1" calcext:value-type="float">
            <text:p>1,00</text:p>
          </table:table-cell>
          <table:table-cell table:style-name="ce152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68" office:value-type="float" office:value="10260" calcext:value-type="float">
            <text:p>10.260,00</text:p>
          </table:table-cell>
          <table:table-cell table:style-name="ce168" office:value-type="float" office:value="28941" calcext:value-type="float">
            <text:p>28.941,00</text:p>
          </table:table-cell>
          <table:table-cell table:style-name="ce168" office:value-type="float" office:value="26152" calcext:value-type="float">
            <text:p>26.152,00</text:p>
          </table:table-cell>
          <table:table-cell table:style-name="ce152" office:value-type="string" calcext:value-type="string">
            <text:p><text:a xlink:href="http://www.pim.mi.it/" xlink:type="simple">www.pim.mi.it</text:a></text:p>
          </table:table-cell>
          <table:table-cell table:style-name="ce213" office:value-type="string" calcext:value-type="string">
            <text:p>L’Ente è inserito nel GAP di Città metropolitana. </text:p>
            <text:p/>
            <text:p><text:span text:style-name="T25">La quota, comunicata con il Bilancio consuntivo 2020 di PIM, indica la partecipazione alle spese  calcolata sulla popolazione (Dati demografici ISTAT 2013).  </text:span></text:p>
            <text:p/>
          </table:table-cell>
          <table:table-cell table:style-name="ce195" table:number-columns-repeated="15"/>
          <table:table-cell table:style-name="ce202" table:number-columns-repeated="991"/>
          <table:table-cell table:style-name="ce157" table:number-columns-repeated="4"/>
        </table:table-row>
        <table:table-row table:style-name="ro16">
          <table:table-cell table:style-name="ce106" office:value-type="string" calcext:value-type="string">
            <text:p>CONSORZIO PER IL SISTEMA INFORMATIVO (CSI) PIEMONTE</text:p>
          </table:table-cell>
          <table:table-cell table:style-name="ce209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129"/>
          <table:table-cell table:style-name="ce139" office:value-type="float" office:value="0.83" calcext:value-type="float">
            <text:p>0,83</text:p>
          </table:table-cell>
          <table:table-cell table:style-name="ce149" office:value-type="date" office:date-value="2105-12-31" calcext:value-type="date">
            <text:p>31/12/2105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61"/>
          <table:table-cell table:style-name="ce165" office:value-type="float" office:value="2020" calcext:value-type="float">
            <text:p>2020</text:p>
          </table:table-cell>
          <table:table-cell table:style-name="ce169" office:value-type="float" office:value="430715" calcext:value-type="float">
            <text:p>430.715,0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61" office:value-type="string" calcext:value-type="string">
            <text:p><text:a xlink:href="https://csipiemonte.it/it" xlink:type="simple">https://csipiemonte.it/it</text:a></text:p>
          </table:table-cell>
          <table:table-cell table:style-name="ce214" office:value-type="string" calcext:value-type="string">
            <text:p>Ente strumentale controllato, verrà inserito nel GAP 2020.</text:p>
            <text:p/>
            <text:p>La Città metropolitana di Milano ha aderito al Consorzio con Deliberazione del Consiglio metropolitano n. 22 del 23/09/2020.</text:p>
            <text:p/>
          </table:table-cell>
          <table:table-cell table:style-name="ce196"/>
          <table:table-cell table:number-columns-repeated="13"/>
          <table:table-cell table:style-name="ce124" table:number-columns-repeated="17"/>
          <table:table-cell table:number-columns-repeated="372"/>
          <table:table-cell table:style-name="ce197" table:number-columns-repeated="347"/>
          <table:table-cell table:number-columns-repeated="256"/>
          <table:table-cell table:style-name="ce124"/>
          <table:table-cell table:style-name="ce205"/>
          <table:table-cell table:number-columns-repeated="2"/>
        </table:table-row>
        <table:table-row table:style-name="ro17">
          <table:table-cell table:style-name="ce107" office:value-type="string" calcext:value-type="string">
            <text:p>FONDAZIONE DELLE PROVINCE DEL NORD OVEST (NON ATTIVA)</text:p>
          </table:table-cell>
          <table:table-cell table:style-name="ce210" office:value-type="string" calcext:value-type="string">
            <text:p>Progettare, costruire e sperimentare nuove forme istituzionali e organizzative del governo di area vasta</text:p>
          </table:table-cell>
          <table:table-cell table:style-name="ce128" office:value-type="string" calcext:value-type="string">
            <text:p>-</text:p>
          </table:table-cell>
          <table:table-cell table:style-name="ce131" office:value-type="string" calcext:value-type="string">
            <text:p>no divisione in quote</text:p>
          </table:table-cell>
          <table:table-cell table:style-name="ce105" office:value-type="string" calcext:value-type="string">
            <text:p>fino a scioglimento</text:p>
          </table:table-cell>
          <table:table-cell table:style-name="ce128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number-columns-repeated="3" table:style-name="ce170" office:value-type="string" calcext:value-type="string">
            <text:p>ND</text:p>
          </table:table-cell>
          <table:table-cell table:style-name="ce180" office:value-type="string" calcext:value-type="string">
            <text:p>-</text:p>
          </table:table-cell>
          <table:table-cell table:style-name="ce215" office:value-type="string" calcext:value-type="string">
            <text:p>Fondazione segnalata per inattività al Prefetto. Il Consiglio Metropolitano ha deliberato in data 25/09/2018 (Deliberazione n. 52/2018) lo scioglimento e la messa in liquidazione della Fondazione. </text:p>
          </table:table-cell>
          <table:table-cell table:style-name="ce197" table:number-columns-repeated="14"/>
          <table:table-cell table:number-columns-repeated="389"/>
          <table:table-cell table:style-name="ce203" table:number-columns-repeated="603"/>
          <table:table-cell table:number-columns-repeated="4"/>
        </table:table-row>
        <table:table-row table:style-name="ro18">
          <table:table-cell table:style-name="ce108" office:value-type="string" calcext:value-type="string">
            <text:p>FONDAZIONE ISTITUTO TECNICO SUPERIORE PER IL TURISMO E LE ATTIVITÀ CULTURALI – INNOVAPROFESSIONI<text:span text:style-name="T21"> (1)</text:span></text:p>
          </table:table-cell>
          <table:table-cell table:style-name="ce166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130" office:value-type="string" calcext:value-type="string">
            <text:p>-</text:p>
          </table:table-cell>
          <table:table-cell table:style-name="ce140" office:value-type="float" office:value="4.76" calcext:value-type="float">
            <text:p>4,8</text:p>
          </table:table-cell>
          <table:table-cell table:style-name="ce130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71" office:value-type="float" office:value="-14024" calcext:value-type="float">
            <text:p>-14.024,00</text:p>
          </table:table-cell>
          <table:table-cell table:style-name="ce171" office:value-type="float" office:value="-51305" calcext:value-type="float">
            <text:p>-51.305,00</text:p>
          </table:table-cell>
          <table:table-cell table:style-name="ce171" office:value-type="float" office:value="-44546" calcext:value-type="float">
            <text:p>-44.546,00</text:p>
          </table:table-cell>
          <table:table-cell table:style-name="ce130" office:value-type="string" calcext:value-type="string">
            <text:p><text:a xlink:href="http://www.innovaprofessioni.it/" xlink:type="simple">www.innovaprofessioni.it</text:a></text:p>
          </table:table-cell>
          <table:table-cell table:style-name="ce216" office:value-type="string" calcext:value-type="string">
            <text:p><text:span text:style-name="T26">L’Ente è stato inserito nel GAP di Città metropolitana e la percentuale di partecipazione è  calcolata sulla rappresentatività di CM in seno al Consiglio di indirizzo (Allegato 4/4 al D. Lgs. 118/2011). </text:span><text:span text:style-name="T14">Tale quota non è, ad ogni modo, indicativa di diritti patrimoniali.</text:span></text:p>
            <text:p/>
            <text:p><text:span text:style-name="T26"> La  Fondazione ITS Innovaturismo, a far data dal 14/02/2020, ha cambiato la sua denominazione in “Fondazione ITS InnovaProfessioni” .</text:span> </text:p>
          </table:table-cell>
          <table:table-cell table:style-name="ce195" table:number-columns-repeated="15"/>
          <table:table-cell table:style-name="ce202" table:number-columns-repeated="388"/>
          <table:table-cell table:style-name="ce166" table:number-columns-repeated="603"/>
          <table:table-cell table:number-columns-repeated="4"/>
        </table:table-row>
        <table:table-row table:style-name="ro19">
          <table:table-cell table:style-name="ce107" office:value-type="string" calcext:value-type="string">
            <text:p>FONDAZIONE MEMORIALE DELLA SHOAH DI MILANO ONLUS <text:span text:style-name="T27">(2)</text:span></text:p>
          </table:table-cell>
          <table:table-cell table:style-name="ce164" office:value-type="string" calcext:value-type="string">
            <text:p>Valorizzare la memoria storica degli ebrei e delle vittime delle persecuzioni naziste del XX secolo</text:p>
          </table:table-cell>
          <table:table-cell table:style-name="ce131" office:value-type="string" calcext:value-type="string">
            <text:p>-</text:p>
          </table:table-cell>
          <table:table-cell table:style-name="ce131" office:value-type="string" calcext:value-type="string">
            <text:p>no divisione in quote</text:p>
          </table:table-cell>
          <table:table-cell table:style-name="ce131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70" office:value-type="string" calcext:value-type="string">
            <text:p>ND</text:p>
          </table:table-cell>
          <table:table-cell table:style-name="ce170" office:value-type="float" office:value="-351353" calcext:value-type="float">
            <text:p>-€ 351.353,00</text:p>
          </table:table-cell>
          <table:table-cell table:style-name="ce172" office:value-type="float" office:value="-586767" calcext:value-type="float">
            <text:p>-586.767,00</text:p>
          </table:table-cell>
          <table:table-cell table:style-name="ce131" office:value-type="string" calcext:value-type="string">
            <text:p><text:a xlink:href="http://www.memorialeshoah.it/" xlink:type="simple">www.memorialeshoah.it</text:a></text:p>
          </table:table-cell>
          <table:table-cell table:style-name="ce217" office:value-type="string" calcext:value-type="string">
            <text:p>La Fondazione non rientra nel GAP di Città Metropolitana. </text:p>
            <text:p/>
            <text:p><text:span text:style-name="T34">Quota rilevazione MEF – D.Lgs. 118/2011: 9,1%. </text:span>Tale percentuale, per continuità con gli anni precedenti, ai fini della rilevazione annuale, indica la rappresentatività nel Consiglio d’Amministrazione (Allegato 4/4 al D. Lgs. 118/2011) e non è indicativa di diritti patrimoniali.</text:p>
            <text:p/>
            <text:p/>
            <text:p/>
            <text:p/>
            <text:p/>
          </table:table-cell>
          <table:table-cell table:style-name="ce195" table:number-columns-repeated="15"/>
          <table:table-cell table:style-name="ce202" table:number-columns-repeated="388"/>
          <table:table-cell table:style-name="ce164" table:number-columns-repeated="603"/>
          <table:table-cell table:number-columns-repeated="4"/>
        </table:table-row>
        <table:table-row table:style-name="ro20">
          <table:table-cell table:style-name="ce108" office:value-type="string" calcext:value-type="string">
            <text:p>FONDAZIONE MUSEO DI FOTOGRAFIA CONTEMPORANEA – MUFOCO <text:span text:style-name="T21">(1)</text:span></text:p>
          </table:table-cell>
          <table:table-cell table:style-name="ce166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150" office:value-type="string" calcext:value-type="string">
            <text:p>Conservazione, custodia e valorizzazione del patrimonio fotografico dell’Ente.</text:p>
          </table:table-cell>
          <table:table-cell table:style-name="ce141" office:value-type="string" calcext:value-type="string">
            <text:p>20,0</text:p>
            <text:p><text:span text:style-name="T4">(1)</text:span></text:p>
          </table:table-cell>
          <table:table-cell table:style-name="ce150" office:value-type="string" calcext:value-type="string">
            <text:p>annuale</text:p>
          </table:table-cell>
          <table:table-cell table:style-name="ce153" office:value-type="string" calcext:value-type="string">
            <text:p>100.000,00</text:p>
            <text:p/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71" office:value-type="float" office:value="10977" calcext:value-type="float">
            <text:p>10.977,00</text:p>
          </table:table-cell>
          <table:table-cell table:style-name="ce171" office:value-type="float" office:value="51227" calcext:value-type="float">
            <text:p>51.227,00</text:p>
          </table:table-cell>
          <table:table-cell table:style-name="ce171" office:value-type="float" office:value="-22704" calcext:value-type="float">
            <text:p>-22.704,00</text:p>
          </table:table-cell>
          <table:table-cell table:style-name="ce130" office:value-type="string" calcext:value-type="string">
            <text:p><text:a xlink:href="http://www.mufoco.org/" xlink:type="simple">www.mufoco.org</text:a></text:p>
          </table:table-cell>
          <table:table-cell table:style-name="ce216" office:value-type="string" calcext:value-type="string">
            <text:p>L’Ente è stato inserito nel GAP di Città metropolitana. La quota di partecipazione è calcolata sulla rappresentatività in seno al Consiglio di Amministrazione (Allegato 4/4 al D. Lgs. 118/2011). Tale quota, non è indicativa di diritti patrimoniali.</text:p>
            <text:p/>
            <text:p>Nel 2020 sono state liquidate le quote di partecipazione relative agli anni 2019 e 2020.</text:p>
            <text:p/>
          </table:table-cell>
          <table:table-cell table:style-name="ce195" table:number-columns-repeated="59"/>
          <table:table-cell table:style-name="ce202" table:number-columns-repeated="344"/>
          <table:table-cell table:style-name="ce166" table:number-columns-repeated="603"/>
          <table:table-cell table:number-columns-repeated="4"/>
        </table:table-row>
        <table:table-row table:style-name="ro21">
          <table:table-cell table:style-name="ce207" office:value-type="string" calcext:value-type="string">
            <text:p><text:span text:style-name="T28">FONDAZIONE PER LA PROMOZIONE DELL'ABBIATENSE  </text:span><text:span text:style-name="T29">(2)</text:span></text:p>
          </table:table-cell>
          <table:table-cell table:style-name="ce211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131" office:value-type="string" calcext:value-type="string">
            <text:p>-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4" table:style-name="ce131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31" office:value-type="string" calcext:value-type="string">
            <text:p>N.D.</text:p>
          </table:table-cell>
          <table:table-cell table:style-name="ce131" office:value-type="string" calcext:value-type="string">
            <text:p>ND</text:p>
          </table:table-cell>
          <table:table-cell table:style-name="ce174" office:value-type="float" office:value="3232" calcext:value-type="float">
            <text:p>3.232,00</text:p>
          </table:table-cell>
          <table:table-cell table:style-name="ce131" office:value-type="string" calcext:value-type="string">
            <text:p>-</text:p>
          </table:table-cell>
          <table:table-cell table:style-name="ce211" office:value-type="string" calcext:value-type="string">
            <text:p><text:span text:style-name="T26">La Fondazione non rientra nel GAP di Città metropolitana. Dichiarata estinta con decreto del Presidente della Regione Lombardia n. 574 del 29/12/2016. Il  Tribunale di Pavia, i</text:span>n data  23/04/2018,  ha proceduto alla nomina del liquidatore.</text:p>
            <text:p/>
            <text:p><text:span text:style-name="T26">Nel trasmettere in data 22/03/2021 il piano di riparto 2019, Il liquidatore comunica che la situazione finanziaria è immutata rispetto al Bilancio finale di liquidazione al 14/12/2018 e relativo piano di riparto.</text:span></text:p>
          </table:table-cell>
          <table:table-cell table:style-name="ce198" table:number-columns-repeated="59"/>
          <table:table-cell table:style-name="ce142" table:number-columns-repeated="947"/>
          <table:table-cell table:number-columns-repeated="4"/>
        </table:table-row>
        <table:table-row table:style-name="ro22">
          <table:table-cell table:style-name="ce108" office:value-type="string" calcext:value-type="string">
            <text:p>FONDAZIONE PIER LOMBARDO <text:span text:style-name="T21">(2)</text:span></text:p>
          </table:table-cell>
          <table:table-cell table:style-name="ce212" office:value-type="string" calcext:value-type="string">
            <text:p>Consolidare il prestigio del Teatro Franco Parenti</text:p>
          </table:table-cell>
          <table:table-cell table:style-name="ce132" office:value-type="string" calcext:value-type="string">
            <text:p>-</text:p>
          </table:table-cell>
          <table:table-cell table:style-name="ce142" office:value-type="string" calcext:value-type="string">
            <text:p>no divisione in quote</text:p>
          </table:table-cell>
          <table:table-cell table:style-name="ce132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60" office:value-type="float" office:value="1" calcext:value-type="float">
            <text:p>1</text:p>
          </table:table-cell>
          <table:table-cell table:style-name="ce162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30" office:value-type="string" calcext:value-type="string">
            <text:p>N.D.</text:p>
          </table:table-cell>
          <table:table-cell table:style-name="ce155" office:value-type="float" office:value="31706" calcext:value-type="float">
            <text:p>31.706,00</text:p>
          </table:table-cell>
          <table:table-cell table:style-name="ce155" office:value-type="float" office:value="251802" calcext:value-type="float">
            <text:p>251.802,00</text:p>
          </table:table-cell>
          <table:table-cell table:style-name="ce181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190" office:value-type="string" calcext:value-type="string">
            <text:p><text:span text:style-name="T35">La Fondazione non rientra nel GAP di Città metropolitana. </text:span></text:p>
            <text:p/>
            <text:p><text:span text:style-name="T34">Quota rilevazione MEF – D.Lgs. 118/2011: 14,3%.</text:span></text:p>
            <text:p><text:span text:style-name="T35">Tale percentuale</text:span><text:span text:style-name="T36">, ai fini della rilevazione annuale, è calcolata in base alla rappresentatività in seno al Consiglio di Amministrazione (Allegato 4/4 al D. Lgs. 118/2011) e non è indicativa di diritti patrimoniali.</text:span></text:p>
            <text:p/>
          </table:table-cell>
          <table:table-cell table:style-name="ce197" table:number-columns-repeated="14"/>
          <table:table-cell table:number-columns-repeated="996"/>
        </table:table-row>
        <table:table-row table:style-name="ro23">
          <table:table-cell table:style-name="ce107" office:value-type="string" calcext:value-type="string">
            <text:p>FONDAZIONE WELFARE AMBROSIANO</text:p>
          </table:table-cell>
          <table:table-cell table:style-name="ce210" office:value-type="string" calcext:value-type="string">
            <text:p>Realizzare uno strumento innovativo di welfare per rispondere alle esigenze dei lavoratori svantaggiati</text:p>
          </table:table-cell>
          <table:table-cell table:style-name="ce128" office:value-type="string" calcext:value-type="string">
            <text:p>-</text:p>
          </table:table-cell>
          <table:table-cell table:style-name="ce131" office:value-type="string" calcext:value-type="string">
            <text:p>no divisione in quote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59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64" office:value-type="float" office:value="2020" calcext:value-type="float">
            <text:p>2020</text:p>
          </table:table-cell>
          <table:table-cell table:style-name="ce172" office:value-type="float" office:value="-61659" calcext:value-type="float">
            <text:p>-61.659,00</text:p>
          </table:table-cell>
          <table:table-cell table:style-name="ce170" office:value-type="float" office:value="-66769" calcext:value-type="float">
            <text:p>-€ 66.769,00</text:p>
          </table:table-cell>
          <table:table-cell table:style-name="ce170" office:value-type="float" office:value="-132749" calcext:value-type="float">
            <text:p>-€ 132.749,00</text:p>
          </table:table-cell>
          <table:table-cell table:style-name="ce180" office:value-type="string" calcext:value-type="string">
            <text:p><text:a xlink:href="http://www.fwamilano.org/" xlink:type="simple">www.fwamilano.org</text:a></text:p>
          </table:table-cell>
          <table:table-cell table:style-name="ce189" office:value-type="string" calcext:value-type="string">
            <text:p><text:span text:style-name="T35">La Fondazione non rientra nel GAP di Città metropolitana. La percentuale indicata nella colonna </text:span><text:span text:style-name="T37">Quota rilevazione MEF</text:span><text:span text:style-name="T36">, ai fini della rilevazione annuale, è calcolata in base alla rappresentatività in seno al Consiglio d’Indirizzo (Allegato 4/4 al D. Lgs. 118/2011). Tale quote non è indicativa di diritti patrimoniali.</text:span></text:p>
          </table:table-cell>
          <table:table-cell table:style-name="ce197" table:number-columns-repeated="14"/>
          <table:table-cell table:number-columns-repeated="389"/>
          <table:table-cell table:style-name="ce203" table:number-columns-repeated="603"/>
          <table:table-cell table:number-columns-repeated="4"/>
        </table:table-row>
        <table:table-row table:style-name="ro22">
          <table:table-cell table:style-name="ce108" office:value-type="string" calcext:value-type="string">
            <text:p><text:span text:style-name="T28">ISTITUTO PER LA SCIENZA DELL'AMMINISTRAZIONE PUBBLICA – I.S.A.P.  </text:span><text:span text:style-name="T29">(2)</text:span></text:p>
          </table:table-cell>
          <table:table-cell table:style-name="ce166" office:value-type="string" calcext:value-type="string">
            <text:p>Studio scientifico dei problemi amministrativi, addestramento del personale della P.A., pubblicazioni.</text:p>
          </table:table-cell>
          <table:table-cell table:style-name="ce130" office:value-type="string" calcext:value-type="string">
            <text:p>-</text:p>
          </table:table-cell>
          <table:table-cell table:style-name="ce142" office:value-type="string" calcext:value-type="string">
            <text:p>no divisione in quote</text:p>
          </table:table-cell>
          <table:table-cell table:style-name="ce130" office:value-type="string" calcext:value-type="string">
            <text:p>-</text:p>
          </table:table-cell>
          <table:table-cell table:style-name="ce155"/>
          <table:table-cell table:number-columns-repeated="2" table:style-name="ce130" office:value-type="string" calcext:value-type="string">
            <text:p>-</text:p>
          </table:table-cell>
          <table:table-cell table:style-name="ce166" office:value-type="float" office:value="2020" calcext:value-type="float">
            <text:p>2020</text:p>
          </table:table-cell>
          <table:table-cell table:style-name="ce130" office:value-type="string" calcext:value-type="string">
            <text:p>N.D.</text:p>
          </table:table-cell>
          <table:table-cell table:style-name="ce155" office:value-type="float" office:value="10257.66" calcext:value-type="float">
            <text:p>10.257,66</text:p>
          </table:table-cell>
          <table:table-cell table:style-name="ce171" office:value-type="float" office:value="-15503.66" calcext:value-type="float">
            <text:p>-15.503,66</text:p>
          </table:table-cell>
          <table:table-cell table:style-name="ce130" office:value-type="string" calcext:value-type="string">
            <text:p>-</text:p>
          </table:table-cell>
          <table:table-cell table:style-name="ce166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  <text:p><text:span text:style-name="T34">Quota rilevazione MEF – D.Lgs. 118/2011: 50%. </text:span><text:span text:style-name="T38">Tale percentuale, ai fini della rilevazione annuale,</text:span> non è rappresentativa di diritti patrimoniali.</text:p>
          </table:table-cell>
          <table:table-cell table:style-name="ce195" table:number-columns-repeated="15"/>
          <table:table-cell table:style-name="ce202" table:number-columns-repeated="388"/>
          <table:table-cell table:style-name="ce166" table:number-columns-repeated="603"/>
          <table:table-cell table:number-columns-repeated="4"/>
        </table:table-row>
        <table:table-row table:style-name="ro14">
          <table:table-cell table:style-name="Default" table:number-columns-repeated="1020"/>
          <table:table-cell table:number-columns-repeated="4"/>
        </table:table-row>
        <table:table-row table:style-name="ro24">
          <table:table-cell table:style-name="ce208" office:value-type="string" calcext:value-type="string" table:number-columns-spanned="14" table:number-rows-spanned="1">
            <text:p>Nota </text:p>
            <text:p><text:span text:style-name="T30">Le Fondazioni sono state analizzate ai sensi del D.Lgs. 118/2011 art. 11 ter e incluse nel Gruppo Amministrazione Pubblica (GAP) come Enti strumentali (1), se corrispondenti alle Missioni di Bilancio (Bilancio di Previsione 2019). A seguito della comunicazione </text:span><text:span text:style-name="T31">prot. n. 0074959 del 25/09/2019 da parte di ANAC, pervenuta a Città Metropolitana di Milano in data 25/09/2019 - prot. n. 220258, </text:span><text:span text:style-name="T32"> gli organismi esclusi dal GAP (2), ma interessati storicamente dalla rilevazione del MEF, come precisato nella colonna delle note</text:span><text:span text:style-name="T33">. </text:span></text:p>
            <text:p/>
          </table:table-cell>
          <table:covered-table-cell table:style-name="Default"/>
          <table:covered-table-cell table:style-name="ce134"/>
          <table:covered-table-cell table:style-name="ce144"/>
          <table:covered-table-cell table:style-name="ce134"/>
          <table:covered-table-cell table:style-name="ce157"/>
          <table:covered-table-cell table:number-columns-repeated="2" table:style-name="ce134"/>
          <table:covered-table-cell table:number-columns-repeated="2" table:style-name="Default"/>
          <table:covered-table-cell table:number-columns-repeated="3" table:style-name="ce134"/>
          <table:covered-table-cell table:style-name="Default"/>
          <table:table-cell table:style-name="Default" table:number-columns-repeated="14"/>
          <table:table-cell table:style-name="ce157" table:number-columns-repeated="389"/>
          <table:table-cell table:style-name="Default" table:number-columns-repeated="603"/>
          <table:table-cell table:number-columns-repeated="4"/>
        </table:table-row>
        <table:table-row table:style-name="ro14" table:number-rows-repeated="3">
          <table:table-cell table:style-name="Default" table:number-columns-repeated="2"/>
          <table:table-cell table:style-name="ce134"/>
          <table:table-cell table:style-name="ce144"/>
          <table:table-cell table:style-name="ce134"/>
          <table:table-cell table:style-name="ce157"/>
          <table:table-cell table:style-name="ce134" table:number-columns-repeated="2"/>
          <table:table-cell table:style-name="Default" table:number-columns-repeated="2"/>
          <table:table-cell table:style-name="ce134" table:number-columns-repeated="3"/>
          <table:table-cell table:style-name="Default" table:number-columns-repeated="15"/>
          <table:table-cell table:style-name="ce157" table:number-columns-repeated="389"/>
          <table:table-cell table:style-name="Default" table:number-columns-repeated="603"/>
          <table:table-cell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75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9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6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6"/>
          <table:table-cell table:style-name="ce145" table:number-columns-repeated="4"/>
          <table:table-cell/>
          <table:table-cell table:style-name="ce177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145" table:number-columns-repeated="4"/>
          <table:table-cell/>
          <table:table-cell table:style-name="ce145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2" loext:min-decimal-places="2" number:min-integer-digits="0"/>
    </number:number-style>
    <number:number-style style:name="N148">
      <number:number number:decimal-places="4" loext:min-decimal-places="4" number:min-integer-digits="1" number:grouping="true"/>
    </number:number-style>
    <number:percentage-style style:name="N149">
      <number:number number:decimal-places="8" loext:min-decimal-places="8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7" loext:min-decimal-places="7" number:min-integer-digits="1"/>
      <number:text>%</number:text>
    </number:percentage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table-centering="horizontal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0:53:47.2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11-25T10:55:28.075000000</dc:date>
    <meta:editing-duration>P4DT7H58M35S</meta:editing-duration>
    <meta:editing-cycles>139</meta:editing-cycles>
    <meta:document-statistic meta:table-count="2" meta:cell-count="329" meta:object-count="0"/>
  </office:meta>
</office:document-meta>
</file>