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4mm"/>
    </style:style>
    <style:style style:name="co3" style:family="table-column">
      <style:table-column-properties fo:break-before="auto" style:column-width="65.58mm"/>
    </style:style>
    <style:style style:name="ro1" style:family="table-row">
      <style:table-row-properties style:row-height="13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3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105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12"/>
        <table:table-row table:style-name="ro1">
          <table:table-cell/>
          <table:table-cell table:style-name="ce1" office:value-type="string" calcext:value-type="string" table:number-columns-spanned="2" table:number-rows-spanned="1">
            <text:p>RIMBORSI SPESE VIAGGIO CONSIGLIERI METROPOLITANI </text:p>
            <text:p>RESIDENTI FUORI MILANO</text:p>
            <text:p>(art. 84, c. 3, dlgs 267/2000)</text:p>
          </table:table-cell>
          <table:covered-table-cell/>
        </table:table-row>
        <table:table-row table:style-name="ro2">
          <table:table-cell/>
          <table:table-cell table:style-name="ce2"/>
          <table:table-cell table:style-name="ce1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IODO NOVEMBRE – DICEMBRE 2018</text:p>
          </table:table-cell>
          <table:covered-table-cell table:style-name="ce13"/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5" office:value-type="string" calcext:value-type="string">
            <text:p>Consiglieri metropolitani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PIETRO MEZZI</text:p>
          </table:table-cell>
          <table:table-cell table:style-name="ce8" office:value-type="currency" office:currency="EUR" office:value="17.4" calcext:value-type="currency">
            <text:p>€ 17,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/00/0000</text:date>, <text:time style:data-style-name="N2" text:time-value="10:11:06.7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5:42:19.175000000</meta:creation-date>
    <dc:date>2019-04-02T10:12:22.007000000</dc:date>
    <meta:editing-duration>PT7M59S</meta:editing-duration>
    <meta:editing-cycles>4</meta:editing-cycles>
    <meta:generator>LibreOffice/6.1.1.2$Windows_X86_64 LibreOffice_project/5d19a1bfa650b796764388cd8b33a5af1f5baa1b</meta:generator>
    <meta:print-date>2019-04-02T10:12:04.961000000</meta:print-date>
    <meta:document-statistic meta:table-count="1" meta:cell-count="5" meta:object-count="0"/>
  </office:meta>
</office:document-meta>
</file>