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9"/>
        <table:table-row table:style-name="ro1">
          <table:table-cell office:value-type="string" calcext:value-type="string" table:number-columns-spanned="2" table:number-rows-spanned="1">
            <text:p>         RIMBORSI SPESE TRASFERTE GENNAIO  – MARZO  2019       <text:span text:style-name="T1">Consiglieri metropolitani</text:span>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CENSI ARIANNA</text:p>
          </table:table-cell>
          <table:table-cell table:style-name="ce10" office:value-type="currency" office:currency="EUR" office:value="614.48" calcext:value-type="currency">
            <text:p>€ 614,48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2])" office:value-type="currency" office:currency="EUR" office:value="614.48" calcext:value-type="currency">
            <text:p>€ 614,48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5"/>
        </table:table-row>
        <table:table-row table:style-name="ro4">
          <table:table-cell table:style-name="ce7"/>
          <table:table-cell table:style-name="ce25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0:05:29.7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9-04-02T10:10:17.738000000</dc:date>
    <meta:editing-duration>PT3H15M23S</meta:editing-duration>
    <meta:editing-cycles>22</meta:editing-cycles>
    <meta:generator>LibreOffice/6.1.1.2$Windows_X86_64 LibreOffice_project/5d19a1bfa650b796764388cd8b33a5af1f5baa1b</meta:generator>
    <meta:print-date>2018-04-18T11:13:53.215000000</meta:print-date>
    <meta:document-statistic meta:table-count="1" meta:cell-count="5" meta:object-count="0"/>
  </office:meta>
</office:document-meta>
</file>