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53.34mm"/>
    </style:style>
    <style:style style:name="co4" style:family="table-column">
      <style:table-column-properties fo:break-before="auto" style:column-width="293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6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1.9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1.9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2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ONFERENZA METROPOLITANA – SINDACI</text:p>
          </table:table-cell>
          <table:covered-table-cell table:style-name="ce7"/>
          <table:covered-table-cell table:style-name="ce1"/>
          <table:covered-table-cell table:style-name="ce13"/>
          <table:table-cell table:style-name="ce13" table:number-columns-repeated="1002"/>
        </table:table-row>
        <table:table-row table:style-name="ro1">
          <table:table-cell table:style-name="ce2"/>
          <table:table-cell table:style-name="ce8" office:value-type="string" calcext:value-type="string">
            <text:p>COMUNE</text:p>
          </table:table-cell>
          <table:table-cell table:style-name="ce8" office:value-type="string" calcext:value-type="string">
            <text:p>SINDACO</text:p>
          </table:table-cell>
          <table:table-cell table:style-name="ce8" office:value-type="string" calcext:value-type="string">
            <text:p>LINK</text:p>
          </table:table-cell>
          <table:table-cell table:number-columns-repeated="100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BBIATEGRASSO</text:p>
          </table:table-cell>
          <table:table-cell table:style-name="ce12" office:value-type="string" calcext:value-type="string">
            <text:p>ARRARA Pierluigi</text:p>
          </table:table-cell>
          <table:table-cell table:style-name="ce14" office:value-type="string" calcext:value-type="string">
            <text:p><text:a xlink:href="http://abbiategrasso.trasparenza-valutazione-merito.it/web/trasparenza/trasparenza;jsessionid=A428B5343F03CFB0554C5B230AB7EF9F" xlink:type="simple">http://abbiategrasso.trasparenza-valutazione-merito.it/web/trasparenza/trasparenza;jsessionid=A428B5343F03CFB0554C5B230AB7EF9F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LBAIRATE</text:p>
          </table:table-cell>
          <table:table-cell table:style-name="ce12" office:value-type="string" calcext:value-type="string">
            <text:p>PIOLTINI Giovanni</text:p>
          </table:table-cell>
          <table:table-cell table:style-name="ce14" office:value-type="string" calcext:value-type="string">
            <text:p><text:a xlink:href="http://www.halleyweb.com/c015005/zf/index.php/organi-politico-amministrativo/index/detail/categoria/77/idOrgano/GTVE9PQ--H" xlink:type="simple">http://www.halleyweb.com/c015005/zf/index.php/organi-politico-amministrativo/index/detail/categoria/77/idOrgano/GTVE9PQ--H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RCONATE</text:p>
          </table:table-cell>
          <table:table-cell table:style-name="ce12" office:value-type="string" calcext:value-type="string">
            <text:p>COLOMBO Andre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arconate/020_orga/010_org_ind_pol/" xlink:type="simple">http://www.gazzettaamministrativa.it/opencms/opencms/_gazzetta_amministrativa/amministrazione_trasparente/_lombardia/_arcon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RESE</text:p>
          </table:table-cell>
          <table:table-cell table:style-name="ce12" office:value-type="string" calcext:value-type="string">
            <text:p>PALESTRA Michela</text:p>
          </table:table-cell>
          <table:table-cell table:style-name="ce14" office:value-type="string" calcext:value-type="string">
            <text:p><text:a xlink:href="http://www.comune.arese.mi.it/Articoli/Amministrazione-Trasparente/Amministrazione-Trasparente/170-7%5EOrgani-di-indirizzo-politico-amministrativo.asp?ID=7" xlink:type="simple">http://www.comune.arese.mi.it/Articoli/Amministrazione-Trasparente/Amministrazione-Trasparente/170-7%5EOrgani-di-indirizzo-politico-amministrativo.asp?ID=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ARLUNO</text:p>
          </table:table-cell>
          <table:table-cell table:style-name="ce12" office:value-type="string" calcext:value-type="string">
            <text:p>AGOLLI Moreno</text:p>
          </table:table-cell>
          <table:table-cell table:style-name="ce14" office:value-type="string" calcext:value-type="string">
            <text:p><text:a xlink:href="http://www.comune.arluno.mi.it/ct-menu-item-74/73-articles/4310-article-45.html" xlink:type="simple">http://www.comune.arluno.mi.it/ct-menu-item-74/73-articles/4310-article-45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SSAGO</text:p>
          </table:table-cell>
          <table:table-cell table:style-name="ce12" office:value-type="string" calcext:value-type="string">
            <text:p>MUSELLA Graziano</text:p>
          </table:table-cell>
          <table:table-cell table:style-name="ce14" office:value-type="string" calcext:value-type="string">
            <text:p><text:a xlink:href="http://www.comune.assago.mi.it/site/home/amministrazione-trasparente/organizzazione/organi-di-indirizzo-politico-amministrativo.html" xlink:type="simple">http://www.comune.assago.mi.it/site/home/amministrazione-trasparente/organizzazione/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BARANZATE</text:p>
          </table:table-cell>
          <table:table-cell table:style-name="ce12" office:value-type="string" calcext:value-type="string">
            <text:p>ELIA Luca Mario</text:p>
          </table:table-cell>
          <table:table-cell table:style-name="ce14" office:value-type="string" calcext:value-type="string">
            <text:p><text:a xlink:href="http://ww2.gazzettaamministrativa.it/opencms/opencms/_gazzetta_amministrativa/amministrazione_trasparente/_lombardia/_baranzate/020_orga/010_org_ind_pol/" xlink:type="simple">http://ww2.gazzettaamministrativa.it/opencms/opencms/_gazzetta_amministrativa/amministrazione_trasparente/_lombardia/_baranz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AREGGIO</text:p>
          </table:table-cell>
          <table:table-cell table:style-name="ce12" office:value-type="string" calcext:value-type="string">
            <text:p>LONATI Giancarlo</text:p>
          </table:table-cell>
          <table:table-cell table:style-name="ce14" office:value-type="string" calcext:value-type="string">
            <text:p><text:a xlink:href="http://www.comune.bareggio.mi.it/servizi/dipendentiIncarichi/politici.aspx" xlink:type="simple">http://www.comune.bareggio.mi.it/servizi/dipendentiIncarichi/politici.aspx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BASIANO</text:p>
          </table:table-cell>
          <table:table-cell table:style-name="ce12" office:value-type="string" calcext:value-type="string">
            <text:p>DE FRANCISCIS Douglas Davide Ivan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unione_lombarda_dei_comuni_di_basiano_e_masate/020_orga/010_org_ind_pol/" xlink:type="simple">http://www.gazzettaamministrativa.it/opencms/opencms/_gazzetta_amministrativa/amministrazione_trasparente/_lombardia/_unione_lombarda_dei_comuni_di_basiano_e_ma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ASIGLIO</text:p>
          </table:table-cell>
          <table:table-cell table:style-name="ce12" office:value-type="string" calcext:value-type="string">
            <text:p>PATRONE Eugenio</text:p>
          </table:table-cell>
          <table:table-cell table:style-name="ce14" office:value-type="string" calcext:value-type="string">
            <text:p><text:a xlink:href="http://trasparenza.comune.basiglio.mi.it/pagina701_organi-di-indirizzo-politico-amministrativo.html" xlink:type="simple">http://trasparenza.comune.basiglio.mi.it/pagina701_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BELLINZAGO LOMBARDO</text:p>
          </table:table-cell>
          <table:table-cell table:style-name="ce12" office:value-type="string" calcext:value-type="string">
            <text:p>COMELLI Ange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ellinzago_lombardo/020_orga/010_org_ind_pol/" xlink:type="simple">http://www.gazzettaamministrativa.it/opencms/opencms/_gazzetta_amministrativa/amministrazione_trasparente/_lombardia/_bellinzago_lombard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BERNATE TICINO</text:p>
          </table:table-cell>
          <table:table-cell table:style-name="ce12" office:value-type="string" calcext:value-type="string">
            <text:p>CHIARAMONTE Osvaldo 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ernate_ticino/020_orga/010_org_ind_pol/" xlink:type="simple">http://www.gazzettaamministrativa.it/opencms/opencms/_gazzetta_amministrativa/amministrazione_trasparente/_lombardia/_bernate_tici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BESATE</text:p>
          </table:table-cell>
          <table:table-cell table:style-name="ce12" office:value-type="string" calcext:value-type="string">
            <text:p>CODEGONI Mariarosa</text:p>
          </table:table-cell>
          <table:table-cell table:style-name="ce14" office:value-type="string" calcext:value-type="string">
            <text:p><text:a xlink:href="http://www.comune.besate.mi.it/trasparenza/cat_view/148-amministrazione-trasparente/172-organizzazione/215-organi-di-indirizzo-politico-amministrativo" xlink:type="simple">http://www.comune.besate.mi.it/trasparenza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BINASCO</text:p>
          </table:table-cell>
          <table:table-cell table:style-name="ce12" office:value-type="string" calcext:value-type="string">
            <text:p>BENVEGNÙ Riccardo</text:p>
          </table:table-cell>
          <table:table-cell table:style-name="ce14" office:value-type="string" calcext:value-type="string">
            <text:p><text:a xlink:href="http://www.comune.binasco.mi.it/site/home/amministrazione-trasparente/organizzazione/organi-di-indirizzo-politico-amministrativo.html" xlink:type="simple">http://www.comune.binasco.mi.it/site/home/amministrazione-trasparente/organizzazione/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BOFFALORA SOPRA TICINO</text:p>
          </table:table-cell>
          <table:table-cell table:style-name="ce12" office:value-type="string" calcext:value-type="string">
            <text:p>TREZZANI Curzio</text:p>
          </table:table-cell>
          <table:table-cell table:style-name="ce15" office:value-type="string" calcext:value-type="string">
            <text:p><text:a xlink:href="http://www.boffaloraticino.it/amministrazione-trasparente/" xlink:type="simple">http://www.boffaloraticino.it/amministrazione-trasparent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BOLLATE</text:p>
          </table:table-cell>
          <table:table-cell table:style-name="ce12" office:value-type="string" calcext:value-type="string">
            <text:p>VASSALLO Francesco</text:p>
          </table:table-cell>
          <table:table-cell table:style-name="ce14" office:value-type="string" calcext:value-type="string">
            <text:p><text:a xlink:href="http://www.comune.bollate.mi.it/ita/1431/1/organi-di-indirizzo-politico-amministrativo.htm" xlink:type="simple">http://www.comune.bollate.mi.it/ita/1431/1/organi-di-indirizzo-politico-amministrativo.htm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BRESSO</text:p>
          </table:table-cell>
          <table:table-cell table:style-name="ce12" office:value-type="string" calcext:value-type="string">
            <text:p>VECCHIARELLI Ugo</text:p>
          </table:table-cell>
          <table:table-cell table:style-name="ce14" office:value-type="string" calcext:value-type="string">
            <text:p><text:a xlink:href="http://www.bresso.net/flex/cm/pages/ServeBLOB.php/L/IT/IDPagina/2108" xlink:type="simple">http://www.bresso.net/flex/cm/pages/ServeBLOB.php/L/IT/IDPagina/2108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BUBBIANO</text:p>
          </table:table-cell>
          <table:table-cell table:style-name="ce12" office:value-type="string" calcext:value-type="string">
            <text:p>CANTONI Stefano</text:p>
          </table:table-cell>
          <table:table-cell table:style-name="ce14" office:value-type="string" calcext:value-type="string">
            <text:p><text:a xlink:href="http://halleyweb.com/c015035/zf/index.php/trasparenza/index/index/categoria/94" xlink:type="simple">http://halleyweb.com/c015035/zf/index.php/trasparenza/index/index/categoria/9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BUCCINASCO</text:p>
          </table:table-cell>
          <table:table-cell table:style-name="ce12" office:value-type="string" calcext:value-type="string">
            <text:p>MAIORANO Giambattista</text:p>
          </table:table-cell>
          <table:table-cell table:style-name="ce14" office:value-type="string" calcext:value-type="string">
            <text:p><text:a xlink:href="http://www.comune.buccinasco.mi.it/organizzazione" xlink:type="simple">http://www.comune.buccinasco.mi.it/organizzazione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BUSCATE</text:p>
          </table:table-cell>
          <table:table-cell table:style-name="ce12" office:value-type="string" calcext:value-type="string">
            <text:p>MERLOTTI Fabio</text:p>
          </table:table-cell>
          <table:table-cell table:style-name="ce14" office:value-type="string" calcext:value-type="string">
            <text:p><text:a xlink:href="http://www.comune.buscate.mi.it/Menu/tabid/8568/Default.aspx?IDDettaglioPagina=11065" xlink:type="simple">http://www.comune.buscate.mi.it/Menu/tabid/8568/Default.aspx?IDDettaglioPagina=1106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BUSSERO</text:p>
          </table:table-cell>
          <table:table-cell table:style-name="ce12" office:value-type="string" calcext:value-type="string">
            <text:p>RUSNATI Curzio Aim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bussero/020_orga/010_org_ind_pol/" xlink:type="simple">http://www.gazzettaamministrativa.it/opencms/opencms/_gazzetta_amministrativa/amministrazione_trasparente/_lombardia/_busser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BUSTO GAROLFO</text:p>
          </table:table-cell>
          <table:table-cell table:style-name="ce12" office:value-type="string" calcext:value-type="string">
            <text:p>BIONDI Susanna</text:p>
          </table:table-cell>
          <table:table-cell table:style-name="ce14" office:value-type="string" calcext:value-type="string">
            <text:p><text:a xlink:href="http://www.comune.bustogarolfo.mi.it/index.php/trasparente/2/1" xlink:type="simple">http://www.comune.bustogarolfo.mi.it/index.php/trasparente/2/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CALVIGNASCO</text:p>
          </table:table-cell>
          <table:table-cell table:style-name="ce12" office:value-type="string" calcext:value-type="string">
            <text:p>MOTTA Matteo</text:p>
          </table:table-cell>
          <table:table-cell table:style-name="ce14" office:value-type="string" calcext:value-type="string">
            <text:p><text:a xlink:href="http://www.comune.calvignasco.mi.it/amministrazionetrasparente/cat_view/148-amministrazione-trasparente/172-organizzazione/215-organi-di-indirizzo-politico-amministrativo" xlink:type="simple">http://www.comune.calvignasco.mi.it/amministrazionetrasparente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CAMBIAGO</text:p>
          </table:table-cell>
          <table:table-cell table:style-name="ce12" office:value-type="string" calcext:value-type="string">
            <text:p>TRESOLDI Laura</text:p>
          </table:table-cell>
          <table:table-cell table:style-name="ce14" office:value-type="string" calcext:value-type="string">
            <text:p><text:a xlink:href="http://cambiago.trasparenza-valutazione-merito.it/amministrazione-trasparente" xlink:type="simple">http://cambiago.trasparenza-valutazione-merito.it/amministrazione-trasparente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CANEGRATE</text:p>
          </table:table-cell>
          <table:table-cell table:style-name="ce12" office:value-type="string" calcext:value-type="string">
            <text:p>COLOMBO Roberto</text:p>
          </table:table-cell>
          <table:table-cell table:style-name="ce14" office:value-type="string" calcext:value-type="string">
            <text:p><text:a xlink:href="http://www.comunecanegrate.it/navigazione.php?idMenu=4" xlink:type="simple">http://www.comunecanegrate.it/navigazione.php?idMenu=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CARPIANO</text:p>
          </table:table-cell>
          <table:table-cell table:style-name="ce12" office:value-type="string" calcext:value-type="string">
            <text:p>BRANCA Paolo</text:p>
          </table:table-cell>
          <table:table-cell table:style-name="ce14" office:value-type="string" calcext:value-type="string">
            <text:p><text:a xlink:href="http://www.comune.carpiano.mi.it/zf/index.php/trasparenza/index/index/categoria/77" xlink:type="simple">http://www.comune.carpiano.mi.it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ARUGATE</text:p>
          </table:table-cell>
          <table:table-cell table:style-name="ce12" office:value-type="string" calcext:value-type="string">
            <text:p>MAGGIONI Luca</text:p>
          </table:table-cell>
          <table:table-cell table:style-name="ce14" office:value-type="string" calcext:value-type="string">
            <text:p><text:a xlink:href="https://www.halleyweb.com/c015051/zf/index.php/trasparenza/index/index/categoria/77" xlink:type="simple">https://www.halleyweb.com/c015051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CASARILE</text:p>
          </table:table-cell>
          <table:table-cell table:style-name="ce12" office:value-type="string" calcext:value-type="string">
            <text:p>CIVARDI Antonio Mario</text:p>
          </table:table-cell>
          <table:table-cell table:style-name="ce14" office:value-type="string" calcext:value-type="string">
            <text:p><text:a xlink:href="http://www.comune.casarile.mi.it/zf/index.php/trasparenza/index/index/categoria/78" xlink:type="simple">http://www.comune.casarile.mi.it/zf/index.php/trasparenza/index/index/categoria/78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CASOREZZO</text:p>
          </table:table-cell>
          <table:table-cell table:style-name="ce12" office:value-type="string" calcext:value-type="string">
            <text:p>OLDANI Pierluca</text:p>
          </table:table-cell>
          <table:table-cell table:style-name="ce14" office:value-type="string" calcext:value-type="string">
            <text:p><text:a xlink:href="http://www.comune.casorezzo.mi.it/zf/index.php/trasparenza" xlink:type="simple">http://www.comune.casorezzo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CASSANO D'ADDA</text:p>
          </table:table-cell>
          <table:table-cell table:style-name="ce12" office:value-type="string" calcext:value-type="string">
            <text:p>MAVIGLIA Roberto</text:p>
          </table:table-cell>
          <table:table-cell table:style-name="ce14" office:value-type="string" calcext:value-type="string">
            <text:p><text:a xlink:href="http://www.comune.cassanodadda.mi.it/servizi/Menu/dinamica.aspx?idSezione=693&amp;idArea=2358&amp;idCat=12465&amp;ID=12466&amp;TipoElemento=categoria" xlink:type="simple">http://www.comune.cassanodadda.mi.it/servizi/Menu/dinamica.aspx?idSezione=693&amp;idArea=2358&amp;idCat=12465&amp;ID=12466&amp;TipoElemento=categori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CASSINA DE' PECCHI</text:p>
          </table:table-cell>
          <table:table-cell table:style-name="ce12" office:value-type="string" calcext:value-type="string">
            <text:p>MANDELLI Massimo Ivan</text:p>
          </table:table-cell>
          <table:table-cell table:style-name="ce14" office:value-type="string" calcext:value-type="string">
            <text:p><text:a xlink:href="http://www.cassinadepecchi.gov.it/at-organizzazione.html" xlink:type="simple">http://www.cassinadepecchi.gov.it/at-organizzazione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CASSINETTA DI LUGAGNANO</text:p>
          </table:table-cell>
          <table:table-cell table:style-name="ce12" office:value-type="string" calcext:value-type="string">
            <text:p>BONA Michele</text:p>
          </table:table-cell>
          <table:table-cell table:style-name="ce14" office:value-type="string" calcext:value-type="string">
            <text:p><text:a xlink:href="http://comune.cassinettadilugagnano.mi.it/zf/index.php/trasparenza" xlink:type="simple">http://comune.cassinettadilugagnano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CASTANO PRIMO</text:p>
          </table:table-cell>
          <table:table-cell table:style-name="ce12" office:value-type="string" calcext:value-type="string">
            <text:p>PIGNATIELLO Giuseppe</text:p>
          </table:table-cell>
          <table:table-cell table:style-name="ce14" office:value-type="string" calcext:value-type="string">
            <text:p><text:a xlink:href="http://www.comune.castanoprimo.mi.it/Articoli/Amministrazione-Trasparente/Amministrazione-Trasparente/779-548%5EOrganizzazione.asp?ID=548&amp;ID_MacroMenu=1" xlink:type="simple">http://www.comune.castanoprimo.mi.it/Articoli/Amministrazione-Trasparente/Amministrazione-Trasparente/779-548%5EOrganizzazione.asp?ID=548&amp;ID_MacroMenu=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CERNUSCO SUL NAVIGLIO</text:p>
          </table:table-cell>
          <table:table-cell table:style-name="ce12" office:value-type="string" calcext:value-type="string">
            <text:p>COMINCINI Eugenio Alberto</text:p>
          </table:table-cell>
          <table:table-cell table:style-name="ce14" office:value-type="string" calcext:value-type="string">
            <text:p><text:a xlink:href="http://www.comune.cernuscosulnaviglio.mi.it/comune/amministrazione-trasparente/organizzazione/titolari-incarichi-politici-amministrazione/" xlink:type="simple">http://www.comune.cernuscosulnaviglio.mi.it/comune/amministrazione-trasparente/organizzazione/titolari-incarichi-politici-amministrazion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CERRO AL LAMBRO</text:p>
          </table:table-cell>
          <table:table-cell table:style-name="ce12" office:value-type="string" calcext:value-type="string">
            <text:p>SASSI Marco</text:p>
          </table:table-cell>
          <table:table-cell table:style-name="ce14" office:value-type="string" calcext:value-type="string">
            <text:p><text:a xlink:href="http://www.comune.cerroallambro.mi.it/amministrazione/amministrazione-trasparente/" xlink:type="simple">http://www.comune.cerroallambro.mi.it/amministrazione/amministrazione-trasparent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CERRO MAGGIORE</text:p>
          </table:table-cell>
          <table:table-cell table:style-name="ce12" office:value-type="string" calcext:value-type="string">
            <text:p>ROSSETTI Teresina</text:p>
          </table:table-cell>
          <table:table-cell table:style-name="ce14" office:value-type="string" calcext:value-type="string">
            <text:p><text:a xlink:href="http://www.cerromaggiore.org/c015072/zf/index.php/trasparenza" xlink:type="simple">http://www.cerromaggiore.org/c015072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CESANO BOSCONE</text:p>
          </table:table-cell>
          <table:table-cell table:style-name="ce12" office:value-type="string" calcext:value-type="string">
            <text:p>NEGRI Alfredo Simone</text:p>
          </table:table-cell>
          <table:table-cell table:style-name="ce14" office:value-type="string" calcext:value-type="string">
            <text:p><text:a xlink:href="http://www.comune.cesano-boscone.mi.it/servizi/menu/dinamica.aspx?idArea=19769&amp;idCat=19636&amp;ID=26398" xlink:type="simple">http://www.comune.cesano-boscone.mi.it/servizi/menu/dinamica.aspx?idArea=19769&amp;idCat=19636&amp;ID=26398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CESATE</text:p>
          </table:table-cell>
          <table:table-cell table:style-name="ce12" office:value-type="string" calcext:value-type="string">
            <text:p>MARCHESI Giancar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cesate/020_orga/010_org_ind_pol/" xlink:type="simple">http://www.gazzettaamministrativa.it/opencms/opencms/_gazzetta_amministrativa/amministrazione_trasparente/_lombardia/_ce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CINISELLO BALSAMO</text:p>
          </table:table-cell>
          <table:table-cell table:style-name="ce12" office:value-type="string" calcext:value-type="string">
            <text:p>TREZZI Siria</text:p>
          </table:table-cell>
          <table:table-cell table:style-name="ce14" office:value-type="string" calcext:value-type="string">
            <text:p><text:a xlink:href="http://www.comune.cinisello-balsamo.mi.it/spip.php?rubrique2083" xlink:type="simple">http://www.comune.cinisello-balsamo.mi.it/spip.php?rubrique208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CISLIANO</text:p>
          </table:table-cell>
          <table:table-cell table:style-name="ce12" office:value-type="string" calcext:value-type="string">
            <text:p>DURÈ Luca</text:p>
          </table:table-cell>
          <table:table-cell table:style-name="ce14" office:value-type="string" calcext:value-type="string">
            <text:p><text:a xlink:href="http://www.comune.cisliano.mi.it/Amministrazione-trasparente/Organizzazione/Organi-di-indirizzo-politico-amministrativo.html" xlink:type="simple">http://www.comune.cisliano.mi.it/Amministrazione-trasparente/Organizzazione/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COLOGNO MONZESE</text:p>
          </table:table-cell>
          <table:table-cell table:style-name="ce12" office:value-type="string" calcext:value-type="string">
            <text:p>ROCCHI Angelo</text:p>
          </table:table-cell>
          <table:table-cell table:style-name="ce14" office:value-type="string" calcext:value-type="string">
            <text:p><text:a xlink:href="http://www.comune.colognomonzese.mi.it/servizi/Menu/dinamica.aspx?idSezione=45882&amp;idArea=1945&amp;idCat=1945&amp;ID=1945&amp;TipoElemento=area" xlink:type="simple">http://www.comune.colognomonzese.mi.it/servizi/Menu/dinamica.aspx?idSezione=45882&amp;idArea=1945&amp;idCat=1945&amp;ID=1945&amp;TipoElemento=area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COLTURANO</text:p>
          </table:table-cell>
          <table:table-cell table:style-name="ce12" office:value-type="string" calcext:value-type="string">
            <text:p>DOSI Marilena</text:p>
          </table:table-cell>
          <table:table-cell table:style-name="ce14" office:value-type="string" calcext:value-type="string">
            <text:p><text:a xlink:href="http://www.comune.colturano.mi.it/" xlink:type="simple">http://www.comune.colturano.mi.it/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CORBETTA</text:p>
          </table:table-cell>
          <table:table-cell table:style-name="ce12" office:value-type="string" calcext:value-type="string">
            <text:p>BALLARINI Marco</text:p>
          </table:table-cell>
          <table:table-cell table:style-name="ce14" office:value-type="string" calcext:value-type="string">
            <text:p><text:a xlink:href="http://www.comune.corbetta.mi.it/sx/trasparenza/trasparenza/organizzazione/organipolitici.aspx" xlink:type="simple">http://www.comune.corbetta.mi.it/sx/trasparenza/trasparenza/organizzazione/organipolitici.aspx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CORMANO</text:p>
          </table:table-cell>
          <table:table-cell table:style-name="ce12" office:value-type="string" calcext:value-type="string">
            <text:p>COCCA Tatian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cormano/020_orga/010_org_ind_pol/" xlink:type="simple">http://www.gazzettaamministrativa.it/opencms/opencms/_gazzetta_amministrativa/amministrazione_trasparente/_lombardia/_corma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CORNAREDO</text:p>
          </table:table-cell>
          <table:table-cell table:style-name="ce12" office:value-type="string" calcext:value-type="string">
            <text:p>SANTAGOSTINO Yuri</text:p>
          </table:table-cell>
          <table:table-cell table:style-name="ce14" office:value-type="string" calcext:value-type="string">
            <text:p><text:a xlink:href="http://www.comune.cornaredo.mi.it/Articoli/Amministrazione-Trasparente/Amministrazione-Trasparente/505-45%5EOrgani-di-indirizzo-politico-amministrativo.asp?ID=45" xlink:type="simple">http://www.comune.cornaredo.mi.it/Articoli/Amministrazione-Trasparente/Amministrazione-Trasparente/505-45%5EOrgani-di-indirizzo-politico-amministrativo.asp?ID=4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CORSICO</text:p>
          </table:table-cell>
          <table:table-cell table:style-name="ce12" office:value-type="string" calcext:value-type="string">
            <text:p>ERRANTE Filippo</text:p>
          </table:table-cell>
          <table:table-cell table:style-name="ce14" office:value-type="string" calcext:value-type="string">
            <text:p><text:a xlink:href="http://www.comune.corsico.mi.it/ammministrazione-trasparente/organizzazione/organi-di-indirizzo-politico-amministrativo" xlink:type="simple">http://www.comune.corsico.mi.it/ammministrazione-trasparente/organizzazione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CUGGIONO</text:p>
          </table:table-cell>
          <table:table-cell table:style-name="ce12" office:value-type="string" calcext:value-type="string">
            <text:p>POLLONI Flavi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cuggiono/020_orga/010_org_ind_pol/" xlink:type="simple">http://www.gazzettaamministrativa.it/opencms/opencms/_gazzetta_amministrativa/amministrazione_trasparente/_lombardia/_cuggion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CUSAGO</text:p>
          </table:table-cell>
          <table:table-cell table:style-name="ce12" office:value-type="string" calcext:value-type="string">
            <text:p>PALLAZZOLI Daniela</text:p>
          </table:table-cell>
          <table:table-cell table:style-name="ce14" office:value-type="string" calcext:value-type="string">
            <text:p><text:a xlink:href="http://www.comune.cusago.mi.it/organi_di_indirizzo_politico-am" xlink:type="simple">http://www.comune.cusago.mi.it/organi_di_indirizzo_politico-am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CUSANO MILANINO</text:p>
          </table:table-cell>
          <table:table-cell table:style-name="ce12" office:value-type="string" calcext:value-type="string">
            <text:p>GAIANI Lorenzo</text:p>
          </table:table-cell>
          <table:table-cell table:style-name="ce14" office:value-type="string" calcext:value-type="string">
            <text:p><text:a xlink:href="http://www.comune.cusano-milanino.mi.it/spipnew/spip.php?rubrique282" xlink:type="simple">http://www.comune.cusano-milanino.mi.it/spipnew/spip.php?rubrique282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DAIRAGO</text:p>
          </table:table-cell>
          <table:table-cell table:style-name="ce12" office:value-type="string" calcext:value-type="string">
            <text:p>ROLFI Paola</text:p>
          </table:table-cell>
          <table:table-cell table:style-name="ce14" office:value-type="string" calcext:value-type="string">
            <text:p><text:a xlink:href="http://www.comuneweb.it/egov/Dairago/ammTrasparente/Organizzazione/Titolari/Titolari_incarichi_politici" xlink:type="simple">http://www.comuneweb.it/egov/Dairago/ammTrasparente/Organizzazione/Titolari/Titolari_incarichi_politici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DRESANO</text:p>
          </table:table-cell>
          <table:table-cell table:style-name="ce12" office:value-type="string" calcext:value-type="string">
            <text:p>PENTA Vito</text:p>
          </table:table-cell>
          <table:table-cell table:style-name="ce14" office:value-type="string" calcext:value-type="string">
            <text:p><text:a xlink:href="http://www.comune.dresano.mi.it/trasparenza/trasparenza_action.php?ACTION=uno" xlink:type="simple">http://www.comune.dresano.mi.it/trasparenza/trasparenza_action.php?ACTION=uno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GAGGIANO</text:p>
          </table:table-cell>
          <table:table-cell table:style-name="ce12" office:value-type="string" calcext:value-type="string">
            <text:p>PERFETTI Sergio</text:p>
          </table:table-cell>
          <table:table-cell table:style-name="ce14" office:value-type="string" calcext:value-type="string">
            <text:p><text:a xlink:href="http://www.comune.gaggiano.mi.it/Trasparenza.php?id=1004" xlink:type="simple">http://www.comune.gaggiano.mi.it/Trasparenza.php?id=1004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GARBAGNATE MILANESE</text:p>
          </table:table-cell>
          <table:table-cell table:style-name="ce12" office:value-type="string" calcext:value-type="string">
            <text:p>PIOLI Pier Mauro</text:p>
          </table:table-cell>
          <table:table-cell table:style-name="ce14" office:value-type="string" calcext:value-type="string">
            <text:p><text:a xlink:href="http://www.comune.garbagnate-milanese.mi.it/Articoli/Amministrazione-Trasparente/Organizzazione/588-5%5EOrgani-di-indirizzo-Politico-Amministrativo.asp?ID=5&amp;ID_MacroMenu=10" xlink:type="simple">http://www.comune.garbagnate-milanese.mi.it/Articoli/Amministrazione-Trasparente/Organizzazione/588-5%5EOrgani-di-indirizzo-Politico-Amministrativo.asp?ID=5&amp;ID_MacroMenu=10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GESSATE</text:p>
          </table:table-cell>
          <table:table-cell table:style-name="ce12" office:value-type="string" calcext:value-type="string">
            <text:p>SANCINI Giulio Alfred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gessate/020_orga/010_org_ind_pol/" xlink:type="simple">http://www.gazzettaamministrativa.it/opencms/opencms/_gazzetta_amministrativa/amministrazione_trasparente/_lombardia/_ges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GORGONZOLA</text:p>
          </table:table-cell>
          <table:table-cell table:style-name="ce12" office:value-type="string" calcext:value-type="string">
            <text:p>STUCCHI Angelo</text:p>
          </table:table-cell>
          <table:table-cell table:style-name="ce14" office:value-type="string" calcext:value-type="string">
            <text:p><text:a xlink:href="http://gorgonzola.trasparenza-valutazione-merito.it/" xlink:type="simple">http://gorgonzola.trasparenza-valutazione-merito.it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GREZZAGO</text:p>
          </table:table-cell>
          <table:table-cell table:style-name="ce12" office:value-type="string" calcext:value-type="string">
            <text:p>MAPELLI Vittorio</text:p>
          </table:table-cell>
          <table:table-cell table:style-name="ce14" office:value-type="string" calcext:value-type="string">
            <text:p><text:a xlink:href="http://www.comune.grezzago.mi.it/" xlink:type="simple">http://www.comune.grezzago.mi.it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GUDO VISCONTI</text:p>
          </table:table-cell>
          <table:table-cell table:style-name="ce12" office:value-type="string" calcext:value-type="string">
            <text:p>CIRULLI Nunzio Omar</text:p>
          </table:table-cell>
          <table:table-cell table:style-name="ce14" office:value-type="string" calcext:value-type="string">
            <text:p><text:a xlink:href="http://www.gudo.it/new/" xlink:type="simple">http://www.gudo.it/new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INVERUNO</text:p>
          </table:table-cell>
          <table:table-cell table:style-name="ce12" office:value-type="string" calcext:value-type="string">
            <text:p>BETTINELLI Sara</text:p>
          </table:table-cell>
          <table:table-cell table:style-name="ce14" office:value-type="string" calcext:value-type="string">
            <text:p><text:a xlink:href="http://www.comune.inveruno.mi.it/Amministrazione-trasparente/Organizzazione/Organi-di-indirizzo-politico-amministrativo_2014" xlink:type="simple">http://www.comune.inveruno.mi.it/Amministrazione-trasparente/Organizzazione/Organi-di-indirizzo-politico-amministrativo_2014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INZAGO</text:p>
          </table:table-cell>
          <table:table-cell table:style-name="ce12" office:value-type="string" calcext:value-type="string">
            <text:p>FUMAGALLI Andrea</text:p>
          </table:table-cell>
          <table:table-cell table:style-name="ce14" office:value-type="string" calcext:value-type="string">
            <text:p><text:a xlink:href="http://www.comune.inzago.mi.it/pagina.php?ID=3432" xlink:type="simple">http://www.comune.inzago.mi.it/pagina.php?ID=3432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LACCHIARELLA</text:p>
          </table:table-cell>
          <table:table-cell table:style-name="ce12" office:value-type="string" calcext:value-type="string">
            <text:p>VIOLI Antonella</text:p>
          </table:table-cell>
          <table:table-cell table:style-name="ce14" office:value-type="string" calcext:value-type="string">
            <text:p><text:a xlink:href="http://trasparenza.comune.lacchiarella.mi.it/" xlink:type="simple">http://trasparenza.comune.lacchiarella.mi.it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LAINATE</text:p>
          </table:table-cell>
          <table:table-cell table:style-name="ce12" office:value-type="string" calcext:value-type="string">
            <text:p>LANDONIO Alberto</text:p>
          </table:table-cell>
          <table:table-cell table:style-name="ce14" office:value-type="string" calcext:value-type="string">
            <text:p><text:a xlink:href="http://www.comune.lainate.mi.it/Articoli/Il-Comune-Informa/Amministrazione-Trasparente/396-159%5EOrgani-di-indirizzo-Politico-Amministrativo.asp?ID=159" xlink:type="simple">http://www.comune.lainate.mi.it/Articoli/Il-Comune-Informa/Amministrazione-Trasparente/396-159%5EOrgani-di-indirizzo-Politico-Amministrativo.asp?ID=159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LEGNANO</text:p>
          </table:table-cell>
          <table:table-cell table:style-name="ce12" office:value-type="string" calcext:value-type="string">
            <text:p>CENTINAIO Alberto</text:p>
          </table:table-cell>
          <table:table-cell table:style-name="ce14" office:value-type="string" calcext:value-type="string">
            <text:p><text:a xlink:href="http://www.legnano.org/?sezione=cittadino&amp;sottosez=trasparenza&amp;channel=trasparenza&amp;id_cat=2&amp;id_scat=46" xlink:type="simple">http://www.legnano.org/?sezione=cittadino&amp;sottosez=trasparenza&amp;channel=trasparenza&amp;id_cat=2&amp;id_scat=46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LISCATE</text:p>
          </table:table-cell>
          <table:table-cell table:style-name="ce12" office:value-type="string" calcext:value-type="string">
            <text:p>FULGIONE Alberto</text:p>
          </table:table-cell>
          <table:table-cell table:style-name="ce14" office:value-type="string" calcext:value-type="string">
            <text:p><text:a xlink:href="http://www.comune.liscate.mi.it/Articoli/Amministrazione-Trasparente/Organizzazione/776-491%5EOrgani-di-indirizzo-politico-amministrativo.asp?ID=491&amp;ID_MacroMenu=6" xlink:type="simple">http://www.comune.liscate.mi.it/Articoli/Amministrazione-Trasparente/Organizzazione/776-491%5EOrgani-di-indirizzo-politico-amministrativo.asp?ID=491&amp;ID_MacroMenu=6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LOCATE DI TRIULZI</text:p>
          </table:table-cell>
          <table:table-cell table:style-name="ce12" office:value-type="string" calcext:value-type="string">
            <text:p>SERRANÒ Davide</text:p>
          </table:table-cell>
          <table:table-cell table:style-name="ce14" office:value-type="string" calcext:value-type="string">
            <text:p><text:a xlink:href="http://ww2.gazzettaamministrativa.it/opencms/opencms/_gazzetta_amministrativa/amministrazione_trasparente/_lombardia/_locate_di_triulzi/020_orga/010_org_ind_pol/" xlink:type="simple">http://ww2.gazzettaamministrativa.it/opencms/opencms/_gazzetta_amministrativa/amministrazione_trasparente/_lombardia/_locate_di_triulzi/020_orga/010_org_ind_pol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MAGENTA</text:p>
          </table:table-cell>
          <table:table-cell table:style-name="ce12" office:value-type="string" calcext:value-type="string">
            <text:p>INVERNIZZI Gianmarco</text:p>
          </table:table-cell>
          <table:table-cell table:style-name="ce14" office:value-type="string" calcext:value-type="string">
            <text:p><text:a xlink:href="http://www.comune.magenta.mi.it/Articoli/Amministrazione-Trasparente/Amministrazione-Trasparente/432-141%5EOrgani-di-indirizzo-politico-amministrativo.asp?ID=141&amp;ID_MacroMenu=7" xlink:type="simple">http://www.comune.magenta.mi.it/Articoli/Amministrazione-Trasparente/Amministrazione-Trasparente/432-141%5EOrgani-di-indirizzo-politico-amministrativo.asp?ID=141&amp;ID_MacroMenu=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MAGNAGO</text:p>
          </table:table-cell>
          <table:table-cell table:style-name="ce12" office:value-type="string" calcext:value-type="string">
            <text:p>PICCO Carla Pasqualina Maria</text:p>
          </table:table-cell>
          <table:table-cell table:style-name="ce14" office:value-type="string" calcext:value-type="string">
            <text:p><text:a xlink:href="http://www.comune.magnago.mi.it/Amministrazione-Trasparente/Organizzazione/Organi-di-indirizzo-politico-amministrativo" xlink:type="simple">http://www.comune.magnago.mi.it/Amministrazione-Trasparente/Organizzazione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MARCALLO CON CASONE</text:p>
          </table:table-cell>
          <table:table-cell table:style-name="ce12" office:value-type="string" calcext:value-type="string">
            <text:p>OLIVARES Massimo</text:p>
          </table:table-cell>
          <table:table-cell table:style-name="ce14" office:value-type="string" calcext:value-type="string">
            <text:p><text:a xlink:href="http://www.marcallo.it/servizi/menu/dinamica.aspx?idArea=19249&amp;idCat=24500&amp;ID=24509" xlink:type="simple">http://www.marcallo.it/servizi/menu/dinamica.aspx?idArea=19249&amp;idCat=24500&amp;ID=24509</text:a></text:p>
          </table:table-cell>
          <table:table-cell table:number-columns-repeated="1002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MASATE</text:p>
          </table:table-cell>
          <table:table-cell table:style-name="ce12" office:value-type="string" calcext:value-type="string">
            <text:p>ROCCO Vincenz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unione_lombarda_dei_comuni_di_basiano_e_masate/020_orga/010_org_ind_pol/" xlink:type="simple">http://www.gazzettaamministrativa.it/opencms/opencms/_gazzetta_amministrativa/amministrazione_trasparente/_lombardia/_unione_lombarda_dei_comuni_di_basiano_e_mas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MEDIGLIA</text:p>
          </table:table-cell>
          <table:table-cell table:style-name="ce12" office:value-type="string" calcext:value-type="string">
            <text:p>BIANCHI Paolo</text:p>
          </table:table-cell>
          <table:table-cell table:style-name="ce14" office:value-type="string" calcext:value-type="string">
            <text:p><text:a xlink:href="http://www.comune.mediglia.mi.it/trasparenza.aspx?idmenu=27" xlink:type="simple">http://www.comune.mediglia.mi.it/trasparenza.aspx?idmenu=27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MELEGNANO</text:p>
          </table:table-cell>
          <table:table-cell table:style-name="ce12" office:value-type="string" calcext:value-type="string">
            <text:p>BELLOMO Vito</text:p>
          </table:table-cell>
          <table:table-cell table:style-name="ce14" office:value-type="string" calcext:value-type="string">
            <text:p><text:a xlink:href="http://melegnano.trasparenza-valutazione-merito.it/web/trasparenza/trasparenza" xlink:type="simple">http://melegnano.trasparenza-valutazione-merito.it/web/trasparenza/trasparenza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MELZO</text:p>
          </table:table-cell>
          <table:table-cell table:style-name="ce12" office:value-type="string" calcext:value-type="string">
            <text:p>CIRELLI Cristiana (Commissario)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melzo/020_orga/010_org_ind_pol/" xlink:type="simple">http://www.gazzettaamministrativa.it/opencms/opencms/_gazzetta_amministrativa/amministrazione_trasparente/_lombardia/_melz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MESERO</text:p>
          </table:table-cell>
          <table:table-cell table:style-name="ce12" office:value-type="string" calcext:value-type="string">
            <text:p>FUSÈ Filippo</text:p>
          </table:table-cell>
          <table:table-cell table:style-name="ce14" office:value-type="string" calcext:value-type="string">
            <text:p><text:a xlink:href="http://www.comune.mesero.mi.it/ComTrasparenzaDoc.asp?Id=105" xlink:type="simple">http://www.comune.mesero.mi.it/ComTrasparenzaDoc.asp?Id=10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MILANO</text:p>
          </table:table-cell>
          <table:table-cell table:style-name="ce12" office:value-type="string" calcext:value-type="string">
            <text:p>SALA Giuseppe</text:p>
          </table:table-cell>
          <table:table-cell table:style-name="ce14" office:value-type="string" calcext:value-type="string">
            <text:p><text:a xlink:href="http://www.comune.milano.it/AmministrazioneAperta/OpenGovWeb/Milano/EntryPointOIP.aspx?id=0001" xlink:type="simple">http://www.comune.milano.it/AmministrazioneAperta/OpenGovWeb/Milano/EntryPointOIP.aspx?id=0001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MORIMONDO</text:p>
          </table:table-cell>
          <table:table-cell table:style-name="ce12" office:value-type="string" calcext:value-type="string">
            <text:p>MARELLI Marco Natale</text:p>
          </table:table-cell>
          <table:table-cell table:style-name="ce14" office:value-type="string" calcext:value-type="string">
            <text:p><text:a xlink:href="http://www.comune.morimondo.mi.it/amministrazionetrasparente/cat_view/148-amministrazione-trasparente/172-organizzazione/215-organi-di-indirizzo-politico-amministrativo" xlink:type="simple">http://www.comune.morimondo.mi.it/amministrazionetrasparente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MOTTA VISCONTI</text:p>
          </table:table-cell>
          <table:table-cell table:style-name="ce12" office:value-type="string" calcext:value-type="string">
            <text:p>DE GIULI Primo Paolo</text:p>
          </table:table-cell>
          <table:table-cell table:style-name="ce14" office:value-type="string" calcext:value-type="string">
            <text:p><text:a xlink:href="http://www.comune.mottavisconti.mi.it/wordpress/?page_id=2976" xlink:type="simple">http://www.comune.mottavisconti.mi.it/wordpress/?page_id=2976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NERVIANO</text:p>
          </table:table-cell>
          <table:table-cell table:style-name="ce12" office:value-type="string" calcext:value-type="string">
            <text:p>COZZI Massimo</text:p>
          </table:table-cell>
          <table:table-cell table:style-name="ce14" office:value-type="string" calcext:value-type="string">
            <text:p><text:a xlink:href="http://www.nerviano.org/?sezione=cittadino&amp;sottosez=trasparenza&amp;channel=trasparenza&amp;id_cat=2&amp;id_scat=4" xlink:type="simple">http://www.nerviano.org/?sezione=cittadino&amp;sottosez=trasparenza&amp;channel=trasparenza&amp;id_cat=2&amp;id_scat=4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NOSATE</text:p>
          </table:table-cell>
          <table:table-cell table:style-name="ce12" office:value-type="string" calcext:value-type="string">
            <text:p>CATTANEO Roberto</text:p>
          </table:table-cell>
          <table:table-cell table:style-name="ce14" office:value-type="string" calcext:value-type="string">
            <text:p><text:a xlink:href="http://www.comune.nosate.mi.it/Home/Menu?IDDettaglioPagina=46821" xlink:type="simple">http://www.comune.nosate.mi.it/Home/Menu?IDDettaglioPagina=46821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NOVATE MILANESE</text:p>
          </table:table-cell>
          <table:table-cell table:style-name="ce12" office:value-type="string" calcext:value-type="string">
            <text:p>GUZZELONI Lorenzo</text:p>
          </table:table-cell>
          <table:table-cell table:style-name="ce14" office:value-type="string" calcext:value-type="string">
            <text:p><text:a xlink:href="http://www.comune.novate-milanese.mi.it/trasparenza-valutazione-merito/organizzazione/organi-di-indirizzo-politico-amministrativo/" xlink:type="simple">http://www.comune.novate-milanese.mi.it/trasparenza-valutazione-merito/organizzazione/organi-di-indirizzo-politico-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NOVIGLIO</text:p>
          </table:table-cell>
          <table:table-cell table:style-name="ce12" office:value-type="string" calcext:value-type="string">
            <text:p>VERDUCI Nadia</text:p>
          </table:table-cell>
          <table:table-cell table:style-name="ce14" office:value-type="string" calcext:value-type="string">
            <text:p><text:a xlink:href="http://www.comune.noviglio.mi.it/ComTrasparenzaDoc.asp?Id=105" xlink:type="simple">http://www.comune.noviglio.mi.it/ComTrasparenzaDoc.asp?Id=105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OPERA</text:p>
          </table:table-cell>
          <table:table-cell table:style-name="ce12" office:value-type="string" calcext:value-type="string">
            <text:p>FUSCO Ettore</text:p>
          </table:table-cell>
          <table:table-cell table:style-name="ce14" office:value-type="string" calcext:value-type="string">
            <text:p><text:a xlink:href="http://www.comune.opera.mi.it/zf/index.php/trasparenza" xlink:type="simple">http://www.comune.opera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OSSONA</text:p>
          </table:table-cell>
          <table:table-cell table:style-name="ce12" office:value-type="string" calcext:value-type="string">
            <text:p>VENEGONI Marino</text:p>
          </table:table-cell>
          <table:table-cell table:style-name="ce14" office:value-type="string" calcext:value-type="string">
            <text:p><text:a xlink:href="http://www.comunediossona.it/amministrazione-trasparente/" xlink:type="simple">http://www.comunediossona.it/amministrazione-trasparente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OZZERO</text:p>
          </table:table-cell>
          <table:table-cell table:style-name="ce12" office:value-type="string" calcext:value-type="string">
            <text:p>VILLANI Guglielmo</text:p>
          </table:table-cell>
          <table:table-cell table:style-name="ce14" office:value-type="string" calcext:value-type="string">
            <text:p><text:a xlink:href="http://www.comune.ozzero.mi.it/trasparenza/cat_view/148-amministrazione-trasparente/172-organizzazione/215-organi-di-indirizzo-politico-amministrativo" xlink:type="simple">http://www.comune.ozzero.mi.it/trasparenza/cat_view/148-amministrazione-trasparente/172-organizzazione/215-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PADERNO DUGNANO</text:p>
          </table:table-cell>
          <table:table-cell table:style-name="ce12" office:value-type="string" calcext:value-type="string">
            <text:p>ALPARONE Marco</text:p>
          </table:table-cell>
          <table:table-cell table:style-name="ce14" office:value-type="string" calcext:value-type="string">
            <text:p><text:a xlink:href="http://www.comune.paderno-dugnano.mi.it/governo_citta/amministrazione/organizzazione/pagina21.html" xlink:type="simple">http://www.comune.paderno-dugnano.mi.it/governo_citta/amministrazione/organizzazione/pagina21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PANTIGLIATE</text:p>
          </table:table-cell>
          <table:table-cell table:style-name="ce12" office:value-type="string" calcext:value-type="string">
            <text:p>VENEZIANO Claudio Giorgio</text:p>
          </table:table-cell>
          <table:table-cell table:style-name="ce14" office:value-type="string" calcext:value-type="string">
            <text:p><text:a xlink:href="http://www.comune.pantigliate.mi.it/PortaleNet/portale/CadmoDriver_s_5827" xlink:type="simple">http://www.comune.pantigliate.mi.it/PortaleNet/portale/CadmoDriver_s_5827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PARABIAGO</text:p>
          </table:table-cell>
          <table:table-cell table:style-name="ce12" office:value-type="string" calcext:value-type="string">
            <text:p>CUCCHI Raffaele</text:p>
          </table:table-cell>
          <table:table-cell table:style-name="ce14" office:value-type="string" calcext:value-type="string">
            <text:p><text:a xlink:href="http://trasparenza.comune.parabiago.mi.it/pagina702_sindaco.html" xlink:type="simple">http://trasparenza.comune.parabiago.mi.it/pagina702_sindaco.html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PAULLO</text:p>
          </table:table-cell>
          <table:table-cell table:style-name="ce12" office:value-type="string" calcext:value-type="string">
            <text:p>LORENZINI Federico</text:p>
          </table:table-cell>
          <table:table-cell table:style-name="ce14" office:value-type="string" calcext:value-type="string">
            <text:p><text:a xlink:href="http://www.comune.paullo.mi.it/zf/index.php/trasparenza" xlink:type="simple">http://www.comune.paullo.mi.it/zf/index.php/trasparenza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PERO</text:p>
          </table:table-cell>
          <table:table-cell table:style-name="ce12" office:value-type="string" calcext:value-type="string">
            <text:p>BELOTTI Maria Rosa</text:p>
          </table:table-cell>
          <table:table-cell table:style-name="ce14" office:value-type="string" calcext:value-type="string">
            <text:p><text:a xlink:href="http://www.comune.pero.mi.it/Amministrazione-Trasparente/Organizzazione/Organi-di-indirizzo-politico-amministrativo/Organi-comunali" xlink:type="simple">http://www.comune.pero.mi.it/Amministrazione-Trasparente/Organizzazione/Organi-di-indirizzo-politico-amministrativo/Organi-comunali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PESCHIERA BORROMEO</text:p>
          </table:table-cell>
          <table:table-cell table:style-name="ce12" office:value-type="string" calcext:value-type="string">
            <text:p>MOLINARI Caterina</text:p>
          </table:table-cell>
          <table:table-cell table:style-name="ce14" office:value-type="string" calcext:value-type="string">
            <text:p><text:a xlink:href="http://www.comune.peschieraborromeo.mi.it/ita/944/1/organi-di-indirizzo-politico-amministrativo-2016.htm" xlink:type="simple">http://www.comune.peschieraborromeo.mi.it/ita/944/1/organi-di-indirizzo-politico-amministrativo-2016.htm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PESSANO CON BORNAGO</text:p>
          </table:table-cell>
          <table:table-cell table:style-name="ce12" office:value-type="string" calcext:value-type="string">
            <text:p>VILLA Albert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pessano_con_bornago/020_orga/010_org_ind_pol/" xlink:type="simple">http://www.gazzettaamministrativa.it/opencms/opencms/_gazzetta_amministrativa/amministrazione_trasparente/_lombardia/_pessano_con_bornag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PIEVE EMANUELE</text:p>
          </table:table-cell>
          <table:table-cell table:style-name="ce12" office:value-type="string" calcext:value-type="string">
            <text:p>FESTA Paolo</text:p>
          </table:table-cell>
          <table:table-cell table:style-name="ce14" office:value-type="string" calcext:value-type="string">
            <text:p><text:a xlink:href="http://ww2.gazzettaamministrativa.it/opencms/opencms/_gazzetta_amministrativa/amministrazione_trasparente/_lombardia/_pieve_emanuele/020_orga/010_org_ind_pol/" xlink:type="simple">http://ww2.gazzettaamministrativa.it/opencms/opencms/_gazzetta_amministrativa/amministrazione_trasparente/_lombardia/_pieve_emanuele/020_orga/010_org_ind_pol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PIOLTELLO</text:p>
          </table:table-cell>
          <table:table-cell table:style-name="ce12" office:value-type="string" calcext:value-type="string">
            <text:p>COSCIOTTI Ivonne</text:p>
          </table:table-cell>
          <table:table-cell table:style-name="ce14" office:value-type="string" calcext:value-type="string">
            <text:p><text:a xlink:href="http://www.comune.pioltello.mi.it/PortaleNet/portale/CadmoDriver_s_128430" xlink:type="simple">http://www.comune.pioltello.mi.it/PortaleNet/portale/CadmoDriver_s_128430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POGLIANO MILANESE</text:p>
          </table:table-cell>
          <table:table-cell table:style-name="ce12" office:value-type="string" calcext:value-type="string">
            <text:p>MAGISTRELLI Vincenzo</text:p>
          </table:table-cell>
          <table:table-cell table:style-name="ce14" office:value-type="string" calcext:value-type="string">
            <text:p><text:a xlink:href="http://www.poglianomilanese.org/cittadino/trasparenza&amp;id_cat=3&amp;id_scat=33/" xlink:type="simple">http://www.poglianomilanese.org/cittadino/trasparenza&amp;id_cat=3&amp;id_scat=33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POZZO D'ADDA</text:p>
          </table:table-cell>
          <table:table-cell table:style-name="ce12" office:value-type="string" calcext:value-type="string">
            <text:p>BOTTER Roberto</text:p>
          </table:table-cell>
          <table:table-cell table:style-name="ce14" office:value-type="string" calcext:value-type="string">
            <text:p><text:a xlink:href="https://www.halleyweb.com/c015177/zf/index.php/trasparenza/index/index/categoria/77" xlink:type="simple">https://www.halleyweb.com/c015177/zf/index.php/trasparenza/index/index/categoria/77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POZZUOLO MARTESANA</text:p>
          </table:table-cell>
          <table:table-cell table:style-name="ce12" office:value-type="string" calcext:value-type="string">
            <text:p>CATERINA Angelo Maria</text:p>
          </table:table-cell>
          <table:table-cell table:style-name="ce14" office:value-type="string" calcext:value-type="string">
            <text:p><text:a xlink:href="http://www.comune.pozzuolomartesana.mi.it/Articoli/AMMINISTRAZIONE-TRASPARENTE/Organizzazione/274-Organi-di-indirizzo-politico-amministrativo.asp" xlink:type="simple">http://www.comune.pozzuolomartesana.mi.it/Articoli/AMMINISTRAZIONE-TRASPARENTE/Organizzazione/274-Organi-di-indirizzo-politico-amministrativo.asp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PREGNANA MILANESE</text:p>
          </table:table-cell>
          <table:table-cell table:style-name="ce12" office:value-type="string" calcext:value-type="string">
            <text:p>MAESTRONI Sergio Romeo</text:p>
          </table:table-cell>
          <table:table-cell table:style-name="ce14" office:value-type="string" calcext:value-type="string">
            <text:p><text:a xlink:href="http://www.comune.pregnana.mi.it/index.php/amministrazione-trasparente/organizzazione/" xlink:type="simple">http://www.comune.pregnana.mi.it/index.php/amministrazione-trasparente/organizzazione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RESCALDINA</text:p>
          </table:table-cell>
          <table:table-cell table:style-name="ce12" office:value-type="string" calcext:value-type="string">
            <text:p>CATTANEO Michele</text:p>
          </table:table-cell>
          <table:table-cell table:style-name="ce14" office:value-type="string" calcext:value-type="string">
            <text:p><text:a xlink:href="http://www.comune.rescaldina.mi.it/cittadino/trasparenza&amp;id_cat=2&amp;id_scat=4/" xlink:type="simple">http://www.comune.rescaldina.mi.it/cittadino/trasparenza&amp;id_cat=2&amp;id_scat=4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RHO</text:p>
          </table:table-cell>
          <table:table-cell table:style-name="ce12" office:value-type="string" calcext:value-type="string">
            <text:p>ROMANO Pietro</text:p>
          </table:table-cell>
          <table:table-cell table:style-name="ce14" office:value-type="string" calcext:value-type="string">
            <text:p><text:a xlink:href="http://www.comune.rho.mi.it/articolo/titolari-di-incarichi-politici-di-amministrazione-di-direzione-o-di-governo" xlink:type="simple">http://www.comune.rho.mi.it/articolo/titolari-di-incarichi-politici-di-amministrazione-di-direzione-o-di-governo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ROBECCHETTO CON INDUNO</text:p>
          </table:table-cell>
          <table:table-cell table:style-name="ce12" office:value-type="string" calcext:value-type="string">
            <text:p>BRAGA Giorgio Clemente</text:p>
          </table:table-cell>
          <table:table-cell table:style-name="ce14" office:value-type="string" calcext:value-type="string">
            <text:p><text:a xlink:href="http://cityportal.palinformatica.it:84/cprobecchetto/publicArea/AmministrazioneTrasparente.jsf?paramid=9" xlink:type="simple">http://cityportal.palinformatica.it:84/cprobecchetto/publicArea/AmministrazioneTrasparente.jsf?paramid=9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ROBECCO SUL NAVIGLIO</text:p>
          </table:table-cell>
          <table:table-cell table:style-name="ce12" office:value-type="string" calcext:value-type="string">
            <text:p>BARNI Fortunata</text:p>
          </table:table-cell>
          <table:table-cell table:style-name="ce14" office:value-type="string" calcext:value-type="string">
            <text:p><text:a xlink:href="http://www.comune.robeccosulnaviglio.mi.it/zf/index.php/trasparenza/index/index/categoria/79" xlink:type="simple">http://www.comune.robeccosulnaviglio.mi.it/zf/index.php/trasparenza/index/index/categoria/79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RODANO</text:p>
          </table:table-cell>
          <table:table-cell table:style-name="ce12" office:value-type="string" calcext:value-type="string">
            <text:p>BRUSCHI Danilo Mauro</text:p>
          </table:table-cell>
          <table:table-cell table:style-name="ce14" office:value-type="string" calcext:value-type="string">
            <text:p><text:a xlink:href="http://www.halleyweb.com/c015185/zf/index.php/trasparenza/index/index/categoria/78" xlink:type="simple">http://www.halleyweb.com/c015185/zf/index.php/trasparenza/index/index/categoria/78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ROSATE</text:p>
          </table:table-cell>
          <table:table-cell table:style-name="ce12" office:value-type="string" calcext:value-type="string">
            <text:p>DEL BEN Daniele</text:p>
          </table:table-cell>
          <table:table-cell table:style-name="ce14" office:value-type="string" calcext:value-type="string">
            <text:p><text:a xlink:href="http://www.comune.rosate.mi.it/pubblicazioni/Informazioni_A/Informazioni_A_Elenco.asp?ID_M=527&amp;ID=45&amp;L=3" xlink:type="simple">http://www.comune.rosate.mi.it/pubblicazioni/Informazioni_A/Informazioni_A_Elenco.asp?ID_M=527&amp;ID=45&amp;L=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ROZZANO</text:p>
          </table:table-cell>
          <table:table-cell table:style-name="ce12" office:value-type="string" calcext:value-type="string">
            <text:p>AGOGLIATI Barbara</text:p>
          </table:table-cell>
          <table:table-cell table:style-name="ce14" office:value-type="string" calcext:value-type="string">
            <text:p><text:a xlink:href="http://www.comune.rozzano.mi.it/index.php/amministrazione-trasparente/441-organizzazione/1318-organi-di-indirizzo-politico-amministrativo.html" xlink:type="simple">http://www.comune.rozzano.mi.it/index.php/amministrazione-trasparente/441-organizzazione/1318-organi-di-indirizzo-politico-amministrativo.html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SAN COLOMBANO AL LAMBRO</text:p>
          </table:table-cell>
          <table:table-cell table:style-name="ce12" office:value-type="string" calcext:value-type="string">
            <text:p>BELLONI Pasquale Luigi</text:p>
          </table:table-cell>
          <table:table-cell table:style-name="ce14" office:value-type="string" calcext:value-type="string">
            <text:p><text:a xlink:href="http://www.comune.sancolombanoallambro.mi.it/amministrazione-trasparente-old/organidiindirizzopoliticoamministrativo/" xlink:type="simple">http://www.comune.sancolombanoallambro.mi.it/amministrazione-trasparente-old/organidiindirizzopolitico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SAN DONATO MILANESE</text:p>
          </table:table-cell>
          <table:table-cell table:style-name="ce12" office:value-type="string" calcext:value-type="string">
            <text:p>CHECCHI Andrea</text:p>
          </table:table-cell>
          <table:table-cell table:style-name="ce14" office:value-type="string" calcext:value-type="string">
            <text:p><text:a xlink:href="https://servizi.comune.sandonatomilanese.mi.it/L190/?id=&amp;sort=&amp;idSezione=35" xlink:type="simple">https://servizi.comune.sandonatomilanese.mi.it/L190/?id=&amp;sort=&amp;idSezione=35</text:a> </text:p>
          </table:table-cell>
          <table:table-cell table:number-columns-repeated="1002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AN GIORGIO SU LEGNANO</text:p>
          </table:table-cell>
          <table:table-cell table:style-name="ce12" office:value-type="string" calcext:value-type="string">
            <text:p>CECCHIN Walter</text:p>
          </table:table-cell>
          <table:table-cell table:style-name="ce14" office:value-type="string" calcext:value-type="string">
            <text:p><text:a xlink:href="http://www.sangiorgiosl.org/?sezione=cittadino&amp;sottosez=trasparenza&amp;channel=trasparenza&amp;id_cat=2" xlink:type="simple">http://www.sangiorgiosl.org/?sezione=cittadino&amp;sottosez=trasparenza&amp;channel=trasparenza&amp;id_cat=2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SAN GIULIANO MILANESE</text:p>
          </table:table-cell>
          <table:table-cell table:style-name="ce12" office:value-type="string" calcext:value-type="string">
            <text:p>SEGALA Marco</text:p>
          </table:table-cell>
          <table:table-cell table:style-name="ce14" office:value-type="string" calcext:value-type="string">
            <text:p><text:a xlink:href="http://www.sangiulianonline.it/amministrazione-trasparente/organizzazione/titolari-di-incarichi-politici-di-amministrazione-di" xlink:type="simple">http://www.sangiulianonline.it/amministrazione-trasparente/organizzazione/titolari-di-incarichi-politici-di-amministrazione-di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SAN VITTORE OLONA</text:p>
          </table:table-cell>
          <table:table-cell table:style-name="ce12" office:value-type="string" calcext:value-type="string">
            <text:p>VERCESI Marilen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an_vittore_olona/020_orga/010_org_ind_pol/" xlink:type="simple">http://www.gazzettaamministrativa.it/opencms/opencms/_gazzetta_amministrativa/amministrazione_trasparente/_lombardia/_san_vittore_olona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SAN ZENONE AL LAMBRO</text:p>
          </table:table-cell>
          <table:table-cell table:style-name="ce12" office:value-type="string" calcext:value-type="string">
            <text:p>FEDELI Sergio</text:p>
          </table:table-cell>
          <table:table-cell table:style-name="ce14" office:value-type="string" calcext:value-type="string">
            <text:p><text:a xlink:href="http://www.comune.sanzenoneallambro.mi.it/amministrazione-trasparente/organidiindirizzopoliticoamministrativo/" xlink:type="simple">http://www.comune.sanzenoneallambro.mi.it/amministrazione-trasparente/organidiindirizzopoliticoamministrativo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9" office:value-type="string" calcext:value-type="string">
            <text:p>SANTO STEFANO TICINO</text:p>
          </table:table-cell>
          <table:table-cell table:style-name="ce12" office:value-type="string" calcext:value-type="string">
            <text:p>TUNESI Dario</text:p>
          </table:table-cell>
          <table:table-cell table:style-name="ce14" office:value-type="string" calcext:value-type="string">
            <text:p><text:a xlink:href="http://www.comune.santostefanoticino.mi.it/amministrazione-trasparente/organizzazione/" xlink:type="simple">http://www.comune.santostefanoticino.mi.it/amministrazione-trasparente/organizzazione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SEDRIANO</text:p>
          </table:table-cell>
          <table:table-cell table:style-name="ce12" office:value-type="string" calcext:value-type="string">
            <text:p>CIPRIANI Angelo</text:p>
          </table:table-cell>
          <table:table-cell table:style-name="ce14" office:value-type="string" calcext:value-type="string">
            <text:p><text:a xlink:href="http://dgegovpa.it/Sedriano/AmministrazioneTrasparente/Organizzazione/Titolariincarichi.aspx" xlink:type="simple">http://dgegovpa.it/Sedriano/AmministrazioneTrasparente/Organizzazione/Titolariincarichi.aspx</text:a> </text:p>
          </table:table-cell>
          <table:table-cell table:number-columns-repeated="1002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SEGRATE</text:p>
          </table:table-cell>
          <table:table-cell table:style-name="ce12" office:value-type="string" calcext:value-type="string">
            <text:p>MICHELI Paolo Giovanni</text:p>
          </table:table-cell>
          <table:table-cell table:style-name="ce14" office:value-type="string" calcext:value-type="string">
            <text:p><text:a xlink:href="http://www.comune.segrate.mi.it/comune/amministrazione_trasparente/organizzazione/Titolari_incarichi_politici/index.html" xlink:type="simple">http://www.comune.segrate.mi.it/comune/amministrazione_trasparente/organizzazione/Titolari_incarichi_politici/index.html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SENAGO</text:p>
          </table:table-cell>
          <table:table-cell table:style-name="ce12" office:value-type="string" calcext:value-type="string">
            <text:p>FOIS Luci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enago/020_orga/010_org_ind_pol/" xlink:type="simple">http://www.gazzettaamministrativa.it/opencms/opencms/_gazzetta_amministrativa/amministrazione_trasparente/_lombardia/_senag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9" office:value-type="string" calcext:value-type="string">
            <text:p>SESTO SAN GIOVANNI</text:p>
          </table:table-cell>
          <table:table-cell table:style-name="ce12" office:value-type="string" calcext:value-type="string">
            <text:p>CHITTÒ Monica Luigi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esto_san_giovanni/020_orga/010_org_ind_pol/" xlink:type="simple">http://www.gazzettaamministrativa.it/opencms/opencms/_gazzetta_amministrativa/amministrazione_trasparente/_lombardia/_sesto_san_giovanni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SETTALA</text:p>
          </table:table-cell>
          <table:table-cell table:style-name="ce12" office:value-type="string" calcext:value-type="string">
            <text:p>CARLO Andrea</text:p>
          </table:table-cell>
          <table:table-cell table:style-name="ce14" office:value-type="string" calcext:value-type="string">
            <text:p><text:a xlink:href="http://www.halleyweb.com/c015210/zf/index.php/trasparenza/index/index/categoria/77" xlink:type="simple">http://www.halleyweb.com/c015210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SETTIMO MILANESE</text:p>
          </table:table-cell>
          <table:table-cell table:style-name="ce12" office:value-type="string" calcext:value-type="string">
            <text:p>SANTAGOSTINO PRETINA Sara</text:p>
          </table:table-cell>
          <table:table-cell table:style-name="ce14" office:value-type="string" calcext:value-type="string">
            <text:p><text:a xlink:href="http://web.comune.settimomilanese.mi.it/component/option,com_docman/task,cat_view/gid,319/Itemid,43/" xlink:type="simple">http://web.comune.settimomilanese.mi.it/component/option,com_docman/task,cat_view/gid,319/Itemid,43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SOLARO</text:p>
          </table:table-cell>
          <table:table-cell table:style-name="ce12" office:value-type="string" calcext:value-type="string">
            <text:p>MANENTI Dieg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solaro/020_orga/010_org_ind_pol/" xlink:type="simple">http://www.gazzettaamministrativa.it/opencms/opencms/_gazzetta_amministrativa/amministrazione_trasparente/_lombardia/_solar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TREZZANO ROSA</text:p>
          </table:table-cell>
          <table:table-cell table:style-name="ce12" office:value-type="string" calcext:value-type="string">
            <text:p>GRATTIERI Daniele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trezzano_rosa/020_orga/010_org_ind_pol/" xlink:type="simple">http://www.gazzettaamministrativa.it/opencms/opencms/_gazzetta_amministrativa/amministrazione_trasparente/_lombardia/_trezzano_rosa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TREZZANO SUL NAVIGLIO</text:p>
          </table:table-cell>
          <table:table-cell table:style-name="ce12" office:value-type="string" calcext:value-type="string">
            <text:p>BOTTERO Fabio</text:p>
          </table:table-cell>
          <table:table-cell table:style-name="ce14" office:value-type="string" calcext:value-type="string">
            <text:p><text:a xlink:href="http://85.42.193.20:8888/L190/sezione/lista?sort=&amp;idSezione=35" xlink:type="simple">http://85.42.193.20:8888/L190/sezione/lista?sort=&amp;idSezione=35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TREZZO SULL'ADDA</text:p>
          </table:table-cell>
          <table:table-cell table:style-name="ce12" office:value-type="string" calcext:value-type="string">
            <text:p>VILLA Danilo</text:p>
          </table:table-cell>
          <table:table-cell table:style-name="ce14" office:value-type="string" calcext:value-type="string">
            <text:p><text:a xlink:href="http://www.comune.trezzosulladda.mi.it/organi_di_indirizzo_politico-amministrativo.aspx" xlink:type="simple">http://www.comune.trezzosulladda.mi.it/organi_di_indirizzo_politico-amministrativo.aspx</text:a> </text:p>
          </table:table-cell>
          <table:table-cell table:number-columns-repeated="1002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TRIBIANO</text:p>
          </table:table-cell>
          <table:table-cell table:style-name="ce12" office:value-type="string" calcext:value-type="string">
            <text:p>LUCENTE Franco</text:p>
          </table:table-cell>
          <table:table-cell table:style-name="ce14" office:value-type="string" calcext:value-type="string">
            <text:p><text:a xlink:href="http://www.comune.tribiano.mi.it/index.php?option=com_content&amp;view=category&amp;id=69&amp;Itemid=183" xlink:type="simple">http://www.comune.tribiano.mi.it/index.php?option=com_content&amp;view=category&amp;id=69&amp;Itemid=183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TRUCCAZZANO</text:p>
          </table:table-cell>
          <table:table-cell table:style-name="ce12" office:value-type="string" calcext:value-type="string">
            <text:p>MORETTI Luciano</text:p>
          </table:table-cell>
          <table:table-cell table:style-name="ce16" office:value-type="string" calcext:value-type="string">
            <text:p><text:a xlink:href="http://www.comune.truccazzano.mi.it/Articoli/AMMINISTRAZIONE-TRASPARENTE/Organizzazione/475-Organi-di-indirizzo-politico-amministrativo.asp" xlink:type="simple">http://www.comune.truccazzano.mi.it/Articoli/AMMINISTRAZIONE-TRASPARENTE/Organizzazione/475-Organi-di-indirizzo-politico-amministrativo.asp</text:a> E <text:a xlink:href="http://www.comune.truccazzano.mi.it/Articoli/AMMINISTRAZIONE/400-Il-Sindaco.asp" xlink:type="simple">http://www.comune.truccazzano.mi.it/Articoli/AMMINISTRAZIONE/400-Il-Sindaco.asp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9" office:value-type="string" calcext:value-type="string">
            <text:p>TURBIGO</text:p>
          </table:table-cell>
          <table:table-cell table:style-name="ce12" office:value-type="string" calcext:value-type="string">
            <text:p>GARAVAGLIA Christian</text:p>
          </table:table-cell>
          <table:table-cell table:style-name="ce14" office:value-type="string" calcext:value-type="string">
            <text:p><text:a xlink:href="http://www.comune.turbigo.mi.it/Home/Menu/tabid/26206/Default.aspx?IDDettaglioPagina=33703" xlink:type="simple">http://www.comune.turbigo.mi.it/Home/Menu/tabid/26206/Default.aspx?IDDettaglioPagina=33703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VANZAGHELLO</text:p>
          </table:table-cell>
          <table:table-cell table:style-name="ce12" office:value-type="string" calcext:value-type="string">
            <text:p>GIANI Leopoldo Angel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anzaghello/020_orga/010_org_ind_pol/" xlink:type="simple">http://www.gazzettaamministrativa.it/opencms/opencms/_gazzetta_amministrativa/amministrazione_trasparente/_lombardia/_vanzaghell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9" office:value-type="string" calcext:value-type="string">
            <text:p>VANZAGO</text:p>
          </table:table-cell>
          <table:table-cell table:style-name="ce12" office:value-type="string" calcext:value-type="string">
            <text:p>SANGIOVANNI Guid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anzago/020_orga/010_org_ind_pol/" xlink:type="simple">http://www.gazzettaamministrativa.it/opencms/opencms/_gazzetta_amministrativa/amministrazione_trasparente/_lombardia/_vanzago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VAPRIO D'ADDA</text:p>
          </table:table-cell>
          <table:table-cell table:style-name="ce12" office:value-type="string" calcext:value-type="string">
            <text:p>BERETTA Andrea Benvenuto</text:p>
          </table:table-cell>
          <table:table-cell table:style-name="ce14" office:value-type="string" calcext:value-type="string">
            <text:p><text:a xlink:href="http://asp.urbi.it/urbi/progs/urp/ur1UR033.sto?DB_NAME=n1152575&amp;NodoSel=6" xlink:type="simple">http://asp.urbi.it/urbi/progs/urp/ur1UR033.sto?DB_NAME=n1152575&amp;NodoSel=6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VERMEZZO</text:p>
          </table:table-cell>
          <table:table-cell table:style-name="ce12" office:value-type="string" calcext:value-type="string">
            <text:p>CIPULLO Andrea</text:p>
          </table:table-cell>
          <table:table-cell table:style-name="ce14" office:value-type="string" calcext:value-type="string">
            <text:p><text:a xlink:href="http://www.comune.vermezzo.mi.it/amministrazione/amministrazione-trasparente/organizzazione" xlink:type="simple">http://www.comune.vermezzo.mi.it/amministrazione/amministrazione-trasparente/organizzazione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9" office:value-type="string" calcext:value-type="string">
            <text:p>VERNATE</text:p>
          </table:table-cell>
          <table:table-cell table:style-name="ce12" office:value-type="string" calcext:value-type="string">
            <text:p>MANDUCA Carmela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ernate/020_orga/010_org_ind_pol/" xlink:type="simple">http://www.gazzettaamministrativa.it/opencms/opencms/_gazzetta_amministrativa/amministrazione_trasparente/_lombardia/_vernate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9" office:value-type="string" calcext:value-type="string">
            <text:p>VIGNATE</text:p>
          </table:table-cell>
          <table:table-cell table:style-name="ce12" office:value-type="string" calcext:value-type="string">
            <text:p>GOBBI Paolo</text:p>
          </table:table-cell>
          <table:table-cell table:style-name="ce14" office:value-type="string" calcext:value-type="string">
            <text:p><text:a xlink:href="http://www.comune.vignate.mi.it/organi-di-indirizzo-politico-amministrativo" xlink:type="simple">http://www.comune.vignate.mi.it/organi-di-indirizzo-politico-amministrativo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9" office:value-type="string" calcext:value-type="string">
            <text:p>VILLA CORTESE</text:p>
          </table:table-cell>
          <table:table-cell table:style-name="ce12" office:value-type="string" calcext:value-type="string">
            <text:p>BARLOCCO Alessandro</text:p>
          </table:table-cell>
          <table:table-cell table:style-name="ce14" office:value-type="string" calcext:value-type="string">
            <text:p><text:a xlink:href="http://ww2.gazzettaamministrativa.it/opencms/opencms/_gazzetta_amministrativa/amministrazione_trasparente/_lombardia/_villa_cortese/020_orga/010_org_ind_pol/" xlink:type="simple">http://ww2.gazzettaamministrativa.it/opencms/opencms/_gazzetta_amministrativa/amministrazione_trasparente/_lombardia/_villa_cortese/020_orga/010_org_ind_pol/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9" office:value-type="string" calcext:value-type="string">
            <text:p>VIMODRONE</text:p>
          </table:table-cell>
          <table:table-cell table:style-name="ce12" office:value-type="string" calcext:value-type="string">
            <text:p>BRESCIANINI Antonio</text:p>
          </table:table-cell>
          <table:table-cell table:style-name="ce14" office:value-type="string" calcext:value-type="string">
            <text:p><text:a xlink:href="http://www.comune.vimodrone.milano.it/zf/index.php/trasparenza/index/index/categoria/77" xlink:type="simple">http://www.comune.vimodrone.milano.it/zf/index.php/trasparenza/index/index/categoria/77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9" office:value-type="string" calcext:value-type="string">
            <text:p>VITTUONE</text:p>
          </table:table-cell>
          <table:table-cell table:style-name="ce12" office:value-type="string" calcext:value-type="string">
            <text:p>ZANCANARO Stefano</text:p>
          </table:table-cell>
          <table:table-cell table:style-name="ce14" office:value-type="string" calcext:value-type="string">
            <text:p><text:a xlink:href="http://www.comune.vittuone.mi.it/trasparenza-valutazione-merito-documenti-moduli/Organizzazione/dettaglio" xlink:type="simple">http://www.comune.vittuone.mi.it/trasparenza-valutazione-merito-documenti-moduli/Organizzazione/dettaglio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VIZZOLO PREDABISSI</text:p>
          </table:table-cell>
          <table:table-cell table:style-name="ce12" office:value-type="string" calcext:value-type="string">
            <text:p>MAZZA Mario</text:p>
          </table:table-cell>
          <table:table-cell table:style-name="ce14" office:value-type="string" calcext:value-type="string">
            <text:p><text:a xlink:href="http://www.gazzettaamministrativa.it/opencms/opencms/_gazzetta_amministrativa/amministrazione_trasparente/_lombardia/_vizzolo_predabissi/020_orga/010_org_ind_pol/" xlink:type="simple">http://www.gazzettaamministrativa.it/opencms/opencms/_gazzetta_amministrativa/amministrazione_trasparente/_lombardia/_vizzolo_predabissi/020_orga/010_org_ind_pol/</text:a></text:p>
          </table:table-cell>
          <table:table-cell table:number-columns-repeated="1002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9" office:value-type="string" calcext:value-type="string">
            <text:p>ZELO SURRIGONE</text:p>
          </table:table-cell>
          <table:table-cell table:style-name="ce12" office:value-type="string" calcext:value-type="string">
            <text:p>RAIMONDO Gabriella</text:p>
          </table:table-cell>
          <table:table-cell table:style-name="ce14" office:value-type="string" calcext:value-type="string">
            <text:p><text:a xlink:href="http://www.comune.zelosurrigone.mi.it/index.php@option=com_content&amp;task=view&amp;id=681&amp;itemid=155.htm" xlink:type="simple">http://www.comune.zelosurrigone.mi.it/index.php@option=com_content&amp;task=view&amp;id=681&amp;itemid=155.htm</text:a> </text:p>
          </table:table-cell>
          <table:table-cell table:number-columns-repeated="1002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9" office:value-type="string" calcext:value-type="string">
            <text:p>ZIBIDO SAN GIACOMO</text:p>
          </table:table-cell>
          <table:table-cell table:style-name="ce12" office:value-type="string" calcext:value-type="string">
            <text:p>GARBELLI Pierino</text:p>
          </table:table-cell>
          <table:table-cell table:style-name="ce14" office:value-type="string" calcext:value-type="string">
            <text:p><text:a xlink:href="http://www.comune.zibidosangiacomo.mi.it/comune/amministrazione_trasparente/organizzazione/organi_indirizzo_politico.html" xlink:type="simple">http://www.comune.zibidosangiacomo.mi.it/comune/amministrazione_trasparente/organizzazione/organi_indirizzo_politico.html</text:a>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10" table:number-columns-repeated="2"/>
          <table:table-cell table:number-columns-repeated="1003"/>
        </table:table-row>
        <table:table-row table:style-name="ro1" table:number-rows-repeated="2">
          <table:table-cell table:style-name="ce5"/>
          <table:table-cell table:style-name="ce11" table:number-columns-repeated="2"/>
          <table:table-cell table:number-columns-repeated="1003"/>
        </table:table-row>
        <table:table-row table:style-name="ro2" table:number-rows-repeated="1048436">
          <table:table-cell table:number-columns-repeated="1006"/>
        </table:table-row>
        <table:table-row table:style-name="ro2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3" number:min-integer-digits="0" number:grouping="true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4.2mm" fo:margin-right="4.2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13:30:02.4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1:21:20.670000000</meta:creation-date>
    <dc:date>2017-04-21T13:30:40.638000000</dc:date>
    <meta:editing-duration>PT16H15S</meta:editing-duration>
    <meta:editing-cycles>139</meta:editing-cycles>
    <meta:generator>LibreOffice/5.2.5.1$Windows_x86 LibreOffice_project/0312e1a284a7d50ca85a365c316c7abbf20a4d22</meta:generator>
    <meta:print-date>2014-12-10T14:06:42.225000000</meta:print-date>
    <meta:document-statistic meta:table-count="1" meta:cell-count="540" meta:object-count="0"/>
  </office:meta>
</office:document-meta>
</file>