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2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15cm" fo:break-before="auto" style:use-optimal-row-height="fals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distribute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6pt solid #000000" style:vertical-align="middle" style:vertical-justify="auto"/>
      <style:paragraph-properties fo:margin-left="0cm"/>
    </style:style>
    <style:style style:name="ce5" style:family="table-cell" style:parent-style-name="Default">
      <style:table-cell-properties style:text-align-source="value-type" style:repeat-content="false" fo:wrap-option="wrap" fo:border="0.6pt solid #000000" style:vertical-align="middle" style:vertical-justify="auto"/>
    </style:style>
    <style:style style:name="ce6" style:family="table-cell" style:parent-style-name="Default">
      <style:table-cell-properties style:text-align-source="fix" style:repeat-content="false" fo:wrap-option="wrap" fo:border="0.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 fo:border="0.6pt solid #000000" style:vertical-align="middle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REA/SETTORE</text:p>
          </table:table-cell>
          <table:table-cell table:style-name="ce1" office:value-type="string" calcext:value-type="string">
            <text:p>Coordinate Conto IBAN 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N° CC P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Codice BIC/SWIFT BPPIITRRXXX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2">
            <text:p>AREA INFRASTRUTTURE E MOBILITA' <text:span text:style-name="T1">SETT. SICUREZZA STRADALE – ST097</text:span></text:p>
          </table:table-cell>
          <table:table-cell office:value-type="string" calcext:value-type="string">
            <text:p>IT 35 N 07601 01600 001006179749</text:p>
          </table:table-cell>
          <table:table-cell office:value-type="string" calcext:value-type="string">
            <text:p>SANZIONI RILEVATORI FISSI DI VELOCITA' (R.F.V.)</text:p>
          </table:table-cell>
          <table:table-cell table:style-name="ce13" office:value-type="float" office:value="1006179749" calcext:value-type="float">
            <text:p>1006179749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11" office:value-type="string" calcext:value-type="string">
            <text:p>IT 32 O 07601 01600 001015235698</text:p>
          </table:table-cell>
          <table:table-cell table:style-name="ce11" office:value-type="string" calcext:value-type="string">
            <text:p>RISCOSSIONI AVVISI PRE RUOLO – SANZIONI RILEVATORI DI VELOCITA' </text:p>
          </table:table-cell>
          <table:table-cell table:style-name="ce14" office:value-type="float" office:value="1015235698" calcext:value-type="float">
            <text:p>1015235698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11" office:value-type="string" calcext:value-type="string">
            <text:p>IT 87 O 07601 01600 001016309856</text:p>
          </table:table-cell>
          <table:table-cell table:style-name="ce11" office:value-type="string" calcext:value-type="string">
            <text:p>RISCOSSIONI COATTIVE SANZIONI RILEVATORI VELOCITA' SERV. TES.</text:p>
          </table:table-cell>
          <table:table-cell table:style-name="ce14" office:value-type="float" office:value="1016309856" calcext:value-type="float">
            <text:p>1016309856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83 O 07601 01600 000025242207</text:p>
          </table:table-cell>
          <table:table-cell office:value-type="string" calcext:value-type="string">
            <text:p>SANZIONI STRADALI </text:p>
          </table:table-cell>
          <table:table-cell office:value-type="float" office:value="25242207" calcext:value-type="float">
            <text:p>25242207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60 D 07601 01600 000011481991</text:p>
          </table:table-cell>
          <table:table-cell office:value-type="string" calcext:value-type="string">
            <text:p>PROVENTI RIMBORSO SPESE RIMOZIONE DEPOSITO CARTELLI PUBBLICITARI </text:p>
          </table:table-cell>
          <table:table-cell office:value-type="float" office:value="11481991" calcext:value-type="float">
            <text:p>11481991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48 G 07601 01600 000011483781</text:p>
          </table:table-cell>
          <table:table-cell office:value-type="string" calcext:value-type="string">
            <text:p>INTROITI AUTORIZZAZIONI PERIODICHE </text:p>
          </table:table-cell>
          <table:table-cell office:value-type="float" office:value="11483781" calcext:value-type="float">
            <text:p>11483781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28 U 07601 01600 000029829207</text:p>
          </table:table-cell>
          <table:table-cell office:value-type="string" calcext:value-type="string">
            <text:p>COSAP</text:p>
          </table:table-cell>
          <table:table-cell office:value-type="float" office:value="29829207" calcext:value-type="float">
            <text:p>29829207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43 Z 07601 01600 000031963200</text:p>
          </table:table-cell>
          <table:table-cell office:value-type="string" calcext:value-type="string">
            <text:p>OCCUPAZIONE IMPIANTI PUBBLICITARI</text:p>
          </table:table-cell>
          <table:table-cell office:value-type="float" office:value="31963200" calcext:value-type="float">
            <text:p>31963200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71 K 07601 01600 000031965205</text:p>
          </table:table-cell>
          <table:table-cell office:value-type="string" calcext:value-type="string">
            <text:p>INTROITI TRASPORTI ECCEZIONALI </text:p>
          </table:table-cell>
          <table:table-cell office:value-type="float" office:value="31965205" calcext:value-type="float">
            <text:p>31965205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95 U 07601 01600 000031968209</text:p>
          </table:table-cell>
          <table:table-cell office:value-type="string" calcext:value-type="string">
            <text:p>INTROITI CANONI ACCESSI STRADALI</text:p>
          </table:table-cell>
          <table:table-cell office:value-type="float" office:value="31968209" calcext:value-type="float">
            <text:p>31968209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18 U 07601 01600 000031969207</text:p>
          </table:table-cell>
          <table:table-cell office:value-type="string" calcext:value-type="string">
            <text:p>INTROITI FONDI PERDUTI </text:p>
          </table:table-cell>
          <table:table-cell office:value-type="float" office:value="31969207" calcext:value-type="float">
            <text:p>31969207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IT 30 Q 07601 01600 000086668555</text:p>
          </table:table-cell>
          <table:table-cell office:value-type="string" calcext:value-type="string">
            <text:p>INTROITI CANONI STRADE EX ANAS </text:p>
          </table:table-cell>
          <table:table-cell office:value-type="float" office:value="86668555" calcext:value-type="float">
            <text:p>86668555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2">AREA INFRASTRUTTURE E MOBILITA'</text:span></text:p>
            <text:p/>
            <text:p>SETTORE SERVIZI PER LA MOBILITA' E TRASPORTO PUBBLICO LOCALE <text:s/>- ST095 </text:p>
          </table:table-cell>
          <table:table-cell office:value-type="string" calcext:value-type="string">
            <text:p>IT 25 R 07601 01600 000011468691</text:p>
          </table:table-cell>
          <table:table-cell office:value-type="string" calcext:value-type="string">
            <text:p>SERVIZIO AMMINISTRATIVO AUTOTRASPORTO MERCI </text:p>
          </table:table-cell>
          <table:table-cell office:value-type="float" office:value="11468691" calcext:value-type="float">
            <text:p>11468691</text:p>
          </table:table-cell>
          <table:table-cell table:number-columns-repeated="1020"/>
        </table:table-row>
        <table:table-row table:style-name="ro2">
          <table:covered-table-cell table:style-name="ce7"/>
          <table:table-cell office:value-type="string" calcext:value-type="string">
            <text:p>IT 17 G 07601 01600 000011473766</text:p>
          </table:table-cell>
          <table:table-cell office:value-type="string" calcext:value-type="string">
            <text:p>DIRITTI FUNZIONI NEL CAMPO DEI TRASPORTI </text:p>
          </table:table-cell>
          <table:table-cell office:value-type="float" office:value="11473766" calcext:value-type="float">
            <text:p>11473766</text:p>
          </table:table-cell>
          <table:table-cell table:number-columns-repeated="1020"/>
        </table:table-row>
        <table:table-row table:style-name="ro2">
          <table:covered-table-cell table:style-name="ce7"/>
          <table:table-cell office:value-type="string" calcext:value-type="string">
            <text:p>IT 11 C 07601 01600 000088611769</text:p>
          </table:table-cell>
          <table:table-cell office:value-type="string" calcext:value-type="string">
            <text:p>PROVENTI ISCRIZIONE ALBO AUTOTRASPORTATORI C/TERZI</text:p>
          </table:table-cell>
          <table:table-cell office:value-type="float" office:value="88611769" calcext:value-type="float">
            <text:p>8861176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2">AREA PROGRAMMAZIONE E PROMOZIONE TERRITORIALE</text:span></text:p>
            <text:p/>
            <text:p>SETTORE AGRICOLTURA, E PARCHI CACCIA E PESCA – ST081</text:p>
          </table:table-cell>
          <table:table-cell office:value-type="string" calcext:value-type="string">
            <text:p>IT 43 W 07601 01600 000011259207</text:p>
          </table:table-cell>
          <table:table-cell office:value-type="string" calcext:value-type="string">
            <text:p>CONTRAVVENZIONI VENATORIE </text:p>
          </table:table-cell>
          <table:table-cell office:value-type="float" office:value="11259207" calcext:value-type="float">
            <text:p>11259207</text:p>
          </table:table-cell>
          <table:table-cell table:number-columns-repeated="1020"/>
        </table:table-row>
        <table:table-row table:style-name="ro2">
          <table:covered-table-cell table:style-name="ce7"/>
          <table:table-cell office:value-type="string" calcext:value-type="string">
            <text:p>IT 88 W 07601 01600 000031961204</text:p>
          </table:table-cell>
          <table:table-cell office:value-type="string" calcext:value-type="string">
            <text:p>INTROITI TASSA LICENZA DI PESCA</text:p>
          </table:table-cell>
          <table:table-cell office:value-type="float" office:value="31961204" calcext:value-type="float">
            <text:p>31961204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<text:span text:style-name="T2">AREA QUALITA' AMBIENTE ED ENERGIE</text:span> </text:p>
            <text:p/>
            <text:p>SETTORE QUALITA' DELL'ARIA, RUMORE ED ENERGIA – ST085</text:p>
          </table:table-cell>
          <table:table-cell office:value-type="string" calcext:value-type="string">
            <text:p>IT 72 L 07601 01600 000042142208</text:p>
          </table:table-cell>
          <table:table-cell office:value-type="string" calcext:value-type="string">
            <text:p>DICHIARAZIONE SOSTITUTIVA CONTROLLI IMPIANTI TERMICI </text:p>
          </table:table-cell>
          <table:table-cell office:value-type="float" office:value="42142208" calcext:value-type="float">
            <text:p>42142208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2">AREA QUALITA' AMBIENTE ED ENERGIE</text:span></text:p>
            <text:p/>
            <text:p>SETTORE RIFIUTI, BONIFICHE E AUTORIZZAZIONI INTERGRATE AMBIENTALI– ST051</text:p>
          </table:table-cell>
          <table:table-cell office:value-type="string" calcext:value-type="string">
            <text:p>IT 29 Z 07601 01600 000042790204</text:p>
          </table:table-cell>
          <table:table-cell office:value-type="string" calcext:value-type="string">
            <text:p>AUTOSMALTIMENTO E RECUPERO RIFIUTI </text:p>
          </table:table-cell>
          <table:table-cell office:value-type="float" office:value="42790204" calcext:value-type="float">
            <text:p>42790204</text:p>
          </table:table-cell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<text:span text:style-name="T2">TUTTE LE AREE</text:span> </text:p>
            <text:p/>
            <text:p>TUTTI I SETTORI </text:p>
          </table:table-cell>
          <table:table-cell office:value-type="string" calcext:value-type="string">
            <text:p>IT 11 V 07601 01600 000052889201</text:p>
          </table:table-cell>
          <table:table-cell office:value-type="string" calcext:value-type="string">
            <text:p>SERVIZIO TESORERIA GENERALE</text:p>
          </table:table-cell>
          <table:table-cell table:style-name="ce16" office:value-type="float" office:value="52889201" calcext:value-type="float">
            <text:p>52889201</text:p>
          </table:table-cell>
          <table:table-cell table:style-name="ce17"/>
          <table:table-cell table:style-name="ce18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4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36:33.35</meta:creation-date>
    <dc:date>2014-06-23T09:00:24.034000000</dc:date>
    <meta:editing-duration>PT1M57S</meta:editing-duration>
    <meta:editing-cycles>12</meta:editing-cycles>
    <meta:generator>LibreOffice/4.1.3.2$Windows_x86 LibreOffice_project/70feb7d99726f064edab4605a8ab840c50ec57a</meta:generator>
    <meta:print-date>2014-06-23T08:40:41.358000000</meta:print-date>
    <meta:document-statistic meta:table-count="1" meta:cell-count="71" meta:object-count="0"/>
  </office:meta>
</office:document-meta>
</file>