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98mm"/>
    </style:style>
    <style:style style:name="co2" style:family="table-column">
      <style:table-column-properties fo:break-before="auto" style:column-width="62.19mm"/>
    </style:style>
    <style:style style:name="co3" style:family="table-column">
      <style:table-column-properties fo:break-before="auto" style:column-width="47.68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1.5mm" fo:break-before="auto" style:use-optimal-row-height="false"/>
    </style:style>
    <style:style style:name="ro3" style:family="table-row">
      <style:table-row-properties style:row-height="28.1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8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71mm" style:rotation-angle="0" style:rotation-align="none" style:shrink-to-fit="false" style:vertical-align="middle" loext:vertical-justify="distribut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fo:border="0.6pt solid #000000" style:vertical-align="middle" loext:vertical-justify="auto"/>
      <style:paragraph-properties fo:margin-left="0mm"/>
    </style:style>
    <style:style style:name="ce22" style:family="table-cell" style:parent-style-name="Default">
      <style:table-cell-properties style:text-align-source="value-type" style:repeat-content="false" fo:wrap-option="wrap" fo:border="0.6pt solid #000000" style:vertical-align="middle" loext:vertical-justify="auto"/>
    </style:style>
    <style:style style:name="ce8" style:family="table-cell" style:parent-style-name="Default">
      <style:table-cell-properties style:text-align-source="fix" style:repeat-content="false" fo:wrap-option="wrap" fo:border="0.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wrap-option="wrap" fo:border="0.6pt solid #000000" style:vertical-align="middle"/>
    </style:style>
    <style:style style:name="ce25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wrap-option="wrap" fo:border="0.6pt solid #000000" style:vertical-align="middle"/>
      <style:text-properties fo:color="#9999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6pt solid #000000" style:vertical-align="middle"/>
      <style:paragraph-properties fo:text-align="center" fo:margin-left="0mm"/>
      <style:text-properties fo:color="#9999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7"/>
        <table:table-column table:style-name="co3" table:default-cell-style-name="ce27"/>
        <table:table-column table:style-name="co4" table:default-cell-style-name="ce3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REA/SETTORE</text:p>
          </table:table-cell>
          <table:table-cell table:style-name="ce1" office:value-type="string" calcext:value-type="string">
            <text:p>Coordinate Conto IBAN 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N° CC P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Codice BIC/SWIFT BPPIITRRXXX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 table:number-columns-spanned="1" table:number-rows-spanned="17">
            <text:p> AREA INFRASTRUTTURE – AA006         S<text:span text:style-name="T1">ett. strade viabilita’ e              sicurezza stradale – ST105 </text:span></text:p>
          </table:table-cell>
          <table:table-cell office:value-type="string" calcext:value-type="string">
            <text:p>IT 35 N 07601 01600 001006179749</text:p>
          </table:table-cell>
          <table:table-cell office:value-type="string" calcext:value-type="string">
            <text:p>SANZIONI RILEVATORI FISSI DI VELOCITA' (R.F.V.)</text:p>
          </table:table-cell>
          <table:table-cell table:style-name="ce32" office:value-type="float" office:value="1006179749" calcext:value-type="float">
            <text:p>1006179749</text:p>
          </table:table-cell>
          <table:table-cell table:number-columns-repeated="1020"/>
        </table:table-row>
        <table:table-row table:style-name="ro2">
          <table:covered-table-cell/>
          <table:table-cell table:style-name="ce28" office:value-type="string" calcext:value-type="string">
            <text:p>IT 32 O 07601 01600 001015235698</text:p>
          </table:table-cell>
          <table:table-cell table:style-name="ce28" office:value-type="string" calcext:value-type="string">
            <text:p>RISCOSSIONI AVVISI PRE RUOLO – SANZIONI RILEVATORI DI VELOCITA' </text:p>
          </table:table-cell>
          <table:table-cell table:style-name="ce33" office:value-type="float" office:value="1015235698" calcext:value-type="float">
            <text:p>1015235698</text:p>
          </table:table-cell>
          <table:table-cell table:number-columns-repeated="1020"/>
        </table:table-row>
        <table:table-row table:style-name="ro2">
          <table:covered-table-cell/>
          <table:table-cell table:style-name="ce28" office:value-type="string" calcext:value-type="string">
            <text:p>IT 87 O 07601 01600 001016309856</text:p>
          </table:table-cell>
          <table:table-cell table:style-name="ce28" office:value-type="string" calcext:value-type="string">
            <text:p>RISCOSSIONI COATTIVE SANZIONI RILEVATORI VELOCITA' SERV. TES.</text:p>
          </table:table-cell>
          <table:table-cell table:style-name="ce34" office:value-type="float" office:value="1016309856" calcext:value-type="float">
            <text:p>1016309856</text:p>
          </table:table-cell>
          <table:table-cell table:number-columns-repeated="1020"/>
        </table:table-row>
        <table:table-row table:style-name="ro2">
          <table:covered-table-cell/>
          <table:table-cell table:style-name="ce29" office:value-type="string" calcext:value-type="string">
            <text:p>IT 06 B 07601 01600 001043989134 </text:p>
          </table:table-cell>
          <table:table-cell table:style-name="ce28" office:value-type="string" calcext:value-type="string">
            <text:p>CITTA' METROPOLITANA DI MILANO SANZ.IMPAG.RILEVATORI.VELOC.VEIC.EST ERI SERVIZIO TESORERIA </text:p>
          </table:table-cell>
          <table:table-cell table:style-name="ce34" office:value-type="float" office:value="1043989134" calcext:value-type="float">
            <text:p>1043989134</text:p>
          </table:table-cell>
          <table:table-cell table:number-columns-repeated="1020"/>
        </table:table-row>
        <table:table-row table:style-name="ro2">
          <table:covered-table-cell/>
          <table:table-cell table:style-name="ce29" office:value-type="string" calcext:value-type="string">
            <text:p>IT 22 C 07601 01600 001050456878 </text:p>
          </table:table-cell>
          <table:table-cell table:style-name="ce28" office:value-type="string" calcext:value-type="string">
            <text:p>CITTA' METROPOLITANA MILANO VERB. ORDINARIO ITA </text:p>
          </table:table-cell>
          <table:table-cell table:style-name="ce34" office:value-type="float" office:value="1050456878" calcext:value-type="float">
            <text:p>1050456878</text:p>
          </table:table-cell>
          <table:table-cell table:number-columns-repeated="1020"/>
        </table:table-row>
        <table:table-row table:style-name="ro2">
          <table:covered-table-cell/>
          <table:table-cell table:style-name="ce29" office:value-type="string" calcext:value-type="string">
            <text:p>IT 39 E 07601 01600 001050456910 </text:p>
          </table:table-cell>
          <table:table-cell table:style-name="ce31" office:value-type="string" calcext:value-type="string">
            <text:p>CITTA' METROPOLITANA MILANO VERB. ORDINARIO EEE </text:p>
          </table:table-cell>
          <table:table-cell table:style-name="ce34" office:value-type="float" office:value="1050456910" calcext:value-type="float">
            <text:p>1050456910</text:p>
          </table:table-cell>
          <table:table-cell table:number-columns-repeated="1020"/>
        </table:table-row>
        <table:table-row table:style-name="ro2">
          <table:covered-table-cell/>
          <table:table-cell table:style-name="ce29" office:value-type="string" calcext:value-type="string">
            <text:p>IT <text:s/>96 S 07601 01600 001050457280 </text:p>
          </table:table-cell>
          <table:table-cell table:style-name="ce31" office:value-type="string" calcext:value-type="string">
            <text:p>CITTA' METROPOLITANA MILANO PRE-RUOLO ITA </text:p>
          </table:table-cell>
          <table:table-cell table:style-name="ce34" office:value-type="float" office:value="1050457280" calcext:value-type="float">
            <text:p>1050457280</text:p>
          </table:table-cell>
          <table:table-cell table:number-columns-repeated="1020"/>
        </table:table-row>
        <table:table-row table:style-name="ro2">
          <table:covered-table-cell/>
          <table:table-cell table:style-name="ce29" office:value-type="string" calcext:value-type="string">
            <text:p>IT 86 S 07601 01600 001050457363 </text:p>
          </table:table-cell>
          <table:table-cell table:style-name="ce31" office:value-type="string" calcext:value-type="string">
            <text:p>CITTA' METROPOLITANA MILANO PRE-RUOLO EEE </text:p>
          </table:table-cell>
          <table:table-cell table:style-name="ce34" office:value-type="float" office:value="1050457363" calcext:value-type="float">
            <text:p>1050457363</text:p>
          </table:table-cell>
          <table:table-cell table:number-columns-repeated="1020"/>
        </table:table-row>
        <table:table-row table:style-name="ro2">
          <table:covered-table-cell/>
          <table:table-cell table:style-name="ce29" office:value-type="string" calcext:value-type="string">
            <text:p>IT 72 H 07601 01600 001050457405 </text:p>
          </table:table-cell>
          <table:table-cell table:style-name="ce31" office:value-type="string" calcext:value-type="string">
            <text:p>CITTA' METROPOLITANA MILANO SERVIZIO COATTIVO ITA </text:p>
          </table:table-cell>
          <table:table-cell table:style-name="ce34" office:value-type="float" office:value="1050457405" calcext:value-type="float">
            <text:p>1050457405</text:p>
          </table:table-cell>
          <table:table-cell table:number-columns-repeated="1020"/>
        </table:table-row>
        <table:table-row table:style-name="ro2">
          <table:covered-table-cell table:style-name="ce22"/>
          <table:table-cell office:value-type="string" calcext:value-type="string">
            <text:p>IT 83 O 07601 01600 000025242207</text:p>
          </table:table-cell>
          <table:table-cell office:value-type="string" calcext:value-type="string">
            <text:p>CITTA' METROPOLITANA DI MILANO SANZIONI STRADALI SERVIZIO TESORERIA </text:p>
          </table:table-cell>
          <table:table-cell office:value-type="float" office:value="25242207" calcext:value-type="float">
            <text:p>25242207</text:p>
          </table:table-cell>
          <table:table-cell table:number-columns-repeated="1020"/>
        </table:table-row>
        <table:table-row table:style-name="ro3">
          <table:covered-table-cell table:style-name="ce22"/>
          <table:table-cell office:value-type="string" calcext:value-type="string">
            <text:p>IT 60 D 07601 01600 000011481991</text:p>
          </table:table-cell>
          <table:table-cell office:value-type="string" calcext:value-type="string">
            <text:p>CITTA' METROPOLITANA DI MILANO PROVENTI RIMBORSO SPESE RIMOZIONE DEPOSITO CARTELLI PUBBLICITARI SER. TES. </text:p>
          </table:table-cell>
          <table:table-cell office:value-type="float" office:value="11481991" calcext:value-type="float">
            <text:p>11481991</text:p>
          </table:table-cell>
          <table:table-cell table:number-columns-repeated="1020"/>
        </table:table-row>
        <table:table-row table:style-name="ro2">
          <table:covered-table-cell table:style-name="ce22"/>
          <table:table-cell office:value-type="string" calcext:value-type="string">
            <text:p>IT 48 G 07601 01600 000011483781</text:p>
          </table:table-cell>
          <table:table-cell office:value-type="string" calcext:value-type="string">
            <text:p>CITTA' METROPOLITANA DI MILANO INTROITI AUTORIZZAZIONI PERIODICHE SERV. TESORERIA </text:p>
          </table:table-cell>
          <table:table-cell office:value-type="float" office:value="11483781" calcext:value-type="float">
            <text:p>11483781</text:p>
          </table:table-cell>
          <table:table-cell table:number-columns-repeated="1020"/>
        </table:table-row>
        <table:table-row table:style-name="ro2">
          <table:covered-table-cell table:style-name="ce22"/>
          <table:table-cell office:value-type="string" calcext:value-type="string">
            <text:p>IT 28 U 07601 01600 000029829207</text:p>
          </table:table-cell>
          <table:table-cell office:value-type="string" calcext:value-type="string">
            <text:p>CITTA' METROPOLITANA DI MILANO COSAP SERVIZIO TESORERIA </text:p>
          </table:table-cell>
          <table:table-cell office:value-type="float" office:value="29829207" calcext:value-type="float">
            <text:p>29829207</text:p>
          </table:table-cell>
          <table:table-cell table:number-columns-repeated="1020"/>
        </table:table-row>
        <table:table-row table:style-name="ro2">
          <table:covered-table-cell table:style-name="ce22"/>
          <table:table-cell office:value-type="string" calcext:value-type="string">
            <text:p>IT 43 Z 07601 01600 000031963200</text:p>
          </table:table-cell>
          <table:table-cell office:value-type="string" calcext:value-type="string">
            <text:p>CITTA' METROPOLITANA DI MILANO OCCUPAZIONE IMPIANTI PUBBLICITARI SERV. TES. </text:p>
          </table:table-cell>
          <table:table-cell office:value-type="float" office:value="31963200" calcext:value-type="float">
            <text:p>31963200</text:p>
          </table:table-cell>
          <table:table-cell table:number-columns-repeated="1020"/>
        </table:table-row>
        <table:table-row table:style-name="ro2">
          <table:covered-table-cell table:style-name="ce22"/>
          <table:table-cell office:value-type="string" calcext:value-type="string">
            <text:p>IT 71 K 07601 01600 000031965205</text:p>
          </table:table-cell>
          <table:table-cell office:value-type="string" calcext:value-type="string">
            <text:p>CITTA' METROPOLITANA DI MILANO INTROITI TRASPORTI ECCEZIONALI SERV. TESORERIA </text:p>
          </table:table-cell>
          <table:table-cell office:value-type="float" office:value="31965205" calcext:value-type="float">
            <text:p>31965205</text:p>
          </table:table-cell>
          <table:table-cell table:number-columns-repeated="1020"/>
        </table:table-row>
        <table:table-row table:style-name="ro2">
          <table:covered-table-cell table:style-name="ce22"/>
          <table:table-cell office:value-type="string" calcext:value-type="string">
            <text:p>IT 95 U 07601 01600 000031968209</text:p>
          </table:table-cell>
          <table:table-cell office:value-type="string" calcext:value-type="string">
            <text:p>CITTA' METROPOLITANA DI MILANO INTROITI CANONI ACCESSI STRADALI SERVIZIO TESORERIA </text:p>
          </table:table-cell>
          <table:table-cell office:value-type="float" office:value="31968209" calcext:value-type="float">
            <text:p>31968209</text:p>
          </table:table-cell>
          <table:table-cell table:number-columns-repeated="1020"/>
        </table:table-row>
        <table:table-row table:style-name="ro2">
          <table:covered-table-cell table:style-name="ce22"/>
          <table:table-cell office:value-type="string" calcext:value-type="string">
            <text:p>IT 18 U 07601 01600 000031969207</text:p>
          </table:table-cell>
          <table:table-cell office:value-type="string" calcext:value-type="string">
            <text:p>CITTA' METROPOLITANA DI MILANO INTROITI FONDI PERDUTI SERV. TESORERIA <text:s/></text:p>
          </table:table-cell>
          <table:table-cell office:value-type="float" office:value="31969207" calcext:value-type="float">
            <text:p>31969207</text:p>
          </table:table-cell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2">AREA PIANIFICAZIONE E SVILUPPO ECONOMICO - AA011</text:span></text:p>
            <text:p/>
            <text:p>Settore Sviluppo economico e sociale, trasporti e turismo - ST086 </text:p>
          </table:table-cell>
          <table:table-cell office:value-type="string" calcext:value-type="string">
            <text:p>IT 25 R 07601 01600 000011468691</text:p>
          </table:table-cell>
          <table:table-cell office:value-type="string" calcext:value-type="string">
            <text:p>CITTA' METROPOLITANA SERVIZIO AMMINISTRATIVO AUTOTRASPORTO MERCI SERV. TESORERIA </text:p>
          </table:table-cell>
          <table:table-cell office:value-type="float" office:value="11468691" calcext:value-type="float">
            <text:p>11468691</text:p>
          </table:table-cell>
          <table:table-cell table:number-columns-repeated="1020"/>
        </table:table-row>
        <table:table-row table:style-name="ro2">
          <table:covered-table-cell table:style-name="ce24"/>
          <table:table-cell office:value-type="string" calcext:value-type="string">
            <text:p>IT 17 G 07601 01600 000011473766</text:p>
          </table:table-cell>
          <table:table-cell office:value-type="string" calcext:value-type="string">
            <text:p>CITTA' METROPOLITANA DIRITTI FUNZIONI NEL CAMPO DEI TRASPORTI SERV. TESOR. </text:p>
          </table:table-cell>
          <table:table-cell office:value-type="float" office:value="11473766" calcext:value-type="float">
            <text:p>11473766</text:p>
          </table:table-cell>
          <table:table-cell table:number-columns-repeated="1020"/>
        </table:table-row>
        <table:table-row table:style-name="ro4">
          <table:table-cell table:style-name="ce25"/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2">AREA AMBIENTE E TUTELA DEL TERRITORIO - AA009</text:span> Settore Rifiuti e bonifiche – ST051 </text:p>
          </table:table-cell>
          <table:table-cell office:value-type="string" calcext:value-type="string">
            <text:p>IT 29 Z 07601 01600 000042790204</text:p>
          </table:table-cell>
          <table:table-cell office:value-type="string" calcext:value-type="string">
            <text:p>CITTA' METROPOLITANA DI MILANO AUTOSMALTIMENTO E RECUPERO RIFIUTI SERVIZIO TESORERIA </text:p>
          </table:table-cell>
          <table:table-cell office:value-type="float" office:value="42790204" calcext:value-type="float">
            <text:p>42790204</text:p>
          </table:table-cell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8" office:value-type="string" calcext:value-type="string">
            <text:p><text:span text:style-name="T2">TUTTE LE AREE</text:span> </text:p>
            <text:p/>
            <text:p>TUTTI I SETTORI </text:p>
          </table:table-cell>
          <table:table-cell office:value-type="string" calcext:value-type="string">
            <text:p>IT 11 V 07601 01600 000052889201</text:p>
          </table:table-cell>
          <table:table-cell office:value-type="string" calcext:value-type="string">
            <text:p>CITTA' METROPOLITANA DI MILANO SERVIZIO TESORERIA GENERALE </text:p>
          </table:table-cell>
          <table:table-cell table:style-name="ce36" office:value-type="float" office:value="52889201" calcext:value-type="float">
            <text:p>52889201</text:p>
          </table:table-cell>
          <table:table-cell table:style-name="ce37"/>
          <table:table-cell table:style-name="ce38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0" loext:min-decimal-places="0" number:min-integer-digits="4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5.22mm" fo:margin-left="3.9mm" fo:margin-right="3.4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6.1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1:59:39.5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4:36:33.35</meta:creation-date>
    <dc:date>2020-11-25T15:44:59.113000000</dc:date>
    <meta:editing-duration>PT1H6M23S</meta:editing-duration>
    <meta:editing-cycles>21</meta:editing-cycles>
    <meta:generator>LibreOffice/6.1.5.2$Windows_x86 LibreOffice_project/90f8dcf33c87b3705e78202e3df5142b201bd805</meta:generator>
    <meta:print-date>2015-06-08T11:17:35.389000000</meta:print-date>
    <meta:document-statistic meta:table-count="1" meta:cell-count="72" meta:object-count="0"/>
  </office:meta>
</office:document-meta>
</file>