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13.75mm"/>
    </style:style>
    <style:style style:name="co5" style:family="table-column">
      <style:table-column-properties fo:break-before="auto" style:column-width="247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#b3b3b3" fo:border="0.06pt solid #000000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fo:background-color="#b3b3b3"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100">
      <style:table-cell-properties fo:border="0.06pt solid #000000"/>
      <style:text-properties style:font-name="Arial"/>
    </style:style>
    <style:style style:name="ce5" style:family="table-cell" style:parent-style-name="Default">
      <style:table-cell-properties fo:border="0.06pt solid #000000"/>
      <style:text-properties style:font-name="Arial"/>
    </style:style>
    <style:style style:name="ce6" style:family="table-cell" style:parent-style-name="Default" style:data-style-name="N5">
      <style:table-cell-properties fo:background-color="#b3b3b3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000000" style:vertical-align="justify"/>
      <style:paragraph-properties fo:text-align="start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start"/>
      <style:text-properties style:font-name="Arial"/>
    </style:style>
    <style:style style:name="ce12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fo:background-color="#b3b3b3" fo:border="0.06pt solid #000000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00">
      <style:table-cell-properties fo:border="0.06pt solid #000000"/>
      <style:text-properties style:font-name="Arial"/>
    </style:style>
    <style:style style:name="ce16" style:family="table-cell" style:parent-style-name="Default">
      <style:table-cell-properties fo:border="0.06pt solid #000000"/>
      <style:text-properties style:font-name="Arial"/>
    </style:style>
    <style:style style:name="ce17" style:family="table-cell" style:parent-style-name="Default" style:data-style-name="N5">
      <style:table-cell-properties fo:background-color="#b3b3b3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19" style:family="table-cell" style:parent-style-name="Default">
      <style:table-cell-properties fo:background-color="#b3b3b3" style:text-align-source="fix" style:repeat-content="false" fo:wrap-option="wrap" fo:border="0.06pt solid #000000" style:vertical-align="justify"/>
      <style:paragraph-properties fo:text-align="start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start"/>
      <style:text-properties style:font-name="Arial"/>
    </style:style>
    <style:style style:name="ce21" style:family="table-cell" style:parent-style-name="Default">
      <style:table-cell-properties fo:background-color="#b3b3b3" fo:border="0.06pt solid #000000"/>
      <style:text-properties style:font-name="Arial"/>
    </style:style>
  </office:automatic-styles>
  <office:body>
    <office:spreadsheet>
      <table:calculation-settings table:automatic-find-labels="false"/>
      <table:table table:name="Esportazione_Dettaglio_Tempestivita_Pagamenti.giugno 2017csv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9"/>
        <table:table-column table:style-name="co6" table:number-columns-repeated="1019" table:default-cell-style-name="ce5"/>
        <table:table-header-rows>
          <table:table-row table:style-name="ro1">
            <table:table-cell table:style-name="ce1" office:value-type="string" calcext:value-type="string">
              <text:p>PROGRESSIVO</text:p>
            </table:table-cell>
            <table:table-cell table:style-name="ce3" office:value-type="string" calcext:value-type="string">
              <text:p>Data Pagamento</text:p>
            </table:table-cell>
            <table:table-cell table:style-name="ce6" office:value-type="string" calcext:value-type="string">
              <text:p>Importo</text:p>
            </table:table-cell>
            <table:table-cell table:style-name="ce3" office:value-type="string" calcext:value-type="string">
              <text:p>BENEFICIARIO</text:p>
            </table:table-cell>
            <table:table-cell table:style-name="ce8" office:value-type="string" calcext:value-type="string">
              <text:p>NATURA DELLA SPESA</text:p>
            </table:table-cell>
            <table:table-cell table:style-name="ce10" table:number-columns-repeated="1019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56" calcext:value-type="float">
            <text:p>56,00</text:p>
          </table:table-cell>
          <table:table-cell office:value-type="string" calcext:value-type="string">
            <text:p>AZIENDA SOCIO SANITARIA TERRITORIALE VIMERCATE</text:p>
          </table:table-cell>
          <table:table-cell office:value-type="string" calcext:value-type="string">
            <text:p>GENNAIO 2017 VISITA FISCALE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SOI S.p.A</text:p>
          </table:table-cell>
          <table:table-cell office:value-type="string" calcext:value-type="string">
            <text:p>CORSO SULLA <text:s/>DISCIPLINA DELLA TRASPARENZA NELLE PUBBLICHE AMM. 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 TELEPASS_SS.GG._E_POLIZIA/PROT.C._FATT.GIÀ ADDEBITATA SUL C/C TESORERIA.RIMBORSO ALLA TESORERIA <text:s text:c="7"/>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ALI_SS.GG.-POLIZIA/PROT.C._FATT.GIÀ ADDEBITATA SUL C/C TESORERIA.RIMBORSO ALLA TESORERIA <text:s text:c="14"/>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 TELEPASS_SS.GG._E_POLIZIA/PROT.C._FATT.GIÀ ADDEBITATA SUL C/C TESORERIA.RIMBORSO ALLA TESORERIA <text:s text:c="7"/>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ALI_SS.GG.-POLIZIA/PROT.C._FATT.GIÀ ADDEBITATA SUL C/C TESORERIA.RIMBORSO ALLA TESORERIA <text:s text:c="14"/>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96" calcext:value-type="float">
            <text:p>96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+QUOTE ASSOC.SERVIZI+CARTE SUCC.+BOLLO_SS.GG.POLIZIA/PROTEZ. FATT.ADDEBITATA SU C/C TESORERIA-RIMBORSO A TESORERIA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06" calcext:value-type="float">
            <text:p>106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ALI_ SS.GG.-POLIZIA/PROTEZ.CIV.FATT.ADDEBITATA SU C/C TESORERIA.RIMBORSO A TESORERIA <text:s text:c="2"/></text:p>
          </table:table-cell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23" calcext:value-type="float">
            <text:p>123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+QUOTE ASSOC.SERVIZI+CARTE SUCC.+BOLLO_SS.GG.POLIZIA/PROTEZ. FATT.ADDEBITATA SU C/C TESORERIA-RIMBORSO A TESORERIA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324" calcext:value-type="float">
            <text:p>324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ALI_ SS.GG.-POLIZIA/PROTEZ.CIV.FATT.ADDEBITATA SU C/C TESORERIA.RIMBORSO A TESORERIA <text:s text:c="2"/>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7236" calcext:value-type="float">
            <text:p>7.236,00</text:p>
          </table:table-cell>
          <table:table-cell office:value-type="string" calcext:value-type="string">
            <text:p>CULLIGAN ITALIANA S.p.A.</text:p>
          </table:table-cell>
          <table:table-cell office:value-type="string" calcext:value-type="string">
            <text:p>SERVIZIO DI MANUTENZIONE ACQUA PISCINA NATATORIE GALLARATESE E BOLLATE <text:s/>GIUGNO-DICEMBRE 2016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3072" calcext:value-type="float">
            <text:p>13.072,00</text:p>
          </table:table-cell>
          <table:table-cell office:value-type="string" calcext:value-type="string">
            <text:p>R.T.I. TRA FASTWEB SPA (MANDATARIA) E HP ENTERPRISE SRL (MANDANTE)</text:p>
          </table:table-cell>
          <table:table-cell office:value-type="string" calcext:value-type="string">
            <text:p>FORNITURA SERVIZI CONNETTIVITA' INTERNET 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64220" calcext:value-type="float">
            <text:p>264.220,00</text:p>
          </table:table-cell>
          <table:table-cell office:value-type="string" calcext:value-type="string">
            <text:p>EDILRES SRL</text:p>
          </table:table-cell>
          <table:table-cell office:value-type="string" calcext:value-type="string">
            <text:p>1° SAL RIFAC. FACCIATE I.M. TENCA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39226" calcext:value-type="float">
            <text:p>139.226,00</text:p>
          </table:table-cell>
          <table:table-cell office:value-type="string" calcext:value-type="string">
            <text:p>DEVI IMPIANTI Srl in ATI Progetto CMR Srl</text:p>
          </table:table-cell>
          <table:table-cell office:value-type="string" calcext:value-type="string">
            <text:p>4 SAL LAVORI AMPLIAMENTO LS CAVALLERI PARABIAGO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4193" calcext:value-type="float">
            <text:p>24.193,00</text:p>
          </table:table-cell>
          <table:table-cell office:value-type="string" calcext:value-type="string">
            <text:p>DEVI IMPIANTI Srl in ATI Progetto CMR Srl</text:p>
          </table:table-cell>
          <table:table-cell office:value-type="string" calcext:value-type="string">
            <text:p>4 SAL LAVORI AMPLIAMENTO LS CAVALLERI PARABIAGO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30866" calcext:value-type="float">
            <text:p>30.866,00</text:p>
          </table:table-cell>
          <table:table-cell office:value-type="string" calcext:value-type="string">
            <text:p>VAR GROUP</text:p>
          </table:table-cell>
          <table:table-cell office:value-type="string" calcext:value-type="string">
            <text:p>SEZ. CANONE ESTERNI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71680" calcext:value-type="float">
            <text:p>71.680,00</text:p>
          </table:table-cell>
          <table:table-cell office:value-type="string" calcext:value-type="string">
            <text:p>METROWEB S.P.A.</text:p>
          </table:table-cell>
          <table:table-cell office:value-type="string" calcext:value-type="string">
            <text:p>ACCONTO 20% LAVORI PER RISOLUZIONE INTERFERENZE METROTRANVIA MI PARCO NORD SEREGNO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9356" calcext:value-type="float">
            <text:p>19.356,00</text:p>
          </table:table-cell>
          <table:table-cell office:value-type="string" calcext:value-type="string">
            <text:p>METROWEB S.P.A.</text:p>
          </table:table-cell>
          <table:table-cell office:value-type="string" calcext:value-type="string">
            <text:p>ACCONTO 20% LAVORI PER RISOLUZIONE INTERFERENZE METROTRANVIA MI PARCO NORD SEREGNO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9678" calcext:value-type="float">
            <text:p>9.678,00</text:p>
          </table:table-cell>
          <table:table-cell office:value-type="string" calcext:value-type="string">
            <text:p>METROWEB S.P.A.</text:p>
          </table:table-cell>
          <table:table-cell office:value-type="string" calcext:value-type="string">
            <text:p>ACCONTO 20% LAVORI PER RISOLUZIONE INTERFERENZE METROTRANVIA MI PARCO NORD SEREGNO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9678" calcext:value-type="float">
            <text:p>9.678,00</text:p>
          </table:table-cell>
          <table:table-cell office:value-type="string" calcext:value-type="string">
            <text:p>METROWEB S.P.A.</text:p>
          </table:table-cell>
          <table:table-cell office:value-type="string" calcext:value-type="string">
            <text:p>ACCONTO 20% LAVORI PER RISOLUZIONE INTERFERENZE METROTRANVIA MI PARCO NORD SEREGNO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9074" calcext:value-type="float">
            <text:p>9.074,00</text:p>
          </table:table-cell>
          <table:table-cell office:value-type="string" calcext:value-type="string">
            <text:p>METROWEB S.P.A.</text:p>
          </table:table-cell>
          <table:table-cell office:value-type="string" calcext:value-type="string">
            <text:p>ACCONTO 20% LAVORI PER RISOLUZIONE INTERFERENZE METROTRANVIA MI PARCO NORD SEREGNO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0308" calcext:value-type="float">
            <text:p>10.308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<text:s/>ELETTRICA MARZO-DICEMBRE 2016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8385" calcext:value-type="float">
            <text:p>28.38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PERIODO MARZO-DICEMBRE 201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9304" calcext:value-type="float">
            <text:p>9.304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ARZO- DICEMBRE 201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<text:s/>APRILE-DICEMBRE 201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47547" calcext:value-type="float">
            <text:p>247.547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IZIO DI COND. E MANUT. IMPIANTI TERMICI STAG. TERMICA 16/17 LOTTO 4 PRIMA RATA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1524" calcext:value-type="float">
            <text:p>21.524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IZIO DI COND. E MANUT. IMPIANTI TERMICI STAG. TERMICA 16/17 LOTTO 4 PRIMA RATA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2238" calcext:value-type="float">
            <text:p>12.238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IZIO DI COND. E MANUT. IMPIANTI TERMICI STAG. TERMICA 16/17 LOTTO 4 PRIMA RATA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8520" calcext:value-type="float">
            <text:p>8.520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IZIO DI COND. E MANUT. IMPIANTI TERMICI STAG. TERMICA 16/17 LOTTO 4 PRIMA RATA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SILVA ASSISTAUTO S.R.L.</text:p>
          </table:table-cell>
          <table:table-cell office:value-type="string" calcext:value-type="string">
            <text:p>FORNITURA DI BUONI LAVAGGIO PER IL PARCO AUTO IN USO ALLA SEDE DI VIA SODERINI N. 24 RG N. 11458/2016 DEL 16.12.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57586" calcext:value-type="float">
            <text:p>57.586,00</text:p>
          </table:table-cell>
          <table:table-cell office:value-type="string" calcext:value-type="string">
            <text:p>RTI TRA PRESENT SPAE LUTECH SPA</text:p>
          </table:table-cell>
          <table:table-cell office:value-type="string" calcext:value-type="string">
            <text:p>FORNITURA DI SERVIZI DI GESTIONE PREST. LAVORO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62526" calcext:value-type="float">
            <text:p>62.526,00</text:p>
          </table:table-cell>
          <table:table-cell office:value-type="string" calcext:value-type="string">
            <text:p>S.M. SERVICE SRL</text:p>
          </table:table-cell>
          <table:table-cell office:value-type="string" calcext:value-type="string">
            <text:p>1 SAL CONTABILIZZ CALORE VIA ASSIETTA SETTEMBRINI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692" calcext:value-type="float">
            <text:p>692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FEBBRAIO 2017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601" calcext:value-type="float">
            <text:p>601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FEBBRAIO 2017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FEBBRAIO 2017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258" calcext:value-type="float">
            <text:p>258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FEBBRAIO 2017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04/04/2017</text:p>
          </table:table-cell>
          <table:table-cell office:value-type="float" office:value="342" calcext:value-type="float">
            <text:p>342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FEBBRAIO 2017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TELEFONIA FISSA - RECUPERO ADD.TI RELATIVI AL 2° BIM 2017 (NEGATIVE) <text:s/>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67482" calcext:value-type="float">
            <text:p>67.482,00</text:p>
          </table:table-cell>
          <table:table-cell office:value-type="string" calcext:value-type="string">
            <text:p>NUOVE INIZIATIVE SRL</text:p>
          </table:table-cell>
          <table:table-cell office:value-type="string" calcext:value-type="string">
            <text:p>APPALTO ANNUALE DEI SERVIZI DI SGOMBERO NEVE E TRATTAMENTO ANTIGHIACCIO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5719" calcext:value-type="float">
            <text:p>5.719,00</text:p>
          </table:table-cell>
          <table:table-cell office:value-type="string" calcext:value-type="string">
            <text:p>RONZONI S.R.L.</text:p>
          </table:table-cell>
          <table:table-cell office:value-type="string" calcext:value-type="string">
            <text:p>APPALTO SERVIZIO SGOMBERO NEVE TRATTAMETNO ANTIGHIACCIO INTERVENTI DI TAGLIO ERBA E RIMOZIONE RIFIUTI LUNGO LE SS.PP. - <text:s/>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11308" calcext:value-type="float">
            <text:p>11.308,00</text:p>
          </table:table-cell>
          <table:table-cell office:value-type="string" calcext:value-type="string">
            <text:p>RONZONI S.R.L.</text:p>
          </table:table-cell>
          <table:table-cell office:value-type="string" calcext:value-type="string">
            <text:p>SERVIZIO SGOMBERO NEVE E TRATTAMENTO ANTIGHIACCIO TAGLIO ERBA E RIFIUTI 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18194" calcext:value-type="float">
            <text:p>18.194,00</text:p>
          </table:table-cell>
          <table:table-cell office:value-type="string" calcext:value-type="string">
            <text:p>NUOVE INIZIATIVE SRL</text:p>
          </table:table-cell>
          <table:table-cell office:value-type="string" calcext:value-type="string">
            <text:p>APPALTO ANNUALE DEI SERVIZI DI SGOMBERO NEVE E TRATTAMENTO ANTIGHIACCIO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44999" calcext:value-type="float">
            <text:p>44.999,00</text:p>
          </table:table-cell>
          <table:table-cell office:value-type="string" calcext:value-type="string">
            <text:p>NUOVE INIZIATIVE SRL</text:p>
          </table:table-cell>
          <table:table-cell office:value-type="string" calcext:value-type="string">
            <text:p>ACCORDO QUADRO <text:s/>PER I LAVORI DI OM DELLE S.P. E DEI C.O. DI COMPETENZA DELLA CITTÃ  METROP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144000" calcext:value-type="float">
            <text:p>144.000,00</text:p>
          </table:table-cell>
          <table:table-cell office:value-type="string" calcext:value-type="string">
            <text:p>NUOVE INIZIATIVE SRL</text:p>
          </table:table-cell>
          <table:table-cell office:value-type="string" calcext:value-type="string">
            <text:p>ACCORDO QUADRO PER I LAVORI DI OM DELLE S.P. E DEI C.O. DI COMPETENZA DELLA CITTÃ  METROP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44999" calcext:value-type="float">
            <text:p>44.999,00</text:p>
          </table:table-cell>
          <table:table-cell office:value-type="string" calcext:value-type="string">
            <text:p>RONZONI S.R.L.</text:p>
          </table:table-cell>
          <table:table-cell office:value-type="string" calcext:value-type="string">
            <text:p>ACCORDO QUADRO M.O. DELLE SS.PP. E DEI CC.OO. UFFICIO OVEST 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144000" calcext:value-type="float">
            <text:p>144.000,00</text:p>
          </table:table-cell>
          <table:table-cell office:value-type="string" calcext:value-type="string">
            <text:p>RONZONI S.R.L.</text:p>
          </table:table-cell>
          <table:table-cell office:value-type="string" calcext:value-type="string">
            <text:p>ACCORDO QUADRO M.O. SS.PP. E DEI CC.OO. UFFICIO OVEST 1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45948" calcext:value-type="float">
            <text:p>45.948,00</text:p>
          </table:table-cell>
          <table:table-cell office:value-type="string" calcext:value-type="string">
            <text:p>CENTRO MERIDIONALE COSTRUZIONI</text:p>
          </table:table-cell>
          <table:table-cell office:value-type="string" calcext:value-type="string">
            <text:p>SERVIZIO SGOMBERO NEVE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11479" calcext:value-type="float">
            <text:p>11.479,00</text:p>
          </table:table-cell>
          <table:table-cell office:value-type="string" calcext:value-type="string">
            <text:p>CENTRO MERIDIONALE COSTRUZIONI</text:p>
          </table:table-cell>
          <table:table-cell office:value-type="string" calcext:value-type="string">
            <text:p>SERVIZIO SGOMBERO NEVE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7730" calcext:value-type="float">
            <text:p>7.730,00</text:p>
          </table:table-cell>
          <table:table-cell office:value-type="string" calcext:value-type="string">
            <text:p>GRILLI ANGELO</text:p>
          </table:table-cell>
          <table:table-cell office:value-type="string" calcext:value-type="string">
            <text:p>AFFIDAMENTO PER L''ESECUZIONE DEL SERVIZIO DI MANUTENZIONE E RIPARAZIONE DEI TRATTORI E AFFINI IN DOTAZION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3427" calcext:value-type="float">
            <text:p>3.427,00</text:p>
          </table:table-cell>
          <table:table-cell office:value-type="string" calcext:value-type="string">
            <text:p>FINANCE ACTIVE ITALIA SRL</text:p>
          </table:table-cell>
          <table:table-cell office:value-type="string" calcext:value-type="string">
            <text:p>SERVIZIO DI MANUTENZIONE E DI SUPPORTO PER L'APPLICATIVO INSITO - SISTEMA INTERATTIVO FINANZIARIO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ICAR S.R.L.</text:p>
          </table:table-cell>
          <table:table-cell office:value-type="string" calcext:value-type="string">
            <text:p>ABBONAMENTO ANNUALE ALLA RIVISTA MENSILE DI APPROFONDIMENTO APPALTI E CONTRATTI 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7198" calcext:value-type="float">
            <text:p>7.198,00</text:p>
          </table:table-cell>
          <table:table-cell office:value-type="string" calcext:value-type="string">
            <text:p>GHENOS CONSULTING S.R.L.</text:p>
          </table:table-cell>
          <table:table-cell office:value-type="string" calcext:value-type="string">
            <text:p>PRESTAZIONI DI SERVIZI RELATIVI ALLA REVISIONE DEL RATING RILASCIATO DALL''AGENZIA FITCH 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2690" calcext:value-type="float">
            <text:p>2.690,00</text:p>
          </table:table-cell>
          <table:table-cell office:value-type="string" calcext:value-type="string">
            <text:p>SWG SERVIZI INTEGRATI DI RICERCA</text:p>
          </table:table-cell>
          <table:table-cell office:value-type="string" calcext:value-type="string">
            <text:p>SERVIZIO PER LA REALIZZAZIONE PROGETTUALE DEI PIANI TERRITORIALI GIOVANI FINANZIATI DA RL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24913" calcext:value-type="float">
            <text:p>24.913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LOBAL SERVICE 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5037" calcext:value-type="float">
            <text:p>5.037,00</text:p>
          </table:table-cell>
          <table:table-cell office:value-type="string" calcext:value-type="string">
            <text:p>MINARDI STEFANO</text:p>
          </table:table-cell>
          <table:table-cell office:value-type="string" calcext:value-type="string">
            <text:p>INTEGRAZIONE E MODIFICA PER INCARICO PER DIVERSE ATTIVITÀ DI FRAZIONAMENTO AREE E AGGIORNAMENTI CATASTALI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05/04/2017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ocietà Editoriale Laudense S.r.l.</text:p>
          </table:table-cell>
          <table:table-cell office:value-type="string" calcext:value-type="string">
            <text:p>FORNITURA DI UN ABBONAMENTO AL QUOTIDIANO ONLINE "IL CITTADINO DI LODI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4082" calcext:value-type="float">
            <text:p>24.082,00</text:p>
          </table:table-cell>
          <table:table-cell office:value-type="string" calcext:value-type="string">
            <text:p>UNIFY S.P.A</text:p>
          </table:table-cell>
          <table:table-cell office:value-type="string" calcext:value-type="string">
            <text:p>FORNITURA UPGRADE DELLA PIATTAFORMA OPENSCAPE XPRESSION 6.0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17" calcext:value-type="float">
            <text:p>317,00</text:p>
          </table:table-cell>
          <table:table-cell office:value-type="string" calcext:value-type="string">
            <text:p>UNIFY S.P.A</text:p>
          </table:table-cell>
          <table:table-cell office:value-type="string" calcext:value-type="string">
            <text:p>FORNITURA UPGRADE DELLA PIATTAFORMA OPENSCAPE XPRESSION 6.0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9520" calcext:value-type="float">
            <text:p>19.520,00</text:p>
          </table:table-cell>
          <table:table-cell office:value-type="string" calcext:value-type="string">
            <text:p>O.M.A. S.N.C. DI TERRANEO G. E COZZI C.</text:p>
          </table:table-cell>
          <table:table-cell office:value-type="string" calcext:value-type="string">
            <text:p>MANUTENZIONE E RIPARAZIONE TRATTORI PER ZONE OVEST 1-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16" calcext:value-type="float">
            <text:p>116,00</text:p>
          </table:table-cell>
          <table:table-cell office:value-type="string" calcext:value-type="string">
            <text:p>PELLEGRINO GIUSEPPE</text:p>
          </table:table-cell>
          <table:table-cell office:value-type="string" calcext:value-type="string">
            <text:p>COORDINATORE DELLA SICUREZZA PER I LAVORI DI POTENZIAMENTO ROTATORIA SP2 MONZA-TREZZO" 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76473" calcext:value-type="float">
            <text:p>76.47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GENNAIO 2017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7150" calcext:value-type="float">
            <text:p>17.15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074" calcext:value-type="float">
            <text:p>2.074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AGOSTO 2016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5291" calcext:value-type="float">
            <text:p>35.29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3425" calcext:value-type="float">
            <text:p>13.42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GENNAIO 2017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7955" calcext:value-type="float">
            <text:p>27.95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6729" calcext:value-type="float">
            <text:p>36.72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<text:s/>+GENNAIO 2017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53868" calcext:value-type="float">
            <text:p>53.868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919" calcext:value-type="float">
            <text:p>3.91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4078" calcext:value-type="float">
            <text:p>4.078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<text:s/>+GENNAIO 2017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104" calcext:value-type="float">
            <text:p>3.104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491" calcext:value-type="float">
            <text:p>1.49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GENNAIO 2017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5983" calcext:value-type="float">
            <text:p>5.98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8495" calcext:value-type="float">
            <text:p>8.49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GENNAIO 2017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905" calcext:value-type="float">
            <text:p>1.90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POLITECNICO DI MILANO - DIPARTIMENTO DI DESIGN</text:p>
          </table:table-cell>
          <table:table-cell office:value-type="string" calcext:value-type="string">
            <text:p>REALIZZAZIONE DELLA NUOVA GUIDA DELLE AZIENDE AGRICOLE DEL PARCO AGRICOLO SUD MILANO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4385" calcext:value-type="float">
            <text:p>4.385,00</text:p>
          </table:table-cell>
          <table:table-cell office:value-type="string" calcext:value-type="string">
            <text:p>POLITECNICO DI MILANO - DIPARTIMENTO DI DESIGN</text:p>
          </table:table-cell>
          <table:table-cell office:value-type="string" calcext:value-type="string">
            <text:p>REALIZZAZIONE DELLA NUOVA GUIDA DELLE AZIENDE AGRICOLE DEL PARCO AGRICOLO SUD MILANO 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614" calcext:value-type="float">
            <text:p>1.614,00</text:p>
          </table:table-cell>
          <table:table-cell office:value-type="string" calcext:value-type="string">
            <text:p>POLITECNICO DI MILANO - DIPARTIMENTO DI DESIGN</text:p>
          </table:table-cell>
          <table:table-cell office:value-type="string" calcext:value-type="string">
            <text:p>REALIZZAZIONE DELLA NUOVA GUIDA DELLE AZIENDE AGRICOLE DEL PARCO AGRICOLO SUD MILANO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8724" calcext:value-type="float">
            <text:p>28.724,00</text:p>
          </table:table-cell>
          <table:table-cell office:value-type="string" calcext:value-type="string">
            <text:p>R.T.I. ALLSYSTEM S.p.A. - ALL SYSTEM 1 SRL</text:p>
          </table:table-cell>
          <table:table-cell office:value-type="string" calcext:value-type="string">
            <text:p>SERVIZIO DI TELEGES. VIGILANZA E MANUTENZ IMPIANTI ANT. EDIF. SCOL. DELLA CITTÀ METR. 4 RATA DAL 01/12/2016 A 31/12/2016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COLETTI MICHELE</text:p>
          </table:table-cell>
          <table:table-cell office:value-type="string" calcext:value-type="string">
            <text:p>INCARICO PROFESSIONALE QUALE ESPERTO DELLA QUALITÀ NELL'AMBITO DEL PROGETTO EUROPEO FAIR - PERIODO DIC16/GEN17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COLETTI MICHELE</text:p>
          </table:table-cell>
          <table:table-cell office:value-type="string" calcext:value-type="string">
            <text:p>INCARICO PROFESSIONALE QUALE ESPERTO DELLA QUALITÀ NELL'AMBITO DEL PROGETTO EUROPEO FAIR - PERIODO DIC16/GEN17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47801" calcext:value-type="float">
            <text:p>247.801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SPESE SPEDIZIONE CON RACC. ATTI GIUDIZIARI- CAN E CAD - NOTIFICA A MEZZO MESSI - FEBBRAIO 2017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60121" calcext:value-type="float">
            <text:p>60.121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 VELOX SPESE POSTALI <text:s/>PROC. COATTIVE- SPESE NOTIF ESTERO- FEBBRAIO 2017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12064" calcext:value-type="float">
            <text:p>212.064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 VELOX CANONE MENSILE - REP. IMMAGINI - STAMPA VERBALI <text:s/>E ORDINANZE PREFETTIZIE - FEBBRAIO2017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5414" calcext:value-type="float">
            <text:p>5.414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TUTOVELOX - GESTIONE AMMINISTRATIVA RICORSI - FEBBRARIO 2017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45688" calcext:value-type="float">
            <text:p>45.688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RISCOSSIONE COATTIVA - 1^ FASE : AVVISI BONARI- MESE FEBBRAIO 2017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32887" calcext:value-type="float">
            <text:p>232.887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RISCOSSIONE COATTIVA 2^ FASE. INGIUNZUIONI FISCALI - MESE FEBBRAIO 2017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7320" calcext:value-type="float">
            <text:p>7.320,00</text:p>
          </table:table-cell>
          <table:table-cell office:value-type="string" calcext:value-type="string">
            <text:p>Studio di ProgettAzione Sociale Sas</text:p>
          </table:table-cell>
          <table:table-cell office:value-type="string" calcext:value-type="string">
            <text:p>ATTIVITA' OSSERVATORIO METROPOLITANO GIOVANI SVILUPPO POLITICHE GIOVANILI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525" calcext:value-type="float">
            <text:p>525,00</text:p>
          </table:table-cell>
          <table:table-cell office:value-type="string" calcext:value-type="string">
            <text:p>DI PIETRO ADELINA</text:p>
          </table:table-cell>
          <table:table-cell office:value-type="string" calcext:value-type="string">
            <text:p>ATTIVITA' DI CERTIFICAZIONE E CONTROLO DI PRIMO LIVELLO DEL PROGETTO EUROPEO "SWARE".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2151" calcext:value-type="float">
            <text:p>2.15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<text:s/>DI GENNAIO-FEBBRAIO2017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3142" calcext:value-type="float">
            <text:p>13.142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IDROSCALO CONSUMO ELETTRICO GENNAIO-FEBBRAIO 2017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9401" calcext:value-type="float">
            <text:p>19.40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DICEMBRE 2016 +GENNAIO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8802" calcext:value-type="float">
            <text:p>38.802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DICEMBRE 2016 +GENNAIO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3203" calcext:value-type="float">
            <text:p>33.20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DICEMBRE 2016 + GENN.FEBB.2017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7378" calcext:value-type="float">
            <text:p>7.378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DICEMBRE 2016 + GENN.FEBB.2017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35882" calcext:value-type="float">
            <text:p>35.882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DICEMBRE 2016 + GENN.FEBB.2017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7973" calcext:value-type="float">
            <text:p>7.97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DICEMBRE 2016 + GENN.FEBB.2017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5125" calcext:value-type="float">
            <text:p>5.12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DICEMBRE 2016 + GENN.FEBB.2017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07/04/2017</text:p>
          </table:table-cell>
          <table:table-cell office:value-type="float" office:value="1139" calcext:value-type="float">
            <text:p>1.13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DICEMBRE 2016 + GENN.FEBB.2017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2068" calcext:value-type="float">
            <text:p>2.068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2BIM 2017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968" calcext:value-type="float">
            <text:p>968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2 BIM 2017 - TELEFONIA FISSA (STORNATA PARZIALMENTE CON NDC 6920170219002082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2964" calcext:value-type="float">
            <text:p>2.964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MAZRO 2017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Fondazione Forense di Milano</text:p>
          </table:table-cell>
          <table:table-cell office:value-type="string" calcext:value-type="string">
            <text:p>CORSO PROCESSO CIVILE TELEMATICO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63631" calcext:value-type="float">
            <text:p>63.631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MAZRO 2017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AZIENDA SOCIO-SANITARIA TERRITORIALE (ASST) DI PAVIA</text:p>
          </table:table-cell>
          <table:table-cell office:value-type="string" calcext:value-type="string">
            <text:p>RIFERIMENTO VISITA FISCALE IN DATA 04/05/2016.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58" calcext:value-type="float">
            <text:p>58,00</text:p>
          </table:table-cell>
          <table:table-cell office:value-type="string" calcext:value-type="string">
            <text:p>AZIENDA SOCIO-SANITARIA TERRITORIALE (ASST) DI PAVIA</text:p>
          </table:table-cell>
          <table:table-cell office:value-type="string" calcext:value-type="string">
            <text:p>VISITA FISCALE DEL GIORNO 03/06/201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59" calcext:value-type="float">
            <text:p>59,00</text:p>
          </table:table-cell>
          <table:table-cell office:value-type="string" calcext:value-type="string">
            <text:p>AZIENDA SOCIO-SANITARIA TERRITORIALE (ASST) DI PAVIA</text:p>
          </table:table-cell>
          <table:table-cell office:value-type="string" calcext:value-type="string">
            <text:p>VISITA FISCALE IN DATA 08/11/2016.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20571" calcext:value-type="float">
            <text:p>20.571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PULIZIA DI TUTTE LE SEDI DEL LOTTO 1 - MESE DI GENNAIO 2017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20571" calcext:value-type="float">
            <text:p>20.571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PULIZIA ORDINARIA DI TUTTE LE SEDI DEL LOTTO 1 MESE DI FEBBRAIO 2017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3510" calcext:value-type="float">
            <text:p>3.510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PULIZIA ORDINARIA DI TUTTE LE SEDI DEL LOTTO 1 MESE DI FEBBRAIO 2017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3510" calcext:value-type="float">
            <text:p>3.510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PULIZIA DI TUTTE LE SEDI DEL LOTTO 1 - MESE DI GENNAIO 2017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294" calcext:value-type="float">
            <text:p>294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DI CARBURANTE MEDIANTE FUEL CARD MESE DI FEBBRAIO 2017 PROTEZ. CIV.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761" calcext:value-type="float">
            <text:p>761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FEBBRAIO 2017 GEV.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883" calcext:value-type="float">
            <text:p>883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 MESE DI FEBBRAIO 2017 IDROSCALO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91" calcext:value-type="float">
            <text:p>91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FEBBRAIO 2017 AMBIENTE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559" calcext:value-type="float">
            <text:p>559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FEBBRAIO 2017 POLIZIA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7606" calcext:value-type="float">
            <text:p>7.606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FEBBRAIO 2017 STRADE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3387" calcext:value-type="float">
            <text:p>3.387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FEBBRAIO 2017 SERV. GEN.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- GENNAIO 2017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- GENNAIO 2017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- GENNAIO 2017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- GENNAIO 2017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4501" calcext:value-type="float">
            <text:p>4.501,00</text:p>
          </table:table-cell>
          <table:table-cell office:value-type="string" calcext:value-type="string">
            <text:p>PLANTRONIC</text:p>
          </table:table-cell>
          <table:table-cell office:value-type="string" calcext:value-type="string">
            <text:p>SERVIZIO DI MANUTENZIONE IMPIANTI ANTINTRUSIONE E VIDEOSORVEGLIANZA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999" calcext:value-type="float">
            <text:p>1.999,00</text:p>
          </table:table-cell>
          <table:table-cell office:value-type="string" calcext:value-type="string">
            <text:p>CARANGELO SERGIO</text:p>
          </table:table-cell>
          <table:table-cell office:value-type="string" calcext:value-type="string">
            <text:p>PRATICA SCIA VVF PER CPI -ITCG DELL'ACQUA DI LEGNANO E RINNOVO CPI PER PALAZZETTO SPORT A LEGNANO</text:p>
          </table:table-cell>
          <table:table-cell table:number-columns-repeated="1019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811" calcext:value-type="float">
            <text:p>1.811,00</text:p>
          </table:table-cell>
          <table:table-cell office:value-type="string" calcext:value-type="string">
            <text:p>FINTECO LAVORI SRL</text:p>
          </table:table-cell>
          <table:table-cell office:value-type="string" calcext:value-type="string">
            <text:p>LAVORI PONTE CASSANO D'ADDA SS 1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398" calcext:value-type="float">
            <text:p>398,00</text:p>
          </table:table-cell>
          <table:table-cell office:value-type="string" calcext:value-type="string">
            <text:p>FINTECO LAVORI SRL</text:p>
          </table:table-cell>
          <table:table-cell office:value-type="string" calcext:value-type="string">
            <text:p>LAVORI PONTE CASSANO D'ADDA SS 1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GALA S.P.A</text:p>
          </table:table-cell>
          <table:table-cell office:value-type="string" calcext:value-type="string">
            <text:p>CONSUMO LUCE MESE GENNAIO 2017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799" calcext:value-type="float">
            <text:p>799,00</text:p>
          </table:table-cell>
          <table:table-cell office:value-type="string" calcext:value-type="string">
            <text:p>GALA S.P.A</text:p>
          </table:table-cell>
          <table:table-cell office:value-type="string" calcext:value-type="string">
            <text:p>GENNAIO FEBBRAIO 2017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3244" calcext:value-type="float">
            <text:p>3.244,00</text:p>
          </table:table-cell>
          <table:table-cell office:value-type="string" calcext:value-type="string">
            <text:p>PULIART IMPRESA DI PULIZIE E SERVIZI VARI</text:p>
          </table:table-cell>
          <table:table-cell office:value-type="string" calcext:value-type="string">
            <text:p>SERVIZIO DI PULIZIE GENNAIO-FEBBRAIO-MARZO 2017 STABILI AD USO ABITATIVO ASSIETTA-SETTEMBRINI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11648" calcext:value-type="float">
            <text:p>11.64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CAM VIA PUSIANO 22 MILANO 20100 MI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986" calcext:value-type="float">
            <text:p>986,0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FORNITURA ENERGIA ELETTRICA PERIODO: 01.01.2017-31.01.2017 POD IT012E00312557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11/04/2017</text:p>
          </table:table-cell>
          <table:table-cell office:value-type="float" office:value="798" calcext:value-type="float">
            <text:p>798,0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FORNITURA ENERGIA ELETTRICA PERIODO: 01.02.2017-28.02.2017 POD IT012E00312557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25274" calcext:value-type="float">
            <text:p>25.274,00</text:p>
          </table:table-cell>
          <table:table-cell office:value-type="string" calcext:value-type="string">
            <text:p>COM.TEL S.P.A.</text:p>
          </table:table-cell>
          <table:table-cell office:value-type="string" calcext:value-type="string">
            <text:p>SERVIZIO GEST MO E MS DEI SISTEMI INFRASTR TELEFONICHE AGGIUDICATARIO A RTI FRA FASTWEB E COM. TEL SPA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4576" calcext:value-type="float">
            <text:p>4.576,00</text:p>
          </table:table-cell>
          <table:table-cell office:value-type="string" calcext:value-type="string">
            <text:p>COM.TEL S.P.A.</text:p>
          </table:table-cell>
          <table:table-cell office:value-type="string" calcext:value-type="string">
            <text:p>SERVIZIO GEST MO E MS DEI SISTEMI INFRASTR TELEFONICHE AGGIUDICATARIO A RTI FRA FASTWEB E COM. TEL SPA 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180410" calcext:value-type="float">
            <text:p>180.410,00</text:p>
          </table:table-cell>
          <table:table-cell office:value-type="string" calcext:value-type="string">
            <text:p>OMNIAGAS SRL</text:p>
          </table:table-cell>
          <table:table-cell office:value-type="string" calcext:value-type="string">
            <text:p>SERV. COND. E MANUTENZ. IMPIANTI TERMICI- STAGIONE TERMICA 16/17- LOTTO 2 PRIMA RATA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701" calcext:value-type="float">
            <text:p>701,00</text:p>
          </table:table-cell>
          <table:table-cell office:value-type="string" calcext:value-type="string">
            <text:p>LATTANZIO ADVISORY S.P.A.</text:p>
          </table:table-cell>
          <table:table-cell office:value-type="string" calcext:value-type="string">
            <text:p>SERVIZIO SUPPORTOED ASSISTENZA TECNICA IN MATERIA DI FORMAZIONE E LAVORI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59706" calcext:value-type="float">
            <text:p>59.706,00</text:p>
          </table:table-cell>
          <table:table-cell office:value-type="string" calcext:value-type="string">
            <text:p>LATTANZIO ADVISORY S.P.A.</text:p>
          </table:table-cell>
          <table:table-cell office:value-type="string" calcext:value-type="string">
            <text:p>SERVIZIO SUPPORTOED ASSISTENZA TECNICA IN MATERIA DI FORMAZIONE E LAVORI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80587" calcext:value-type="float">
            <text:p>80.587,00</text:p>
          </table:table-cell>
          <table:table-cell office:value-type="string" calcext:value-type="string">
            <text:p>LATTANZIO ADVISORY S.P.A.</text:p>
          </table:table-cell>
          <table:table-cell office:value-type="string" calcext:value-type="string">
            <text:p>SERVIZIO SUPPORTOED ASSISTENZA TECNICA IN MATERIA DI FORMAZIONE E LAVORI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11231" calcext:value-type="float">
            <text:p>11.23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1247" calcext:value-type="float">
            <text:p>1.247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PERIODO APRILE-DICEMBRE 2016 + GENNAIO 2017</text:p>
          </table:table-cell>
          <table:table-cell table:number-columns-repeated="1019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65577" calcext:value-type="float">
            <text:p>65.577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IDROSCALO PERIODO APRILE-DICEMBRE 2016 + GENNAIO 2017</text:p>
          </table:table-cell>
          <table:table-cell table:number-columns-repeated="1019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12/04/2017</text:p>
          </table:table-cell>
          <table:table-cell office:value-type="float" office:value="7284" calcext:value-type="float">
            <text:p>7.284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IDROSCALO PERIODO APRILE-DICEMBRE 2016 + GENNAIO 2017</text:p>
          </table:table-cell>
          <table:table-cell table:number-columns-repeated="1019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7366" calcext:value-type="float">
            <text:p>7.36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TITUTO PASOLINI VIA BISTOLFI 15 MILANO</text:p>
          </table:table-cell>
          <table:table-cell table:number-columns-repeated="1019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5239" calcext:value-type="float">
            <text:p>5.23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PIA FERRARIS PACINOTTI VIA G. ROMANO 4 MILANO </text:p>
          </table:table-cell>
          <table:table-cell table:number-columns-repeated="1019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7336" calcext:value-type="float">
            <text:p>7.33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PIA FERRARIS PACINOTTI VIA G. ROMANO 4 MILANO </text:p>
          </table:table-cell>
          <table:table-cell table:number-columns-repeated="1019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7860" calcext:value-type="float">
            <text:p>7.86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PARINI VIA GOITO 4 MILANO </text:p>
          </table:table-cell>
          <table:table-cell table:number-columns-repeated="1019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8384" calcext:value-type="float">
            <text:p>8.38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PARINI VIA GOITO 4 MILANO </text:p>
          </table:table-cell>
          <table:table-cell table:number-columns-repeated="1019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8403" calcext:value-type="float">
            <text:p>8.40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NZONI VIA ORAZIO 3 MILANO</text:p>
          </table:table-cell>
          <table:table-cell table:number-columns-repeated="1019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10578" calcext:value-type="float">
            <text:p>10.57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TTEI PADRE VAIANI 18 RHO </text:p>
          </table:table-cell>
          <table:table-cell table:number-columns-repeated="1019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9521" calcext:value-type="float">
            <text:p>9.52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CANNIZZARO VIA SANZIO 2 RHO </text:p>
          </table:table-cell>
          <table:table-cell table:number-columns-repeated="1019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8460" calcext:value-type="float">
            <text:p>8.46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PUECHER VIA BERSAGLIO 56 RHO</text:p>
          </table:table-cell>
          <table:table-cell table:number-columns-repeated="1019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9521" calcext:value-type="float">
            <text:p>9.52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 : SCUOLA MAJORANA VIA RATTI 88 RHO</text:p>
          </table:table-cell>
          <table:table-cell table:number-columns-repeated="1019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7387" calcext:value-type="float">
            <text:p>7.38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CONDOMINIO VIA ASSIETTA 14 MILANO </text:p>
          </table:table-cell>
          <table:table-cell table:number-columns-repeated="1019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6354" calcext:value-type="float">
            <text:p>6.35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CONDOMINIO VIA SETTEMBRINI 32 MILANO</text:p>
          </table:table-cell>
          <table:table-cell table:number-columns-repeated="1019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11624" calcext:value-type="float">
            <text:p>11.62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CAM VIA PUSIANO 22 MILANO </text:p>
          </table:table-cell>
          <table:table-cell table:number-columns-repeated="1019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8324" calcext:value-type="float">
            <text:p>8.32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BOTTONI VIA MAC MAHON 96/98 MILANO</text:p>
          </table:table-cell>
          <table:table-cell table:number-columns-repeated="1019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11446" calcext:value-type="float">
            <text:p>11.44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TCG EINAUDI VIA MAZENTA 51 MAGENTA </text:p>
          </table:table-cell>
          <table:table-cell table:number-columns-repeated="1019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11446" calcext:value-type="float">
            <text:p>11.44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TCG EINAUDI VIA MAZENTA 51 MAGENTA </text:p>
          </table:table-cell>
          <table:table-cell table:number-columns-repeated="1019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13006" calcext:value-type="float">
            <text:p>13.00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S CALVINO VIA GUIDO ROSSA 4 ROZZANO </text:p>
          </table:table-cell>
          <table:table-cell table:number-columns-repeated="1019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7396" calcext:value-type="float">
            <text:p>7.39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DONATELLI PASCAL VIA A. CORTI 16 MILANO</text:p>
          </table:table-cell>
          <table:table-cell table:number-columns-repeated="1019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13006" calcext:value-type="float">
            <text:p>13.00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BOTTONI VIA MAC MAHON 96/98 MILANO </text:p>
          </table:table-cell>
          <table:table-cell table:number-columns-repeated="1019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13019" calcext:value-type="float">
            <text:p>13.01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S CALVINO VIA GUIDO ROSSA 4 ROZZANO 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26600" calcext:value-type="float">
            <text:p>26.600,00</text:p>
          </table:table-cell>
          <table:table-cell office:value-type="string" calcext:value-type="string">
            <text:p>TECNO EDIL</text:p>
          </table:table-cell>
          <table:table-cell office:value-type="string" calcext:value-type="string">
            <text:p>ANTICIPAZ. CONTR. SUI LAVORI INDIFFER. PER EFFICIENZA E SICUREZZA C/O IST. SCOL. ZONA D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57758" calcext:value-type="float">
            <text:p>57.758,00</text:p>
          </table:table-cell>
          <table:table-cell office:value-type="string" calcext:value-type="string">
            <text:p>ITAMBIENTE srl</text:p>
          </table:table-cell>
          <table:table-cell office:value-type="string" calcext:value-type="string">
            <text:p>SERVIZIO DI ISPEZIONE IN CAMPO E ACCERTAM. DOCUMENT. DEGLI IMPIANTI DI CLIMATIZZAZ. AD USO CIVILE NONCHE'' DELLE ATTIVIT</text:p>
          </table:table-cell>
          <table:table-cell table:number-columns-repeated="1019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915" calcext:value-type="float">
            <text:p>915,00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MANUTENZIONE SISTEMA INFORMATIVO CONTABILE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4026" calcext:value-type="float">
            <text:p>4.026,00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MANUTENZIONE SISTEMA INFORMATIVO CONTABILE</text:p>
          </table:table-cell>
          <table:table-cell table:number-columns-repeated="1019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6544" calcext:value-type="float">
            <text:p>6.544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373712" calcext:value-type="float">
            <text:p>373.712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23031" calcext:value-type="float">
            <text:p>23.03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90726" calcext:value-type="float">
            <text:p>90.726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27765" calcext:value-type="float">
            <text:p>27.76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3345" calcext:value-type="float">
            <text:p>3.34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PERIODO APRILE-DICEMBRE 2016+ GENNAIO 2017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13/04/2017</text:p>
          </table:table-cell>
          <table:table-cell office:value-type="float" office:value="4402" calcext:value-type="float">
            <text:p>4.402,00</text:p>
          </table:table-cell>
          <table:table-cell office:value-type="string" calcext:value-type="string">
            <text:p>AMGA LEGNANO S.P.A.</text:p>
          </table:table-cell>
          <table:table-cell office:value-type="string" calcext:value-type="string">
            <text:p>FORNITURA ENERGIA TERMICA TELERISCALDAMENTO: GENNAIO 2017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6995" calcext:value-type="float">
            <text:p>16.995,00</text:p>
          </table:table-cell>
          <table:table-cell office:value-type="string" calcext:value-type="string">
            <text:p>MANET SRL</text:p>
          </table:table-cell>
          <table:table-cell office:value-type="string" calcext:value-type="string">
            <text:p>FORNITURA CENTRALI TELEFONICHE ED UPGRADE DEI SISTEMI DI TELECOMUNICAZIONI 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828" calcext:value-type="float">
            <text:p>1.828,00</text:p>
          </table:table-cell>
          <table:table-cell office:value-type="string" calcext:value-type="string">
            <text:p>EURESYS</text:p>
          </table:table-cell>
          <table:table-cell office:value-type="string" calcext:value-type="string">
            <text:p>SERVIZIO MANUTENZIONE ORD.E STRAORD. APPARATI RILEVAZIONE PRESENZE C/O LE SEDI CITTÀ METROP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321" calcext:value-type="float">
            <text:p>7.321,00</text:p>
          </table:table-cell>
          <table:table-cell office:value-type="string" calcext:value-type="string">
            <text:p>EURESYS</text:p>
          </table:table-cell>
          <table:table-cell office:value-type="string" calcext:value-type="string">
            <text:p>SERVIZIO DI MANUTENZIONE APPARATI DI RILEVAZIONE PRESENZE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3356" calcext:value-type="float">
            <text:p>3.35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4722" calcext:value-type="float">
            <text:p>4.72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355" calcext:value-type="float">
            <text:p>1.35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2842" calcext:value-type="float">
            <text:p>2.84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4687" calcext:value-type="float">
            <text:p>4.68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S CALVINO - NOVERASCO VIA C. MARX 4 OPERA </text:p>
          </table:table-cell>
          <table:table-cell table:number-columns-repeated="1019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924" calcext:value-type="float">
            <text:p>7.92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IS MAINARDI VIA ROMA 1 CORBETTA </text:p>
          </table:table-cell>
          <table:table-cell table:number-columns-repeated="1019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73" calcext:value-type="float">
            <text:p>8.47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M VIRGILIO PIAZZA ASCOLI 2 MILANO</text:p>
          </table:table-cell>
          <table:table-cell table:number-columns-repeated="1019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2680" calcext:value-type="float">
            <text:p>12.68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PIA FERRARIS PACINOTTI VIA G. ROMANO 4 MILANO</text:p>
          </table:table-cell>
          <table:table-cell table:number-columns-repeated="1019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73" calcext:value-type="float">
            <text:p>8.47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S CALVINO - NOVERASCO VIA C. MARX 4 OPERA</text:p>
          </table:table-cell>
          <table:table-cell table:number-columns-repeated="1019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413" calcext:value-type="float">
            <text:p>7.41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TITUTO PASOLINI VIA BISTOLFI 15 MILANO</text:p>
          </table:table-cell>
          <table:table-cell table:number-columns-repeated="1019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405" calcext:value-type="float">
            <text:p>7.40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TTEI PADRE VAIANI 18 RHO </text:p>
          </table:table-cell>
          <table:table-cell table:number-columns-repeated="1019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6347" calcext:value-type="float">
            <text:p>6.34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CANNIZZARO VIA SANZIO 2 RHO </text:p>
          </table:table-cell>
          <table:table-cell table:number-columns-repeated="1019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63" calcext:value-type="float">
            <text:p>8.46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NZONI VIA ORAZIO 3 MILANO </text:p>
          </table:table-cell>
          <table:table-cell table:number-columns-repeated="1019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1610" calcext:value-type="float">
            <text:p>11.61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ALESSANDRINI VIA EINAUDI 3 ABBIATEGRASSO </text:p>
          </table:table-cell>
          <table:table-cell table:number-columns-repeated="1019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63" calcext:value-type="float">
            <text:p>8.46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PARINI VIA GOITO 4 MILANO</text:p>
          </table:table-cell>
          <table:table-cell table:number-columns-repeated="1019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405" calcext:value-type="float">
            <text:p>7.40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JORANA VIA RATTI 88 RHO </text:p>
          </table:table-cell>
          <table:table-cell table:number-columns-repeated="1019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2634" calcext:value-type="float">
            <text:p>12.63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PIA FERRARIS PACINOTTI VIA G. ROMANO 4 MILANO</text:p>
          </table:table-cell>
          <table:table-cell table:number-columns-repeated="1019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42" calcext:value-type="float">
            <text:p>8.44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PARINI VIA GOITO 4 MILANO</text:p>
          </table:table-cell>
          <table:table-cell table:number-columns-repeated="1019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6354" calcext:value-type="float">
            <text:p>6.35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PUECHER VIA BERSAGLIO 56 RHO</text:p>
          </table:table-cell>
          <table:table-cell table:number-columns-repeated="1019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72" calcext:value-type="float">
            <text:p>8.47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M VIRGILIO PIAZZA ASCOLI 2 MILANO </text:p>
          </table:table-cell>
          <table:table-cell table:number-columns-repeated="1019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86" calcext:value-type="float">
            <text:p>8.48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NZONI VIA ORAZIO 3 MILANO </text:p>
          </table:table-cell>
          <table:table-cell table:number-columns-repeated="1019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5292" calcext:value-type="float">
            <text:p>5.29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TCG EINAUDI VIA MAZENTA 51 MAGENTA</text:p>
          </table:table-cell>
          <table:table-cell table:number-columns-repeated="1019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0582" calcext:value-type="float">
            <text:p>10.58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TCG EINAUDI VIA MAZENTA 51 MAGENTA </text:p>
          </table:table-cell>
          <table:table-cell table:number-columns-repeated="1019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66" calcext:value-type="float">
            <text:p>8.46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PARINI VIA GOITO 4 MILANO</text:p>
          </table:table-cell>
          <table:table-cell table:number-columns-repeated="1019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9530" calcext:value-type="float">
            <text:p>9.53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CANNIZZARO VIA SANZIO 2 RHO</text:p>
          </table:table-cell>
          <table:table-cell table:number-columns-repeated="1019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1614" calcext:value-type="float">
            <text:p>11.61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BOTTONI VIA MAC MAHON 96/98 MILANO</text:p>
          </table:table-cell>
          <table:table-cell table:number-columns-repeated="1019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6862" calcext:value-type="float">
            <text:p>6.86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BOTTONI VIA MAC MAHON 96/98 MILANO 2</text:p>
          </table:table-cell>
          <table:table-cell table:number-columns-repeated="1019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9530" calcext:value-type="float">
            <text:p>9.53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TTEI PADRE VAIANI 18 RHO </text:p>
          </table:table-cell>
          <table:table-cell table:number-columns-repeated="1019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8471" calcext:value-type="float">
            <text:p>8.47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OLIVETTI VIA MARTIRI DELLA LIBERTA'' 20 RHO</text:p>
          </table:table-cell>
          <table:table-cell table:number-columns-repeated="1019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9530" calcext:value-type="float">
            <text:p>9.53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MAJORANA VIA RATTI 88 RHO </text:p>
          </table:table-cell>
          <table:table-cell table:number-columns-repeated="1019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7385" calcext:value-type="float">
            <text:p>7.38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S CALVINO - NOVERASCO VIA C. MARX 4 OPERA </text:p>
          </table:table-cell>
          <table:table-cell table:number-columns-repeated="1019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10578" calcext:value-type="float">
            <text:p>10.57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SS CALVINO VIA GUIDO ROSSA 4 ROZZANO 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445" calcext:value-type="float">
            <text:p>445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3° BIM 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2848" calcext:value-type="float">
            <text:p>2.84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GENNAIO 2017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6059" calcext:value-type="float">
            <text:p>6.05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GENNAIO 2017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14/04/2017</text:p>
          </table:table-cell>
          <table:table-cell office:value-type="float" office:value="3128" calcext:value-type="float">
            <text:p>3.128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TELEFONIA MOBILE 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870" calcext:value-type="float">
            <text:p>2.870,00</text:p>
          </table:table-cell>
          <table:table-cell office:value-type="string" calcext:value-type="string">
            <text:p>I.C.O. DI OGLIALORO SRL</text:p>
          </table:table-cell>
          <table:table-cell office:value-type="string" calcext:value-type="string">
            <text:p>LAVORI DI MANUTENZIONE STRAORDINARIA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30203" calcext:value-type="float">
            <text:p>30.203,00</text:p>
          </table:table-cell>
          <table:table-cell office:value-type="string" calcext:value-type="string">
            <text:p>TECNO EDIL</text:p>
          </table:table-cell>
          <table:table-cell office:value-type="string" calcext:value-type="string">
            <text:p>5° S.A.L. LAVORI DI OM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CONSORZIO DEI COMUNI DEI NAVIGLI</text:p>
          </table:table-cell>
          <table:table-cell office:value-type="string" calcext:value-type="string">
            <text:p>TARI CUSAGO - SALDO 2016 E CONGUAGLIO 2015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8661" calcext:value-type="float">
            <text:p>8.661,00</text:p>
          </table:table-cell>
          <table:table-cell office:value-type="string" calcext:value-type="string">
            <text:p>FRANCICA FRANCESCO</text:p>
          </table:table-cell>
          <table:table-cell office:value-type="string" calcext:value-type="string">
            <text:p>COMPENSO COLLEGIO DEI REVISORI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02" calcext:value-type="float">
            <text:p>202,00</text:p>
          </table:table-cell>
          <table:table-cell office:value-type="string" calcext:value-type="string">
            <text:p>SAL srl</text:p>
          </table:table-cell>
          <table:table-cell office:value-type="string" calcext:value-type="string">
            <text:p>BOLLETTA SERVIZIO IDRICO RELATIVA AL PERIODO 01/10/2016 - 31/12/2016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3258" calcext:value-type="float">
            <text:p>3.258,00</text:p>
          </table:table-cell>
          <table:table-cell office:value-type="string" calcext:value-type="string">
            <text:p>SAL srl</text:p>
          </table:table-cell>
          <table:table-cell office:value-type="string" calcext:value-type="string">
            <text:p>BOLLETTA SERVIZIO IDRICO RELATIVA AL PERIODO 27/04/2015 - 31/12/2016</text:p>
          </table:table-cell>
          <table:table-cell table:number-columns-repeated="1019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63" calcext:value-type="float">
            <text:p>263,00</text:p>
          </table:table-cell>
          <table:table-cell office:value-type="string" calcext:value-type="string">
            <text:p>ITALIANA AUDION S.R.L.</text:p>
          </table:table-cell>
          <table:table-cell office:value-type="string" calcext:value-type="string">
            <text:p>NOLEGGIO AFFRANCATRICE POSTALE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39934" calcext:value-type="float">
            <text:p>39.934,00</text:p>
          </table:table-cell>
          <table:table-cell office:value-type="string" calcext:value-type="string">
            <text:p>LANCAR SRL</text:p>
          </table:table-cell>
          <table:table-cell office:value-type="string" calcext:value-type="string">
            <text:p>SERVIZIO DI PULIZIA AL PARCO IDROSCALO - PERIODO NOVEMBRE-DICEMBRE 2016</text:p>
          </table:table-cell>
          <table:table-cell table:number-columns-repeated="1019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1832" calcext:value-type="float">
            <text:p>21.832,00</text:p>
          </table:table-cell>
          <table:table-cell office:value-type="string" calcext:value-type="string">
            <text:p>ALBIERO SRL</text:p>
          </table:table-cell>
          <table:table-cell office:value-type="string" calcext:value-type="string">
            <text:p>M.O PARCO IDROSCALO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14" calcext:value-type="float">
            <text:p>14,00</text:p>
          </table:table-cell>
          <table:table-cell office:value-type="string" calcext:value-type="string">
            <text:p>CONSORZIO DEI COMUNI DEI NAVIGLI</text:p>
          </table:table-cell>
          <table:table-cell office:value-type="string" calcext:value-type="string">
            <text:p>TARI CUSAGO - SALDO 2016 E CONGUAGLIO 2015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309" calcext:value-type="float">
            <text:p>309,00</text:p>
          </table:table-cell>
          <table:table-cell office:value-type="string" calcext:value-type="string">
            <text:p>CONSORZIO DEI COMUNI DEI NAVIGLI</text:p>
          </table:table-cell>
          <table:table-cell office:value-type="string" calcext:value-type="string">
            <text:p>TARI CUSAGO - SALDO 2016 E CONGUAGLIO 201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CENTRO STUDI PER LA PROGRAMMAZIONE INTERCOMUNALE DELL'AREA METROPOLITANA</text:p>
          </table:table-cell>
          <table:table-cell office:value-type="string" calcext:value-type="string">
            <text:p>SERV.COLL.NE TECNICO SCIENTIFICA PER LA PREDISPOSIZIONE STUDIO DI FATTIBILITA' BANDO BREZZA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6312" calcext:value-type="float">
            <text:p>26.312,00</text:p>
          </table:table-cell>
          <table:table-cell office:value-type="string" calcext:value-type="string">
            <text:p>CENTRO STUDI PER LA PROGRAMMAZIONE INTERCOMUNALE DELL'AREA METROPOLITANA</text:p>
          </table:table-cell>
          <table:table-cell office:value-type="string" calcext:value-type="string">
            <text:p>SERV.COLL.NE TECNICO SCIENTIFICA PER LA PREDISPOSIZIONE STUDIO DI FATTIBILITA' BANDO BREZZA </text:p>
          </table:table-cell>
          <table:table-cell table:number-columns-repeated="1019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37208" calcext:value-type="float">
            <text:p>237.208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SERV. COND. E MANUT. IMPIANTI TERMICI STAGIONE TERMICA 16/17 LOTTO 6 PRIMA RATA</text:p>
          </table:table-cell>
          <table:table-cell table:number-columns-repeated="1019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23862" calcext:value-type="float">
            <text:p>23.862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SERV. COND. E MANUT. IMPIANTI TERMICI STAGIONE TERMICA 16/17 LOTTO 6 PRIMA RATA</text:p>
          </table:table-cell>
          <table:table-cell table:number-columns-repeated="1019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1984" calcext:value-type="float">
            <text:p>1.984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SERV. COND. E MANUT. IMPIANTI TERMICI STAGIONE TERMICA 16/17 LOTTO 6 PRIMA RATA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4862" calcext:value-type="float">
            <text:p>4.862,00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IMPIANTO ELETTRICO SALA OPERATIVA IDROSCALO</text:p>
          </table:table-cell>
          <table:table-cell table:number-columns-repeated="1019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19/04/2017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EV Società Editroriale Varesina S.p.a.</text:p>
          </table:table-cell>
          <table:table-cell office:value-type="string" calcext:value-type="string">
            <text:p>FORNITURA ABBONAMENTO ANNUALE AL QUOTIDIANO ONLINE LA PREALPINA</text:p>
          </table:table-cell>
          <table:table-cell table:number-columns-repeated="1019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13600" calcext:value-type="float">
            <text:p>13.600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4341" calcext:value-type="float">
            <text:p>4.341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344" calcext:value-type="float">
            <text:p>344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17019" calcext:value-type="float">
            <text:p>17.019,00</text:p>
          </table:table-cell>
          <table:table-cell office:value-type="string" calcext:value-type="string">
            <text:p>RICOH ITALIA SRL</text:p>
          </table:table-cell>
          <table:table-cell office:value-type="string" calcext:value-type="string">
            <text:p>CANONE DAL 01/06 AL 31/08/2016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17019" calcext:value-type="float">
            <text:p>17.019,00</text:p>
          </table:table-cell>
          <table:table-cell office:value-type="string" calcext:value-type="string">
            <text:p>RICOH ITALIA SRL</text:p>
          </table:table-cell>
          <table:table-cell office:value-type="string" calcext:value-type="string">
            <text:p>CANONE DAL 01/09 AL 30/11/2016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961" calcext:value-type="float">
            <text:p>961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STRAORDINARIA SEDI DEL LOTTO 2 MESE DI FEBBRAIO 2017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2107" calcext:value-type="float">
            <text:p>2.107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STRAORDINARIA SEDI LOTTO 2 MESE DI GENNAIO 2017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20435" calcext:value-type="float">
            <text:p>20.435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ORDINARIO SEDI LOTTO 2 MESE DI FEBBRAIO 2017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592" calcext:value-type="float">
            <text:p>592,00</text:p>
          </table:table-cell>
          <table:table-cell office:value-type="string" calcext:value-type="string">
            <text:p>Publika Srl</text:p>
          </table:table-cell>
          <table:table-cell office:value-type="string" calcext:value-type="string">
            <text:p>PARTECIPAZIONE AL CORSO "LA GESTIONE DEL PERSONALE 2017"</text:p>
          </table:table-cell>
          <table:table-cell table:number-columns-repeated="1019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1344" calcext:value-type="float">
            <text:p>1.344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MARZO 2017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45000" calcext:value-type="float">
            <text:p>45.000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2° BIM 2017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28695" calcext:value-type="float">
            <text:p>28.695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2° BIM 2017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19565" calcext:value-type="float">
            <text:p>19.565,00</text:p>
          </table:table-cell>
          <table:table-cell office:value-type="string" calcext:value-type="string">
            <text:p>ORACLE ITALIA S.R.L.</text:p>
          </table:table-cell>
          <table:table-cell office:value-type="string" calcext:value-type="string">
            <text:p>SOFTWARE UPDATE LICENSE-SUPPORT-ORACLE DATABASE STANDARD EDITOR ONE PROCESSOR PERCENTUAL 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314" calcext:value-type="float">
            <text:p>314,00</text:p>
          </table:table-cell>
          <table:table-cell office:value-type="string" calcext:value-type="string">
            <text:p>MONRIF NET S.r.l.</text:p>
          </table:table-cell>
          <table:table-cell office:value-type="string" calcext:value-type="string">
            <text:p>FORNITURA DI UN ABBONAMENTO ANNUALE AL QUOTIDIANO ONLINE IL GIORNO </text:p>
          </table:table-cell>
          <table:table-cell table:number-columns-repeated="1019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3045" calcext:value-type="float">
            <text:p>3.045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DELLA PIATTAFORMA DI GESTIONE DEI PROCEDIMENTI AMBIENTALI</text:p>
          </table:table-cell>
          <table:table-cell table:number-columns-repeated="1019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20/04/2017</text:p>
          </table:table-cell>
          <table:table-cell office:value-type="float" office:value="23205" calcext:value-type="float">
            <text:p>23.205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DELLA PIATTAFORMA DI GESTIONE DEI PROCEDIMENTI AMBIENTALI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26/04/2017</text:p>
          </table:table-cell>
          <table:table-cell office:value-type="float" office:value="59316" calcext:value-type="float">
            <text:p>59.316,00</text:p>
          </table:table-cell>
          <table:table-cell office:value-type="string" calcext:value-type="string">
            <text:p>E-DISTRIBUZIONE SPA</text:p>
          </table:table-cell>
          <table:table-cell office:value-type="string" calcext:value-type="string">
            <text:p>LIQUIDAZIONE RISOLUZIONE INTERFERENZE IMPIANTI VIA DE GASPERI RHO - LAVORI CSNO </text:p>
          </table:table-cell>
          <table:table-cell table:number-columns-repeated="1019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26/04/2017</text:p>
          </table:table-cell>
          <table:table-cell office:value-type="float" office:value="8023" calcext:value-type="float">
            <text:p>8.023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SUPPORTO AL RUP PER LA MILANO-SEREGNO </text:p>
          </table:table-cell>
          <table:table-cell table:number-columns-repeated="1019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4" office:value-type="string" calcext:value-type="string">
            <text:p>26/04/2017</text:p>
          </table:table-cell>
          <table:table-cell office:value-type="float" office:value="2166" calcext:value-type="float">
            <text:p>2.166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SUPPORTO AL RUP PER LA MILANO-SEREGNO</text:p>
          </table:table-cell>
          <table:table-cell table:number-columns-repeated="1019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4" office:value-type="string" calcext:value-type="string">
            <text:p>26/04/2017</text:p>
          </table:table-cell>
          <table:table-cell office:value-type="float" office:value="1083" calcext:value-type="float">
            <text:p>1.083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SUPPORTO AL RUP PER LA MILANO-SEREGNO</text:p>
          </table:table-cell>
          <table:table-cell table:number-columns-repeated="1019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4" office:value-type="string" calcext:value-type="string">
            <text:p>26/04/2017</text:p>
          </table:table-cell>
          <table:table-cell office:value-type="float" office:value="1083" calcext:value-type="float">
            <text:p>1.083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SUPPORTO AL RUP PER LA MILANO-SEREGNO</text:p>
          </table:table-cell>
          <table:table-cell table:number-columns-repeated="1019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4" office:value-type="string" calcext:value-type="string">
            <text:p>26/04/2017</text:p>
          </table:table-cell>
          <table:table-cell office:value-type="float" office:value="1015" calcext:value-type="float">
            <text:p>1.015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SUPPORTO AL RUP PER LA MILANO-SEREGNO </text:p>
          </table:table-cell>
          <table:table-cell table:number-columns-repeated="1019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172" calcext:value-type="float">
            <text:p>172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 GENNAIO 2017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2170" calcext:value-type="float">
            <text:p>2.170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 GENNAIO 2017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6800" calcext:value-type="float">
            <text:p>6.800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 GENNAIO 2017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NOLEGGIO CASELLA POSTALE ANNO 2017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TELEPASS_MARZO_2017_SERVIZI GEN._POLIZIA/PROTEZ.CIV.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210" calcext:value-type="float">
            <text:p>210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E_SS.GG./POLIZIA-PROTEZ.CIV._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TELEPASS_MARZO_2017_SERVIZI GEN._POLIZIA/PROTEZ.CIV._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E_SS.GG./POLIZIA-PROTEZ.CIV.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28193" calcext:value-type="float">
            <text:p>28.19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468" calcext:value-type="float">
            <text:p>46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2802" calcext:value-type="float">
            <text:p>2.80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97" calcext:value-type="float">
            <text:p>97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3935" calcext:value-type="float">
            <text:p>3.93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CONSORZIO DEI COMUNI DEI NAVIGLI</text:p>
          </table:table-cell>
          <table:table-cell office:value-type="string" calcext:value-type="string">
            <text:p>ACCONTO TARI 2017 COMUNE DI CUSAGO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257" calcext:value-type="float">
            <text:p>257,00</text:p>
          </table:table-cell>
          <table:table-cell office:value-type="string" calcext:value-type="string">
            <text:p>CONSORZIO DEI COMUNI DEI NAVIGLI</text:p>
          </table:table-cell>
          <table:table-cell office:value-type="string" calcext:value-type="string">
            <text:p>ACCONTO TARI 2017 COMUNE DI CUSAGO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199" calcext:value-type="float">
            <text:p>199,00</text:p>
          </table:table-cell>
          <table:table-cell office:value-type="string" calcext:value-type="string">
            <text:p>SOCIETA' AVVENIRE NUOVA EDITORIALE ITALIANA S.P.A.</text:p>
          </table:table-cell>
          <table:table-cell office:value-type="string" calcext:value-type="string">
            <text:p>FORNITURA DI UN ABBONAMENTO ANNUALE AL QUOTIDIANO ONLINE AVVENIRE 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COMUNE DI BORDIGHERA</text:p>
          </table:table-cell>
          <table:table-cell office:value-type="string" calcext:value-type="string">
            <text:p>CONSUMO ACQUA DAL 01/07/2016 AL 31/12/2016</text:p>
          </table:table-cell>
          <table:table-cell table:number-columns-repeated="1019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17711" calcext:value-type="float">
            <text:p>17.71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CANONE SERVIZIO VIGILANZA GENNAIO 2017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CANONE SERVIZIO VIGILANZA GENNAIO 2017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CANONE SERVIZIO VIGILANZA GENNAIO 2017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BETTA E CEREDA S.R.L.</text:p>
          </table:table-cell>
          <table:table-cell office:value-type="string" calcext:value-type="string">
            <text:p>FORNITURA DI UNA CORONA IN OCCASIONE DI CERIMONIA DEL 18 MARZO 2017 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1476" calcext:value-type="float">
            <text:p>1.476,00</text:p>
          </table:table-cell>
          <table:table-cell office:value-type="string" calcext:value-type="string">
            <text:p>PREFABBRICATI FERROCOSTRUZIONI SRL</text:p>
          </table:table-cell>
          <table:table-cell office:value-type="string" calcext:value-type="string">
            <text:p>NOLEGGIO DI STRUTTURA PREFABBRICATA DESTINATA AD AULE DIDATTICHE PRESSO L.S. "RUSSEL"-VIA S.CARLO 19-GARBAGNATE M.SE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4" office:value-type="string" calcext:value-type="string">
            <text:p>27/04/2017</text:p>
          </table:table-cell>
          <table:table-cell office:value-type="float" office:value="4562" calcext:value-type="float">
            <text:p>4.562,00</text:p>
          </table:table-cell>
          <table:table-cell office:value-type="string" calcext:value-type="string">
            <text:p>PREFABBRICATI FERROCOSTRUZIONI SRL</text:p>
          </table:table-cell>
          <table:table-cell office:value-type="string" calcext:value-type="string">
            <text:p>NOLEGGIO DI STRUTTURA PREFABBRICATA DESTINATA AD AULE DIDATTICHE PRESSO L.S. "RUSSEL"-VIA S.CARLO 19-GARBAGNATE M.SE</text:p>
          </table:table-cell>
          <table:table-cell table:number-columns-repeated="1019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4" office:value-type="string" calcext:value-type="string">
            <text:p>28/04/2017</text:p>
          </table:table-cell>
          <table:table-cell office:value-type="float" office:value="233530" calcext:value-type="float">
            <text:p>233.530,00</text:p>
          </table:table-cell>
          <table:table-cell office:value-type="string" calcext:value-type="string">
            <text:p>AR.CO. LAVORI SOCIETA' COOPERATIVA CONSORTILE</text:p>
          </table:table-cell>
          <table:table-cell office:value-type="string" calcext:value-type="string">
            <text:p>LAVORI PER NUOVO CENTRO SCOLASTICO CORNAREDO</text:p>
          </table:table-cell>
          <table:table-cell table:number-columns-repeated="1019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4" office:value-type="string" calcext:value-type="string">
            <text:p>02/05/2017</text:p>
          </table:table-cell>
          <table:table-cell office:value-type="float" office:value="203390" calcext:value-type="float">
            <text:p>203.390,00</text:p>
          </table:table-cell>
          <table:table-cell office:value-type="string" calcext:value-type="string">
            <text:p>AR.CO. LAVORI SOCIETA' COOPERATIVA CONSORTILE</text:p>
          </table:table-cell>
          <table:table-cell office:value-type="string" calcext:value-type="string">
            <text:p>LAVORI PER NUOVO CENTRO SCOLASTICO CORNAREDO</text:p>
          </table:table-cell>
          <table:table-cell table:number-columns-repeated="1019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1651" calcext:value-type="float">
            <text:p>1.651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MEZZI DI SERVIZIO</text:p>
          </table:table-cell>
          <table:table-cell table:number-columns-repeated="1019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263" calcext:value-type="float">
            <text:p>263,00</text:p>
          </table:table-cell>
          <table:table-cell office:value-type="string" calcext:value-type="string">
            <text:p>ITALIANA AUDION S.R.L.</text:p>
          </table:table-cell>
          <table:table-cell office:value-type="string" calcext:value-type="string">
            <text:p>NOLEGGIO AFFRANCATRICE POSTALE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I DIPENDENTI E GLI AMMINISTRATORI DELL'ENTE - MARZO 2017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361" calcext:value-type="float">
            <text:p>361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I DIPENDENTI E GLI AMMINISTRATORI DELL'ENTE - MARZO 2017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605" calcext:value-type="float">
            <text:p>605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I DIPENDENTI E GLI AMMINISTRATORI DELL'ENTE - MARZO 2017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I DIPENDENTI E GLI AMMINISTRATORI DELL'ENTE - MARZO 2017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I DIPENDENTI E GLI AMMINISTRATORI DELL'ENTE - MARZO 2017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519" calcext:value-type="float">
            <text:p>51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I DIPENDENTI E GLI AMMINISTRATORI DELL'ENTE - MARZO 2017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13072" calcext:value-type="float">
            <text:p>13.072,00</text:p>
          </table:table-cell>
          <table:table-cell office:value-type="string" calcext:value-type="string">
            <text:p>R.T.I. TRA FASTWEB SPA (MANDATARIA) E HP ENTERPRISE SRL (MANDANTE)</text:p>
          </table:table-cell>
          <table:table-cell office:value-type="string" calcext:value-type="string">
            <text:p>FORNITURA DI SERVIZI DI CONNETTIVITÀ E SICUREZZA NELL'AMBITO DEL SISTEMA PUBBLICO DI CONNETTIVITÀ (SPC)</text:p>
          </table:table-cell>
          <table:table-cell table:number-columns-repeated="1019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5552" calcext:value-type="float">
            <text:p>5.552,00</text:p>
          </table:table-cell>
          <table:table-cell office:value-type="string" calcext:value-type="string">
            <text:p>SAVOGIN RAFFAELLA</text:p>
          </table:table-cell>
          <table:table-cell office:value-type="string" calcext:value-type="string">
            <text:p>COMPENSO COLLEGIO REVISORI COMPONENTE COLLEGIO REVISORI 2015/2018 </text:p>
          </table:table-cell>
          <table:table-cell table:number-columns-repeated="1019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134" calcext:value-type="float">
            <text:p>134,00</text:p>
          </table:table-cell>
          <table:table-cell office:value-type="string" calcext:value-type="string">
            <text:p>SAVOGIN RAFFAELLA</text:p>
          </table:table-cell>
          <table:table-cell office:value-type="string" calcext:value-type="string">
            <text:p>COMPENSO COLLEGIO REVISORI COMPONENTE COLLEGIO REVISORI 2015/2018 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702" calcext:value-type="float">
            <text:p>702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MEZZI DI SERVIZIO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MEZZI DI SERVIZIO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1586" calcext:value-type="float">
            <text:p>1.586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MEZZI DI SERVIZIO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5552" calcext:value-type="float">
            <text:p>5.552,00</text:p>
          </table:table-cell>
          <table:table-cell office:value-type="string" calcext:value-type="string">
            <text:p>RANCATI COSTANTINO</text:p>
          </table:table-cell>
          <table:table-cell office:value-type="string" calcext:value-type="string">
            <text:p>COMPENSO COLLEGIO DEI REVISORI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RANCATI COSTANTINO</text:p>
          </table:table-cell>
          <table:table-cell office:value-type="string" calcext:value-type="string">
            <text:p>COMPENSO COLLEGIO DEI REVISORI</text:p>
          </table:table-cell>
          <table:table-cell table:number-columns-repeated="1019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92702" calcext:value-type="float">
            <text:p>92.702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APRILE 2017</text:p>
          </table:table-cell>
          <table:table-cell table:number-columns-repeated="1019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5368" calcext:value-type="float">
            <text:p>5.368,00</text:p>
          </table:table-cell>
          <table:table-cell office:value-type="string" calcext:value-type="string">
            <text:p>TECNIFOR SPA</text:p>
          </table:table-cell>
          <table:table-cell office:value-type="string" calcext:value-type="string">
            <text:p>FORNITURA NOLEGGIO PREFABBRICATO AULE L.A. FONTANA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2684" calcext:value-type="float">
            <text:p>2.684,00</text:p>
          </table:table-cell>
          <table:table-cell office:value-type="string" calcext:value-type="string">
            <text:p>TECNIFOR SPA</text:p>
          </table:table-cell>
          <table:table-cell office:value-type="string" calcext:value-type="string">
            <text:p>FORNITURA NOLEGGIO PREFABBRICATO AULE L.A. FONTANA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6020" calcext:value-type="float">
            <text:p>6.020,00</text:p>
          </table:table-cell>
          <table:table-cell office:value-type="string" calcext:value-type="string">
            <text:p>NTT DATA ITALIA S.p.A.</text:p>
          </table:table-cell>
          <table:table-cell office:value-type="string" calcext:value-type="string">
            <text:p>SERVIZIO DI ASSISTENZA E MANUTENZIONE SOFTWARE DOCSAPA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4" office:value-type="string" calcext:value-type="string">
            <text:p>03/05/2017</text:p>
          </table:table-cell>
          <table:table-cell office:value-type="float" office:value="916" calcext:value-type="float">
            <text:p>916,00</text:p>
          </table:table-cell>
          <table:table-cell office:value-type="string" calcext:value-type="string">
            <text:p>ACI - AUTOMOBILE CLUB D'ITALIA</text:p>
          </table:table-cell>
          <table:table-cell office:value-type="string" calcext:value-type="string">
            <text:p>ISCRIZIONE FERMI AMMINISTRATIVI MESE DI MARZO 2017</text:p>
          </table:table-cell>
          <table:table-cell table:number-columns-repeated="1019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05/05/2017</text:p>
          </table:table-cell>
          <table:table-cell office:value-type="float" office:value="12371" calcext:value-type="float">
            <text:p>12.371,00</text:p>
          </table:table-cell>
          <table:table-cell office:value-type="string" calcext:value-type="string">
            <text:p>NUOVE INIZIATIVE SRL</text:p>
          </table:table-cell>
          <table:table-cell office:value-type="string" calcext:value-type="string">
            <text:p>APPALTO ANNUALE DEI SERVIZI DI SGOMBERO NEVE E TRATTAMENTO ANTIGHIACCIO</text:p>
          </table:table-cell>
          <table:table-cell table:number-columns-repeated="1019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05/05/2017</text:p>
          </table:table-cell>
          <table:table-cell office:value-type="float" office:value="5822" calcext:value-type="float">
            <text:p>5.822,00</text:p>
          </table:table-cell>
          <table:table-cell office:value-type="string" calcext:value-type="string">
            <text:p>NUOVE INIZIATIVE SRL</text:p>
          </table:table-cell>
          <table:table-cell office:value-type="string" calcext:value-type="string">
            <text:p>APPALTO ANNUALE DEI SERVIZI DI SGOMBERO NEVE E TRATTAMENTO ANTIGHIACCIO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05/05/2017</text:p>
          </table:table-cell>
          <table:table-cell office:value-type="float" office:value="15389" calcext:value-type="float">
            <text:p>15.389,00</text:p>
          </table:table-cell>
          <table:table-cell office:value-type="string" calcext:value-type="string">
            <text:p>CO.EI.M. SRL</text:p>
          </table:table-cell>
          <table:table-cell office:value-type="string" calcext:value-type="string">
            <text:p>2° CONTR.ATTUATIVO DELL'ACCORDO QUADRO <text:s/>LOTTO 2 MANUTENZIONE ORD. E STRAORD DI OPERE EDIL.E IMPIANT. UFFI ISTITUZ. CRE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4351" calcext:value-type="float">
            <text:p>4.351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MARZO 2017 - SERV. GEN.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8120" calcext:value-type="float">
            <text:p>8.120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MARZO 2017 - STRADE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MARZO 2017 - AMBIENTE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MARZO 2017 - POLIZIA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797" calcext:value-type="float">
            <text:p>797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MARZO 2017 - GEV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260" calcext:value-type="float">
            <text:p>260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MARZO 2017 - PROT. CIV.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1073" calcext:value-type="float">
            <text:p>1.073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LE CARD - IDROSCALO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715" calcext:value-type="float">
            <text:p>715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ERVIZIO MANUTENZIONE DELLA RETE WAN A LARGA BANDA IN FIBRA OTTICA DELLA CITTÀ METROPOLITANA DI MILANO.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2711" calcext:value-type="float">
            <text:p>2.711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ERVIZIO MANUTENZIONE DELLA RETE WAN A LARGA BANDA IN FIBRA OTTICA DELLA CITTÀ METROPOLITANA DI MILANO.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3606" calcext:value-type="float">
            <text:p>3.606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ERVIZIO MANUTENZIONE DELLA RETE WAN A LARGA BANDA IN FIBRA OTTICA DELLA CITTÀ METROPOLITANA DI MILANO.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1093000" calcext:value-type="float">
            <text:p>1.093.000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OTTO 6 ACCONTO DI CUI AL DD 3104/2017 - CORRISPETTIVO TRIMESTRE OTTOBRE-DICEMBRE 2016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109300" calcext:value-type="float">
            <text:p>109.300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OTTO 6 ACCONTO DI CUI AL DD 3104/2017 - CORRISPETTIVO TRIMESTRE OTTOBRE-DICEMBRE 2016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1490" calcext:value-type="float">
            <text:p>1.490,00</text:p>
          </table:table-cell>
          <table:table-cell office:value-type="string" calcext:value-type="string">
            <text:p>EDITRICE SIFIC s.r.l.</text:p>
          </table:table-cell>
          <table:table-cell office:value-type="string" calcext:value-type="string">
            <text:p>SERVIZIO IN ABBONAMENTO AL QUOTIDIANO "GAZZETTA ASTE E APPALTI PUBBLICI" ANNO 2017</text:p>
          </table:table-cell>
          <table:table-cell table:number-columns-repeated="1019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4" office:value-type="string" calcext:value-type="string">
            <text:p>09/05/2017</text:p>
          </table:table-cell>
          <table:table-cell office:value-type="float" office:value="13683" calcext:value-type="float">
            <text:p>13.683,00</text:p>
          </table:table-cell>
          <table:table-cell office:value-type="string" calcext:value-type="string">
            <text:p>MALACRIDA AVC SRL</text:p>
          </table:table-cell>
          <table:table-cell office:value-type="string" calcext:value-type="string">
            <text:p>SERVIZIO SGOMBERO NEVE E TRATTAMENTO RIMOZIONE RIFIUTI SS.PP. EST 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4982" calcext:value-type="float">
            <text:p>4.982,00</text:p>
          </table:table-cell>
          <table:table-cell office:value-type="string" calcext:value-type="string">
            <text:p>AMGA LEGNANO S.P.A.</text:p>
          </table:table-cell>
          <table:table-cell office:value-type="string" calcext:value-type="string">
            <text:p>FORNITURA ENERGIA TERMICA TELERISCALDAMENTO: FEBBRAIO 2017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21817" calcext:value-type="float">
            <text:p>21.817,00</text:p>
          </table:table-cell>
          <table:table-cell office:value-type="string" calcext:value-type="string">
            <text:p>CENTRO MERIDIONALE COSTRUZIONI</text:p>
          </table:table-cell>
          <table:table-cell office:value-type="string" calcext:value-type="string">
            <text:p>APPALTO SGOMBERO NEVE <text:s/>OVEST 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266342" calcext:value-type="float">
            <text:p>266.342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<text:s text:c="2"/>CSANONE <text:s/>- STAMPA IMMAGINI - SERVIZI MARZO 2017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306141" calcext:value-type="float">
            <text:p>306.141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GESTIONE AMMIN. RICORSI - VERBALI ESTERI -MARZO 2017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52038" calcext:value-type="float">
            <text:p>52.038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RISCOSSIONE COATTIVA 1^ FASE MARZO 2017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278937" calcext:value-type="float">
            <text:p>278.937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- RISCOSSIONE COATTIVA 2^ FASE - MARZO 2017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330797" calcext:value-type="float">
            <text:p>330.797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SPESE SPEDIZ. ATTI GIUDIZ. - CAN E CAD - SPESDIZ. ESTERO - MARZO 2017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10206" calcext:value-type="float">
            <text:p>10.206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SPED. AVVISI BONARI E INGIUNZ. <text:s/>FISCALI - <text:s/>CAN E CAD - MARZO 2017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4" office:value-type="string" calcext:value-type="string">
            <text:p>10/05/2017</text:p>
          </table:table-cell>
          <table:table-cell office:value-type="float" office:value="4941" calcext:value-type="float">
            <text:p>4.941,00</text:p>
          </table:table-cell>
          <table:table-cell office:value-type="string" calcext:value-type="string">
            <text:p>GILIOLI FRANCESCA</text:p>
          </table:table-cell>
          <table:table-cell office:value-type="string" calcext:value-type="string">
            <text:p>INCARICO PROFESSIONALE PER PROGETTO NATURE4CITIES - AREA TUTELA E VALORIZZAZIONE AMBIENTALE</text:p>
          </table:table-cell>
          <table:table-cell table:number-columns-repeated="1019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13522" calcext:value-type="float">
            <text:p>13.522,00</text:p>
          </table:table-cell>
          <table:table-cell office:value-type="string" calcext:value-type="string">
            <text:p>TOMASINO METALZINCO SRL</text:p>
          </table:table-cell>
          <table:table-cell office:value-type="string" calcext:value-type="string">
            <text:p>FORNITURA A NOLEGGIO PREFABBRICATO LS DI ARESE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4784" calcext:value-type="float">
            <text:p>34.784,00</text:p>
          </table:table-cell>
          <table:table-cell office:value-type="string" calcext:value-type="string">
            <text:p>TOMASINO METALZINCO SRL</text:p>
          </table:table-cell>
          <table:table-cell office:value-type="string" calcext:value-type="string">
            <text:p>FORNITURA A NOLEGGIO PREFABBRICATO LS DI ARESE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263" calcext:value-type="float">
            <text:p>263,00</text:p>
          </table:table-cell>
          <table:table-cell office:value-type="string" calcext:value-type="string">
            <text:p>ITALIANA AUDION S.R.L.</text:p>
          </table:table-cell>
          <table:table-cell office:value-type="string" calcext:value-type="string">
            <text:p>FATTURA PER NOLEGGIO PERIODO 3^ TRIMESTRE 2016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263" calcext:value-type="float">
            <text:p>263,00</text:p>
          </table:table-cell>
          <table:table-cell office:value-type="string" calcext:value-type="string">
            <text:p>ITALIANA AUDION S.R.L.</text:p>
          </table:table-cell>
          <table:table-cell office:value-type="string" calcext:value-type="string">
            <text:p>NOLEGGIO MACCHINA POSTBASE45 - 2^ TRIMESTRE 2016.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string" calcext:value-type="string">
            <text:p>ATTIVAZIONE DI ABBONAMENTI PER L'ACCESSO AL SERVIZIO TELEMACO RELATIVAMENTE AL PRIMO TRIMESTRE 2017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string" calcext:value-type="string">
            <text:p>ATTIVAZIONE DI ABBONAMENTI PER L'ACCESSO AL SERVIZIO TELEMACO RELATIVAMENTE AL PRIMO TRIMESTRE 2017 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string" calcext:value-type="string">
            <text:p>ATTIVAZIONE DI ABBONAMENTI PER L'ACCESSO AL SERVIZIO TELEMACO RELATIVAMENTE AL PRIMO TRIMESTRE 2017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string" calcext:value-type="string">
            <text:p>ATTIVAZIONE DI ABBONAMENTI PER L'ACCESSO AL SERVIZIO TELEMACO RELATIVAMENTE AL PRIMO TRIMESTRE 2017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string" calcext:value-type="string">
            <text:p>ATTIVAZIONE DI ABBONAMENTI PER L'ACCESSO AL SERVIZIO TELEMACO RELATIVAMENTE AL PRIMO TRIMESTRE 2017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string" calcext:value-type="string">
            <text:p>ATTIVAZIONE DI ABBONAMENTI PER L'ACCESSO AL SERVIZIO TELEMACO RELATIVAMENTE AL PRIMO TRIMESTRE 2017 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4" office:value-type="string" calcext:value-type="string">
            <text:p>11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INFOCAMERE - SOCIETA' CONSORTILE DI INFORMATICA DELLE CAMERE DI COMMERCIO ITALIANE PER AZIONI</text:p>
          </table:table-cell>
          <table:table-cell office:value-type="string" calcext:value-type="string">
            <text:p>ATTIVAZIONE DI ABBONAMENTI PER L'ACCESSO AL SERVIZIO TELEMACO RELATIVAMENTE AL PRIMO TRIMESTRE 2017 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4" office:value-type="string" calcext:value-type="string">
            <text:p>12/05/2017</text:p>
          </table:table-cell>
          <table:table-cell office:value-type="float" office:value="167535" calcext:value-type="float">
            <text:p>167.535,00</text:p>
          </table:table-cell>
          <table:table-cell office:value-type="string" calcext:value-type="string">
            <text:p>MONDELLO COSTRUZIONISRL</text:p>
          </table:table-cell>
          <table:table-cell office:value-type="string" calcext:value-type="string">
            <text:p>RATA DI SALDO COME DA CERTIFICATO DI COLLAUDO PER COLLEGAMENTO CICLABILE RHO-PERO E L'AREA EXPO 2015.</text:p>
          </table:table-cell>
          <table:table-cell table:number-columns-repeated="1019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2964" calcext:value-type="float">
            <text:p>2.964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APRILE 2017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5226" calcext:value-type="float">
            <text:p>15.226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 INTERVENTI STRAORDINARI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 INTERVENTI STRAORDINARI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32000" calcext:value-type="float">
            <text:p>32.0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6500" calcext:value-type="float">
            <text:p>6.5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30558" calcext:value-type="float">
            <text:p>130.558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35000" calcext:value-type="float">
            <text:p>35.0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SERVIZIO MANUTENZIONE VERDE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2081" calcext:value-type="float">
            <text:p>2.081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MANUTENZIONE E RIPARAZIONE AUTO DI SERVIZIO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190" calcext:value-type="float">
            <text:p>1.19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PREDABISSI 3 MELEGNANO PERIODO:6 BIMESTRE 2016 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2706" calcext:value-type="float">
            <text:p>2.70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6 BIMESTRE 2016 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437" calcext:value-type="float">
            <text:p>43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ELZI 188 LEGNANO PERIODO:4 TRIMESTRE 2016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878" calcext:value-type="float">
            <text:p>1.87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ZARA 23 VITTUONE PERIODO:6 BIMESTRE 2016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799" calcext:value-type="float">
            <text:p>79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EOPARDI G. 132 SESTO SAN GIOVANNI PERIODO:6 BIMESTRE 2016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729" calcext:value-type="float">
            <text:p>72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CARLO SNC SESTO SAN GIOVANNI PERIODO:4 TRIMESTRE 2016 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793" calcext:value-type="float">
            <text:p>79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RIESTE 48 SAN GIULIANO MILANESE PERIODO:6 BIMESTRE 2016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668" calcext:value-type="float">
            <text:p>1.66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GERMANIA SNC MELZO PERIODO:4 TRIMESTRE 2016 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587" calcext:value-type="float">
            <text:p>1.58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SVEZIA 4 MELZO PERIODO:6 BIMESTRE 2016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3956" calcext:value-type="float">
            <text:p>3.95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ADDA 10 GORGONZOLA PERIODO:6 BIMESTRE 2016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987" calcext:value-type="float">
            <text:p>1.987,00</text:p>
          </table:table-cell>
          <table:table-cell office:value-type="string" calcext:value-type="string">
            <text:p>AMGA LEGNANO S.P.A.</text:p>
          </table:table-cell>
          <table:table-cell office:value-type="string" calcext:value-type="string">
            <text:p>FORNITURA ENERGIA TERMICA TELERISCALDAMENTO: MARZO 2017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9748" calcext:value-type="float">
            <text:p>19.748,00</text:p>
          </table:table-cell>
          <table:table-cell office:value-type="string" calcext:value-type="string">
            <text:p>ADS AUTOMATED DATA SYSTEMS SPA</text:p>
          </table:table-cell>
          <table:table-cell office:value-type="string" calcext:value-type="string">
            <text:p>CANONI E SERVIZI DI ASSISTENZA DEL SOFTWARE APPLICATIVO DI GESTIONE GIURIDICA ED ECONOMICA 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6862" calcext:value-type="float">
            <text:p>6.862,00</text:p>
          </table:table-cell>
          <table:table-cell office:value-type="string" calcext:value-type="string">
            <text:p>ADS AUTOMATED DATA SYSTEMS SPA</text:p>
          </table:table-cell>
          <table:table-cell office:value-type="string" calcext:value-type="string">
            <text:p>CANONI E SERVIZI DI ASSISTENZA DEL SOFTWARE APPLICATIVO DI GESTIONE GIURIDICA ED ECONOMICA 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3732" calcext:value-type="float">
            <text:p>3.73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KARL 4/6 OPERA PERIODO:6 BIMESTRE 2016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070" calcext:value-type="float">
            <text:p>1.07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OMENI 31 MAGENTA PERIODO:6 BIMESTRE 2016 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2804" calcext:value-type="float">
            <text:p>2.80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PAGLIARDI 19 PARABIAGO PERIODO:6 BIMESTRE 2016 <text:s/>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4294" calcext:value-type="float">
            <text:p>4.29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3/5 LEGNANO PERIODO:6 BIMESTRE 201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854" calcext:value-type="float">
            <text:p>85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ZINI G. 30 CUSANO MILANINO PERIODO:6 BIMESTRE 2016 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8331" calcext:value-type="float">
            <text:p>8.33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GORKI M. SNC CINISELLO BALSAMO PERIODO:6 BIMESTRE 2016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3033" calcext:value-type="float">
            <text:p>3.03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22 LEGNANO PERIODO:6 BIMESTRE 2016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1565" calcext:value-type="float">
            <text:p>1.56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LINI 11 LEGNANO PERIODO:6 BIMESTRE 2016 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2429" calcext:value-type="float">
            <text:p>2.42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ILANO SNC PIOLTELLO PERIODO:6 BIMESTRE 2016 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4" office:value-type="string" calcext:value-type="string">
            <text:p>15/05/2017</text:p>
          </table:table-cell>
          <table:table-cell office:value-type="float" office:value="2049" calcext:value-type="float">
            <text:p>2.04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20 INZAGO PERIODO:6 BIMESTRE 2016 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47" calcext:value-type="float">
            <text:p>84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CARLO SNC SESTO SAN GIOVANNI PERIODO:1/2016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52" calcext:value-type="float">
            <text:p>15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SAGLIO 56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12" calcext:value-type="float">
            <text:p>11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20 INZAGO PERIODO:2 TRIMESTRE 2016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52" calcext:value-type="float">
            <text:p>15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GELSI 6 ARESE PERIODO:2 TRIMESTRE 2016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72" calcext:value-type="float">
            <text:p>97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UTTICA R. SNC LEGNANO PERIODO:4 TRIMESTRE 201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178" calcext:value-type="float">
            <text:p>1.17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IANI 18/ RHO PERIODO:6 BIMESTRE 2016 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603" calcext:value-type="float">
            <text:p>60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MARTIRI 20/ RHO PERIODO:6 BIMESTRE 2016 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730" calcext:value-type="float">
            <text:p>1.73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OLTA A. 11 CERNUSCO SUL NAVIGLIO PERIODO:4 TRIMESTRE 2016 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517" calcext:value-type="float">
            <text:p>2.51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SACCIO SNC CERNUSCO SUL NAVIGLIO PERIODO:6 BIMESTRE 2016 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497" calcext:value-type="float">
            <text:p>1.49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4 TRIMESTRE 2016 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493" calcext:value-type="float">
            <text:p>3.49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33" calcext:value-type="float">
            <text:p>13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2017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0" calcext:value-type="float">
            <text:p>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58" calcext:value-type="float">
            <text:p>458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30" calcext:value-type="float">
            <text:p>530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43" calcext:value-type="float">
            <text:p>44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73" calcext:value-type="float">
            <text:p>47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67" calcext:value-type="float">
            <text:p>56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35780" calcext:value-type="float">
            <text:p>135.780,00</text:p>
          </table:table-cell>
          <table:table-cell office:value-type="string" calcext:value-type="string">
            <text:p>EDILRES SRL</text:p>
          </table:table-cell>
          <table:table-cell office:value-type="string" calcext:value-type="string">
            <text:p>2 SAL LAVORI RIFAC. FACCIATE E COMPLET. ADEG. NORM. PER OTTENIMENTO CPI PRESSO I.M. TENCA <text:s/>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35370" calcext:value-type="float">
            <text:p>135.370,00</text:p>
          </table:table-cell>
          <table:table-cell office:value-type="string" calcext:value-type="string">
            <text:p>EDILRES SRL</text:p>
          </table:table-cell>
          <table:table-cell office:value-type="string" calcext:value-type="string">
            <text:p>2 SAL LAVORI RIFAC. FACCIATE E COMPLET. ADEG. NORM. PER OTTENIMENTO CPI PRESSO I.M. TENCA <text:s/>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2" calcext:value-type="float">
            <text:p>52,00</text:p>
          </table:table-cell>
          <table:table-cell office:value-type="string" calcext:value-type="string">
            <text:p>F.LLI DI FAZIO SNC</text:p>
          </table:table-cell>
          <table:table-cell office:value-type="string" calcext:value-type="string">
            <text:p>RIPARAZIONE FIAT PANDA EA336PP_SETTORE.PROGETT.MANUT.STRADE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79" calcext:value-type="float">
            <text:p>79,00</text:p>
          </table:table-cell>
          <table:table-cell office:value-type="string" calcext:value-type="string">
            <text:p>F.LLI DI FAZIO SNC</text:p>
          </table:table-cell>
          <table:table-cell office:value-type="string" calcext:value-type="string">
            <text:p>RIPARAZIONE FIAT PUNTO CV895HG_SETT.PROGETT.MANUT.STRADE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16" calcext:value-type="float">
            <text:p>316,00</text:p>
          </table:table-cell>
          <table:table-cell office:value-type="string" calcext:value-type="string">
            <text:p>F.LLI DI FAZIO SNC</text:p>
          </table:table-cell>
          <table:table-cell office:value-type="string" calcext:value-type="string">
            <text:p>RIPARAZIONE PIAGGIO PORTER CK550EC_SETTORE_PROGETT.MANUTENZ.STRADE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27" calcext:value-type="float">
            <text:p>427,00</text:p>
          </table:table-cell>
          <table:table-cell office:value-type="string" calcext:value-type="string">
            <text:p>F.LLI DI FAZIO SNC</text:p>
          </table:table-cell>
          <table:table-cell office:value-type="string" calcext:value-type="string">
            <text:p>RIPARAZIONE PIAGGIO PORTER DA034FL. SETTORE_PROGETT.MANUTENZ.STRADE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57" calcext:value-type="float">
            <text:p>957,00</text:p>
          </table:table-cell>
          <table:table-cell office:value-type="string" calcext:value-type="string">
            <text:p>F.LLI DI FAZIO SNC</text:p>
          </table:table-cell>
          <table:table-cell office:value-type="string" calcext:value-type="string">
            <text:p>RIPARAZIONE PIAGGIO PORTER BV442CM_SETTORE PROGETT.MANUTENZ.STRADE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128" calcext:value-type="float">
            <text:p>3.128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GENNAIO 2017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1" calcext:value-type="float">
            <text:p>21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14" calcext:value-type="float">
            <text:p>114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34" calcext:value-type="float">
            <text:p>334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GENNAIO <text:s/>2017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7127" calcext:value-type="float">
            <text:p>37.127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FEBB.MARZ. 2017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4416" calcext:value-type="float">
            <text:p>44.416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FEBB.MARZ. 2017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456" calcext:value-type="float">
            <text:p>1.456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FEBB.MARZ. 2017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2787" calcext:value-type="float">
            <text:p>52.787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.DIC.2016 - GENN.MARZ. 2017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791" calcext:value-type="float">
            <text:p>3.79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519" calcext:value-type="float">
            <text:p>5.51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IDROSCALO CONSUMO ELETTRICO OTT.DIC. 2016 GENN.MARZ. 2017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960" calcext:value-type="float">
            <text:p>1.96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FEBB-MARZ.2017</text:p>
          </table:table-cell>
          <table:table-cell table:number-columns-repeated="1019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520" calcext:value-type="float">
            <text:p>5.52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IDROSCALO CONSUMO ELETTRICO OTT.DIC. 2016 GENN.MARZ. 2017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6 LEGNANO PERIODO:6 BIMESTRE 2016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72" calcext:value-type="float">
            <text:p>47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6 BIMESTRE 2016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RIESTE 48 SAN GIULIANO MILANESE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29" calcext:value-type="float">
            <text:p>52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ALILLA SNC SESTO SAN GIOVANNI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649" calcext:value-type="float">
            <text:p>1.64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ERVIANO 16 LAINATE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92" calcext:value-type="float">
            <text:p>19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ERVIANO 16 LAINATE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52" calcext:value-type="float">
            <text:p>15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GALLERIA ARTIFICIALE SP 103 CASSANESE . PIOLTELLO PERIODO:4 BIMESTRE 20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16" calcext:value-type="float">
            <text:p>41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COLO DEL FEREE'' 4 RODANO PERIODO:4 TRIMESTRE 2016 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0730" calcext:value-type="float">
            <text:p>30.730,00</text:p>
          </table:table-cell>
          <table:table-cell office:value-type="string" calcext:value-type="string">
            <text:p>KRYALOS SGR SPA "Fondo Value Add I Italy"</text:p>
          </table:table-cell>
          <table:table-cell office:value-type="string" calcext:value-type="string">
            <text:p>CANONE DI LOCAZIONE PERIODO 1/04/2017-28/04/2017 PER IMMOBILE DI VIA POLA N. 11 SEDE UFFICIO REGIONALE SCOLASTICO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2" calcext:value-type="float">
            <text:p>82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97" calcext:value-type="float">
            <text:p>29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346" calcext:value-type="float">
            <text:p>3.34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38" calcext:value-type="float">
            <text:p>338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163" calcext:value-type="float">
            <text:p>8.163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INCARICO SUPPORTO METROTRANVIA PARCO NORD SEREGNO - PRIMO TRIMESTRE 2017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6" calcext:value-type="float">
            <text:p>231.546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MESE DI GENNAIO 2017 - CONTR. REP. 2459/2011 MODIF. CONTR.REP. 2539/1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6" calcext:value-type="float">
            <text:p>231.546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CONTR REP 2459/2011 E SUCC. MODD. 95% CORRISPETTIVO CONTRATT. MESE FEBBRAIO 2017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6" calcext:value-type="float">
            <text:p>231.546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MESE DI MARZO 2017.</text:p>
          </table:table-cell>
          <table:table-cell table:number-columns-repeated="1019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6" calcext:value-type="float">
            <text:p>231.546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SERVIZIO TPL INTERURBANO GENNAIO/APRILE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" calcext:value-type="float">
            <text:p>23.15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MESE DI GENNAIO 2017 - CONTR. REP. 2459/2011 MODIF. CONTR.REP. 2539/1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" calcext:value-type="float">
            <text:p>23.15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CONTR REP 2459/2011 E SUCC. MODD. 95% CORRISPETTIVO CONTRATT. MESE FEBBRAIO 2017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" calcext:value-type="float">
            <text:p>23.15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MESE DI MARZO 2017.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3154" calcext:value-type="float">
            <text:p>23.15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SERVIZIO TPL INTERURBANO GENNAIO/APRILE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204" calcext:value-type="float">
            <text:p>2.204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INCARICO SUPPORTO METROTRANVIA PARCO NORD SEREGNO - PRIMO TRIMESTRE 2017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102" calcext:value-type="float">
            <text:p>1.102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INCARICO SUPPORTO METROTRANVIA PARCO NORD SEREGNO - PRIMO TRIMESTRE 2017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102" calcext:value-type="float">
            <text:p>1.102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INCARICO SUPPORTO METROTRANVIA PARCO NORD SEREGNO - PRIMO TRIMESTRE 2017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033" calcext:value-type="float">
            <text:p>1.033,00</text:p>
          </table:table-cell>
          <table:table-cell office:value-type="string" calcext:value-type="string">
            <text:p>Calzecchi Mauro</text:p>
          </table:table-cell>
          <table:table-cell office:value-type="string" calcext:value-type="string">
            <text:p>INCARICO SUPPORTO METROTRANVIA PARCO NORD SEREGNO - PRIMO TRIMESTRE 2017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730412" calcext:value-type="float">
            <text:p>730.412,00</text:p>
          </table:table-cell>
          <table:table-cell office:value-type="string" calcext:value-type="string">
            <text:p>BRIANZACQUE S.R.L.</text:p>
          </table:table-cell>
          <table:table-cell office:value-type="string" calcext:value-type="string">
            <text:p>CONVENZIONE PER INTERVENTI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97238" calcext:value-type="float">
            <text:p>197.238,00</text:p>
          </table:table-cell>
          <table:table-cell office:value-type="string" calcext:value-type="string">
            <text:p>BRIANZACQUE S.R.L.</text:p>
          </table:table-cell>
          <table:table-cell office:value-type="string" calcext:value-type="string">
            <text:p>CONVENZIONE PER INTERVENTI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8619" calcext:value-type="float">
            <text:p>98.619,00</text:p>
          </table:table-cell>
          <table:table-cell office:value-type="string" calcext:value-type="string">
            <text:p>BRIANZACQUE S.R.L.</text:p>
          </table:table-cell>
          <table:table-cell office:value-type="string" calcext:value-type="string">
            <text:p>CONVENZIONE PER INTERVENTI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8619" calcext:value-type="float">
            <text:p>98.619,00</text:p>
          </table:table-cell>
          <table:table-cell office:value-type="string" calcext:value-type="string">
            <text:p>BRIANZACQUE S.R.L.</text:p>
          </table:table-cell>
          <table:table-cell office:value-type="string" calcext:value-type="string">
            <text:p>CONVENZIONE PER INTERVENTI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2464" calcext:value-type="float">
            <text:p>92.464,00</text:p>
          </table:table-cell>
          <table:table-cell office:value-type="string" calcext:value-type="string">
            <text:p>BRIANZACQUE S.R.L.</text:p>
          </table:table-cell>
          <table:table-cell office:value-type="string" calcext:value-type="string">
            <text:p>CONVENZIONE PER INTERVENTI METROTRANVIA MILANO PARCO NORD-SEREGNO</text:p>
          </table:table-cell>
          <table:table-cell table:number-columns-repeated="1019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491" calcext:value-type="float">
            <text:p>8.49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OMO GASOLIO MARZO 2017: SCUOLA MANZONI VIA ORAZIO 3 MILANO </text:p>
          </table:table-cell>
          <table:table-cell table:number-columns-repeated="1019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325" calcext:value-type="float">
            <text:p>5.32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OLIVETTI VIA MARTIRI DELLA LIBERTA'' 20 RHO </text:p>
          </table:table-cell>
          <table:table-cell table:number-columns-repeated="1019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491" calcext:value-type="float">
            <text:p>8.49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 SCUOLA: PUECHER VIA BERSAGLIO 56 RHO</text:p>
          </table:table-cell>
          <table:table-cell table:number-columns-repeated="1019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491" calcext:value-type="float">
            <text:p>8.49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IM VIRGILIO PIAZZA ASCOLI 2 MILANO </text:p>
          </table:table-cell>
          <table:table-cell table:number-columns-repeated="1019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477" calcext:value-type="float">
            <text:p>8.47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BOTTONI VIA MAC MAHON 96/98 MILANO</text:p>
          </table:table-cell>
          <table:table-cell table:number-columns-repeated="1019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0463" calcext:value-type="float">
            <text:p>10.46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MATTEI PADRE VAIANI 18 RHO</text:p>
          </table:table-cell>
          <table:table-cell table:number-columns-repeated="1019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7845" calcext:value-type="float">
            <text:p>7.84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MAJORANA VIA RATTI 88 RHO</text:p>
          </table:table-cell>
          <table:table-cell table:number-columns-repeated="1019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414" calcext:value-type="float">
            <text:p>9.41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CANNIZZARO VIA SANZIO 2 RHO </text:p>
          </table:table-cell>
          <table:table-cell table:number-columns-repeated="1019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2481" calcext:value-type="float">
            <text:p>12.48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IPIA FERRARIS PACINOTTI VIA G. ROMANO 4 MILANO </text:p>
          </table:table-cell>
          <table:table-cell table:number-columns-repeated="1019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6255" calcext:value-type="float">
            <text:p>6.25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ISTITUTO PASOLINI VIA BISTOLFI 15 MILANO 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83" calcext:value-type="float">
            <text:p>48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18583" calcext:value-type="float">
            <text:p>918.58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7111" calcext:value-type="float">
            <text:p>17.11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7042" calcext:value-type="float">
            <text:p>17.04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6592" calcext:value-type="float">
            <text:p>6.59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5600" calcext:value-type="float">
            <text:p>5.600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1724" calcext:value-type="float">
            <text:p>1.72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599" calcext:value-type="float">
            <text:p>2.59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2456" calcext:value-type="float">
            <text:p>2.45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8" calcext:value-type="float">
            <text:p>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98" calcext:value-type="float">
            <text:p>9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MARZO 2017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4" office:value-type="string" calcext:value-type="string">
            <text:p>18/05/2017</text:p>
          </table:table-cell>
          <table:table-cell office:value-type="float" office:value="37" calcext:value-type="float">
            <text:p>37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MARZO 2017</text:p>
          </table:table-cell>
          <table:table-cell table:number-columns-repeated="1019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58" calcext:value-type="float">
            <text:p>158,00</text:p>
          </table:table-cell>
          <table:table-cell office:value-type="string" calcext:value-type="string">
            <text:p>Fratelli Consolandi s.r.l.</text:p>
          </table:table-cell>
          <table:table-cell office:value-type="string" calcext:value-type="string">
            <text:p>MANUTENZIONE CARRELLO ELETTRICO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04" calcext:value-type="float">
            <text:p>104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19" calcext:value-type="float">
            <text:p>31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98" calcext:value-type="float">
            <text:p>198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480" calcext:value-type="float">
            <text:p>3.480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91" calcext:value-type="float">
            <text:p>191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74" calcext:value-type="float">
            <text:p>174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9" calcext:value-type="float">
            <text:p>3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22" calcext:value-type="float">
            <text:p>322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318" calcext:value-type="float">
            <text:p>1.318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SERVIZIO DI PUBBLICAZIONE SULLA GURI DI AVVISO DI AGGIUDICAZIONE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1° QUADRIMESTRE 2017 TARI COMUNE DI RHO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456" calcext:value-type="float">
            <text:p>1.456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1° QUADRIMESTRE 2017 TARI COMUNE DI RHO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258" calcext:value-type="float">
            <text:p>3.258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SERVIZIO DI PUBBLICAZIONE SULLA GURI DI AVVISO DI AGGIUDICAZIONE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32" calcext:value-type="float">
            <text:p>332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<text:s/>MESE FEBBRAIO 2017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91" calcext:value-type="float">
            <text:p>391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PERIODO FEBBRAIO 2017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413" calcext:value-type="float">
            <text:p>41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ESE DI FEBBRAIO 2017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55" calcext:value-type="float">
            <text:p>35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359" calcext:value-type="float">
            <text:p>35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57" calcext:value-type="float">
            <text:p>15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224" calcext:value-type="float">
            <text:p>224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PERIODO FEBBRAIO 2017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226" calcext:value-type="float">
            <text:p>22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FEBBRAIO 2017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4" office:value-type="string" calcext:value-type="string">
            <text:p>19/05/2017</text:p>
          </table:table-cell>
          <table:table-cell office:value-type="float" office:value="114" calcext:value-type="float">
            <text:p>114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FEBBRAIO 2017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4" office:value-type="string" calcext:value-type="string">
            <text:p>22/05/2017</text:p>
          </table:table-cell>
          <table:table-cell office:value-type="float" office:value="180354" calcext:value-type="float">
            <text:p>180.354,00</text:p>
          </table:table-cell>
          <table:table-cell office:value-type="string" calcext:value-type="string">
            <text:p>SICURTECTO SRL</text:p>
          </table:table-cell>
          <table:table-cell office:value-type="string" calcext:value-type="string">
            <text:p>1° SAL INTERVENTO RIPRISTINO SOLAI URGENTE I.S PUECHER-OLIVETTI DI RHO (MI)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4" office:value-type="string" calcext:value-type="string">
            <text:p>22/05/2017</text:p>
          </table:table-cell>
          <table:table-cell office:value-type="float" office:value="916" calcext:value-type="float">
            <text:p>916,00</text:p>
          </table:table-cell>
          <table:table-cell office:value-type="string" calcext:value-type="string">
            <text:p>BETTA E CEREDA S.R.L.</text:p>
          </table:table-cell>
          <table:table-cell office:value-type="string" calcext:value-type="string">
            <text:p>FORNITURA DI N° 7 CORONE DI ALLORO IN OCCASIONE DELLE CERIMONIE DEL 20 E 25 APRILE 2017 </text:p>
          </table:table-cell>
          <table:table-cell table:number-columns-repeated="1019"/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4" office:value-type="string" calcext:value-type="string">
            <text:p>22/05/2017</text:p>
          </table:table-cell>
          <table:table-cell office:value-type="float" office:value="196099" calcext:value-type="float">
            <text:p>196.099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CONDUZ. E MANUTENZ. IMPIANTI TERMICI STAG. 16/17 SECONDA RATA DAL 1/1/17 AL 31/3/17 LOTTO 6</text:p>
          </table:table-cell>
          <table:table-cell table:number-columns-repeated="1019"/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4" office:value-type="string" calcext:value-type="string">
            <text:p>22/05/2017</text:p>
          </table:table-cell>
          <table:table-cell office:value-type="float" office:value="19001" calcext:value-type="float">
            <text:p>19.001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CONDUZ. E MANUTENZ. IMPIANTI TERMICI STAG. 16/17 SECONDA RATA DAL 1/1/17 AL 31/3/17 LOTTO 6</text:p>
          </table:table-cell>
          <table:table-cell table:number-columns-repeated="1019"/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4" office:value-type="string" calcext:value-type="string">
            <text:p>22/05/2017</text:p>
          </table:table-cell>
          <table:table-cell office:value-type="float" office:value="1538" calcext:value-type="float">
            <text:p>1.538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CONDUZ. E MANUTENZ. IMPIANTI TERMICI STAG. 16/17 SECONDA RATA DAL 1/1/17 AL 31/3/17 LOTTO 6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4" office:value-type="string" calcext:value-type="string">
            <text:p>22/05/2017</text:p>
          </table:table-cell>
          <table:table-cell office:value-type="float" office:value="15205" calcext:value-type="float">
            <text:p>15.205,00</text:p>
          </table:table-cell>
          <table:table-cell office:value-type="string" calcext:value-type="string">
            <text:p>LODI MARIO</text:p>
          </table:table-cell>
          <table:table-cell office:value-type="string" calcext:value-type="string">
            <text:p>CONTROLLI IMPIANTI TERMICI - LOTTO 5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4" office:value-type="string" calcext:value-type="string">
            <text:p>23/05/2017</text:p>
          </table:table-cell>
          <table:table-cell office:value-type="float" office:value="664" calcext:value-type="float">
            <text:p>664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PORTER DH754KN_SETT.PROGETT.MANUT.STRADE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4" office:value-type="string" calcext:value-type="string">
            <text:p>23/05/2017</text:p>
          </table:table-cell>
          <table:table-cell office:value-type="float" office:value="1006" calcext:value-type="float">
            <text:p>1.006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FIAT PUNTO DN831WP - SETTORE.PROGETT.MANUTENZ.STRADE</text:p>
          </table:table-cell>
          <table:table-cell table:number-columns-repeated="1019"/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4" office:value-type="string" calcext:value-type="string">
            <text:p>23/05/2017</text:p>
          </table:table-cell>
          <table:table-cell office:value-type="float" office:value="10983" calcext:value-type="float">
            <text:p>10.98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MARZO 2017: CAM VIA PUSIANO 22 MILANO</text:p>
          </table:table-cell>
          <table:table-cell table:number-columns-repeated="1019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4" office:value-type="string" calcext:value-type="string">
            <text:p>23/05/2017</text:p>
          </table:table-cell>
          <table:table-cell office:value-type="float" office:value="2033" calcext:value-type="float">
            <text:p>2.03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APRILE 2017: CONDOMINIO VIA ASSIETTA 14 MILANO </text:p>
          </table:table-cell>
          <table:table-cell table:number-columns-repeated="1019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4" office:value-type="string" calcext:value-type="string">
            <text:p>23/05/2017</text:p>
          </table:table-cell>
          <table:table-cell office:value-type="float" office:value="10648" calcext:value-type="float">
            <text:p>10.648,00</text:p>
          </table:table-cell>
          <table:table-cell office:value-type="string" calcext:value-type="string">
            <text:p>RONZONI S.R.L.</text:p>
          </table:table-cell>
          <table:table-cell office:value-type="string" calcext:value-type="string">
            <text:p>SAL N.4 SERVIZIO SGOMBERO NEVE 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136" calcext:value-type="float">
            <text:p>136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PORTER DA033FL_SETTORE STRADE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212" calcext:value-type="float">
            <text:p>212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FIAT GRANDE PUNTO FF696DC_SETTORE STRADE_</text:p>
          </table:table-cell>
          <table:table-cell table:number-columns-repeated="1019"/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8340" calcext:value-type="float">
            <text:p>8.34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PARINI VIA GOITO 4 MILANO</text:p>
          </table:table-cell>
          <table:table-cell table:number-columns-repeated="1019"/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9382" calcext:value-type="float">
            <text:p>9.38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BOTTONI VIA MAC MAHON 96/98 MILANO </text:p>
          </table:table-cell>
          <table:table-cell table:number-columns-repeated="1019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6240" calcext:value-type="float">
            <text:p>6.24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ALESSANDRINI VIA EINAUDI 3 ABBIATEGRASSO</text:p>
          </table:table-cell>
          <table:table-cell table:number-columns-repeated="1019"/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8320" calcext:value-type="float">
            <text:p>8.32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ALESSANDRINI VIA EINAUDI 3 ABBIATEGRASSO </text:p>
          </table:table-cell>
          <table:table-cell table:number-columns-repeated="1019"/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10193" calcext:value-type="float">
            <text:p>10.19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ISS CALVINO VIA GUIDO ROSSA 4 ROZZANO </text:p>
          </table:table-cell>
          <table:table-cell table:number-columns-repeated="1019"/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8006" calcext:value-type="float">
            <text:p>8.00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MANZONI VIA ORAZIO 3 MILANO</text:p>
          </table:table-cell>
          <table:table-cell table:number-columns-repeated="1019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7006" calcext:value-type="float">
            <text:p>7.00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RZO 2017: SCUOLA PARINI VIA GOITO 4 MILANO 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63971" calcext:value-type="float">
            <text:p>63.97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7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1227746" calcext:value-type="float">
            <text:p>1.227.74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7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1891" calcext:value-type="float">
            <text:p>1.89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7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10796" calcext:value-type="float">
            <text:p>10.79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7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118" calcext:value-type="float">
            <text:p>11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296" calcext:value-type="float">
            <text:p>29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2213" calcext:value-type="float">
            <text:p>2.21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7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4420" calcext:value-type="float">
            <text:p>4.420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7</text:p>
          </table:table-cell>
          <table:table-cell table:number-columns-repeated="1019"/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683" calcext:value-type="float">
            <text:p>68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7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5892" calcext:value-type="float">
            <text:p>5.89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EBBRAIO 2017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4" office:value-type="string" calcext:value-type="string">
            <text:p>24/05/2017</text:p>
          </table:table-cell>
          <table:table-cell office:value-type="float" office:value="144818" calcext:value-type="float">
            <text:p>144.81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DA OTTOBRE 2016 A FEBBRAIO 201</text:p>
          </table:table-cell>
          <table:table-cell table:number-columns-repeated="1019"/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109995" calcext:value-type="float">
            <text:p>109.995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CONDUZ. E MANUTENZ. IMPIANTI TERMICI STAG. 16/17 SECONDA RATA DAL 1/1/17 AL 31/3/17 LOTTO 3</text:p>
          </table:table-cell>
          <table:table-cell table:number-columns-repeated="1019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10565" calcext:value-type="float">
            <text:p>10.565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CONDUZ. E MANUTENZ. IMPIANTI TERMICI STAG. 16/17 SECONDA RATA DAL 1/1/17 AL 31/3/17 LOTTO 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237" calcext:value-type="float">
            <text:p>23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356" calcext:value-type="float">
            <text:p>35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356" calcext:value-type="float">
            <text:p>35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129" calcext:value-type="float">
            <text:p>12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4" office:value-type="string" calcext:value-type="string">
            <text:p>25/05/2017</text:p>
          </table:table-cell>
          <table:table-cell office:value-type="float" office:value="419" calcext:value-type="float">
            <text:p>41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DI FEBBRAIO 2017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158" calcext:value-type="float">
            <text:p>158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PULIZIA STRAORDINARIA SEDE PICENO MESE DI FEBBRAIO 2017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20571" calcext:value-type="float">
            <text:p>20.571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ORDINARIO SEDI DEL LOTTO 1 MESE DI MARZO 2017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3510" calcext:value-type="float">
            <text:p>3.510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ORDINARIO SEDI DEL LOTTO 1 MESE DI MARZO 2017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1147" calcext:value-type="float">
            <text:p>1.147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STRAORDINARIO SEDI DEL LOTTO 2 MESE DI MARZO 2017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20435" calcext:value-type="float">
            <text:p>20.435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ORDINARIA VARIE SEDI DEL LOTTO 2 MESE DI MARZO 2017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1698" calcext:value-type="float">
            <text:p>1.698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SERVIZIO PUBBLICAZIONE SULLA GURI DI BANDO DI GARA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1989" calcext:value-type="float">
            <text:p>1.989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3484" calcext:value-type="float">
            <text:p>3.484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MANUTENZIONE E RIPARAZIONE AUTO DI SERVIZIO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537" calcext:value-type="float">
            <text:p>537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MANUTENZIONE E RIPARAZIONE AUTO DI SERVIZIO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1946" calcext:value-type="float">
            <text:p>1.946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RIPARAZIONE E 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2278" calcext:value-type="float">
            <text:p>2.278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RIPARAZIONE E 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24913" calcext:value-type="float">
            <text:p>24.913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A.S.S.T. DI MONZA</text:p>
          </table:table-cell>
          <table:table-cell office:value-type="string" calcext:value-type="string">
            <text:p>MARZO 2017 VISITA FISCALE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455" calcext:value-type="float">
            <text:p>455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FIAT DUCATO BE323ZJ_SETTORE STRADE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331" calcext:value-type="float">
            <text:p>331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PIAGGIO PORTER BK374TY_SETTORE STRADE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416" calcext:value-type="float">
            <text:p>416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FIAT PUNTO CM926PD_ SETTORE.STRADE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_SERVIZI GEN._POLIZIA/PROT.CIV.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309" calcext:value-type="float">
            <text:p>309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_AUTOSTRADALI_SS.GG_E_POLIZIA/PROT.CIV.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_SERVIZI GEN._POLIZIA/PROT.CIV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_AUTOSTRADALI_SS.GG_E_POLIZIA/PROT.CIV</text:p>
          </table:table-cell>
          <table:table-cell table:number-columns-repeated="1019"/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843033" calcext:value-type="float">
            <text:p>843.033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PER TPL <text:s/>PERIODO 01/01 - 30/04/2017</text:p>
          </table:table-cell>
          <table:table-cell table:number-columns-repeated="1019"/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84303" calcext:value-type="float">
            <text:p>84.303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PER TPL PERIODO 01/01 - 30/04/2017</text:p>
          </table:table-cell>
          <table:table-cell table:number-columns-repeated="1019"/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548640" calcext:value-type="float">
            <text:p>548.640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95% CORRISPETTIVO PER TPL PERIODO 01/01 - 30/06/2017</text:p>
          </table:table-cell>
          <table:table-cell table:number-columns-repeated="1019"/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54864" calcext:value-type="float">
            <text:p>54.864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95% CORRISPETTIVO PER TPL <text:s/>PERIODO 01/01 - 30/06/2017</text:p>
          </table:table-cell>
          <table:table-cell table:number-columns-repeated="1019"/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4" office:value-type="string" calcext:value-type="string">
            <text:p>26/05/2017</text:p>
          </table:table-cell>
          <table:table-cell office:value-type="float" office:value="11308" calcext:value-type="float">
            <text:p>11.308,00</text:p>
          </table:table-cell>
          <table:table-cell office:value-type="string" calcext:value-type="string">
            <text:p>SCALA ENTERPRISE SRL</text:p>
          </table:table-cell>
          <table:table-cell office:value-type="string" calcext:value-type="string">
            <text:p>SERVIZIO TRASLOCHI DICEMBRE 2016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29462" calcext:value-type="float">
            <text:p>29.462,00</text:p>
          </table:table-cell>
          <table:table-cell office:value-type="string" calcext:value-type="string">
            <text:p>COM.TEL S.P.A.</text:p>
          </table:table-cell>
          <table:table-cell office:value-type="string" calcext:value-type="string">
            <text:p>GLOBAL SERVICE 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13072" calcext:value-type="float">
            <text:p>13.072,00</text:p>
          </table:table-cell>
          <table:table-cell office:value-type="string" calcext:value-type="string">
            <text:p>R.T.I. TRA FASTWEB SPA (MANDATARIA) E HP ENTERPRISE SRL (MANDANTE)</text:p>
          </table:table-cell>
          <table:table-cell office:value-type="string" calcext:value-type="string">
            <text:p>FORNITURA DI SERVIZI DI CONNETTIVITÀ E SICUREZZA NELL'AMBITO DEL SISTEMA PUBBLICO DI CONNETTIVITÀ (SPC) 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185827" calcext:value-type="float">
            <text:p>185.827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.CONDUZ. MANUTENZ. IMPIANTI TERMICI. STAGIONE TERMICA 16/17 - SECONDA RATA DAL 1/1/17 AL 31/3/17 LOTTO 4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16157" calcext:value-type="float">
            <text:p>16.157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.CONDUZ. MANUTENZ. IMPIANTI TERMICI. STAGIONE TERMICA 16/17 - SECONDA RATA DAL 1/1/17 AL 31/3/17 LOTTO 4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9187" calcext:value-type="float">
            <text:p>9.187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.CONDUZ. MANUTENZ. IMPIANTI TERMICI. STAGIONE TERMICA 16/17 - SECONDA RATA DAL 1/1/17 AL 31/3/17 LOTTO 4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4074" calcext:value-type="float">
            <text:p>4.074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.CONDUZ. MANUTENZ. IMPIANTI TERMICI. STAGIONE TERMICA 16/17 - SECONDA RATA DAL 1/1/17 AL 31/3/17 LOTTO 4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656" calcext:value-type="float">
            <text:p>656,00</text:p>
          </table:table-cell>
          <table:table-cell office:value-type="string" calcext:value-type="string">
            <text:p>EXITONE</text:p>
          </table:table-cell>
          <table:table-cell office:value-type="string" calcext:value-type="string">
            <text:p>CORSI SICUREZZA SUL LAVORO - CONVENZIONE CONSIP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184057" calcext:value-type="float">
            <text:p>184.057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 COND E MANUT IMPIANTI TERMICI EDIFICI CITTÀ METR. STAGIONE 16/17-2 RATA DAL 1/1/17 AL 31/3/17-LOTTO 5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9354" calcext:value-type="float">
            <text:p>9.354,00</text:p>
          </table:table-cell>
          <table:table-cell office:value-type="string" calcext:value-type="string">
            <text:p>BETASINT S.R.L.</text:p>
          </table:table-cell>
          <table:table-cell office:value-type="string" calcext:value-type="string">
            <text:p>SERV COND E MANUT IMPIANTI TERMICI EDIFICI CITTÀ METR. STAGIONE 16/17-2 RATA DAL 1/1/17 AL 31/3/17-LOTTO 5</text:p>
          </table:table-cell>
          <table:table-cell table:number-columns-repeated="1019"/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231" calcext:value-type="float">
            <text:p>231,00</text:p>
          </table:table-cell>
          <table:table-cell office:value-type="string" calcext:value-type="string">
            <text:p>UNARETI S.P.A.</text:p>
          </table:table-cell>
          <table:table-cell office:value-type="string" calcext:value-type="string">
            <text:p>DISMISSIONI CONTATORI E RIMOZIONE TUBI IST. VESPUCCI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942" calcext:value-type="float">
            <text:p>942,00</text:p>
          </table:table-cell>
          <table:table-cell office:value-type="string" calcext:value-type="string">
            <text:p>UNARETI S.P.A.</text:p>
          </table:table-cell>
          <table:table-cell office:value-type="string" calcext:value-type="string">
            <text:p>DISMISSIONI CONTATORI E RIMOZIONE TUBI IST. VESPUCCI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105816" calcext:value-type="float">
            <text:p>105.816,00</text:p>
          </table:table-cell>
          <table:table-cell office:value-type="string" calcext:value-type="string">
            <text:p>IMPRESA BERGAMELLI SRL</text:p>
          </table:table-cell>
          <table:table-cell office:value-type="string" calcext:value-type="string">
            <text:p>M.S. RIQUALIFICAZIONE E SIST. SS.PP. OVEST 2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4" office:value-type="string" calcext:value-type="string">
            <text:p>29/05/2017</text:p>
          </table:table-cell>
          <table:table-cell office:value-type="float" office:value="11669" calcext:value-type="float">
            <text:p>11.669,00</text:p>
          </table:table-cell>
          <table:table-cell office:value-type="string" calcext:value-type="string">
            <text:p>IMPRESA BERGAMELLI SRL</text:p>
          </table:table-cell>
          <table:table-cell office:value-type="string" calcext:value-type="string">
            <text:p>M.S. RIQUALIFICAZIONE E SIST. SS.PP. OVEST 2</text:p>
          </table:table-cell>
          <table:table-cell table:number-columns-repeated="1019"/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595" calcext:value-type="float">
            <text:p>2.595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DELLA PIATTAFORMA DI GESTIONE DEI PROCEDIMENTI AMBIENTALI</text:p>
          </table:table-cell>
          <table:table-cell table:number-columns-repeated="1019"/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3655" calcext:value-type="float">
            <text:p>23.655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DELLA PIATTAFORMA DI GESTIONE DEI PROCEDIMENTI AMBIENTALI</text:p>
          </table:table-cell>
          <table:table-cell table:number-columns-repeated="1019"/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5309" calcext:value-type="float">
            <text:p>15.309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ALLACCIAMENTO RETE ELETTRICA CS. CORNAREDO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1285" calcext:value-type="float">
            <text:p>11.285,00</text:p>
          </table:table-cell>
          <table:table-cell office:value-type="string" calcext:value-type="string">
            <text:p>CASCINA BIBLIOTECA - SOCIETA' COOPERATIVA SOCIALE DI SOLIDARIETA' A RESPONSABILITA' LIMITATA - ONLUS</text:p>
          </table:table-cell>
          <table:table-cell office:value-type="string" calcext:value-type="string">
            <text:p>FATTURA IMMEDIATA PER M .O VERDE SITUATE AL LAGO DI BASIGLIO.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SEREGNI COSTRUZIONI SRL</text:p>
          </table:table-cell>
          <table:table-cell office:value-type="string" calcext:value-type="string">
            <text:p>3° C.A. ZONA1-1 SAL SEREGNI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488506" calcext:value-type="float">
            <text:p>488.506,00</text:p>
          </table:table-cell>
          <table:table-cell office:value-type="string" calcext:value-type="string">
            <text:p>SEREGNI COSTRUZIONI SRL</text:p>
          </table:table-cell>
          <table:table-cell office:value-type="string" calcext:value-type="string">
            <text:p>3° C.A. ZONA1-1 SAL SEREGNI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0428" calcext:value-type="float">
            <text:p>20.428,00</text:p>
          </table:table-cell>
          <table:table-cell office:value-type="string" calcext:value-type="string">
            <text:p>INVERNICI ANDREA</text:p>
          </table:table-cell>
          <table:table-cell office:value-type="string" calcext:value-type="string">
            <text:p>ISPEZIONI IN CAMPO - LOTTO 5 – CODICE FORNITORE 41577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322" calcext:value-type="float">
            <text:p>322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CONSUMI 3BIM 2017</text:p>
          </table:table-cell>
          <table:table-cell table:number-columns-repeated="1019"/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36" calcext:value-type="float">
            <text:p>136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CONSUMI 3BIM 2017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1" calcext:value-type="float">
            <text:p>21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CONSUMI 3BIM 2017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37" calcext:value-type="float">
            <text:p>37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CONSUMI 3BIM 2017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968" calcext:value-type="float">
            <text:p>968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CONSUMI 3BIM 2017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4253" calcext:value-type="float">
            <text:p>4.253,00</text:p>
          </table:table-cell>
          <table:table-cell office:value-type="string" calcext:value-type="string">
            <text:p>LUPO ALBERTO</text:p>
          </table:table-cell>
          <table:table-cell office:value-type="string" calcext:value-type="string">
            <text:p>ISPEZIONI IN CAMPO - LOTTO 5 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6462" calcext:value-type="float">
            <text:p>16.462,00</text:p>
          </table:table-cell>
          <table:table-cell office:value-type="string" calcext:value-type="string">
            <text:p>LUPO ALBERTO</text:p>
          </table:table-cell>
          <table:table-cell office:value-type="string" calcext:value-type="string">
            <text:p>ISPEZIONI IN CAMPO - LOTTO 5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810" calcext:value-type="float">
            <text:p>2.810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ACQUISTO CARBURANTI TRAMITE FUEL CARD PER LE AUTO CENTRALIZZATE SERV. GENERALI - APRILE 2017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361" calcext:value-type="float">
            <text:p>361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ACQUISTO CARBURANTI TRAMITE FUEL CARD - PROTEZIONE CIVILE - APRILE 2017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07" calcext:value-type="float">
            <text:p>107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ACQUISTO CARBURANTI TRAMITE FUEL CARD - RIS. AMBIENTALI - APRILE 2017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644" calcext:value-type="float">
            <text:p>644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ACQUISTO CARBURANTI TRAMITE FUEL CARD - IDROSCALO - APRILE 2017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478" calcext:value-type="float">
            <text:p>478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ACQUISTO CARBURANTI TRAMITE FUEL CARD - POLIZIA METROPOLITANA - APRILE 2017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696" calcext:value-type="float">
            <text:p>696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ACQUISTO CARBURANTI TRAMITE FUEL CARD - GEV - APRILE 2017</text:p>
          </table:table-cell>
          <table:table-cell table:number-columns-repeated="1019"/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550" calcext:value-type="float">
            <text:p>2.550,00</text:p>
          </table:table-cell>
          <table:table-cell office:value-type="string" calcext:value-type="string">
            <text:p>RTI TRA PRESENT SPAE LUTECH SPA</text:p>
          </table:table-cell>
          <table:table-cell office:value-type="string" calcext:value-type="string">
            <text:p>FORNITURA SERVIZI E MANUTENZIONE SISTEMA INFORMATIVO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41708" calcext:value-type="float">
            <text:p>41.708,00</text:p>
          </table:table-cell>
          <table:table-cell office:value-type="string" calcext:value-type="string">
            <text:p>RTI TRA PRESENT SPAE LUTECH SPA</text:p>
          </table:table-cell>
          <table:table-cell office:value-type="string" calcext:value-type="string">
            <text:p>FORNITURA SERVIZI E MANUTENZIONE SISTEMA INFORMATIVO</text:p>
          </table:table-cell>
          <table:table-cell table:number-columns-repeated="1019"/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25391" calcext:value-type="float">
            <text:p>125.391,00</text:p>
          </table:table-cell>
          <table:table-cell office:value-type="string" calcext:value-type="string">
            <text:p>R.T.I. TRA SIT SRL (MANDATARIA)E CORVALLIS SPA (MANDANTE)</text:p>
          </table:table-cell>
          <table:table-cell office:value-type="string" calcext:value-type="string">
            <text:p>PAGAMENTO PER IL SERVIZIO DI PRODUZIONE DI BASI CARTOGRAFICHE ATTRAVERSO DBT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57191" calcext:value-type="float">
            <text:p>157.191,00</text:p>
          </table:table-cell>
          <table:table-cell office:value-type="string" calcext:value-type="string">
            <text:p>OMNIAGAS SRL</text:p>
          </table:table-cell>
          <table:table-cell office:value-type="string" calcext:value-type="string">
            <text:p>SERVIZIO CONDUZ. E MANUT. IMPIANTI TERMICI STAGIONE 16/17 - 2 RATA DAL 1/1/17 AL 31/1/17 LOTTO 2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401" calcext:value-type="float">
            <text:p>40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7" calcext:value-type="float">
            <text:p>27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39" calcext:value-type="float">
            <text:p>13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79101" calcext:value-type="float">
            <text:p>79.101,00</text:p>
          </table:table-cell>
          <table:table-cell office:value-type="string" calcext:value-type="string">
            <text:p>TRENORD S.R.L.</text:p>
          </table:table-cell>
          <table:table-cell office:value-type="string" calcext:value-type="string">
            <text:p>ABBONAMENTI ANNUALI VALIDITÀ 1 MAGGIO 2017</text:p>
          </table:table-cell>
          <table:table-cell table:number-columns-repeated="1019"/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7711" calcext:value-type="float">
            <text:p>17.71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CANONE SERVIZIO VIGILANZA FEBBRAIO 2017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CANONE SERVIZIO VIGILANZA FEBBRAIO 2017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CANONE SERVIZIO VIGILANZA FEBBRAIO 2017</text:p>
          </table:table-cell>
          <table:table-cell table:number-columns-repeated="1019"/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27665" calcext:value-type="float">
            <text:p>127.665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L4 - CONGUAGLIO DEL CORRISPETTIVO MENSILE PER IL PERIODO DAL 01/07/2015 AL 30/06/2016 </text:p>
          </table:table-cell>
          <table:table-cell table:number-columns-repeated="1019"/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27665" calcext:value-type="float">
            <text:p>127.665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L4 - CONGUAGLIO DEL CORRISPETTIVO MENSILE PER IL PERIODO DAL 01/07/2015 AL 30/06/2016</text:p>
          </table:table-cell>
          <table:table-cell table:number-columns-repeated="1019"/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2766" calcext:value-type="float">
            <text:p>12.766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L4 - CONGUAGLIO DEL CORRISPETTIVO MENSILE PER IL PERIODO DAL 01/07/2015 AL 30/06/2016 </text:p>
          </table:table-cell>
          <table:table-cell table:number-columns-repeated="1019"/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2766" calcext:value-type="float">
            <text:p>12.766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L4 - CONGUAGLIO DEL CORRISPETTIVO MENSILE PER IL PERIODO DAL 01/07/2015 AL 30/06/2016 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400" calcext:value-type="float">
            <text:p>2.400,00</text:p>
          </table:table-cell>
          <table:table-cell office:value-type="string" calcext:value-type="string">
            <text:p>STUDIO SPERIMENTALE STRADALE S.R.L.</text:p>
          </table:table-cell>
          <table:table-cell office:value-type="string" calcext:value-type="string">
            <text:p>LAVORI DI ADEGUAMENTO CANALE N/O SENAGO - SETTIMO MIL.SE.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CONSORZIO BONIFICA EST TICINO-VILLORESI</text:p>
          </table:table-cell>
          <table:table-cell office:value-type="string" calcext:value-type="string">
            <text:p>CONTRIBUTI PER LA CONSERVAZIONE DELLA RETE E DEGLI IMPIANTI SU IMMOBILI DI PROPRIETA'' DELLA CITTA'' METROPOLITANA DI MI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3647" calcext:value-type="float">
            <text:p>3.647,00</text:p>
          </table:table-cell>
          <table:table-cell office:value-type="string" calcext:value-type="string">
            <text:p>CONSORZIO BONIFICA EST TICINO-VILLORESI</text:p>
          </table:table-cell>
          <table:table-cell office:value-type="string" calcext:value-type="string">
            <text:p>CONTRIBUTI PER LA CONSERVAZIONE DELLA RETE E DEGLI IMPIANTI SU IMMOBILI DI PROPRIETA'' DELLA CITTA'' METROPOLITANA DI MI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353" calcext:value-type="float">
            <text:p>353,00</text:p>
          </table:table-cell>
          <table:table-cell office:value-type="string" calcext:value-type="string">
            <text:p>CONSORZIO BONIFICA EST TICINO-VILLORESI</text:p>
          </table:table-cell>
          <table:table-cell office:value-type="string" calcext:value-type="string">
            <text:p>CONTRIBUTI PER LA CONSERVAZIONE DELLA RETE E DEGLI IMPIANTI SU IMMOBILI DI PROPRIETA'' DELLA CITTA'' METROPOLITANA DI MI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2801" calcext:value-type="float">
            <text:p>2.801,00</text:p>
          </table:table-cell>
          <table:table-cell office:value-type="string" calcext:value-type="string">
            <text:p>CONSORZIO BONIFICA EST TICINO-VILLORESI</text:p>
          </table:table-cell>
          <table:table-cell office:value-type="string" calcext:value-type="string">
            <text:p>CONTRIBUTI PER LA CONSERVAZIONE DELLA RETE E DEGLI IMPIANTI SU IMMOBILI DI PROPRIETA'' DELLA CITTA'' METROPOLITANA DI MI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60888" calcext:value-type="float">
            <text:p>160.888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80444" calcext:value-type="float">
            <text:p>80.444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80444" calcext:value-type="float">
            <text:p>80.444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16088" calcext:value-type="float">
            <text:p>16.088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8044" calcext:value-type="float">
            <text:p>8.044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4" office:value-type="string" calcext:value-type="string">
            <text:p>31/05/2017</text:p>
          </table:table-cell>
          <table:table-cell office:value-type="float" office:value="8044" calcext:value-type="float">
            <text:p>8.044,00</text:p>
          </table:table-cell>
          <table:table-cell office:value-type="string" calcext:value-type="string">
            <text:p>AUTO GUIDOVIE ITALIANE S.P.A.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367" calcext:value-type="float">
            <text:p>36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3735" calcext:value-type="float">
            <text:p>3.73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2796" calcext:value-type="float">
            <text:p>2.79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283" calcext:value-type="float">
            <text:p>1.28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271" calcext:value-type="float">
            <text:p>1.27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201" calcext:value-type="float">
            <text:p>20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721" calcext:value-type="float">
            <text:p>7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037" calcext:value-type="float">
            <text:p>1.03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2 BIMESTRE 2017 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7568" calcext:value-type="float">
            <text:p>7.56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2 BIMESTRE 2017 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2010" calcext:value-type="float">
            <text:p>2.01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2 BIMESTRE 2017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664" calcext:value-type="float">
            <text:p>1.66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FFAELLO SANZIO SNC RHO PERIODO:2 BIMESTRE 2017 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616" calcext:value-type="float">
            <text:p>61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MARTIRI 20/ RHO PERIODO:2 BIMESTRE 2017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2717" calcext:value-type="float">
            <text:p>2.71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ILANO SNC PIOLTELLO PERIODO:2 BIMESTRE 2017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8019" calcext:value-type="float">
            <text:p>8.01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KARL 4/6 OPERA PERIODO:2 BIMESTRE 2017 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863" calcext:value-type="float">
            <text:p>86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ZINI G. 30 CUSANO MILANINO PERIODO:2 BIMESTRE 2017 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2056" calcext:value-type="float">
            <text:p>2.05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SACCIO SNC CERNUSCO SUL NAVIGLIO PERIODO:2 BIMESTRE 2017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478" calcext:value-type="float">
            <text:p>47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2 BIMESTRE 2017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5834" calcext:value-type="float">
            <text:p>15.83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TTI 88/ RHO PERIODO:2 BIMESTRE 2017 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2100" calcext:value-type="float">
            <text:p>2.10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20 INZAGO PERIODO:2 BIMESTRE 2017 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397" calcext:value-type="float">
            <text:p>1.39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LOC.CASC.DI CAVA ROSSA SNC COLOGNO MONZESE PERIODO:2 BIMESTRE 2017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675" calcext:value-type="float">
            <text:p>1.67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SVEZIA 4 MELZO PERIODO:2 BIMESTRE 2017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1202" calcext:value-type="float">
            <text:p>1.20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SNC CORNAREDO PERIODO:2 BIMESTRE 2017 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454" calcext:value-type="float">
            <text:p>45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MA 5 CORBETTA PERIODO:1 QUADRIMESTRE 2017 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51" calcext:value-type="float">
            <text:p>5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1 QUADRIMESTRE 2017 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27" calcext:value-type="float">
            <text:p>2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2 BIMESTRE 2017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9580" calcext:value-type="float">
            <text:p>9.58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LINI 11 LEGNANO PERIODO:2 BIMESTRE 2017 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344" calcext:value-type="float">
            <text:p>34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CASA CANTONIERA SNC OPERA PERIODO:1 QUADRIMESTRE 2017 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4" office:value-type="string" calcext:value-type="string">
            <text:p>05/06/2017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. PROV. N. 14 RIVOLTANA 99999 LISCATE PERIODO:1 QUADRIMESTRE 2017 CONS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51117" calcext:value-type="float">
            <text:p>251.117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125558" calcext:value-type="float">
            <text:p>125.558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125558" calcext:value-type="float">
            <text:p>125.558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5111" calcext:value-type="float">
            <text:p>25.111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12555" calcext:value-type="float">
            <text:p>12.555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12555" calcext:value-type="float">
            <text:p>12.555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0" calcext:value-type="float">
            <text:p>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693" calcext:value-type="float">
            <text:p>693,00</text:p>
          </table:table-cell>
          <table:table-cell office:value-type="string" calcext:value-type="string">
            <text:p>IMPONENTE MICHELE</text:p>
          </table:table-cell>
          <table:table-cell office:value-type="string" calcext:value-type="string">
            <text:p>INCARICO CTU</text:p>
          </table:table-cell>
          <table:table-cell table:number-columns-repeated="1019"/>
        </table:table-row>
        <table:table-row table:style-name="ro2">
          <table:table-cell office:value-type="float" office:value="690" calcext:value-type="float">
            <text:p>690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13754" calcext:value-type="float">
            <text:p>13.75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91" calcext:value-type="float">
            <text:p>691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7259" calcext:value-type="float">
            <text:p>7.25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717" calcext:value-type="float">
            <text:p>71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93" calcext:value-type="float">
            <text:p>693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699" calcext:value-type="float">
            <text:p>69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754" calcext:value-type="float">
            <text:p>75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 </text:p>
          </table:table-cell>
          <table:table-cell table:number-columns-repeated="1019"/>
        </table:table-row>
        <table:table-row table:style-name="ro2">
          <table:table-cell office:value-type="float" office:value="695" calcext:value-type="float">
            <text:p>695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96" calcext:value-type="float">
            <text:p>696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47" calcext:value-type="float">
            <text:p>4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67" calcext:value-type="float">
            <text:p>26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597" calcext:value-type="float">
            <text:p>2.59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5130" calcext:value-type="float">
            <text:p>5.1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954" calcext:value-type="float">
            <text:p>2.95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455" calcext:value-type="float">
            <text:p>2.45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944" calcext:value-type="float">
            <text:p>94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3552" calcext:value-type="float">
            <text:p>3.55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94" calcext:value-type="float">
            <text:p>9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2998" calcext:value-type="float">
            <text:p>2.99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4" office:value-type="string" calcext:value-type="string">
            <text:p>06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0956" calcext:value-type="float">
            <text:p>10.956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CONTRATTO N. 2357 DEL 27.05.2009 DEL 27.05.2009 RELATIVO ALL''ACCORDO QUADRO PER L''AFFIDAMENTO DI APPALTI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6832" calcext:value-type="float">
            <text:p>6.832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ACQUISTO CARBURANTI TRAMITE FUEL CARD - GESTIONE RETE STRADALE - APRILE 2017</text:p>
          </table:table-cell>
          <table:table-cell table:number-columns-repeated="1019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89898" calcext:value-type="float">
            <text:p>89.898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MAGGIO 2017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03437" calcext:value-type="float">
            <text:p>103.437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0343" calcext:value-type="float">
            <text:p>10.343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 2017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 2017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316" calcext:value-type="float">
            <text:p>1.31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 GENNAIO 2017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0" calcext:value-type="float">
            <text:p>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APRILE 2017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0" calcext:value-type="float">
            <text:p>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APRILE 2017 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0" calcext:value-type="float">
            <text:p>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PERIODO APRILE 2017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271" calcext:value-type="float">
            <text:p>271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APRILE 2017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38" calcext:value-type="float">
            <text:p>138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223" calcext:value-type="float">
            <text:p>22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53848" calcext:value-type="float">
            <text:p>153.848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5384" calcext:value-type="float">
            <text:p>15.38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PATTO PER IL TPL PERIODO DA GENNAIO AD APRILE 2017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76557" calcext:value-type="float">
            <text:p>176.557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1 - PATTO PER IL TPL PERIODO DAL 01/01/2017 AL 30/04/2017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7655" calcext:value-type="float">
            <text:p>17.655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1 - PATTO PER IL TPL PERIODO DAL 01/01/2017 AL 30/04/2017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4157" calcext:value-type="float">
            <text:p>4.15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097" calcext:value-type="float">
            <text:p>1.09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135" calcext:value-type="float">
            <text:p>1.13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FEBBRAIO 2017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98" calcext:value-type="float">
            <text:p>39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735" calcext:value-type="float">
            <text:p>735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043" calcext:value-type="float">
            <text:p>1.04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E 2017</text:p>
          </table:table-cell>
          <table:table-cell table:number-columns-repeated="1019"/>
        </table:table-row>
        <table:table-row table:style-name="ro2">
          <table:table-cell office:value-type="float" office:value="736" calcext:value-type="float">
            <text:p>736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122" calcext:value-type="float">
            <text:p>3.12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737" calcext:value-type="float">
            <text:p>737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534" calcext:value-type="float">
            <text:p>1.53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621" calcext:value-type="float">
            <text:p>6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542" calcext:value-type="float">
            <text:p>1.54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4075" calcext:value-type="float">
            <text:p>4.07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699" calcext:value-type="float">
            <text:p>69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490" calcext:value-type="float">
            <text:p>3.49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138" calcext:value-type="float">
            <text:p>1.13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2529" calcext:value-type="float">
            <text:p>2.52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141" calcext:value-type="float">
            <text:p>1.14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164" calcext:value-type="float">
            <text:p>1.16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28990" calcext:value-type="float">
            <text:p>28.99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233" calcext:value-type="float">
            <text:p>1.23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985" calcext:value-type="float">
            <text:p>1.98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825" calcext:value-type="float">
            <text:p>1.82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9155" calcext:value-type="float">
            <text:p>9.15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624" calcext:value-type="float">
            <text:p>1.62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69" calcext:value-type="float">
            <text:p>36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754" calcext:value-type="float">
            <text:p>75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594" calcext:value-type="float">
            <text:p>59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2536" calcext:value-type="float">
            <text:p>2.53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199" calcext:value-type="float">
            <text:p>3.19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191" calcext:value-type="float">
            <text:p>1.19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8320" calcext:value-type="float">
            <text:p>8.3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403" calcext:value-type="float">
            <text:p>1.40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861" calcext:value-type="float">
            <text:p>1.86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163" calcext:value-type="float">
            <text:p>1.16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4024" calcext:value-type="float">
            <text:p>4.02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953" calcext:value-type="float">
            <text:p>1.95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988" calcext:value-type="float">
            <text:p>98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240" calcext:value-type="float">
            <text:p>1.24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TRIMESTRE 2017</text:p>
          </table:table-cell>
          <table:table-cell table:number-columns-repeated="1019"/>
        </table:table-row>
        <table:table-row table:style-name="ro2">
          <table:table-cell office:value-type="float" office:value="774" calcext:value-type="float">
            <text:p>774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420" calcext:value-type="float">
            <text:p>1.4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4745" calcext:value-type="float">
            <text:p>4.74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371" calcext:value-type="float">
            <text:p>3.37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722" calcext:value-type="float">
            <text:p>1.72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0884" calcext:value-type="float">
            <text:p>10.88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091" calcext:value-type="float">
            <text:p>3.09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654" calcext:value-type="float">
            <text:p>3.65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3856" calcext:value-type="float">
            <text:p>3.85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901" calcext:value-type="float">
            <text:p>1.90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4" office:value-type="string" calcext:value-type="string">
            <text:p>07/06/2017</text:p>
          </table:table-cell>
          <table:table-cell office:value-type="float" office:value="1507" calcext:value-type="float">
            <text:p>1.50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660" calcext:value-type="float">
            <text:p>3.660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RIPARAZIONE E MANUTENZIONE DEL PARCO AUTO CENTRALIZZATE IN GESTIONE AI SERVIZI GENERALI <text:s/>FIAT PANDA DJ034DW </text:p>
          </table:table-cell>
          <table:table-cell table:number-columns-repeated="1019"/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126566" calcext:value-type="float">
            <text:p>126.566,00</text:p>
          </table:table-cell>
          <table:table-cell office:value-type="string" calcext:value-type="string">
            <text:p>ATM AZIENDA TRASPORTI MILANESI</text:p>
          </table:table-cell>
          <table:table-cell office:value-type="string" calcext:value-type="string">
            <text:p>ACQUISTI ABBONAMENTI RIMBORSATI DAI DIPENDENTI</text:p>
          </table:table-cell>
          <table:table-cell table:number-columns-repeated="1019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1709" calcext:value-type="float">
            <text:p>1.70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1139" calcext:value-type="float">
            <text:p>1.13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92" calcext:value-type="float">
            <text:p>9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4395" calcext:value-type="float">
            <text:p>4.39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994" calcext:value-type="float">
            <text:p>3.99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248893" calcext:value-type="float">
            <text:p>248.89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926" calcext:value-type="float">
            <text:p>92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CONSUMI GAS OTTOBRE 2016</text:p>
          </table:table-cell>
          <table:table-cell table:number-columns-repeated="1019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951" calcext:value-type="float">
            <text:p>3.951,00</text:p>
          </table:table-cell>
          <table:table-cell office:value-type="string" calcext:value-type="string">
            <text:p>ENI S.P.A.</text:p>
          </table:table-cell>
          <table:table-cell office:value-type="string" calcext:value-type="string">
            <text:p>ACQUISTO DI BUONI CARBURANTE PER I MEZZI OPERATIVI E LE ATTREZZATURE IN DOTAZIONE ALL'ENTE - MAGGIO 2017</text:p>
          </table:table-cell>
          <table:table-cell table:number-columns-repeated="1019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ENI S.P.A.</text:p>
          </table:table-cell>
          <table:table-cell office:value-type="string" calcext:value-type="string">
            <text:p>ACQUISTO DI BUONI CARBURANTE PER I MEZZI OPERATIVI E LE ATTREZZATURE IN DOTAZIONE ALL'ENTE - MAGGIO 2017</text:p>
          </table:table-cell>
          <table:table-cell table:number-columns-repeated="1019"/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442" calcext:value-type="float">
            <text:p>3.44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5770" calcext:value-type="float">
            <text:p>5.77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17091" calcext:value-type="float">
            <text:p>17.09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5104" calcext:value-type="float">
            <text:p>5.10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5879" calcext:value-type="float">
            <text:p>5.87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2959" calcext:value-type="float">
            <text:p>2.95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2387" calcext:value-type="float">
            <text:p>2.38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44" calcext:value-type="float">
            <text:p>34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2763" calcext:value-type="float">
            <text:p>2.76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1721" calcext:value-type="float">
            <text:p>1.7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946" calcext:value-type="float">
            <text:p>94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SECONDO BIMESTRE 2017 (MAR-APR)</text:p>
          </table:table-cell>
          <table:table-cell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1416" calcext:value-type="float">
            <text:p>1.41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925" calcext:value-type="float">
            <text:p>92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 FATTURA ASSOCIATA A NOTA DI CREDITO 171099167</text:p>
          </table:table-cell>
          <table:table-cell table:number-columns-repeated="1019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4" office:value-type="string" calcext:value-type="string">
            <text:p>09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18031" calcext:value-type="float">
            <text:p>118.031,00</text:p>
          </table:table-cell>
          <table:table-cell office:value-type="string" calcext:value-type="string">
            <text:p>CARLINO LUIGI</text:p>
          </table:table-cell>
          <table:table-cell office:value-type="string" calcext:value-type="string">
            <text:p>1° SAL - SOSTITUZIONE SERRAMENTI E RIFACIMENTO FACCIATE I.S. BOCCIONI DI MILANO</text:p>
          </table:table-cell>
          <table:table-cell table:number-columns-repeated="1019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36670" calcext:value-type="float">
            <text:p>36.670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988" calcext:value-type="float">
            <text:p>1.98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78868" calcext:value-type="float">
            <text:p>178.86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231" calcext:value-type="float">
            <text:p>23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596" calcext:value-type="float">
            <text:p>1.59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APRILE 2017</text:p>
          </table:table-cell>
          <table:table-cell table:number-columns-repeated="1019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457" calcext:value-type="float">
            <text:p>1.45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589" calcext:value-type="float">
            <text:p>1.58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03" calcext:value-type="float">
            <text:p>10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3751" calcext:value-type="float">
            <text:p>3.75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564" calcext:value-type="float">
            <text:p>1.56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972" calcext:value-type="float">
            <text:p>1.97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TRIM 2016</text:p>
          </table:table-cell>
          <table:table-cell table:number-columns-repeated="1019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GUAGLIO DISTRIBUZIONE USO DI RETE <text:s/>GENNAIO 2016</text:p>
          </table:table-cell>
          <table:table-cell table:number-columns-repeated="1019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GUAGLIO DISTRIBUZIONE USO DI RETE FEBBRAIO 2016</text:p>
          </table:table-cell>
          <table:table-cell table:number-columns-repeated="1019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GUAGLIO USO RETE MARZO 2016</text:p>
          </table:table-cell>
          <table:table-cell table:number-columns-repeated="1019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GUAGLIO DISTRIBUZONE USO DI RETE APRILE 2016</text:p>
          </table:table-cell>
          <table:table-cell table:number-columns-repeated="1019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4740" calcext:value-type="float">
            <text:p>4.740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CONGUAGLIO GENNAIO 2016</text:p>
          </table:table-cell>
          <table:table-cell table:number-columns-repeated="1019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273" calcext:value-type="float">
            <text:p>1.273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CONGUAGLIO GENNAIO 2016</text:p>
          </table:table-cell>
          <table:table-cell table:number-columns-repeated="1019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3594" calcext:value-type="float">
            <text:p>3.594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I DI ELETTRICITÀ CONGUAGLI 2016</text:p>
          </table:table-cell>
          <table:table-cell table:number-columns-repeated="1019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151" calcext:value-type="float">
            <text:p>151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CONGUAGLIO DISTRIBUZIONE USO RETE FEBBRAIO 2016</text:p>
          </table:table-cell>
          <table:table-cell table:number-columns-repeated="1019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4" office:value-type="string" calcext:value-type="string">
            <text:p>15/06/2017</text:p>
          </table:table-cell>
          <table:table-cell office:value-type="float" office:value="33" calcext:value-type="float">
            <text:p>33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- CONGUAGLIO DISTRIBUZIONE USO DI RETE GENNAIO 2016</text:p>
          </table:table-cell>
          <table:table-cell table:number-columns-repeated="1019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4" office:value-type="string" calcext:value-type="string">
            <text:p>16/06/2017</text:p>
          </table:table-cell>
          <table:table-cell office:value-type="float" office:value="1220" calcext:value-type="float">
            <text:p>1.220,00</text:p>
          </table:table-cell>
          <table:table-cell office:value-type="string" calcext:value-type="string">
            <text:p>RCS MEDIAGROUP S.P.A.</text:p>
          </table:table-cell>
          <table:table-cell office:value-type="string" calcext:value-type="string">
            <text:p>PUBBLICAZIONE SU IL CORRIERE DELLA SERA DI ESTRATTO BANDO DI GARA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4" office:value-type="string" calcext:value-type="string">
            <text:p>16/06/2017</text:p>
          </table:table-cell>
          <table:table-cell office:value-type="float" office:value="3765" calcext:value-type="float">
            <text:p>3.765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SERVIZIO DI PUBBLICAZIONE SULLA GURI DI BANDO DI GARA</text:p>
          </table:table-cell>
          <table:table-cell table:number-columns-repeated="1019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4" office:value-type="string" calcext:value-type="string">
            <text:p>16/06/2017</text:p>
          </table:table-cell>
          <table:table-cell office:value-type="float" office:value="479" calcext:value-type="float">
            <text:p>479,00</text:p>
          </table:table-cell>
          <table:table-cell office:value-type="string" calcext:value-type="string">
            <text:p>EDIZIONI AMBIENTE S.R.L.</text:p>
          </table:table-cell>
          <table:table-cell office:value-type="string" calcext:value-type="string">
            <text:p>FORNITURA DI UN ABBONAMENTO ANNUALE A RIFIUTI ONLINE + OSSERVATORIO NORMATIVO</text:p>
          </table:table-cell>
          <table:table-cell table:number-columns-repeated="1019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336" calcext:value-type="float">
            <text:p>2.336,00</text:p>
          </table:table-cell>
          <table:table-cell office:value-type="string" calcext:value-type="string">
            <text:p>ADS AUTOMATED DATA SYSTEMS SPA</text:p>
          </table:table-cell>
          <table:table-cell office:value-type="string" calcext:value-type="string">
            <text:p>SERVIZIO DI ASSISTENZA EFFETTUATA DAL NOSTRO PERSONALE NELLE SEGUENTI GIORNATE: 17/02/2017-22/02/2017</text:p>
          </table:table-cell>
          <table:table-cell table:number-columns-repeated="1019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0830" calcext:value-type="float">
            <text:p>10.83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MAGGIO 2017: CAM VIA PUSIANO 22 MILANO 20100 MI</text:p>
          </table:table-cell>
          <table:table-cell table:number-columns-repeated="1019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760" calcext:value-type="float">
            <text:p>760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GUAGLIO MARZO 2016</text:p>
          </table:table-cell>
          <table:table-cell table:number-columns-repeated="1019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368" calcext:value-type="float">
            <text:p>368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GUAGLIO APRILE 2016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7314" calcext:value-type="float">
            <text:p>7.314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DI GENNAIO 2016</text:p>
          </table:table-cell>
          <table:table-cell table:number-columns-repeated="1019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GENNAIO 2016</text:p>
          </table:table-cell>
          <table:table-cell table:number-columns-repeated="1019"/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9484" calcext:value-type="float">
            <text:p>19.484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CONSUMO ELETTRICO</text:p>
          </table:table-cell>
          <table:table-cell table:number-columns-repeated="1019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91407" calcext:value-type="float">
            <text:p>191.407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DA APRILE-DICEMBRE 2016+DA GENNAIO-MARZO 2017</text:p>
          </table:table-cell>
          <table:table-cell table:number-columns-repeated="1019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30110" calcext:value-type="float">
            <text:p>230.11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-MARZ. 2017</text:p>
          </table:table-cell>
          <table:table-cell table:number-columns-repeated="1019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22642" calcext:value-type="float">
            <text:p>222.642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-MARZ. 2017</text:p>
          </table:table-cell>
          <table:table-cell table:number-columns-repeated="1019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70922" calcext:value-type="float">
            <text:p>170.922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-MARZ. 2017</text:p>
          </table:table-cell>
          <table:table-cell table:number-columns-repeated="1019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56962" calcext:value-type="float">
            <text:p>56.962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-MARZ. 2017</text:p>
          </table:table-cell>
          <table:table-cell table:number-columns-repeated="1019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74194" calcext:value-type="float">
            <text:p>74.194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-MARZ. 2017</text:p>
          </table:table-cell>
          <table:table-cell table:number-columns-repeated="1019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76679" calcext:value-type="float">
            <text:p>76.67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-MARZ. 2017</text:p>
          </table:table-cell>
          <table:table-cell table:number-columns-repeated="1019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63788" calcext:value-type="float">
            <text:p>63.788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DA APRILE-DICEMBRE 2016+DA GENNAIO-MARZO 2017</text:p>
          </table:table-cell>
          <table:table-cell table:number-columns-repeated="1019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88807" calcext:value-type="float">
            <text:p>288.807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09713" calcext:value-type="float">
            <text:p>209.71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50544" calcext:value-type="float">
            <text:p>50.544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25270" calcext:value-type="float">
            <text:p>225.27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69885" calcext:value-type="float">
            <text:p>69.88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6843" calcext:value-type="float">
            <text:p>16.84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96159" calcext:value-type="float">
            <text:p>96.15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75069" calcext:value-type="float">
            <text:p>75.06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MARZO 2017</text:p>
          </table:table-cell>
          <table:table-cell table:number-columns-repeated="1019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681" calcext:value-type="float">
            <text:p>2.681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 DICEMBRE 2016 +GENNAIO-MARZO 2017</text:p>
          </table:table-cell>
          <table:table-cell table:number-columns-repeated="1019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667" calcext:value-type="float">
            <text:p>1.66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5271" calcext:value-type="float">
            <text:p>15.27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9431" calcext:value-type="float">
            <text:p>9.4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2471" calcext:value-type="float">
            <text:p>2.47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3119" calcext:value-type="float">
            <text:p>13.11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30637" calcext:value-type="float">
            <text:p>30.63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ST102 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8796" calcext:value-type="float">
            <text:p>8.79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8947" calcext:value-type="float">
            <text:p>18.94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11463" calcext:value-type="float">
            <text:p>11.46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4" office:value-type="string" calcext:value-type="string">
            <text:p>20/06/2017</text:p>
          </table:table-cell>
          <table:table-cell office:value-type="float" office:value="7941" calcext:value-type="float">
            <text:p>7.94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PRIMO BIMESTRE 2017 (GEN-FEB)</text:p>
          </table:table-cell>
          <table:table-cell table:number-columns-repeated="1019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5673" calcext:value-type="float">
            <text:p>5.673,00</text:p>
          </table:table-cell>
          <table:table-cell office:value-type="string" calcext:value-type="string">
            <text:p>RICOH ITALIA SRL</text:p>
          </table:table-cell>
          <table:table-cell office:value-type="string" calcext:value-type="string">
            <text:p>CANONE NOLEGGIO DAL 01/12/2016 AL 28/02/2017</text:p>
          </table:table-cell>
          <table:table-cell table:number-columns-repeated="1019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11346" calcext:value-type="float">
            <text:p>11.346,00</text:p>
          </table:table-cell>
          <table:table-cell office:value-type="string" calcext:value-type="string">
            <text:p>RICOH ITALIA SRL</text:p>
          </table:table-cell>
          <table:table-cell office:value-type="string" calcext:value-type="string">
            <text:p>CANONE NOLEGGIO DAL 01/12/2016 AL 28/02/2017</text:p>
          </table:table-cell>
          <table:table-cell table:number-columns-repeated="1019"/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344" calcext:value-type="float">
            <text:p>344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SALDO NOLEGGIO FOTOCOPIATRICI FEBBRAIO/APRILE</text:p>
          </table:table-cell>
          <table:table-cell table:number-columns-repeated="1019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424" calcext:value-type="float">
            <text:p>424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SALDO NOLEGGIO FOTOCOPIATRICI FEBBRAIO/APRILE</text:p>
          </table:table-cell>
          <table:table-cell table:number-columns-repeated="1019"/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6511" calcext:value-type="float">
            <text:p>6.511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SALDO NOLEGGIO FOTOCOPIATRICI FEBBRAIO/APRILE</text:p>
          </table:table-cell>
          <table:table-cell table:number-columns-repeated="1019"/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20401" calcext:value-type="float">
            <text:p>20.401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SALDO NOLEGGIO FOTOCOPIATRICI FEBBRAIO/APRILE</text:p>
          </table:table-cell>
          <table:table-cell table:number-columns-repeated="1019"/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20435" calcext:value-type="float">
            <text:p>20.435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ORDINARIO DI PULIZIE PRESSO LE SEDI DEL LOTTO 2 - MESE DI APRILE 2017</text:p>
          </table:table-cell>
          <table:table-cell table:number-columns-repeated="1019"/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1611" calcext:value-type="float">
            <text:p>1.611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E STRAORDINARIE PRESSO LE SEDI DEL LOTTO 2 - MESE DI APRILE 2017</text:p>
          </table:table-cell>
          <table:table-cell table:number-columns-repeated="1019"/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126593" calcext:value-type="float">
            <text:p>126.593,00</text:p>
          </table:table-cell>
          <table:table-cell office:value-type="string" calcext:value-type="string">
            <text:p>LEO COSTRUZIONI SPA</text:p>
          </table:table-cell>
          <table:table-cell office:value-type="string" calcext:value-type="string">
            <text:p>1° SAL - SERRAMENTI E FACCIATE I.S. BOCCIONI DI MILANO.</text:p>
          </table:table-cell>
          <table:table-cell table:number-columns-repeated="1019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-SS.GG./FACILITY M.E_POLIZIA-PROT.CIV.</text:p>
          </table:table-cell>
          <table:table-cell table:number-columns-repeated="1019"/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ALI</text:p>
          </table:table-cell>
          <table:table-cell table:number-columns-repeated="1019"/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-SS.GG./FACILITY M.E_POLIZIA-PROT.CIV.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.-SS.GG./FACILITYM.E POLIZIAPROT.CIV</text:p>
          </table:table-cell>
          <table:table-cell table:number-columns-repeated="1019"/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7775" calcext:value-type="float">
            <text:p>7.775,00</text:p>
          </table:table-cell>
          <table:table-cell office:value-type="string" calcext:value-type="string">
            <text:p>LIMONE CRISTIANO</text:p>
          </table:table-cell>
          <table:table-cell office:value-type="string" calcext:value-type="string">
            <text:p>ISPEZIONI IN CAMPO - LOTTO 5 FORNITORE 81316</text:p>
          </table:table-cell>
          <table:table-cell table:number-columns-repeated="1019"/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2968" calcext:value-type="float">
            <text:p>2.968,00</text:p>
          </table:table-cell>
          <table:table-cell office:value-type="string" calcext:value-type="string">
            <text:p>STUDIO BELLONI ASSOCIATI</text:p>
          </table:table-cell>
          <table:table-cell office:value-type="string" calcext:value-type="string">
            <text:p>3 ACCONTOADEGUAMENTO NORMATIVO PER OTTENIMENTO CERTIFICATO ANTINCENDIO. IS TENCA MI</text:p>
          </table:table-cell>
          <table:table-cell table:number-columns-repeated="1019"/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6329" calcext:value-type="float">
            <text:p>6.329,00</text:p>
          </table:table-cell>
          <table:table-cell office:value-type="string" calcext:value-type="string">
            <text:p>TECNIFOR SPA</text:p>
          </table:table-cell>
          <table:table-cell office:value-type="string" calcext:value-type="string">
            <text:p>3BIM 2017 – INFOTIM/SMS</text:p>
          </table:table-cell>
          <table:table-cell table:number-columns-repeated="1019"/>
        </table:table-row>
        <table:table-row table:style-name="ro2">
          <table:table-cell office:value-type="float" office:value="897" calcext:value-type="float">
            <text:p>897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1991" calcext:value-type="float">
            <text:p>1.991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3BIM 2017 – INFOTIM/SMS</text:p>
          </table:table-cell>
          <table:table-cell table:number-columns-repeated="1019"/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148102" calcext:value-type="float">
            <text:p>148.102,00</text:p>
          </table:table-cell>
          <table:table-cell office:value-type="string" calcext:value-type="string">
            <text:p>COLOGNENSIS SRL</text:p>
          </table:table-cell>
          <table:table-cell office:value-type="string" calcext:value-type="string">
            <text:p>LAVORI SOMMA URGENZA SS 11 VARIANTE DI CASSANO - CASSANO D'ADDA </text:p>
          </table:table-cell>
          <table:table-cell table:number-columns-repeated="1019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4" office:value-type="string" calcext:value-type="string">
            <text:p>21/06/2017</text:p>
          </table:table-cell>
          <table:table-cell office:value-type="float" office:value="14414" calcext:value-type="float">
            <text:p>14.414,00</text:p>
          </table:table-cell>
          <table:table-cell office:value-type="string" calcext:value-type="string">
            <text:p>ANCITEL S.P.A.</text:p>
          </table:table-cell>
          <table:table-cell office:value-type="string" calcext:value-type="string">
            <text:p>SERVIZIO ACI PRA</text:p>
          </table:table-cell>
          <table:table-cell table:number-columns-repeated="1019"/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301" calcext:value-type="float">
            <text:p>301,00</text:p>
          </table:table-cell>
          <table:table-cell office:value-type="string" calcext:value-type="string">
            <text:p>F.LLI DI FAZIO SNC</text:p>
          </table:table-cell>
          <table:table-cell office:value-type="string" calcext:value-type="string">
            <text:p>RIPARAZIONE PIAGGIO PORTER FF164XH. <text:s/>SETTORE_PROGET.MANUTEN.-STRADE</text:p>
          </table:table-cell>
          <table:table-cell table:number-columns-repeated="1019"/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334" calcext:value-type="float">
            <text:p>334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FIAT PANDA FF695DC_SETTORE PROGETT.MANUTENZ.STRADE</text:p>
          </table:table-cell>
          <table:table-cell table:number-columns-repeated="1019"/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920" calcext:value-type="float">
            <text:p>920,00</text:p>
          </table:table-cell>
          <table:table-cell office:value-type="string" calcext:value-type="string">
            <text:p>F.LLI DI FAZIO SNC</text:p>
          </table:table-cell>
          <table:table-cell office:value-type="string" calcext:value-type="string">
            <text:p>RIPARAZIONE FORD TRANSIT AZ290EM_SETTORE PROGETT. MANUTENZ. STRADE</text:p>
          </table:table-cell>
          <table:table-cell table:number-columns-repeated="1019"/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805" calcext:value-type="float">
            <text:p>1.805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RIPARAZIONE E MANUTENZIONE <text:s/>DEI MEZZI <text:s/>DI SERVIZIO DELL'ENTE</text:p>
          </table:table-cell>
          <table:table-cell table:number-columns-repeated="1019"/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177" calcext:value-type="float">
            <text:p>1.177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RIPARAZIONE E MANUTENZIONE DELLE VETTURE DELL'ENTE</text:p>
          </table:table-cell>
          <table:table-cell table:number-columns-repeated="1019"/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527" calcext:value-type="float">
            <text:p>527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SERVIZIO DI MANUTENZIONE E REVISIONE DI VEICOLI DELL'ENTE</text:p>
          </table:table-cell>
          <table:table-cell table:number-columns-repeated="1019"/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3430" calcext:value-type="float">
            <text:p>3.430,00</text:p>
          </table:table-cell>
          <table:table-cell office:value-type="string" calcext:value-type="string">
            <text:p>BETTINELLI FULVIO <text:s/></text:p>
          </table:table-cell>
          <table:table-cell office:value-type="string" calcext:value-type="string">
            <text:p>CODICE AMMINISTRAZIONE DESTINATARIA :MADGHV</text:p>
          </table:table-cell>
          <table:table-cell table:number-columns-repeated="1019"/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COMPERIO S.R.L.</text:p>
          </table:table-cell>
          <table:table-cell office:value-type="string" calcext:value-type="string">
            <text:p>UTILIZZO SOFTWARE PER BIBLIOTECA ISIMBARDI E MEDIOLOGO ANNO 2016</text:p>
          </table:table-cell>
          <table:table-cell table:number-columns-repeated="1019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2440" calcext:value-type="float">
            <text:p>2.440,00</text:p>
          </table:table-cell>
          <table:table-cell office:value-type="string" calcext:value-type="string">
            <text:p>COMPERIO S.R.L.</text:p>
          </table:table-cell>
          <table:table-cell office:value-type="string" calcext:value-type="string">
            <text:p>UTILIZZO SOFTWARE PER BIBLIOTECA ISIMBARDI E MEDIOLOGO ANNO 2016</text:p>
          </table:table-cell>
          <table:table-cell table:number-columns-repeated="1019"/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419" calcext:value-type="float">
            <text:p>419,00</text:p>
          </table:table-cell>
          <table:table-cell office:value-type="string" calcext:value-type="string">
            <text:p>ACI - AUTOMOBILE CLUB D'ITALIA</text:p>
          </table:table-cell>
          <table:table-cell office:value-type="string" calcext:value-type="string">
            <text:p>FERMI ISCRITTI NEL MESE DI APRILE 2017</text:p>
          </table:table-cell>
          <table:table-cell table:number-columns-repeated="1019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32402" calcext:value-type="float">
            <text:p>132.402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3 - PATTO PER IL TPL PERIODO GENN.-APR. 2017</text:p>
          </table:table-cell>
          <table:table-cell table:number-columns-repeated="1019"/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66201" calcext:value-type="float">
            <text:p>66.201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3 - PATTO PER IL TPL PERIODO GENN.-APR. 2017</text:p>
          </table:table-cell>
          <table:table-cell table:number-columns-repeated="1019"/>
        </table:table-row>
        <table:table-row table:style-name="ro1">
          <table:table-cell office:value-type="float" office:value="916" calcext:value-type="float">
            <text:p>916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66201" calcext:value-type="float">
            <text:p>66.201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3 - PATTO PER IL TPL PERIODO GENN.-APR. 2017</text:p>
          </table:table-cell>
          <table:table-cell table:number-columns-repeated="1019"/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3240" calcext:value-type="float">
            <text:p>13.240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3 - PATTO PER IL TPL PERIODO GENN.-APR. 2017</text:p>
          </table:table-cell>
          <table:table-cell table:number-columns-repeated="1019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6620" calcext:value-type="float">
            <text:p>6.620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3 - PATTO PER IL TPL PERIODO GENN.-APR. 2017</text:p>
          </table:table-cell>
          <table:table-cell table:number-columns-repeated="1019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6620" calcext:value-type="float">
            <text:p>6.620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3 - PATTO PER IL TPL PERIODO GENN.-APR. 2017</text:p>
          </table:table-cell>
          <table:table-cell table:number-columns-repeated="1019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462" calcext:value-type="float">
            <text:p>1.462,00</text:p>
          </table:table-cell>
          <table:table-cell office:value-type="string" calcext:value-type="string">
            <text:p>ANCITEL S.P.A.</text:p>
          </table:table-cell>
          <table:table-cell office:value-type="string" calcext:value-type="string">
            <text:p>ABBONAMENTO ANNUALE AI SERVIZI DI BASE REALIZZATI DA ANCITEL </text:p>
          </table:table-cell>
          <table:table-cell table:number-columns-repeated="1019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3799" calcext:value-type="float">
            <text:p>13.799,00</text:p>
          </table:table-cell>
          <table:table-cell office:value-type="string" calcext:value-type="string">
            <text:p>SCANDELLARI RICCARDO</text:p>
          </table:table-cell>
          <table:table-cell office:value-type="string" calcext:value-type="string">
            <text:p>IMPIANTI TERMICI -ISPEZIONI IN CAMPO - LOTTO 5</text:p>
          </table:table-cell>
          <table:table-cell table:number-columns-repeated="1019"/>
        </table:table-row>
        <table:table-row table:style-name="ro2">
          <table:table-cell office:value-type="float" office:value="922" calcext:value-type="float">
            <text:p>922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2282" calcext:value-type="float">
            <text:p>12.282,00</text:p>
          </table:table-cell>
          <table:table-cell office:value-type="string" calcext:value-type="string">
            <text:p>BEHROUZ BAHMAN</text:p>
          </table:table-cell>
          <table:table-cell office:value-type="string" calcext:value-type="string">
            <text:p>IMPIANTI IN CAMPO LOTTO 5</text:p>
          </table:table-cell>
          <table:table-cell table:number-columns-repeated="1019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22117" calcext:value-type="float">
            <text:p>22.117,00</text:p>
          </table:table-cell>
          <table:table-cell office:value-type="string" calcext:value-type="string">
            <text:p>LANCAR SRL</text:p>
          </table:table-cell>
          <table:table-cell office:value-type="string" calcext:value-type="string">
            <text:p>SERVIZIO DI PULIZIA AL PARCO IDROSCALO - PERIODO DI SERVIZIO: DICEMBRE 2016</text:p>
          </table:table-cell>
          <table:table-cell table:number-columns-repeated="1019"/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231546" calcext:value-type="float">
            <text:p>231.546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1 - 95% CORRISPETTIVO CONTRATTUALE MESE DI MAGGIO 2017</text:p>
          </table:table-cell>
          <table:table-cell table:number-columns-repeated="1019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23154" calcext:value-type="float">
            <text:p>23.15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1 - 95% CORRISPETTIVO CONTRATTUALE MESE DI MAGGIO 2017</text:p>
          </table:table-cell>
          <table:table-cell table:number-columns-repeated="1019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210758" calcext:value-type="float">
            <text:p>210.758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5A - 95% CORRISPETTIVO CONTRATTUALE MESE DI MAGGIO 2017</text:p>
          </table:table-cell>
          <table:table-cell table:number-columns-repeated="1019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21075" calcext:value-type="float">
            <text:p>21.075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5A - 95% CORRISPETTIVO CONTRATTUALE MESE DI MAGGIO 2017</text:p>
          </table:table-cell>
          <table:table-cell table:number-columns-repeated="1019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6201" calcext:value-type="float">
            <text:p>6.201,00</text:p>
          </table:table-cell>
          <table:table-cell office:value-type="string" calcext:value-type="string">
            <text:p>BRIOLA GIOVANNI</text:p>
          </table:table-cell>
          <table:table-cell office:value-type="string" calcext:value-type="string">
            <text:p>AFFIDAMENTO DIRETTO ALLO STUDIO LEGALE BRIOLA </text:p>
          </table:table-cell>
          <table:table-cell table:number-columns-repeated="1019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345" calcext:value-type="float">
            <text:p>345,00</text:p>
          </table:table-cell>
          <table:table-cell office:value-type="string" calcext:value-type="string">
            <text:p>ACI - AUTOMOBILE CLUB D'ITALIA</text:p>
          </table:table-cell>
          <table:table-cell office:value-type="string" calcext:value-type="string">
            <text:p>FERMI ISCRITTI MESE FEBBRAIO 2017</text:p>
          </table:table-cell>
          <table:table-cell table:number-columns-repeated="1019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376" calcext:value-type="float">
            <text:p>1.376,00</text:p>
          </table:table-cell>
          <table:table-cell office:value-type="string" calcext:value-type="string">
            <text:p>ACI - AUTOMOBILE CLUB D'ITALIA</text:p>
          </table:table-cell>
          <table:table-cell office:value-type="string" calcext:value-type="string">
            <text:p>CANONE ANNUO FERMO AMMINISTRATIVO 2017</text:p>
          </table:table-cell>
          <table:table-cell table:number-columns-repeated="1019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363" calcext:value-type="float">
            <text:p>363,00</text:p>
          </table:table-cell>
          <table:table-cell office:value-type="string" calcext:value-type="string">
            <text:p>WESKOM S.R.L.</text:p>
          </table:table-cell>
          <table:table-cell office:value-type="string" calcext:value-type="string">
            <text:p>FORNITURA DI N. 2 CERTIFICATI DIGITALI SSL POS-RAPID WILDCARD </text:p>
          </table:table-cell>
          <table:table-cell table:number-columns-repeated="1019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348452" calcext:value-type="float">
            <text:p>348.452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SPESE DI SPEDIZIONE ATTI GIIUDIZ.- CAN E CAD - SPEDIZ. VERBALI ESTERI <text:s/>APRILE 2017</text:p>
          </table:table-cell>
          <table:table-cell table:number-columns-repeated="1019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13251" calcext:value-type="float">
            <text:p>113.251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SPESE SPED. AVVISI BONARI - INGIUNZ. FISCALI - CAN <text:s/>CAD - APRILE 2017</text:p>
          </table:table-cell>
          <table:table-cell table:number-columns-repeated="1019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2103" calcext:value-type="float">
            <text:p>2.103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SERVIZIO COATTIVO SPEDIZ. PIANI RATEALI ANCHE A MEZZO MESSI APRILE 2017</text:p>
          </table:table-cell>
          <table:table-cell table:number-columns-repeated="1019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313829" calcext:value-type="float">
            <text:p>313.829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CANONE MENSILE <text:s/>- REPERTORIO IMMAGINI - STAMPA VERBALI - APRILE 2017</text:p>
          </table:table-cell>
          <table:table-cell table:number-columns-repeated="1019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80877" calcext:value-type="float">
            <text:p>180.877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GESTIONE AMMINISTRATIVA RICORSI - VERBALI ESTERI APRILE 2017</text:p>
          </table:table-cell>
          <table:table-cell table:number-columns-repeated="1019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50492" calcext:value-type="float">
            <text:p>150.492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RISCOSSIONE COATTIVA 1^ DASE - AVVISI BONARI APRILE 2017</text:p>
          </table:table-cell>
          <table:table-cell table:number-columns-repeated="1019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36333" calcext:value-type="float">
            <text:p>136.333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- RISCOSSIONE COATTIVA <text:s/>2 Ì FASE - APRLLE 2017</text:p>
          </table:table-cell>
          <table:table-cell table:number-columns-repeated="1019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536504" calcext:value-type="float">
            <text:p>536.504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ADEGUAMENTO CONTRATTUALE PERIODO DAL 01/01 AL 31/12/2016</text:p>
          </table:table-cell>
          <table:table-cell table:number-columns-repeated="1019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754987" calcext:value-type="float">
            <text:p>754.987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ADEGUAMENTO CONTRATTUALE PERIODO DAL 01/01 AL 31/12/2016</text:p>
          </table:table-cell>
          <table:table-cell table:number-columns-repeated="1019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29149" calcext:value-type="float">
            <text:p>129.149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ADEGUAMENTO CONTRATTUALE PERIODO DAL 01/01 AL 31/12/2016</text:p>
          </table:table-cell>
          <table:table-cell table:number-columns-repeated="1019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984406" calcext:value-type="float">
            <text:p>984.406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95% CORRISPETTIVO PERIODO DAL 01/10/2016 AL 31/03/2017 (MENO ACCONTO FPA 17-0002 DEL 26/0472017)</text:p>
          </table:table-cell>
          <table:table-cell table:number-columns-repeated="1019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457829" calcext:value-type="float">
            <text:p>1.457.829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95% CORRISPETTIVO PERIODO DAL 01/10/2016 AL 31/03/2017 (MENO ACCONTO FPA 17-0002 DEL 26/0472017)</text:p>
          </table:table-cell>
          <table:table-cell table:number-columns-repeated="1019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619577" calcext:value-type="float">
            <text:p>619.577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95% CORRISPETTIVO PERIODO DAL 01/10/2016 AL 31/03/2017 (MENO ACCONTO FPA 17-0002 DEL 26/0472017)</text:p>
          </table:table-cell>
          <table:table-cell table:number-columns-repeated="1019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98440" calcext:value-type="float">
            <text:p>98.440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95% CORRISPETTIVO PERIODO DAL 01/10/2016 AL 31/03/2017 (MENO ACCONTO FPA 17-0002 DEL 26/0472017)</text:p>
          </table:table-cell>
          <table:table-cell table:number-columns-repeated="1019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145782" calcext:value-type="float">
            <text:p>145.782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95% CORRISPETTIVO PERIODO DAL 01/10/2016 AL 31/03/2017 (MENO ACCONTO FPA 17-0002 DEL 26/0472017)</text:p>
          </table:table-cell>
          <table:table-cell table:number-columns-repeated="1019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4" office:value-type="string" calcext:value-type="string">
            <text:p>22/06/2017</text:p>
          </table:table-cell>
          <table:table-cell office:value-type="float" office:value="61957" calcext:value-type="float">
            <text:p>61.957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6 - 95% CORRISPETTIVO PERIODO DAL 01/10/2016 AL 31/03/2017 (MENO ACCONTO FPA 17-0002 DEL 26/0472017)</text:p>
          </table:table-cell>
          <table:table-cell table:number-columns-repeated="1019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2121" calcext:value-type="float">
            <text:p>2.121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FATTURA STORNATA DA VARIE NOTE DI CREDITO </text:p>
          </table:table-cell>
          <table:table-cell table:number-columns-repeated="1019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74375" calcext:value-type="float">
            <text:p>74.375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FATTURA STORNATA DA VARIE NOTE DI CREDITO </text:p>
          </table:table-cell>
          <table:table-cell table:number-columns-repeated="1019"/>
        </table:table-row>
        <table:table-row table:style-name="ro2">
          <table:table-cell office:value-type="float" office:value="962" calcext:value-type="float">
            <text:p>962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12807" calcext:value-type="float">
            <text:p>12.807,00</text:p>
          </table:table-cell>
          <table:table-cell office:value-type="string" calcext:value-type="string">
            <text:p>TORRI PIETRO GIORGIO</text:p>
          </table:table-cell>
          <table:table-cell office:value-type="string" calcext:value-type="string">
            <text:p>ISPEZIONE IMPIANTI TERMICI LOTTO 5</text:p>
          </table:table-cell>
          <table:table-cell table:number-columns-repeated="1019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25132" calcext:value-type="float">
            <text:p>25.132,00</text:p>
          </table:table-cell>
          <table:table-cell office:value-type="string" calcext:value-type="string">
            <text:p>BERENICE INTERNATIONAL GROUP SRL</text:p>
          </table:table-cell>
          <table:table-cell office:value-type="string" calcext:value-type="string">
            <text:p>INSTALLAZIONE E CONFIGURAZIONE DEL PROGRMMA STREEWORKS</text:p>
          </table:table-cell>
          <table:table-cell table:number-columns-repeated="1019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TARI 2° QUADRIMESTRE 2017</text:p>
          </table:table-cell>
          <table:table-cell table:number-columns-repeated="1019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1493" calcext:value-type="float">
            <text:p>1.493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TARI 2° QUADRIMESTRE 2017</text:p>
          </table:table-cell>
          <table:table-cell table:number-columns-repeated="1019"/>
        </table:table-row>
        <table:table-row table:style-name="ro2">
          <table:table-cell office:value-type="float" office:value="966" calcext:value-type="float">
            <text:p>966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24197" calcext:value-type="float">
            <text:p>24.197,00</text:p>
          </table:table-cell>
          <table:table-cell office:value-type="string" calcext:value-type="string">
            <text:p>G.E.V. NEW EVOLUTION SRL</text:p>
          </table:table-cell>
          <table:table-cell office:value-type="string" calcext:value-type="string">
            <text:p>2° SAL LAVORI VARIANTE SS11 PADANA SUPERIORE CASSANO D'ADDA </text:p>
          </table:table-cell>
          <table:table-cell table:number-columns-repeated="1019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31074" calcext:value-type="float">
            <text:p>31.074,00</text:p>
          </table:table-cell>
          <table:table-cell office:value-type="string" calcext:value-type="string">
            <text:p>G.E.V. NEW EVOLUTION SRL</text:p>
          </table:table-cell>
          <table:table-cell office:value-type="string" calcext:value-type="string">
            <text:p>2° SAL LAVORI VARIANTE SS11 PADANA SUPERIORE CASSANO D'ADDA </text:p>
          </table:table-cell>
          <table:table-cell table:number-columns-repeated="1019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4" office:value-type="string" calcext:value-type="string">
            <text:p>23/06/2017</text:p>
          </table:table-cell>
          <table:table-cell office:value-type="float" office:value="381341" calcext:value-type="float">
            <text:p>381.341,00</text:p>
          </table:table-cell>
          <table:table-cell office:value-type="string" calcext:value-type="string">
            <text:p>COLOGNENSIS SRL</text:p>
          </table:table-cell>
          <table:table-cell office:value-type="string" calcext:value-type="string">
            <text:p>2° SAL LAVORI SOMMA URGENZA SS 11 PADANA SUPERIORE COMUNE DI CASSANO D'ADDA </text:p>
          </table:table-cell>
          <table:table-cell table:number-columns-repeated="1019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38932" calcext:value-type="float">
            <text:p>38.932,00</text:p>
          </table:table-cell>
          <table:table-cell office:value-type="string" calcext:value-type="string">
            <text:p>SEREGNI COSTRUZIONI SRL</text:p>
          </table:table-cell>
          <table:table-cell office:value-type="string" calcext:value-type="string">
            <text:p>1 SAL LAVORI DI O.M. DI MODESTA ENTITÀ DA ESEGUIRSI CON URGENZA C/O IST.TI SCOL. ZONA 1</text:p>
          </table:table-cell>
          <table:table-cell table:number-columns-repeated="1019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27430" calcext:value-type="float">
            <text:p>27.430,00</text:p>
          </table:table-cell>
          <table:table-cell office:value-type="string" calcext:value-type="string">
            <text:p>EDIL COLOR SERVICE S.N.C. DI CHINDAMO e MANDAGLIO</text:p>
          </table:table-cell>
          <table:table-cell office:value-type="string" calcext:value-type="string">
            <text:p>ANTICIPAZIONE CONTRATTUALE - LAVORI INDIFFERIBILI SICUREZZA II.SS. VARI - LOTTO 2</text:p>
          </table:table-cell>
          <table:table-cell table:number-columns-repeated="1019"/>
        </table:table-row>
        <table:table-row table:style-name="ro2">
          <table:table-cell office:value-type="float" office:value="971" calcext:value-type="float">
            <text:p>971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24428" calcext:value-type="float">
            <text:p>24.428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DELLA PIATTAFORMA DI GESTIONE DEI PROCEDIMENTI <text:s/>AMBIENTALI</text:p>
          </table:table-cell>
          <table:table-cell table:number-columns-repeated="1019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595" calcext:value-type="float">
            <text:p>595,00</text:p>
          </table:table-cell>
          <table:table-cell office:value-type="string" calcext:value-type="string">
            <text:p>IMMOBILIATE TOSCANA SRL</text:p>
          </table:table-cell>
          <table:table-cell office:value-type="string" calcext:value-type="string">
            <text:p>SALDO PER ESPROPRIO <text:s/>METROTRANVIA MILANO (PARCO NORD)-SEREGNO</text:p>
          </table:table-cell>
          <table:table-cell table:number-columns-repeated="1019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3761" calcext:value-type="float">
            <text:p>3.761,00</text:p>
          </table:table-cell>
          <table:table-cell office:value-type="string" calcext:value-type="string">
            <text:p>Avv. Ermanno CIAMPANI</text:p>
          </table:table-cell>
          <table:table-cell office:value-type="string" calcext:value-type="string">
            <text:p>OPPOSIZIONE A DECRETO INGIUNTIVO N. 10933/2016</text:p>
          </table:table-cell>
          <table:table-cell table:number-columns-repeated="1019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2412" calcext:value-type="float">
            <text:p>2.412,00</text:p>
          </table:table-cell>
          <table:table-cell office:value-type="string" calcext:value-type="string">
            <text:p>ENI S.P.A. DIVISIONE REFINING e MARKETING</text:p>
          </table:table-cell>
          <table:table-cell office:value-type="string" calcext:value-type="string">
            <text:p>INDENNITÀ DI CCUPAZIONE DI URGENZA A SEGUITO DI ESPROPRIO METROTRANVIA MILANO-SEREGNO </text:p>
          </table:table-cell>
          <table:table-cell table:number-columns-repeated="1019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1083" calcext:value-type="float">
            <text:p>1.08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VOUR 1 MELEGNANO PERIODO:1 BIMESTRE 2017</text:p>
          </table:table-cell>
          <table:table-cell table:number-columns-repeated="1019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1217" calcext:value-type="float">
            <text:p>1.21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PREDABISSI 3 MELEGNANO PERIODO:1 BIMESTRE 2017</text:p>
          </table:table-cell>
          <table:table-cell table:number-columns-repeated="1019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6015" calcext:value-type="float">
            <text:p>6.01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PAGLIARDI 19 PARABIAGO PERIODO:1 BIMESTRE 2017 </text:p>
          </table:table-cell>
          <table:table-cell table:number-columns-repeated="1019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2038" calcext:value-type="float">
            <text:p>2.03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ENTA 51 MAGENTA PERIODO:1 BIMESTRE 2017 </text:p>
          </table:table-cell>
          <table:table-cell table:number-columns-repeated="1019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4383" calcext:value-type="float">
            <text:p>4.38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3/5 LEGNANO PERIODO:1 BIMESTRE 2017</text:p>
          </table:table-cell>
          <table:table-cell table:number-columns-repeated="1019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3092" calcext:value-type="float">
            <text:p>3.09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22 LEGNANO PERIODO:1 BIMESTRE 2017 </text:p>
          </table:table-cell>
          <table:table-cell table:number-columns-repeated="1019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846" calcext:value-type="float">
            <text:p>84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EN. GIOVANNI MARCORA 109 INVERUNO PERIODO:1 BIMESTRE 2017</text:p>
          </table:table-cell>
          <table:table-cell table:number-columns-repeated="1019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487" calcext:value-type="float">
            <text:p>48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1 BIMESTRE 2017</text:p>
          </table:table-cell>
          <table:table-cell table:number-columns-repeated="1019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1664" calcext:value-type="float">
            <text:p>1.66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SVEZIA 4 MELZO PERIODO:1 BIMESTRE 2017</text:p>
          </table:table-cell>
          <table:table-cell table:number-columns-repeated="1019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4" office:value-type="string" calcext:value-type="string">
            <text:p>26/06/2017</text:p>
          </table:table-cell>
          <table:table-cell office:value-type="float" office:value="2503" calcext:value-type="float">
            <text:p>2.50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ILANO SNC PIOLTELLO PERIODO:1 BIMESTRE 2017</text:p>
          </table:table-cell>
          <table:table-cell table:number-columns-repeated="1019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392" calcext:value-type="float">
            <text:p>392,00</text:p>
          </table:table-cell>
          <table:table-cell office:value-type="string" calcext:value-type="string">
            <text:p>BETTA E CEREDA S.R.L.</text:p>
          </table:table-cell>
          <table:table-cell office:value-type="string" calcext:value-type="string">
            <text:p>FORNITURA DI N. 3 CORONE PER LE CERIMONIE DEI GIORNI 9 E 17 MAGGIO 2017 </text:p>
          </table:table-cell>
          <table:table-cell table:number-columns-repeated="1019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EDITORIALE LIBERO S.R.L.</text:p>
          </table:table-cell>
          <table:table-cell office:value-type="string" calcext:value-type="string">
            <text:p>ABBONAMENTO ANNUALE AL QUOTIDIANO ONLINE LIBERO </text:p>
          </table:table-cell>
          <table:table-cell table:number-columns-repeated="1019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136264" calcext:value-type="float">
            <text:p>136.264,00</text:p>
          </table:table-cell>
          <table:table-cell office:value-type="string" calcext:value-type="string">
            <text:p>OMNIAGAS SRL</text:p>
          </table:table-cell>
          <table:table-cell office:value-type="string" calcext:value-type="string">
            <text:p>SERV.COND.E MANUT. IMPIANTI TERMICI STAGIONE 16/17 - LOTTO 1 - 2 RATA DAL 01/01/17 AL 31/03/17</text:p>
          </table:table-cell>
          <table:table-cell table:number-columns-repeated="1019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181920" calcext:value-type="float">
            <text:p>181.920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 GENNAIO-MARZO 2017</text:p>
          </table:table-cell>
          <table:table-cell table:number-columns-repeated="1019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56877" calcext:value-type="float">
            <text:p>256.877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016 GENNAIO MARZO 2017</text:p>
          </table:table-cell>
          <table:table-cell table:number-columns-repeated="1019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52739" calcext:value-type="float">
            <text:p>252.73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AIO-MARZO 2017</text:p>
          </table:table-cell>
          <table:table-cell table:number-columns-repeated="1019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60613" calcext:value-type="float">
            <text:p>60.61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 GENNAIO-MARZO 2017</text:p>
          </table:table-cell>
          <table:table-cell table:number-columns-repeated="1019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85599" calcext:value-type="float">
            <text:p>85.599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016 GENNAIO MARZO 2017</text:p>
          </table:table-cell>
          <table:table-cell table:number-columns-repeated="1019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84216" calcext:value-type="float">
            <text:p>84.216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ELETTRICO APRILE-DICEMBRE 2016+GENNAIO-MARZO 2017</text:p>
          </table:table-cell>
          <table:table-cell table:number-columns-repeated="1019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55947" calcext:value-type="float">
            <text:p>55.947,00</text:p>
          </table:table-cell>
          <table:table-cell office:value-type="string" calcext:value-type="string">
            <text:p>R.T.I. ALLSYSTEM S.p.A. - ALL SYSTEM 1 SRL</text:p>
          </table:table-cell>
          <table:table-cell office:value-type="string" calcext:value-type="string">
            <text:p>SERV. DI TELEGEST. VIG. E MANUTENZ. DEGLI IMP. ANTRINS. PERIODO DAL 1 GENNAIO AL 3O APRILE 2017 </text:p>
          </table:table-cell>
          <table:table-cell table:number-columns-repeated="1019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39" calcext:value-type="float">
            <text:p>3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TRADA PROV. N. 114 SNC CUSAGO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GALLERIA ARTIFICIALE SP 103 CASSANESE . PIOLTELLO PERIODO:2 SEMESTRE 2016</text:p>
          </table:table-cell>
          <table:table-cell table:number-columns-repeated="1019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IRCONVALLAZIONE 6 ROSATE PERIODO:2 SEMESTRE 2016</text:p>
          </table:table-cell>
          <table:table-cell table:number-columns-repeated="1019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ICINO 52 SANTO STEFANO TICINO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329" calcext:value-type="float">
            <text:p>32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.P. N.15/BIS SNC SEGRATE PERIODO:2 SEMESTRE 2016 </text:p>
          </table:table-cell>
          <table:table-cell table:number-columns-repeated="1019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P 12 EUROPA 59 BUSTO GAROLFO PERIODO:2 SEMESTRE 2016 </text:p>
          </table:table-cell>
          <table:table-cell table:number-columns-repeated="1019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NDINA 8 MELEGNANO PERIODO:3 QUADRIMESTRE 2016</text:p>
          </table:table-cell>
          <table:table-cell table:number-columns-repeated="1019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392" calcext:value-type="float">
            <text:p>2.39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ROV.INVERUNO-LEGNANO 0 VILLA CORTESE PERIODO:2 SEMESTRE 2016 </text:p>
          </table:table-cell>
          <table:table-cell table:number-columns-repeated="1019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355" calcext:value-type="float">
            <text:p>35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.S. 415 NUOVA PAULLESE . PANTIGLIATE PERIODO:2 SEMESTRE 2016</text:p>
          </table:table-cell>
          <table:table-cell table:number-columns-repeated="1019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38" calcext:value-type="float">
            <text:p>3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.P.44 INCROCIO S.P SNC PADERNO DUGNANO PERIODO:2 SEMESTRE 2016 CONSUMO</text:p>
          </table:table-cell>
          <table:table-cell table:number-columns-repeated="1019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24" calcext:value-type="float">
            <text:p>22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20 INZAGO PERIODO:1 SEMESTRE 2017</text:p>
          </table:table-cell>
          <table:table-cell table:number-columns-repeated="1019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PREDABISSI 3 MELEGNANO PERIODO:1 SEMESTRE 2017</text:p>
          </table:table-cell>
          <table:table-cell table:number-columns-repeated="1019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74" calcext:value-type="float">
            <text:p>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VOUR 1 MELEGNANO PERIODO:1 SEMESTRE 2017 </text:p>
          </table:table-cell>
          <table:table-cell table:number-columns-repeated="1019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30 INZAGO PERIODO:1 SEMESTRE 2017</text:p>
          </table:table-cell>
          <table:table-cell table:number-columns-repeated="1019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3/5 LEGNANO PERIODO:1 SEMESTRE 2017</text:p>
          </table:table-cell>
          <table:table-cell table:number-columns-repeated="1019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3462" calcext:value-type="float">
            <text:p>3.46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IAZ 13 LEGNANO PERIODO:1 SEMESTRE 2017 C</text:p>
          </table:table-cell>
          <table:table-cell table:number-columns-repeated="1019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629" calcext:value-type="float">
            <text:p>2.62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EN. GIOVANNI MARCORA 109 INVERUNO PERIODO:1 SEMESTRE 2017: </text:p>
          </table:table-cell>
          <table:table-cell table:number-columns-repeated="1019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541" calcext:value-type="float">
            <text:p>54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ALILLA SNC SESTO SAN GIOVANNI PERIODO:1 QUADRIMESTRE 2017</text:p>
          </table:table-cell>
          <table:table-cell table:number-columns-repeated="1019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486" calcext:value-type="float">
            <text:p>48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RIESTE 48 SAN GIULIANO MILANESE PERIODO:1 QUADRIMESTRE 2017 </text:p>
          </table:table-cell>
          <table:table-cell table:number-columns-repeated="1019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style-name="ce4" office:value-type="string" calcext:value-type="string">
            <text:p>27/06/2017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ISSOLATI SNC LEGNANO PERIODO:1 SEMESTRE 2017</text:p>
          </table:table-cell>
          <table:table-cell table:number-columns-repeated="1019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20205" calcext:value-type="float">
            <text:p>20.205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E ORDINARIE PRESSO LE SEDI DEL LOTTO 1 - MESE DI APRILE 2017</text:p>
          </table:table-cell>
          <table:table-cell table:number-columns-repeated="1019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510" calcext:value-type="float">
            <text:p>3.510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E ORDINARIE PRESSO LE SEDI DEL LOTTO 1 - MESE DI APRILE 2017</text:p>
          </table:table-cell>
          <table:table-cell table:number-columns-repeated="1019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805" calcext:value-type="float">
            <text:p>1.805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STRAORDINARIA PRESSO VARIE SEDI DEL LOTTO1 MESE DI APRILE 2017</text:p>
          </table:table-cell>
          <table:table-cell table:number-columns-repeated="1019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91" calcext:value-type="float">
            <text:p>391,00</text:p>
          </table:table-cell>
          <table:table-cell office:value-type="string" calcext:value-type="string">
            <text:p>COLOMBO A. e FIGLI SNC</text:p>
          </table:table-cell>
          <table:table-cell office:value-type="string" calcext:value-type="string">
            <text:p>RIPARAZIONE PIAGGIO PORTER BK374TY - SETTORE PROGETTAZIONE E MANUTENZIONE STRADE</text:p>
          </table:table-cell>
          <table:table-cell table:number-columns-repeated="1019"/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2924" calcext:value-type="float">
            <text:p>2.924,00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MANUTENZIONE SISTEMA INFORMATICO CONTABILE</text:p>
          </table:table-cell>
          <table:table-cell table:number-columns-repeated="1019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53" calcext:value-type="float">
            <text:p>5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<text:s/>4 TRIMESTE 2016</text:p>
          </table:table-cell>
          <table:table-cell table:number-columns-repeated="1019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7815" calcext:value-type="float">
            <text:p>7.81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<text:s/>4 TRIMESTRE 2016</text:p>
          </table:table-cell>
          <table:table-cell table:number-columns-repeated="1019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4 TRIMESTRE 2016</text:p>
          </table:table-cell>
          <table:table-cell table:number-columns-repeated="1019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745" calcext:value-type="float">
            <text:p>74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1 TRIMESTRE 2017 </text:p>
          </table:table-cell>
          <table:table-cell table:number-columns-repeated="1019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027" calcext:value-type="float">
            <text:p>1.02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ICINO SNC ABBIATEGRASSO PERIODO:1 TRIMESTRE 2017 </text:p>
          </table:table-cell>
          <table:table-cell table:number-columns-repeated="1019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673" calcext:value-type="float">
            <text:p>67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N CARLO 19 GARBAGNATE MILANESE PERIODO:1 TRIMESTRE 2017 </text:p>
          </table:table-cell>
          <table:table-cell table:number-columns-repeated="1019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48" calcext:value-type="float">
            <text:p>14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1 TRIMESTRE 2017</text:p>
          </table:table-cell>
          <table:table-cell table:number-columns-repeated="1019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744" calcext:value-type="float">
            <text:p>74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CARLO SNC SESTO SAN GIOVANNI PERIODO:1 TRIMESTRE 2017 </text:p>
          </table:table-cell>
          <table:table-cell table:number-columns-repeated="1019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979" calcext:value-type="float">
            <text:p>97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UTTICA R. SNC LEGNANO PERIODO:1 TRIMESTRE 2017</text:p>
          </table:table-cell>
          <table:table-cell table:number-columns-repeated="1019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423" calcext:value-type="float">
            <text:p>42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ELZI 188 LEGNANO PERIODO:1 TRIMESTRE 2017 </text:p>
          </table:table-cell>
          <table:table-cell table:number-columns-repeated="1019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955" calcext:value-type="float">
            <text:p>95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IVOLTANA 93/B PIOLTELLO PERIODO:1 TRIMESTRE 2017 </text:p>
          </table:table-cell>
          <table:table-cell table:number-columns-repeated="1019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491" calcext:value-type="float">
            <text:p>49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OLTA A. 11 CERNUSCO SUL NAVIGLIO PERIODO:1 TRIMESTRE 2017 </text:p>
          </table:table-cell>
          <table:table-cell table:number-columns-repeated="1019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410" calcext:value-type="float">
            <text:p>41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QUARTO TRIMESTRE 2016</text:p>
          </table:table-cell>
          <table:table-cell table:number-columns-repeated="1019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543" calcext:value-type="float">
            <text:p>54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273" calcext:value-type="float">
            <text:p>1.273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8" calcext:value-type="float">
            <text:p>3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64" calcext:value-type="float">
            <text:p>6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- QUARTO TRIMESTRE 2016</text:p>
          </table:table-cell>
          <table:table-cell table:number-columns-repeated="1019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103" calcext:value-type="float">
            <text:p>1.10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OMENI 31 MAGENTA PERIODO:1 BIMESTRE 2017</text:p>
          </table:table-cell>
          <table:table-cell table:number-columns-repeated="1019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2792" calcext:value-type="float">
            <text:p>2.79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1 BIMESTRE 2017</text:p>
          </table:table-cell>
          <table:table-cell table:number-columns-repeated="1019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599" calcext:value-type="float">
            <text:p>1.59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LINI 11 LEGNANO PERIODO:1 BIMESTRE 2017 </text:p>
          </table:table-cell>
          <table:table-cell table:number-columns-repeated="1019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540" calcext:value-type="float">
            <text:p>1.54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UONARROTI MICHELANGELO 6 INVERUNO PERIODO:1 BIMESTRE 2017 </text:p>
          </table:table-cell>
          <table:table-cell table:number-columns-repeated="1019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420" calcext:value-type="float">
            <text:p>1.42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LOC.CASC.DI CAVA ROSSA SNC COLOGNO MONZESE PERIODO:1 BIMESTRE 2017 </text:p>
          </table:table-cell>
          <table:table-cell table:number-columns-repeated="1019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5707" calcext:value-type="float">
            <text:p>5.70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A VINCI L. SNC PADERNO DUGNANO PERIODO:1 BIMESTRE 2017 </text:p>
          </table:table-cell>
          <table:table-cell table:number-columns-repeated="1019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880" calcext:value-type="float">
            <text:p>88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ZINI G. 30 CUSANO MILANINO PERIODO:1 BIMESTRE 2017</text:p>
          </table:table-cell>
          <table:table-cell table:number-columns-repeated="1019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3217" calcext:value-type="float">
            <text:p>3.21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ER CUGGIONO SNC CASTANO PRIMO PERIODO:1 BIMESTRE 2017 </text:p>
          </table:table-cell>
          <table:table-cell table:number-columns-repeated="1019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PIAZZA VOLONTARI DEL SANGUE SNC MELEGNANO PERIODO:1 TRIMESTRE 2017 </text:p>
          </table:table-cell>
          <table:table-cell table:number-columns-repeated="1019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4" office:value-type="string" calcext:value-type="string">
            <text:p>28/06/2017</text:p>
          </table:table-cell>
          <table:table-cell office:value-type="float" office:value="1313" calcext:value-type="float">
            <text:p>1.31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1 TRIMESTRE 2017</text:p>
          </table:table-cell>
          <table:table-cell table:number-columns-repeated="1019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TRASFERTE DEL PERSONALE E GLI AMMINISTRATORI DELL'ENTE - APRILE 2017</text:p>
          </table:table-cell>
          <table:table-cell table:number-columns-repeated="1019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TRASFERTE DEL PERSONALE E GLI AMMINISTRATORI DELL'ENTE - APRILE 2017</text:p>
          </table:table-cell>
          <table:table-cell table:number-columns-repeated="1019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TRASFERTE DEL PERSONALE E GLI AMMINISTRATORI DELL'ENTE - APRILE 2017</text:p>
          </table:table-cell>
          <table:table-cell table:number-columns-repeated="1019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TRASFERTE DEL PERSONALE E GLI AMMINISTRATORI DELL'ENTE - APRILE 2017</text:p>
          </table:table-cell>
          <table:table-cell table:number-columns-repeated="1019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2835" calcext:value-type="float">
            <text:p>2.835,00</text:p>
          </table:table-cell>
          <table:table-cell office:value-type="string" calcext:value-type="string">
            <text:p>ADDESTRA S.R.L. UNIPERSONALE</text:p>
          </table:table-cell>
          <table:table-cell office:value-type="string" calcext:value-type="string">
            <text:p>CORSO DI FORMAZIONE TEORICO-PRATICA PER CONDUZIONE TRATTORI AGRICOLI O FORESTALI. FATTURA DI VENDITA</text:p>
          </table:table-cell>
          <table:table-cell table:number-columns-repeated="1019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5685" calcext:value-type="float">
            <text:p>5.68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612287" calcext:value-type="float">
            <text:p>612.287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GENNAIO 2016</text:p>
          </table:table-cell>
          <table:table-cell table:number-columns-repeated="1019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217" calcext:value-type="float">
            <text:p>21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336" calcext:value-type="float">
            <text:p>336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1069" calcext:value-type="float">
            <text:p>1069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235" calcext:value-type="float">
            <text:p>23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<text:s/>2017</text:p>
          </table:table-cell>
          <table:table-cell table:number-columns-repeated="1019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1007" calcext:value-type="float">
            <text:p>1.007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474" calcext:value-type="float">
            <text:p>474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793" calcext:value-type="float">
            <text:p>793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GENNAIO 2017</text:p>
          </table:table-cell>
          <table:table-cell table:number-columns-repeated="1019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CONSUMO ELETTRICO APRILE 2017</text:p>
          </table:table-cell>
          <table:table-cell table:number-columns-repeated="1019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style-name="ce4" office:value-type="string" calcext:value-type="string">
            <text:p>29/06/2017</text:p>
          </table:table-cell>
          <table:table-cell office:value-type="float" office:value="484555" calcext:value-type="float">
            <text:p>484.555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1 - ADEGUAMENTO CONTRATTUALE PERIODO 01-01/31/1272016</text:p>
          </table:table-cell>
          <table:table-cell table:number-columns-repeated="1019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47" calcext:value-type="float">
            <text:p>47,00</text:p>
          </table:table-cell>
          <table:table-cell office:value-type="string" calcext:value-type="string">
            <text:p>AZIENDA SOCIO SANITARIA TERRITORIALE VIMERCATE</text:p>
          </table:table-cell>
          <table:table-cell office:value-type="string" calcext:value-type="string">
            <text:p>MARZO 2017 VISITA FISCALE</text:p>
          </table:table-cell>
          <table:table-cell table:number-columns-repeated="1019"/>
        </table:table-row>
        <table:table-row table:style-name="ro2">
          <table:table-cell office:value-type="float" office:value="1076" calcext:value-type="float">
            <text:p>1076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896" calcext:value-type="float">
            <text:p>896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GIUGNO 2017</text:p>
          </table:table-cell>
          <table:table-cell table:number-columns-repeated="1019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13072" calcext:value-type="float">
            <text:p>13.072,00</text:p>
          </table:table-cell>
          <table:table-cell office:value-type="string" calcext:value-type="string">
            <text:p>R.T.I. TRA FASTWEB SPA (MANDATARIA) E HP ENTERPRISE SRL (MANDANTE)</text:p>
          </table:table-cell>
          <table:table-cell office:value-type="string" calcext:value-type="string">
            <text:p>FORNITURA DI SERVIZI DI CONNETTIVITÀ E SICUREZZA NELL'AMBITO DEL SISTEMA PUBBLICO DI CONNETTIVITÀ (SPC)</text:p>
          </table:table-cell>
          <table:table-cell table:number-columns-repeated="1019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4975" calcext:value-type="float">
            <text:p>4.97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KARL 4/6 OPERA PERIODO:1 BIMESTRE 2017 </text:p>
          </table:table-cell>
          <table:table-cell table:number-columns-repeated="1019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2649" calcext:value-type="float">
            <text:p>2.64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ADDA 10 GORGONZOLA PERIODO:1 BIMESTRE 2017</text:p>
          </table:table-cell>
          <table:table-cell table:number-columns-repeated="1019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622" calcext:value-type="float">
            <text:p>62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MARTIRI 20/ RHO PERIODO:1 BIMESTRE 2017 </text:p>
          </table:table-cell>
          <table:table-cell table:number-columns-repeated="1019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2007" calcext:value-type="float">
            <text:p>2.00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1 BIMESTRE 2017 </text:p>
          </table:table-cell>
          <table:table-cell table:number-columns-repeated="1019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568" calcext:value-type="float">
            <text:p>56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1 BIMESTRE 2017 </text:p>
          </table:table-cell>
          <table:table-cell table:number-columns-repeated="1019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1565" calcext:value-type="float">
            <text:p>1.56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LE GORIZIA SNC LEGNANO PERIODO:1 BIMESTRE 2017 </text:p>
          </table:table-cell>
          <table:table-cell table:number-columns-repeated="1019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1293" calcext:value-type="float">
            <text:p>1.29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GERMANIA SNC MELZO PERIODO:1 TRIMESTRE 2017</text:p>
          </table:table-cell>
          <table:table-cell table:number-columns-repeated="1019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PARTIGIANI 2 CANEGRATE PERIODO:1 TRIMESTRE 2017 </text:p>
          </table:table-cell>
          <table:table-cell table:number-columns-repeated="1019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style-name="ce4" office:value-type="string" calcext:value-type="string">
            <text:p>30/06/2017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STRENGO 32 MAGENTA PERIODO:1 TRIMESTRE 2017 </text:p>
          </table:table-cell>
          <table:table-cell table:number-columns-repeated="1019"/>
        </table:table-row>
        <table:table-row table:style-name="ro4">
          <table:table-cell office:value-type="float" office:value="1087" calcext:value-type="float">
            <text:p>1087</text:p>
          </table:table-cell>
          <table:table-cell table:number-columns-repeated="1023"/>
        </table:table-row>
        <table:table-row table:style-name="ro4" table:number-rows-repeated="1047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Esportazione_Dettaglio_Tempestivita_Pagamenti.giugno 2017csv'.A1:'Esportazione_Dettaglio_Tempestivita_Pagamenti.giugno 2017csv'.E10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5:33:13.6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2T15:27:39.378000000</dc:date>
    <meta:editing-duration>PT4H6M57S</meta:editing-duration>
    <meta:editing-cycles>96</meta:editing-cycles>
    <meta:generator>LibreOffice/5.2.5.1$Windows_x86 LibreOffice_project/0312e1a284a7d50ca85a365c316c7abbf20a4d22</meta:generator>
    <meta:print-date>2017-07-10T09:46:10.785000000</meta:print-date>
    <meta:document-statistic meta:table-count="1" meta:cell-count="5256" meta:object-count="0"/>
  </office:meta>
</office:document-meta>
</file>