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2.1mm"/>
    </style:style>
    <style:style style:name="co2" style:family="table-column">
      <style:table-column-properties fo:break-before="auto" style:column-width="34.59mm"/>
    </style:style>
    <style:style style:name="co3" style:family="table-column">
      <style:table-column-properties fo:break-before="auto" style:column-width="223.98mm"/>
    </style:style>
    <style:style style:name="co4" style:family="table-column">
      <style:table-column-properties fo:break-before="auto" style:column-width="24.5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font-size="12pt" fo:font-weight="bold" style:font-weight-asian="bold" style:font-weight-complex="bold"/>
    </style:style>
    <style:style style:name="ce2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transparent" fo:padding="0.71mm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fo:padding="0.71mm"/>
    </style:style>
    <style:style style:name="ce7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DATI SUI PAGAMENTI – periodo gennaio-marzo 2018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Tipologia spesa</text:p>
          </table:table-cell>
          <table:table-cell table:style-name="ce2" office:value-type="string" calcext:value-type="string">
            <text:p>Ambito temporale</text:p>
          </table:table-cell>
          <table:table-cell table:style-name="ce2" office:value-type="string" calcext:value-type="string">
            <text:p>Beneficiario</text:p>
          </table:table-cell>
          <table:table-cell table:style-name="ce2" office:value-type="string" calcext:value-type="string">
            <text:p>Import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sulenze</text:p>
          </table:table-cell>
          <table:table-cell office:value-type="string" calcext:value-type="string">
            <text:p>18.01.2018</text:p>
          </table:table-cell>
          <table:table-cell office:value-type="string" calcext:value-type="string">
            <text:p>GILIOLI FRANCESCA</text:p>
          </table:table-cell>
          <table:table-cell office:value-type="float" office:value="3294" calcext:value-type="float">
            <text:p>329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19.01.2018</text:p>
          </table:table-cell>
          <table:table-cell office:value-type="string" calcext:value-type="string">
            <text:p>SIBILIA PASQUALE</text:p>
          </table:table-cell>
          <table:table-cell office:value-type="float" office:value="6759.3" calcext:value-type="float">
            <text:p>6759,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1.2018</text:p>
          </table:table-cell>
          <table:table-cell office:value-type="string" calcext:value-type="string">
            <text:p>SAFETY 21 SPA</text:p>
          </table:table-cell>
          <table:table-cell office:value-type="float" office:value="107689.4" calcext:value-type="float">
            <text:p>107689,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1.2018</text:p>
          </table:table-cell>
          <table:table-cell office:value-type="string" calcext:value-type="string">
            <text:p>SAFETY 21 SPA</text:p>
          </table:table-cell>
          <table:table-cell office:value-type="float" office:value="19509.51" calcext:value-type="float">
            <text:p>19509,5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1.2018</text:p>
          </table:table-cell>
          <table:table-cell office:value-type="string" calcext:value-type="string">
            <text:p>SAFETY 21 SPA</text:p>
          </table:table-cell>
          <table:table-cell office:value-type="float" office:value="349615.18" calcext:value-type="float">
            <text:p>349615,1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1.2018</text:p>
          </table:table-cell>
          <table:table-cell office:value-type="string" calcext:value-type="string">
            <text:p>SAFETY 21 SPA</text:p>
          </table:table-cell>
          <table:table-cell office:value-type="float" office:value="280910.47" calcext:value-type="float">
            <text:p>280910,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1.2018</text:p>
          </table:table-cell>
          <table:table-cell office:value-type="string" calcext:value-type="string">
            <text:p>SAFETY 21 SPA</text:p>
          </table:table-cell>
          <table:table-cell office:value-type="float" office:value="2287.98" calcext:value-type="float">
            <text:p>2287,9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1.2018</text:p>
          </table:table-cell>
          <table:table-cell office:value-type="string" calcext:value-type="string">
            <text:p>LUPO ALBERTO</text:p>
          </table:table-cell>
          <table:table-cell office:value-type="float" office:value="8113" calcext:value-type="float">
            <text:p>81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1.2018</text:p>
          </table:table-cell>
          <table:table-cell office:value-type="string" calcext:value-type="string">
            <text:p>PIRANI ALBERTO</text:p>
          </table:table-cell>
          <table:table-cell office:value-type="float" office:value="4355.4" calcext:value-type="float">
            <text:p>4355,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1.2018</text:p>
          </table:table-cell>
          <table:table-cell office:value-type="string" calcext:value-type="string">
            <text:p>SORMANI LUCA MATTEO</text:p>
          </table:table-cell>
          <table:table-cell office:value-type="float" office:value="4355.4" calcext:value-type="float">
            <text:p>4355,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1.2018</text:p>
          </table:table-cell>
          <table:table-cell office:value-type="string" calcext:value-type="string">
            <text:p>BOCCHINI LUCA</text:p>
          </table:table-cell>
          <table:table-cell office:value-type="float" office:value="4440.8" calcext:value-type="float">
            <text:p>444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1.2018</text:p>
          </table:table-cell>
          <table:table-cell office:value-type="string" calcext:value-type="string">
            <text:p>DIGID S.p.A</text:p>
          </table:table-cell>
          <table:table-cell office:value-type="float" office:value="22915.05" calcext:value-type="float">
            <text:p>22915,0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1.2018</text:p>
          </table:table-cell>
          <table:table-cell office:value-type="string" calcext:value-type="string">
            <text:p>GHENOS CONSULTING S.R.L.</text:p>
          </table:table-cell>
          <table:table-cell office:value-type="float" office:value="6710" calcext:value-type="float">
            <text:p>67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1.2018</text:p>
          </table:table-cell>
          <table:table-cell office:value-type="string" calcext:value-type="string">
            <text:p>DIGID SOLUTION S.p.A.</text:p>
          </table:table-cell>
          <table:table-cell office:value-type="float" office:value="9599.55" calcext:value-type="float">
            <text:p>9599,5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1.2018</text:p>
          </table:table-cell>
          <table:table-cell office:value-type="string" calcext:value-type="string">
            <text:p>SAFETY 21 SPA</text:p>
          </table:table-cell>
          <table:table-cell office:value-type="float" office:value="9000.36" calcext:value-type="float">
            <text:p>9000,3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1.2018</text:p>
          </table:table-cell>
          <table:table-cell office:value-type="string" calcext:value-type="string">
            <text:p>GRUPPO INFORMATICA E SERVIZI GIES S.R.L.</text:p>
          </table:table-cell>
          <table:table-cell office:value-type="float" office:value="2000" calcext:value-type="float">
            <text:p>2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1.2018</text:p>
          </table:table-cell>
          <table:table-cell office:value-type="string" calcext:value-type="string">
            <text:p>ADELANTE DOLMEN - Società Cooperativa Sociale</text:p>
          </table:table-cell>
          <table:table-cell office:value-type="float" office:value="4022" calcext:value-type="float">
            <text:p>4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1.2018</text:p>
          </table:table-cell>
          <table:table-cell office:value-type="string" calcext:value-type="string">
            <text:p>ADELANTE DOLMEN - Società Cooperativa Sociale</text:p>
          </table:table-cell>
          <table:table-cell office:value-type="float" office:value="2907" calcext:value-type="float">
            <text:p>29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1.2018</text:p>
          </table:table-cell>
          <table:table-cell office:value-type="string" calcext:value-type="string">
            <text:p>ADELANTE DOLMEN - Società Cooperativa Sociale</text:p>
          </table:table-cell>
          <table:table-cell office:value-type="float" office:value="2896.5" calcext:value-type="float">
            <text:p>2896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1.2018</text:p>
          </table:table-cell>
          <table:table-cell office:value-type="string" calcext:value-type="string">
            <text:p>ANCI LOMBARDIA</text:p>
          </table:table-cell>
          <table:table-cell office:value-type="float" office:value="1464" calcext:value-type="float">
            <text:p>146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1.2018</text:p>
          </table:table-cell>
          <table:table-cell office:value-type="string" calcext:value-type="string">
            <text:p>ANCI LOMBARDIA</text:p>
          </table:table-cell>
          <table:table-cell office:value-type="float" office:value="1098" calcext:value-type="float">
            <text:p>109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1.2018</text:p>
          </table:table-cell>
          <table:table-cell office:value-type="string" calcext:value-type="string">
            <text:p>ANCI LOMBARDIA</text:p>
          </table:table-cell>
          <table:table-cell office:value-type="float" office:value="1464" calcext:value-type="float">
            <text:p>146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1.2018</text:p>
          </table:table-cell>
          <table:table-cell office:value-type="string" calcext:value-type="string">
            <text:p>ANCI LOMBARDIA</text:p>
          </table:table-cell>
          <table:table-cell office:value-type="float" office:value="732" calcext:value-type="float">
            <text:p>73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588.24" calcext:value-type="float">
            <text:p>588,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529.42" calcext:value-type="float">
            <text:p>529,4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588.24" calcext:value-type="float">
            <text:p>588,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588.24" calcext:value-type="float">
            <text:p>588,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588.24" calcext:value-type="float">
            <text:p>588,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174.47" calcext:value-type="float">
            <text:p>1174,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588.24" calcext:value-type="float">
            <text:p>588,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174.47" calcext:value-type="float">
            <text:p>1174,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174.47" calcext:value-type="float">
            <text:p>1174,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588.24" calcext:value-type="float">
            <text:p>588,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588.24" calcext:value-type="float">
            <text:p>588,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174.47" calcext:value-type="float">
            <text:p>1174,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174.47" calcext:value-type="float">
            <text:p>1174,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588.24" calcext:value-type="float">
            <text:p>588,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174.47" calcext:value-type="float">
            <text:p>1174,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588.24" calcext:value-type="float">
            <text:p>588,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588.24" calcext:value-type="float">
            <text:p>588,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588.24" calcext:value-type="float">
            <text:p>588,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588.24" calcext:value-type="float">
            <text:p>588,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588.24" calcext:value-type="float">
            <text:p>588,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33488.13" calcext:value-type="float">
            <text:p>33488,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588.24" calcext:value-type="float">
            <text:p>588,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588.24" calcext:value-type="float">
            <text:p>588,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174.47" calcext:value-type="float">
            <text:p>1174,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174.47" calcext:value-type="float">
            <text:p>1174,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588.24" calcext:value-type="float">
            <text:p>588,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174.47" calcext:value-type="float">
            <text:p>1174,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174.47" calcext:value-type="float">
            <text:p>1174,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174.47" calcext:value-type="float">
            <text:p>1174,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588.24" calcext:value-type="float">
            <text:p>588,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174.47" calcext:value-type="float">
            <text:p>1174,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4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588.24" calcext:value-type="float">
            <text:p>588,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5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588.24" calcext:value-type="float">
            <text:p>588,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5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5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174.47" calcext:value-type="float">
            <text:p>1174,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5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5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588.24" calcext:value-type="float">
            <text:p>588,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5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174.47" calcext:value-type="float">
            <text:p>1174,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5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588.24" calcext:value-type="float">
            <text:p>588,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5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588.24" calcext:value-type="float">
            <text:p>588,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588.24" calcext:value-type="float">
            <text:p>588,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588.24" calcext:value-type="float">
            <text:p>588,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174.47" calcext:value-type="float">
            <text:p>1174,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174.47" calcext:value-type="float">
            <text:p>1174,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588.24" calcext:value-type="float">
            <text:p>588,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174.47" calcext:value-type="float">
            <text:p>1174,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174.47" calcext:value-type="float">
            <text:p>1174,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3529.42" calcext:value-type="float">
            <text:p>3529,4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174.47" calcext:value-type="float">
            <text:p>1174,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174.47" calcext:value-type="float">
            <text:p>1174,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000" calcext:value-type="float">
            <text:p>1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429.11" calcext:value-type="float">
            <text:p>429,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429.11" calcext:value-type="float">
            <text:p>429,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429.11" calcext:value-type="float">
            <text:p>429,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429.11" calcext:value-type="float">
            <text:p>429,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429.11" calcext:value-type="float">
            <text:p>429,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429.11" calcext:value-type="float">
            <text:p>429,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429.11" calcext:value-type="float">
            <text:p>429,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429.12" calcext:value-type="float">
            <text:p>429,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429.12" calcext:value-type="float">
            <text:p>429,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429.12" calcext:value-type="float">
            <text:p>429,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429.12" calcext:value-type="float">
            <text:p>429,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180.06" calcext:value-type="float">
            <text:p>1180,0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180.06" calcext:value-type="float">
            <text:p>1180,0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180.06" calcext:value-type="float">
            <text:p>1180,0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180.07" calcext:value-type="float">
            <text:p>1180,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3168.24" calcext:value-type="float">
            <text:p>3168,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mprese controllat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AFOL METROPOLITANA -AGENZIA METROPOLITANA PER LA FORMAZIONE, L'ORIENTAMENTO E IL LAVORO</text:p>
          </table:table-cell>
          <table:table-cell office:value-type="float" office:value="1145140" calcext:value-type="float">
            <text:p>114514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mprese controllat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AFOL METROPOLITANA -AGENZIA METROPOLITANA PER LA FORMAZIONE, L'ORIENTAMENTO E IL LAVORO</text:p>
          </table:table-cell>
          <table:table-cell office:value-type="float" office:value="4892" calcext:value-type="float">
            <text:p>489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mprese controllat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AFOL METROPOLITANA -AGENZIA METROPOLITANA PER LA FORMAZIONE, L'ORIENTAMENTO E IL LAVORO</text:p>
          </table:table-cell>
          <table:table-cell office:value-type="float" office:value="2838" calcext:value-type="float">
            <text:p>283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mprese controllat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AFOL METROPOLITANA -AGENZIA METROPOLITANA PER LA FORMAZIONE, L'ORIENTAMENTO E IL LAVORO</text:p>
          </table:table-cell>
          <table:table-cell office:value-type="float" office:value="12243" calcext:value-type="float">
            <text:p>1224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mprese controllat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AFOL METROPOLITANA -AGENZIA METROPOLITANA PER LA FORMAZIONE, L'ORIENTAMENTO E IL LAVORO</text:p>
          </table:table-cell>
          <table:table-cell office:value-type="float" office:value="35706" calcext:value-type="float">
            <text:p>3570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mprese controllat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AFOL METROPOLITANA -AGENZIA METROPOLITANA PER LA FORMAZIONE, L'ORIENTAMENTO E IL LAVORO</text:p>
          </table:table-cell>
          <table:table-cell office:value-type="float" office:value="17325" calcext:value-type="float">
            <text:p>1732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mprese controllat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EUROLAVORO SOCIETA'CONSORTILE A R.L. - AGENZIA FORMAZIONE ORIENTAMENTO LAVORO OVEST MILANO</text:p>
          </table:table-cell>
          <table:table-cell office:value-type="float" office:value="50000" calcext:value-type="float">
            <text:p>50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mprese controllat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EUROLAVORO SOCIETA'CONSORTILE A R.L. - AGENZIA FORMAZIONE ORIENTAMENTO LAVORO OVEST MILANO</text:p>
          </table:table-cell>
          <table:table-cell office:value-type="float" office:value="280973" calcext:value-type="float">
            <text:p>28097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mprese controllat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AFOL METROPOLITANA -AGENZIA METROPOLITANA PER LA FORMAZIONE, L'ORIENTAMENTO E IL LAVORO</text:p>
          </table:table-cell>
          <table:table-cell office:value-type="float" office:value="64086" calcext:value-type="float">
            <text:p>6408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mprese controllat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AFOL METROPOLITANA -AGENZIA METROPOLITANA PER LA FORMAZIONE, L'ORIENTAMENTO E IL LAVORO</text:p>
          </table:table-cell>
          <table:table-cell office:value-type="float" office:value="928" calcext:value-type="float">
            <text:p>92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mprese controllat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AFOL METROPOLITANA -AGENZIA METROPOLITANA PER LA FORMAZIONE, L'ORIENTAMENTO E IL LAVORO</text:p>
          </table:table-cell>
          <table:table-cell office:value-type="float" office:value="900" calcext:value-type="float">
            <text:p>9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mprese controllat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AFOL METROPOLITANA -AGENZIA METROPOLITANA PER LA FORMAZIONE, L'ORIENTAMENTO E IL LAVORO</text:p>
          </table:table-cell>
          <table:table-cell office:value-type="float" office:value="39600" calcext:value-type="float">
            <text:p>396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mprese controllat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AFOL METROPOLITANA -AGENZIA METROPOLITANA PER LA FORMAZIONE, L'ORIENTAMENTO E IL LAVORO</text:p>
          </table:table-cell>
          <table:table-cell office:value-type="float" office:value="17754" calcext:value-type="float">
            <text:p>1775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mprese controllat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AFOL METROPOLITANA -AGENZIA METROPOLITANA PER LA FORMAZIONE, L'ORIENTAMENTO E IL LAVORO</text:p>
          </table:table-cell>
          <table:table-cell office:value-type="float" office:value="2550" calcext:value-type="float">
            <text:p>25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mprese controllat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AFOL METROPOLITANA -AGENZIA METROPOLITANA PER LA FORMAZIONE, L'ORIENTAMENTO E IL LAVORO</text:p>
          </table:table-cell>
          <table:table-cell office:value-type="float" office:value="38737.85" calcext:value-type="float">
            <text:p>38737,8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mprese controllat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AFOL METROPOLITANA -AGENZIA METROPOLITANA PER LA FORMAZIONE, L'ORIENTAMENTO E IL LAVORO</text:p>
          </table:table-cell>
          <table:table-cell office:value-type="float" office:value="62160.76" calcext:value-type="float">
            <text:p>62160,7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mprese controllat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EUROLAVORO SOCIETA'CONSORTILE A R.L. - AGENZIA FORMAZIONE ORIENTAMENTO LAVORO OVEST MILANO</text:p>
          </table:table-cell>
          <table:table-cell office:value-type="float" office:value="4400" calcext:value-type="float">
            <text:p>44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mprese controllat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AFOL METROPOLITANA -AGENZIA METROPOLITANA PER LA FORMAZIONE, L'ORIENTAMENTO E IL LAVORO</text:p>
          </table:table-cell>
          <table:table-cell office:value-type="float" office:value="159357" calcext:value-type="float">
            <text:p>15935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mprese controllat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AFOL METROPOLITANA -AGENZIA METROPOLITANA PER LA FORMAZIONE, L'ORIENTAMENTO E IL LAVORO</text:p>
          </table:table-cell>
          <table:table-cell office:value-type="float" office:value="8913" calcext:value-type="float">
            <text:p>89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mprese controllat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AFOL METROPOLITANA -AGENZIA METROPOLITANA PER LA FORMAZIONE, L'ORIENTAMENTO E IL LAVORO</text:p>
          </table:table-cell>
          <table:table-cell office:value-type="float" office:value="4900" calcext:value-type="float">
            <text:p>49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mprese controllat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AFOL METROPOLITANA -AGENZIA METROPOLITANA PER LA FORMAZIONE, L'ORIENTAMENTO E IL LAVORO</text:p>
          </table:table-cell>
          <table:table-cell office:value-type="float" office:value="17275" calcext:value-type="float">
            <text:p>1727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mprese controllat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AFOL METROPOLITANA -AGENZIA METROPOLITANA PER LA FORMAZIONE, L'ORIENTAMENTO E IL LAVORO</text:p>
          </table:table-cell>
          <table:table-cell office:value-type="float" office:value="7224" calcext:value-type="float">
            <text:p>72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mprese controllat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AFOL METROPOLITANA -AGENZIA METROPOLITANA PER LA FORMAZIONE, L'ORIENTAMENTO E IL LAVORO</text:p>
          </table:table-cell>
          <table:table-cell office:value-type="float" office:value="27093" calcext:value-type="float">
            <text:p>2709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mprese controllat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AFOL METROPOLITANA -AGENZIA METROPOLITANA PER LA FORMAZIONE, L'ORIENTAMENTO E IL LAVORO</text:p>
          </table:table-cell>
          <table:table-cell office:value-type="float" office:value="2409" calcext:value-type="float">
            <text:p>24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mprese controllat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AFOL METROPOLITANA -AGENZIA METROPOLITANA PER LA FORMAZIONE, L'ORIENTAMENTO E IL LAVORO</text:p>
          </table:table-cell>
          <table:table-cell office:value-type="float" office:value="2988.8" calcext:value-type="float">
            <text:p>2988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mprese controllat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EUROLAVORO SOCIETA'CONSORTILE A R.L. - AGENZIA FORMAZIONE ORIENTAMENTO LAVORO OVEST MILANO</text:p>
          </table:table-cell>
          <table:table-cell office:value-type="float" office:value="5709" calcext:value-type="float">
            <text:p>57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mprese controllat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EUROLAVORO SOCIETA'CONSORTILE A R.L. - AGENZIA FORMAZIONE ORIENTAMENTO LAVORO OVEST MILANO</text:p>
          </table:table-cell>
          <table:table-cell office:value-type="float" office:value="18546" calcext:value-type="float">
            <text:p>1854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mprese controllat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AFOL METROPOLITANA -AGENZIA METROPOLITANA PER LA FORMAZIONE, L'ORIENTAMENTO E IL LAVORO</text:p>
          </table:table-cell>
          <table:table-cell office:value-type="float" office:value="36861" calcext:value-type="float">
            <text:p>3686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ltre imprese partecipat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C.A.P.A.C. - CENTROADDESTRAMENTO PERFEZIONAMENTO ADDETTI AL COMMERCIO</text:p>
          </table:table-cell>
          <table:table-cell office:value-type="float" office:value="966" calcext:value-type="float">
            <text:p>96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ltre imprese partecipat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C.A.P.A.C. - CENTROADDESTRAMENTO PERFEZIONAMENTO ADDETTI AL COMMERCIO</text:p>
          </table:table-cell>
          <table:table-cell office:value-type="float" office:value="3778" calcext:value-type="float">
            <text:p>377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ltre imprese partecipat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C.A.P.A.C. - CENTROADDESTRAMENTO PERFEZIONAMENTO ADDETTI AL COMMERCIO</text:p>
          </table:table-cell>
          <table:table-cell office:value-type="float" office:value="59070" calcext:value-type="float">
            <text:p>5907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ltre imprese partecipat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C.A.P.A.C. - CENTROADDESTRAMENTO PERFEZIONAMENTO ADDETTI AL COMMERCIO</text:p>
          </table:table-cell>
          <table:table-cell office:value-type="float" office:value="2637" calcext:value-type="float">
            <text:p>263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ltre imprese partecipat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C.A.P.A.C. - CENTROADDESTRAMENTO PERFEZIONAMENTO ADDETTI AL COMMERCIO</text:p>
          </table:table-cell>
          <table:table-cell office:value-type="float" office:value="4837" calcext:value-type="float">
            <text:p>483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ltre imprese partecipat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C.A.P.A.C. - CENTROADDESTRAMENTO PERFEZIONAMENTO ADDETTI AL COMMERCIO</text:p>
          </table:table-cell>
          <table:table-cell office:value-type="float" office:value="745" calcext:value-type="float">
            <text:p>74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ORIENTAMENTO E FORMAZIONE S.R.L.</text:p>
          </table:table-cell>
          <table:table-cell office:value-type="float" office:value="1550" calcext:value-type="float">
            <text:p>15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RANDSTAND HR SOLUTIONS</text:p>
          </table:table-cell>
          <table:table-cell office:value-type="float" office:value="6000" calcext:value-type="float">
            <text:p>6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RISORSE ITALIA S.R.L.</text:p>
          </table:table-cell>
          <table:table-cell office:value-type="float" office:value="45200" calcext:value-type="float">
            <text:p>452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SIMKI S.R.L.</text:p>
          </table:table-cell>
          <table:table-cell office:value-type="float" office:value="25480" calcext:value-type="float">
            <text:p>2548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STEP S.R.L.</text:p>
          </table:table-cell>
          <table:table-cell office:value-type="float" office:value="172680" calcext:value-type="float">
            <text:p>17268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STEP S.R.L.</text:p>
          </table:table-cell>
          <table:table-cell office:value-type="float" office:value="87080" calcext:value-type="float">
            <text:p>8708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STEP S.R.L.</text:p>
          </table:table-cell>
          <table:table-cell office:value-type="float" office:value="92640" calcext:value-type="float">
            <text:p>9264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DELMOFORM SRL</text:p>
          </table:table-cell>
          <table:table-cell office:value-type="float" office:value="18400" calcext:value-type="float">
            <text:p>184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EASY BREAK S.R.L. CON SOCIO UNICO</text:p>
          </table:table-cell>
          <table:table-cell office:value-type="float" office:value="2250" calcext:value-type="float">
            <text:p>22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ADC SRL</text:p>
          </table:table-cell>
          <table:table-cell office:value-type="float" office:value="10000" calcext:value-type="float">
            <text:p>10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AFOL METROPOLITANA -AGENZIA METROPOLITANA PER LA FORMAZIONE, L'ORIENTAMENTO E IL LAVORO</text:p>
          </table:table-cell>
          <table:table-cell office:value-type="float" office:value="1700" calcext:value-type="float">
            <text:p>17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ADIUVA S.R.L.</text:p>
          </table:table-cell>
          <table:table-cell office:value-type="float" office:value="24000" calcext:value-type="float">
            <text:p>24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L'AGORA' S.R.L.</text:p>
          </table:table-cell>
          <table:table-cell office:value-type="float" office:value="12720" calcext:value-type="float">
            <text:p>127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ORIENTAMENTO E FORMAZIONE S.R.L.</text:p>
          </table:table-cell>
          <table:table-cell office:value-type="float" office:value="5485.5" calcext:value-type="float">
            <text:p>5485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STUDIO GP NOTAI ASSOCIATI</text:p>
          </table:table-cell>
          <table:table-cell office:value-type="float" office:value="1000" calcext:value-type="float">
            <text:p>1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SAMAC SRL</text:p>
          </table:table-cell>
          <table:table-cell office:value-type="float" office:value="3229.93" calcext:value-type="float">
            <text:p>3229,9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MICROSYS SRL</text:p>
          </table:table-cell>
          <table:table-cell office:value-type="float" office:value="6938.47" calcext:value-type="float">
            <text:p>6938,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WELEDA ITALIA SRL</text:p>
          </table:table-cell>
          <table:table-cell office:value-type="float" office:value="23940.49" calcext:value-type="float">
            <text:p>23940,4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COMUNE DI ROZZANO</text:p>
          </table:table-cell>
          <table:table-cell office:value-type="float" office:value="10000" calcext:value-type="float">
            <text:p>10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EUROLAVORO SOCIETA'CONSORTILE A R.L. - AGENZIA FORMAZIONE ORIENTAMENTO LAVORO OVEST MILANO</text:p>
          </table:table-cell>
          <table:table-cell office:value-type="float" office:value="3000" calcext:value-type="float">
            <text:p>3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A.s.d. ENJOY SPORT</text:p>
          </table:table-cell>
          <table:table-cell office:value-type="float" office:value="877" calcext:value-type="float">
            <text:p>87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EUROLAVORO SOCIETA'CONSORTILE A R.L. - AGENZIA FORMAZIONE ORIENTAMENTO LAVORO OVEST MILANO</text:p>
          </table:table-cell>
          <table:table-cell office:value-type="float" office:value="7250" calcext:value-type="float">
            <text:p>72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INTERNATIONAL SCHOOL OF EUROPE SRL</text:p>
          </table:table-cell>
          <table:table-cell office:value-type="float" office:value="10775.55" calcext:value-type="float">
            <text:p>10775,5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ENTI LOCALI CPDEL</text:p>
          </table:table-cell>
          <table:table-cell office:value-type="float" office:value="226738.69" calcext:value-type="float">
            <text:p>226738,6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PENSIONI CONTRIBUTISTATO</text:p>
          </table:table-cell>
          <table:table-cell office:value-type="float" office:value="9011.34" calcext:value-type="float">
            <text:p>9011,3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INADEL TFS</text:p>
          </table:table-cell>
          <table:table-cell office:value-type="float" office:value="26418.23" calcext:value-type="float">
            <text:p>26418,2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PRESTAZIONI CREDITIZIE</text:p>
          </table:table-cell>
          <table:table-cell office:value-type="float" office:value="9303.67" calcext:value-type="float">
            <text:p>9303,6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INPS</text:p>
          </table:table-cell>
          <table:table-cell office:value-type="float" office:value="207.22" calcext:value-type="float">
            <text:p>207,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INAIL MILANO MAZZINI</text:p>
          </table:table-cell>
          <table:table-cell office:value-type="float" office:value="158067.69" calcext:value-type="float">
            <text:p>158067,6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ENTI LOCALI CPDEL</text:p>
          </table:table-cell>
          <table:table-cell office:value-type="float" office:value="1686.32" calcext:value-type="float">
            <text:p>1686,3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ENTI LOCALI CPDEL</text:p>
          </table:table-cell>
          <table:table-cell office:value-type="float" office:value="185293.97" calcext:value-type="float">
            <text:p>185293,9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PENSIONI CONTRIBUTISTATO</text:p>
          </table:table-cell>
          <table:table-cell office:value-type="float" office:value="6991.62" calcext:value-type="float">
            <text:p>6991,6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INADEL TFS</text:p>
          </table:table-cell>
          <table:table-cell office:value-type="float" office:value="26214.2" calcext:value-type="float">
            <text:p>26214,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PRESTAZIONI CREDITIZIE</text:p>
          </table:table-cell>
          <table:table-cell office:value-type="float" office:value="7584.75" calcext:value-type="float">
            <text:p>7584,7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INPS</text:p>
          </table:table-cell>
          <table:table-cell office:value-type="float" office:value="207.22" calcext:value-type="float">
            <text:p>207,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INPS</text:p>
          </table:table-cell>
          <table:table-cell office:value-type="float" office:value="960" calcext:value-type="float">
            <text:p>96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AGOS DUCATO</text:p>
          </table:table-cell>
          <table:table-cell office:value-type="float" office:value="305" calcext:value-type="float">
            <text:p>30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ALLIANZ - AGENTE: CLAUDIO DAL PRA</text:p>
          </table:table-cell>
          <table:table-cell office:value-type="float" office:value="556.83" calcext:value-type="float">
            <text:p>556,8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BARCLAYS BANK PLC</text:p>
          </table:table-cell>
          <table:table-cell office:value-type="float" office:value="507" calcext:value-type="float">
            <text:p>5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BNL Finance S.p.A.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COMPASS SPA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CREDEM - CREDITO EMILIANO S.P.A.</text:p>
          </table:table-cell>
          <table:table-cell office:value-type="float" office:value="1455" calcext:value-type="float">
            <text:p>145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DEUTSCHE BANK PRESTITEMPO</text:p>
          </table:table-cell>
          <table:table-cell office:value-type="float" office:value="128.72" calcext:value-type="float">
            <text:p>128,7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FIDES</text:p>
          </table:table-cell>
          <table:table-cell office:value-type="float" office:value="841" calcext:value-type="float">
            <text:p>84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Finanziaria familiare</text:p>
          </table:table-cell>
          <table:table-cell office:value-type="float" office:value="191" calcext:value-type="float">
            <text:p>1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FINCONTINUO SPA</text:p>
          </table:table-cell>
          <table:table-cell office:value-type="float" office:value="250" calcext:value-type="float">
            <text:p>2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FINDOMESTIC BANCA SPA</text:p>
          </table:table-cell>
          <table:table-cell office:value-type="float" office:value="545" calcext:value-type="float">
            <text:p>54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FINITALIA S.P.A</text:p>
          </table:table-cell>
          <table:table-cell office:value-type="float" office:value="5449.9" calcext:value-type="float">
            <text:p>5449,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FUTURO</text:p>
          </table:table-cell>
          <table:table-cell office:value-type="float" office:value="1818" calcext:value-type="float">
            <text:p>181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IBL BANCA SPA</text:p>
          </table:table-cell>
          <table:table-cell office:value-type="float" office:value="4412" calcext:value-type="float">
            <text:p>44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INA ASSITALIA AGENZIA GENERALE DI MILANO</text:p>
          </table:table-cell>
          <table:table-cell office:value-type="float" office:value="594.97" calcext:value-type="float">
            <text:p>594,9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331" calcext:value-type="float">
            <text:p>33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ITALCREDI</text:p>
          </table:table-cell>
          <table:table-cell office:value-type="float" office:value="375" calcext:value-type="float">
            <text:p>37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DIPENDENTI PROVINCIALI</text:p>
          </table:table-cell>
          <table:table-cell office:value-type="float" office:value="301.7" calcext:value-type="float">
            <text:p>301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LIBRA FINANZIARIA SPA</text:p>
          </table:table-cell>
          <table:table-cell office:value-type="float" office:value="233.5" calcext:value-type="float">
            <text:p>233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LIBRA FINANZIARIA, Srl</text:p>
          </table:table-cell>
          <table:table-cell office:value-type="float" office:value="262" calcext:value-type="float">
            <text:p>26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LOGOS FINANZIARIA</text:p>
          </table:table-cell>
          <table:table-cell office:value-type="float" office:value="244" calcext:value-type="float">
            <text:p>24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PITAGORA</text:p>
          </table:table-cell>
          <table:table-cell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PRESTITALIA</text:p>
          </table:table-cell>
          <table:table-cell office:value-type="float" office:value="1992" calcext:value-type="float">
            <text:p>199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PROFAMILY S.P.A.</text:p>
          </table:table-cell>
          <table:table-cell office:value-type="float" office:value="250" calcext:value-type="float">
            <text:p>2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SANTANDER CONSUMER BANK</text:p>
          </table:table-cell>
          <table:table-cell office:value-type="float" office:value="1733" calcext:value-type="float">
            <text:p>173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SIGLA SRL</text:p>
          </table:table-cell>
          <table:table-cell office:value-type="float" office:value="521" calcext:value-type="float">
            <text:p>5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TOWERS CQ S.R.L.</text:p>
          </table:table-cell>
          <table:table-cell office:value-type="float" office:value="811" calcext:value-type="float">
            <text:p>8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1.2018</text:p>
          </table:table-cell>
          <table:table-cell office:value-type="string" calcext:value-type="string">
            <text:p>UNICREDIT S.P.A.</text:p>
          </table:table-cell>
          <table:table-cell office:value-type="float" office:value="921" calcext:value-type="float">
            <text:p>9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1.2018</text:p>
          </table:table-cell>
          <table:table-cell office:value-type="string" calcext:value-type="string">
            <text:p>UNIFIN</text:p>
          </table:table-cell>
          <table:table-cell office:value-type="float" office:value="1601" calcext:value-type="float">
            <text:p>16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1.2018</text:p>
          </table:table-cell>
          <table:table-cell office:value-type="string" calcext:value-type="string">
            <text:p>INPDAP CESSIONI DELQUINTO</text:p>
          </table:table-cell>
          <table:table-cell office:value-type="float" office:value="14106.17" calcext:value-type="float">
            <text:p>14106,1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1.2018</text:p>
          </table:table-cell>
          <table:table-cell office:value-type="string" calcext:value-type="string">
            <text:p>COMPASS SPA</text:p>
          </table:table-cell>
          <table:table-cell office:value-type="float" office:value="221.37" calcext:value-type="float">
            <text:p>221,3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1.2018</text:p>
          </table:table-cell>
          <table:table-cell office:value-type="string" calcext:value-type="string">
            <text:p>CRAL PROVINCIA DI MILANO</text:p>
          </table:table-cell>
          <table:table-cell office:value-type="float" office:value="534" calcext:value-type="float">
            <text:p>53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1.2018</text:p>
          </table:table-cell>
          <table:table-cell office:value-type="string" calcext:value-type="string">
            <text:p>DEUTSCHE BANK SPA</text:p>
          </table:table-cell>
          <table:table-cell office:value-type="float" office:value="173.1" calcext:value-type="float">
            <text:p>173,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1.2018</text:p>
          </table:table-cell>
          <table:table-cell office:value-type="string" calcext:value-type="string">
            <text:p>EQUITALIA NORD S.P.A.CONCESSIONE DI PAVIA</text:p>
          </table:table-cell>
          <table:table-cell office:value-type="float" office:value="130.97" calcext:value-type="float">
            <text:p>130,9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1.2018</text:p>
          </table:table-cell>
          <table:table-cell office:value-type="string" calcext:value-type="string">
            <text:p>EQUITALIA NORD SPA -AGENTE DELLA RISCOSSIONE DELLA PROVINCIA DI MILANO</text:p>
          </table:table-cell>
          <table:table-cell office:value-type="float" office:value="216.26" calcext:value-type="float">
            <text:p>216,2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1.2018</text:p>
          </table:table-cell>
          <table:table-cell office:value-type="string" calcext:value-type="string">
            <text:p>SO.G.E.T. S.p.A.</text:p>
          </table:table-cell>
          <table:table-cell office:value-type="float" office:value="198.14" calcext:value-type="float">
            <text:p>198,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1.2018</text:p>
          </table:table-cell>
          <table:table-cell office:value-type="string" calcext:value-type="string">
            <text:p>Ticino Gas S.p.A</text:p>
          </table:table-cell>
          <table:table-cell office:value-type="float" office:value="262.49" calcext:value-type="float">
            <text:p>262,4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1.2018</text:p>
          </table:table-cell>
          <table:table-cell office:value-type="string" calcext:value-type="string">
            <text:p>CGIL - FUNZIONE PUBBLICA MILANO</text:p>
          </table:table-cell>
          <table:table-cell office:value-type="float" office:value="1490.71" calcext:value-type="float">
            <text:p>1490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1.2018</text:p>
          </table:table-cell>
          <table:table-cell office:value-type="string" calcext:value-type="string">
            <text:p>CGIL TICINO OLONA</text:p>
          </table:table-cell>
          <table:table-cell office:value-type="float" office:value="44.54" calcext:value-type="float">
            <text:p>44,5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1.2018</text:p>
          </table:table-cell>
          <table:table-cell office:value-type="string" calcext:value-type="string">
            <text:p>CISL - FPS MILANO</text:p>
          </table:table-cell>
          <table:table-cell office:value-type="float" office:value="959.04" calcext:value-type="float">
            <text:p>959,0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1.2018</text:p>
          </table:table-cell>
          <table:table-cell office:value-type="string" calcext:value-type="string">
            <text:p>C.S.A REGIONI E AUTONOMIE LOCALI</text:p>
          </table:table-cell>
          <table:table-cell office:value-type="float" office:value="438.65" calcext:value-type="float">
            <text:p>438,6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1.2018</text:p>
          </table:table-cell>
          <table:table-cell office:value-type="string" calcext:value-type="string">
            <text:p>DICCAP FENAL</text:p>
          </table:table-cell>
          <table:table-cell office:value-type="float" office:value="7.49" calcext:value-type="float">
            <text:p>7,4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1.2018</text:p>
          </table:table-cell>
          <table:table-cell office:value-type="string" calcext:value-type="string">
            <text:p>FEDERAZIONE LAVORATORI PUBBLICI E FUNZIONI PUBBLICHE</text:p>
          </table:table-cell>
          <table:table-cell office:value-type="float" office:value="13.84" calcext:value-type="float">
            <text:p>13,8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1.2018</text:p>
          </table:table-cell>
          <table:table-cell office:value-type="string" calcext:value-type="string">
            <text:p>UIL FLP - MILANO</text:p>
          </table:table-cell>
          <table:table-cell office:value-type="float" office:value="847.25" calcext:value-type="float">
            <text:p>847,2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1.2018</text:p>
          </table:table-cell>
          <table:table-cell office:value-type="string" calcext:value-type="string">
            <text:p>UNIONQUADRI</text:p>
          </table:table-cell>
          <table:table-cell office:value-type="float" office:value="20.66" calcext:value-type="float">
            <text:p>20,6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1.2018</text:p>
          </table:table-cell>
          <table:table-cell office:value-type="string" calcext:value-type="string">
            <text:p>Unscp</text:p>
          </table:table-cell>
          <table:table-cell office:value-type="float" office:value="26.58" calcext:value-type="float">
            <text:p>26,5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1.2018</text:p>
          </table:table-cell>
          <table:table-cell office:value-type="string" calcext:value-type="string">
            <text:p>USB - UNIONE SINDACALE DI BASE</text:p>
          </table:table-cell>
          <table:table-cell office:value-type="float" office:value="515.57" calcext:value-type="float">
            <text:p>515,5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1.2018</text:p>
          </table:table-cell>
          <table:table-cell office:value-type="string" calcext:value-type="string">
            <text:p>Fondo Perseo</text:p>
          </table:table-cell>
          <table:table-cell office:value-type="float" office:value="1228.19" calcext:value-type="float">
            <text:p>1228,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1.2018</text:p>
          </table:table-cell>
          <table:table-cell office:value-type="string" calcext:value-type="string">
            <text:p>Fondo Perseo</text:p>
          </table:table-cell>
          <table:table-cell office:value-type="float" office:value="5.5" calcext:value-type="float">
            <text:p>5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1.2018</text:p>
          </table:table-cell>
          <table:table-cell office:value-type="string" calcext:value-type="string">
            <text:p>AGOS DUCATO</text:p>
          </table:table-cell>
          <table:table-cell office:value-type="float" office:value="305" calcext:value-type="float">
            <text:p>30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1.01.2018</text:p>
          </table:table-cell>
          <table:table-cell office:value-type="string" calcext:value-type="string">
            <text:p>Spefin Finanziaria SpA</text:p>
          </table:table-cell>
          <table:table-cell office:value-type="float" office:value="283" calcext:value-type="float">
            <text:p>28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1.01.2018</text:p>
          </table:table-cell>
          <table:table-cell office:value-type="string" calcext:value-type="string">
            <text:p>TOWERS CQ S.R.L.</text:p>
          </table:table-cell>
          <table:table-cell office:value-type="float" office:value="811" calcext:value-type="float">
            <text:p>8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1.01.2018</text:p>
          </table:table-cell>
          <table:table-cell office:value-type="string" calcext:value-type="string">
            <text:p>UNICREDIT S.P.A.</text:p>
          </table:table-cell>
          <table:table-cell office:value-type="float" office:value="921" calcext:value-type="float">
            <text:p>9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1.01.2018</text:p>
          </table:table-cell>
          <table:table-cell office:value-type="string" calcext:value-type="string">
            <text:p>UNIFIN</text:p>
          </table:table-cell>
          <table:table-cell office:value-type="float" office:value="1601" calcext:value-type="float">
            <text:p>16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1.01.2018</text:p>
          </table:table-cell>
          <table:table-cell office:value-type="string" calcext:value-type="string">
            <text:p>INPDAP CESSIONI DELQUINTO</text:p>
          </table:table-cell>
          <table:table-cell office:value-type="float" office:value="12417.19" calcext:value-type="float">
            <text:p>12417,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1.01.2018</text:p>
          </table:table-cell>
          <table:table-cell office:value-type="string" calcext:value-type="string">
            <text:p>COMPASS SPA</text:p>
          </table:table-cell>
          <table:table-cell office:value-type="float" office:value="221.37" calcext:value-type="float">
            <text:p>221,3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1.01.2018</text:p>
          </table:table-cell>
          <table:table-cell office:value-type="string" calcext:value-type="string">
            <text:p>CRAL PROVINCIA DI MILANO</text:p>
          </table:table-cell>
          <table:table-cell office:value-type="float" office:value="570" calcext:value-type="float">
            <text:p>57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1.01.2018</text:p>
          </table:table-cell>
          <table:table-cell office:value-type="string" calcext:value-type="string">
            <text:p>DEUTSCHE BANK SPA</text:p>
          </table:table-cell>
          <table:table-cell office:value-type="float" office:value="173.1" calcext:value-type="float">
            <text:p>173,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1.01.2018</text:p>
          </table:table-cell>
          <table:table-cell office:value-type="string" calcext:value-type="string">
            <text:p>EQUITALIA NORD SPA -AGENTE DELLA RISCOSSIONE DELLA PROVINCIA DI MILANO</text:p>
          </table:table-cell>
          <table:table-cell office:value-type="float" office:value="216.26" calcext:value-type="float">
            <text:p>216,2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1.01.2018</text:p>
          </table:table-cell>
          <table:table-cell office:value-type="string" calcext:value-type="string">
            <text:p>SO.G.E.T. S.p.A.</text:p>
          </table:table-cell>
          <table:table-cell office:value-type="float" office:value="198.14" calcext:value-type="float">
            <text:p>198,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1.01.2018</text:p>
          </table:table-cell>
          <table:table-cell office:value-type="string" calcext:value-type="string">
            <text:p>CGIL - FUNZIONE PUBBLICA MILANO</text:p>
          </table:table-cell>
          <table:table-cell office:value-type="float" office:value="1588.49" calcext:value-type="float">
            <text:p>1588,4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1.01.2018</text:p>
          </table:table-cell>
          <table:table-cell office:value-type="string" calcext:value-type="string">
            <text:p>CGIL TICINO OLONA</text:p>
          </table:table-cell>
          <table:table-cell office:value-type="float" office:value="44.54" calcext:value-type="float">
            <text:p>44,5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1.01.2018</text:p>
          </table:table-cell>
          <table:table-cell office:value-type="string" calcext:value-type="string">
            <text:p>CISL - FPS MILANO</text:p>
          </table:table-cell>
          <table:table-cell office:value-type="float" office:value="893.88" calcext:value-type="float">
            <text:p>893,8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1.01.2018</text:p>
          </table:table-cell>
          <table:table-cell office:value-type="string" calcext:value-type="string">
            <text:p>C.S.A REGIONI E AUTONOMIE LOCALI</text:p>
          </table:table-cell>
          <table:table-cell office:value-type="float" office:value="571.13" calcext:value-type="float">
            <text:p>571,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1.01.2018</text:p>
          </table:table-cell>
          <table:table-cell office:value-type="string" calcext:value-type="string">
            <text:p>DICCAP FENAL</text:p>
          </table:table-cell>
          <table:table-cell office:value-type="float" office:value="7.49" calcext:value-type="float">
            <text:p>7,4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1.01.2018</text:p>
          </table:table-cell>
          <table:table-cell office:value-type="string" calcext:value-type="string">
            <text:p>FEDERAZIONE LAVORATORI PUBBLICI E FUNZIONI PUBBLICHE</text:p>
          </table:table-cell>
          <table:table-cell office:value-type="float" office:value="13.84" calcext:value-type="float">
            <text:p>13,8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1.01.2018</text:p>
          </table:table-cell>
          <table:table-cell office:value-type="string" calcext:value-type="string">
            <text:p>UIL FLP - MILANO</text:p>
          </table:table-cell>
          <table:table-cell office:value-type="float" office:value="823.66" calcext:value-type="float">
            <text:p>823,6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1.01.2018</text:p>
          </table:table-cell>
          <table:table-cell office:value-type="string" calcext:value-type="string">
            <text:p>UNIONQUADRI</text:p>
          </table:table-cell>
          <table:table-cell office:value-type="float" office:value="20.66" calcext:value-type="float">
            <text:p>20,6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1.01.2018</text:p>
          </table:table-cell>
          <table:table-cell office:value-type="string" calcext:value-type="string">
            <text:p>Unscp</text:p>
          </table:table-cell>
          <table:table-cell office:value-type="float" office:value="26.58" calcext:value-type="float">
            <text:p>26,5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1.01.2018</text:p>
          </table:table-cell>
          <table:table-cell office:value-type="string" calcext:value-type="string">
            <text:p>USB - UNIONE SINDACALE DI BASE</text:p>
          </table:table-cell>
          <table:table-cell office:value-type="float" office:value="515.57" calcext:value-type="float">
            <text:p>515,5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1.01.2018</text:p>
          </table:table-cell>
          <table:table-cell office:value-type="string" calcext:value-type="string">
            <text:p>Fondo Perseo</text:p>
          </table:table-cell>
          <table:table-cell office:value-type="float" office:value="1465.58" calcext:value-type="float">
            <text:p>1465,5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1.01.2018</text:p>
          </table:table-cell>
          <table:table-cell office:value-type="string" calcext:value-type="string">
            <text:p>Fondo Perseo</text:p>
          </table:table-cell>
          <table:table-cell office:value-type="float" office:value="2.75" calcext:value-type="float">
            <text:p>2,7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samenti di ritenute erariali su Redditi da lavoro autonomo per conto terzi</text:p>
          </table:table-cell>
          <table:table-cell office:value-type="string" calcext:value-type="string">
            <text:p>31.01.2018</text:p>
          </table:table-cell>
          <table:table-cell office:value-type="string" calcext:value-type="string">
            <text:p>AGENZIA DELLE ENTRATE UFFICIO TERRITORIALE MILANO 2</text:p>
          </table:table-cell>
          <table:table-cell office:value-type="float" office:value="22194.48" calcext:value-type="float">
            <text:p>22194,4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samenti di ritenute erariali su Redditi da lavoro autonomo per conto terzi</text:p>
          </table:table-cell>
          <table:table-cell office:value-type="string" calcext:value-type="string">
            <text:p>31.01.2018</text:p>
          </table:table-cell>
          <table:table-cell office:value-type="string" calcext:value-type="string">
            <text:p>AGENZIA DELLE ENTRATE UFFICIO TERRITORIALE MILANO 2</text:p>
          </table:table-cell>
          <table:table-cell office:value-type="float" office:value="16654.83" calcext:value-type="float">
            <text:p>16654,8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stituzione fondi economali e carte aziendali</text:p>
          </table:table-cell>
          <table:table-cell office:value-type="string" calcext:value-type="string">
            <text:p>31.01.2018</text:p>
          </table:table-cell>
          <table:table-cell office:value-type="string" calcext:value-type="string">
            <text:p>PAGAMENTO ECONOMALE</text:p>
          </table:table-cell>
          <table:table-cell office:value-type="float" office:value="20000" calcext:value-type="float">
            <text:p>20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stituzione fondi economali e carte aziendali</text:p>
          </table:table-cell>
          <table:table-cell office:value-type="string" calcext:value-type="string">
            <text:p>31.01.2018</text:p>
          </table:table-cell>
          <table:table-cell office:value-type="string" calcext:value-type="string">
            <text:p>PAGAMENTO ECONOMALE</text:p>
          </table:table-cell>
          <table:table-cell office:value-type="float" office:value="1000" calcext:value-type="float">
            <text:p>1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samenti di imposte e tasse di natura corrente riscosse per conto di terzi</text:p>
          </table:table-cell>
          <table:table-cell office:value-type="string" calcext:value-type="string">
            <text:p>31.01.2018</text:p>
          </table:table-cell>
          <table:table-cell office:value-type="string" calcext:value-type="string">
            <text:p>AGENZIA DELLE ENTRATE Ufficio Territoriale di Milano 1</text:p>
          </table:table-cell>
          <table:table-cell office:value-type="float" office:value="980" calcext:value-type="float">
            <text:p>98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samenti di imposte e tasse di natura corrente riscosse per conto di terzi</text:p>
          </table:table-cell>
          <table:table-cell office:value-type="string" calcext:value-type="string">
            <text:p>31.01.2018</text:p>
          </table:table-cell>
          <table:table-cell office:value-type="string" calcext:value-type="string">
            <text:p>AGENZIA DELLE ENTRATE - Ufficio Territoriale di Milano 1</text:p>
          </table:table-cell>
          <table:table-cell office:value-type="float" office:value="245" calcext:value-type="float">
            <text:p>24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samenti di imposte e tasse di natura corrente riscosse per conto di terzi</text:p>
          </table:table-cell>
          <table:table-cell office:value-type="string" calcext:value-type="string">
            <text:p>31.01.2018</text:p>
          </table:table-cell>
          <table:table-cell office:value-type="string" calcext:value-type="string">
            <text:p>AGENZIA DELLE ENTRATE - Ufficio Territoriale di Milano 1</text:p>
          </table:table-cell>
          <table:table-cell office:value-type="float" office:value="490" calcext:value-type="float">
            <text:p>49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samenti di imposte e tasse di natura corrente riscosse per conto di terzi</text:p>
          </table:table-cell>
          <table:table-cell office:value-type="string" calcext:value-type="string">
            <text:p>31.01.2018</text:p>
          </table:table-cell>
          <table:table-cell office:value-type="string" calcext:value-type="string">
            <text:p>AGENZIA DELLE ENTRATE - Ufficio Territoriale di Milano 1</text:p>
          </table:table-cell>
          <table:table-cell office:value-type="float" office:value="245" calcext:value-type="float">
            <text:p>24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samenti di imposte e tasse di natura corrente riscosse per conto di terzi</text:p>
          </table:table-cell>
          <table:table-cell office:value-type="string" calcext:value-type="string">
            <text:p>31.01.2018</text:p>
          </table:table-cell>
          <table:table-cell office:value-type="string" calcext:value-type="string">
            <text:p>AGENZIA DELLE ENTRATE Ufficio Territoriale di Milano 1</text:p>
          </table:table-cell>
          <table:table-cell office:value-type="float" office:value="245" calcext:value-type="float">
            <text:p>24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mposta di registro e di bollo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DEA CAPITAL REAL ESTATE SGR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mposta di registro e di bollo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890.3" calcext:value-type="float">
            <text:p>890,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mposta di registro e di bollo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POSTE ITALIANE S.P.A.</text:p>
          </table:table-cell>
          <table:table-cell office:value-type="float" office:value="16.7" calcext:value-type="float">
            <text:p>16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mposta di registro e di bollo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POSTE ITALIANE S.P.A.</text:p>
          </table:table-cell>
          <table:table-cell office:value-type="float" office:value="16.7" calcext:value-type="float">
            <text:p>16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mposta di registro e di bollo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POSTE ITALIANE S.P.A.</text:p>
          </table:table-cell>
          <table:table-cell office:value-type="float" office:value="16.7" calcext:value-type="float">
            <text:p>16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mposta di registro e di bollo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POSTE ITALIANE S.P.A.</text:p>
          </table:table-cell>
          <table:table-cell office:value-type="float" office:value="16.7" calcext:value-type="float">
            <text:p>16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mposta di registro e di bollo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POSTE ITALIANE S.P.A.</text:p>
          </table:table-cell>
          <table:table-cell office:value-type="float" office:value="16.7" calcext:value-type="float">
            <text:p>16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mposta di registro e di bollo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POSTE ITALIANE S.P.A.</text:p>
          </table:table-cell>
          <table:table-cell office:value-type="float" office:value="16.7" calcext:value-type="float">
            <text:p>16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mposta di registro e di bollo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POSTE ITALIANE S.P.A.</text:p>
          </table:table-cell>
          <table:table-cell office:value-type="float" office:value="16.7" calcext:value-type="float">
            <text:p>16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mposta di registro e di bollo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POSTE ITALIANE S.P.A.</text:p>
          </table:table-cell>
          <table:table-cell office:value-type="float" office:value="16.7" calcext:value-type="float">
            <text:p>16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mposta di registro e di bollo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AGENZIA DELLE ENTRATE -UFFICIO PROVINCIALE DI MILANO-TERRITORIO</text:p>
          </table:table-cell>
          <table:table-cell office:value-type="float" office:value="208.75" calcext:value-type="float">
            <text:p>208,7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ibuto funzione tutela e protezione ambiente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ASER S.p.A. AZIENDA SERVIZI DEL RHODENSE</text:p>
          </table:table-cell>
          <table:table-cell office:value-type="float" office:value="66.16" calcext:value-type="float">
            <text:p>66,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ibuto funzione tutela e protezione ambiente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AGENZIA DELLE ENTRATE MOD.F24 EP</text:p>
          </table:table-cell>
          <table:table-cell office:value-type="float" office:value="764.49" calcext:value-type="float">
            <text:p>764,4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ibuto funzione tutela e protezione ambiente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NAVIGLI AMBIENTE SRL</text:p>
          </table:table-cell>
          <table:table-cell office:value-type="float" office:value="4.24" calcext:value-type="float">
            <text:p>4,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ibuto funzione tutela e protezione ambiente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NAVIGLI AMBIENTE SRL</text:p>
          </table:table-cell>
          <table:table-cell office:value-type="float" office:value="7.62" calcext:value-type="float">
            <text:p>7,6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ibuto funzione tutela e protezione ambiente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NAVIGLI AMBIENTE SRL</text:p>
          </table:table-cell>
          <table:table-cell office:value-type="float" office:value="9.39" calcext:value-type="float">
            <text:p>9,3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ibuto funzione tutela e protezione ambiente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CONSORZIO DEI COMUNI DEI NAVIGLI</text:p>
          </table:table-cell>
          <table:table-cell office:value-type="float" office:value="4.12" calcext:value-type="float">
            <text:p>4,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ibuto funzione tutela e protezione ambiente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CONSORZIO DEI COMUNI DEI NAVIGLI</text:p>
          </table:table-cell>
          <table:table-cell office:value-type="float" office:value="29.96" calcext:value-type="float">
            <text:p>29,9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ssa e/o tariffa smaltimento rifiuti solidi urbani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ASER S.p.A. AZIENDA SERVIZI DEL RHODENSE</text:p>
          </table:table-cell>
          <table:table-cell office:value-type="float" office:value="1456.98" calcext:value-type="float">
            <text:p>1456,9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ssa e/o tariffa smaltimento rifiuti solidi urbani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AGENZIA DELLE ENTRATE MOD.F24 EP</text:p>
          </table:table-cell>
          <table:table-cell office:value-type="float" office:value="15289.73" calcext:value-type="float">
            <text:p>15289,7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ssa e/o tariffa smaltimento rifiuti solidi urbani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NAVIGLI AMBIENTE SRL</text:p>
          </table:table-cell>
          <table:table-cell office:value-type="float" office:value="93.2" calcext:value-type="float">
            <text:p>93,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ssa e/o tariffa smaltimento rifiuti solidi urbani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NAVIGLI AMBIENTE SRL</text:p>
          </table:table-cell>
          <table:table-cell office:value-type="float" office:value="167.66" calcext:value-type="float">
            <text:p>167,6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ssa e/o tariffa smaltimento rifiuti solidi urbani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NAVIGLI AMBIENTE SRL</text:p>
          </table:table-cell>
          <table:table-cell office:value-type="float" office:value="206.89" calcext:value-type="float">
            <text:p>206,8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ssa e/o tariffa smaltimento rifiuti solidi urbani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CONSORZIO DEI COMUNI DEI NAVIGLI</text:p>
          </table:table-cell>
          <table:table-cell office:value-type="float" office:value="81.88" calcext:value-type="float">
            <text:p>81,8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ssa e/o tariffa smaltimento rifiuti solidi urbani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CONSORZIO DEI COMUNI DEI NAVIGLI</text:p>
          </table:table-cell>
          <table:table-cell office:value-type="float" office:value="599.04" calcext:value-type="float">
            <text:p>599,0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mposta Municipale Propria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AGENZIA DELLE ENTRATE MOD.F24 EP</text:p>
          </table:table-cell>
          <table:table-cell office:value-type="float" office:value="85660" calcext:value-type="float">
            <text:p>8566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mposta Municipale Propria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AGENZIA DELLE ENTRATE MOD.F24 EP</text:p>
          </table:table-cell>
          <table:table-cell office:value-type="float" office:value="889" calcext:value-type="float">
            <text:p>88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iornali, riviste e pubblicazioni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SEV Società Editoriale Varesina S.p.a.</text:p>
          </table:table-cell>
          <table:table-cell office:value-type="float" office:value="181.48" calcext:value-type="float">
            <text:p>181,4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iornali, riviste e pubblicazioni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Società Editoriale Laudense S.r.l.</text:p>
          </table:table-cell>
          <table:table-cell office:value-type="float" office:value="195" calcext:value-type="float">
            <text:p>19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SI.EL.CO. S.R.L.</text:p>
          </table:table-cell>
          <table:table-cell office:value-type="float" office:value="1615.01" calcext:value-type="float">
            <text:p>1615,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VALSECCHI CANCELLERIA S.R.L.</text:p>
          </table:table-cell>
          <table:table-cell office:value-type="float" office:value="4391.7" calcext:value-type="float">
            <text:p>4391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EUROCARTA SRL</text:p>
          </table:table-cell>
          <table:table-cell office:value-type="float" office:value="1884.53" calcext:value-type="float">
            <text:p>1884,5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6802.1" calcext:value-type="float">
            <text:p>6802,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1422.83" calcext:value-type="float">
            <text:p>1422,8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1689.82" calcext:value-type="float">
            <text:p>1689,8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1330.62" calcext:value-type="float">
            <text:p>1330,6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8509.89" calcext:value-type="float">
            <text:p>8509,8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3272.29" calcext:value-type="float">
            <text:p>3272,2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1198.72" calcext:value-type="float">
            <text:p>1198,7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ECO LASER INFORMATICA S.r.l.</text:p>
          </table:table-cell>
          <table:table-cell office:value-type="float" office:value="403.21" calcext:value-type="float">
            <text:p>403,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ECO LASER INFORMATICA S.r.l.</text:p>
          </table:table-cell>
          <table:table-cell office:value-type="float" office:value="876.45" calcext:value-type="float">
            <text:p>876,4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ECO LASER INFORMATICA S.r.l.</text:p>
          </table:table-cell>
          <table:table-cell office:value-type="float" office:value="1176.57" calcext:value-type="float">
            <text:p>1176,5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ECO LASER INFORMATICA S.r.l.</text:p>
          </table:table-cell>
          <table:table-cell office:value-type="float" office:value="140.3" calcext:value-type="float">
            <text:p>140,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ECO LASER INFORMATICA S.r.l.</text:p>
          </table:table-cell>
          <table:table-cell office:value-type="float" office:value="21.37" calcext:value-type="float">
            <text:p>21,3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ECO LASER INFORMATICA S.r.l.</text:p>
          </table:table-cell>
          <table:table-cell office:value-type="float" office:value="382.4" calcext:value-type="float">
            <text:p>382,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ECO LASER INFORMATICA S.r.l.</text:p>
          </table:table-cell>
          <table:table-cell office:value-type="float" office:value="193.25" calcext:value-type="float">
            <text:p>193,2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ECO LASER INFORMATICA S.r.l.</text:p>
          </table:table-cell>
          <table:table-cell office:value-type="float" office:value="193.25" calcext:value-type="float">
            <text:p>193,2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ECO LASER INFORMATICA S.r.l.</text:p>
          </table:table-cell>
          <table:table-cell office:value-type="float" office:value="37.33" calcext:value-type="float">
            <text:p>37,3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ECO LASER INFORMATICA S.r.l.</text:p>
          </table:table-cell>
          <table:table-cell office:value-type="float" office:value="37.33" calcext:value-type="float">
            <text:p>37,3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ECO LASER INFORMATICA S.r.l.</text:p>
          </table:table-cell>
          <table:table-cell office:value-type="float" office:value="96.62" calcext:value-type="float">
            <text:p>96,6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ECO LASER INFORMATICA S.r.l.</text:p>
          </table:table-cell>
          <table:table-cell office:value-type="float" office:value="304.75" calcext:value-type="float">
            <text:p>304,7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ECO LASER INFORMATICA S.r.l.</text:p>
          </table:table-cell>
          <table:table-cell office:value-type="float" office:value="304.76" calcext:value-type="float">
            <text:p>304,7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BETTA E CEREDA S.R.L.</text:p>
          </table:table-cell>
          <table:table-cell office:value-type="float" office:value="130.9" calcext:value-type="float">
            <text:p>130,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BETON ASFALTI SRL</text:p>
          </table:table-cell>
          <table:table-cell office:value-type="float" office:value="21789.2" calcext:value-type="float">
            <text:p>21789,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OLIVERO DARIO</text:p>
          </table:table-cell>
          <table:table-cell office:value-type="float" office:value="665.63" calcext:value-type="float">
            <text:p>665,6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CASSIERE PROVINCIALEI.R.P.E.F. COD.1004</text:p>
          </table:table-cell>
          <table:table-cell office:value-type="float" office:value="202.05" calcext:value-type="float">
            <text:p>202,0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CASSIERE PROVINCIALE-ADDIZIONALE REGIONALE IRPEF</text:p>
          </table:table-cell>
          <table:table-cell office:value-type="float" office:value="10.81" calcext:value-type="float">
            <text:p>10,8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LOZZA PAOLO</text:p>
          </table:table-cell>
          <table:table-cell office:value-type="float" office:value="369.8" calcext:value-type="float">
            <text:p>369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CASSIERE PROVINCIALEI.R.P.E.F. COD.1004</text:p>
          </table:table-cell>
          <table:table-cell office:value-type="float" office:value="112.25" calcext:value-type="float">
            <text:p>112,2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CASSIERE PROVINCIALE-ADDIZIONALE REGIONALE IRPEF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LOZZA PAOLO</text:p>
          </table:table-cell>
          <table:table-cell office:value-type="float" office:value="29.6" calcext:value-type="float">
            <text:p>29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PALLAZZOLI DANIELA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DEL BEN DANIELE</text:p>
          </table:table-cell>
          <table:table-cell office:value-type="float" office:value="47.6" calcext:value-type="float">
            <text:p>47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COCUCCI VERA FIAMMETTA SILVANA SOLANGE</text:p>
          </table:table-cell>
          <table:table-cell office:value-type="float" office:value="55.8" calcext:value-type="float">
            <text:p>55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BENI STABILI ENGINEERING SRL</text:p>
          </table:table-cell>
          <table:table-cell office:value-type="float" office:value="494.06" calcext:value-type="float">
            <text:p>494,0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MEZZI PIETRO</text:p>
          </table:table-cell>
          <table:table-cell office:value-type="float" office:value="23.2" calcext:value-type="float">
            <text:p>23,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RANCATI COSTANTINO</text:p>
          </table:table-cell>
          <table:table-cell office:value-type="float" office:value="5552.02" calcext:value-type="float">
            <text:p>5552,0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RANCATI COSTANTINO</text:p>
          </table:table-cell>
          <table:table-cell office:value-type="float" office:value="145.32" calcext:value-type="float">
            <text:p>145,3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FRANCICA FRANCESCO</text:p>
          </table:table-cell>
          <table:table-cell office:value-type="float" office:value="8661.15" calcext:value-type="float">
            <text:p>8661,1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SAVOGIN RAFFAELLA</text:p>
          </table:table-cell>
          <table:table-cell office:value-type="float" office:value="5552.01" calcext:value-type="float">
            <text:p>5552,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SAVOGIN RAFFAELLA</text:p>
          </table:table-cell>
          <table:table-cell office:value-type="float" office:value="209.56" calcext:value-type="float">
            <text:p>209,5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BERTOCCHI MARCO</text:p>
          </table:table-cell>
          <table:table-cell office:value-type="float" office:value="6344" calcext:value-type="float">
            <text:p>634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CRESCIOLI CECILIA</text:p>
          </table:table-cell>
          <table:table-cell office:value-type="float" office:value="4000" calcext:value-type="float">
            <text:p>4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INPS</text:p>
          </table:table-cell>
          <table:table-cell office:value-type="float" office:value="640" calcext:value-type="float">
            <text:p>64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DI PIETRO ENZO</text:p>
          </table:table-cell>
          <table:table-cell office:value-type="float" office:value="67.6" calcext:value-type="float">
            <text:p>67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MASOCH ROBERTO GIOVANNI</text:p>
          </table:table-cell>
          <table:table-cell office:value-type="float" office:value="136.39" calcext:value-type="float">
            <text:p>136,3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PASQUARIELLO LUIGI</text:p>
          </table:table-cell>
          <table:table-cell office:value-type="float" office:value="386.43" calcext:value-type="float">
            <text:p>386,4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SCOTTO DI CARLO VINCENZO</text:p>
          </table:table-cell>
          <table:table-cell office:value-type="float" office:value="451.62" calcext:value-type="float">
            <text:p>451,6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CASSIERE PROVINCIALEI.R.P.E.F. COD.1004</text:p>
          </table:table-cell>
          <table:table-cell office:value-type="float" office:value="317.4" calcext:value-type="float">
            <text:p>317,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CASSIERE PROVINCIALE-ADDIZIONALE REGIONALE IRPEF</text:p>
          </table:table-cell>
          <table:table-cell office:value-type="float" office:value="16.97" calcext:value-type="float">
            <text:p>16,9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CASSIERE PROVINCIALE-ADDIZIONALE COMUNALE IRPEF</text:p>
          </table:table-cell>
          <table:table-cell office:value-type="float" office:value="3.59" calcext:value-type="float">
            <text:p>3,5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ppresentanza, Organizzazione eventi, pubblicità e servizi per trasferta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TRENITALIA SPA FER SERVIZI SEDE TERRITORIALE DI FIRENZE</text:p>
          </table:table-cell>
          <table:table-cell office:value-type="float" office:value="318.4" calcext:value-type="float">
            <text:p>318,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ppresentanza, Organizzazione eventi, pubblicità e servizi per trasferta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TRENITALIA SPA FER SERVIZI SEDE TERRITORIALE DI FIRENZE</text:p>
          </table:table-cell>
          <table:table-cell office:value-type="float" office:value="198" calcext:value-type="float">
            <text:p>19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ppresentanza, Organizzazione eventi, pubblicità e servizi per trasferta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TRENITALIA SPA FER SERVIZI SEDE TERRITORIALE DI FIRENZE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ppresentanza, Organizzazione eventi, pubblicità e servizi per trasferta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TRENITALIA SPA FER SERVIZI SEDE TERRITORIALE DI FIRENZE</text:p>
          </table:table-cell>
          <table:table-cell office:value-type="float" office:value="374.5" calcext:value-type="float">
            <text:p>374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ppresentanza, Organizzazione eventi, pubblicità e servizi per trasferta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TRENITALIA SPA FER SERVIZI SEDE TERRITORIALE DI FIRENZE</text:p>
          </table:table-cell>
          <table:table-cell office:value-type="float" office:value="37.8" calcext:value-type="float">
            <text:p>37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2.2018</text:p>
          </table:table-cell>
          <table:table-cell office:value-type="string" calcext:value-type="string">
            <text:p>EUROPAM</text:p>
          </table:table-cell>
          <table:table-cell office:value-type="float" office:value="40564.03" calcext:value-type="float">
            <text:p>40564,0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2.2018</text:p>
          </table:table-cell>
          <table:table-cell office:value-type="string" calcext:value-type="string">
            <text:p>EUROPAM</text:p>
          </table:table-cell>
          <table:table-cell office:value-type="float" office:value="32934.59" calcext:value-type="float">
            <text:p>32934,5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2.2018</text:p>
          </table:table-cell>
          <table:table-cell office:value-type="string" calcext:value-type="string">
            <text:p>EUROPAM</text:p>
          </table:table-cell>
          <table:table-cell office:value-type="float" office:value="27091.76" calcext:value-type="float">
            <text:p>27091,7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2.2018</text:p>
          </table:table-cell>
          <table:table-cell office:value-type="string" calcext:value-type="string">
            <text:p>EUROPAM</text:p>
          </table:table-cell>
          <table:table-cell office:value-type="float" office:value="10849.72" calcext:value-type="float">
            <text:p>10849,7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2.2018</text:p>
          </table:table-cell>
          <table:table-cell office:value-type="string" calcext:value-type="string">
            <text:p>EUROPAM</text:p>
          </table:table-cell>
          <table:table-cell office:value-type="float" office:value="36178.12" calcext:value-type="float">
            <text:p>36178,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2.2018</text:p>
          </table:table-cell>
          <table:table-cell office:value-type="string" calcext:value-type="string">
            <text:p>SOENERGY SRL</text:p>
          </table:table-cell>
          <table:table-cell office:value-type="float" office:value="29.65" calcext:value-type="float">
            <text:p>29,6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2.2018</text:p>
          </table:table-cell>
          <table:table-cell office:value-type="string" calcext:value-type="string">
            <text:p>SOENERGY SRL</text:p>
          </table:table-cell>
          <table:table-cell office:value-type="float" office:value="1623776.25" calcext:value-type="float">
            <text:p>1623776,2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2.2018</text:p>
          </table:table-cell>
          <table:table-cell office:value-type="string" calcext:value-type="string">
            <text:p>SOENERGY SRL</text:p>
          </table:table-cell>
          <table:table-cell office:value-type="float" office:value="1786.45" calcext:value-type="float">
            <text:p>1786,4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2.2018</text:p>
          </table:table-cell>
          <table:table-cell office:value-type="string" calcext:value-type="string">
            <text:p>SOENERGY SRL</text:p>
          </table:table-cell>
          <table:table-cell office:value-type="float" office:value="12864.13" calcext:value-type="float">
            <text:p>12864,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2.2018</text:p>
          </table:table-cell>
          <table:table-cell office:value-type="string" calcext:value-type="string">
            <text:p>SOENERGY SRL</text:p>
          </table:table-cell>
          <table:table-cell office:value-type="float" office:value="22.41" calcext:value-type="float">
            <text:p>22,4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2.2018</text:p>
          </table:table-cell>
          <table:table-cell office:value-type="string" calcext:value-type="string">
            <text:p>EUROPAM</text:p>
          </table:table-cell>
          <table:table-cell office:value-type="float" office:value="30600.2" calcext:value-type="float">
            <text:p>30600,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2.2018</text:p>
          </table:table-cell>
          <table:table-cell office:value-type="string" calcext:value-type="string">
            <text:p>EUROPAM</text:p>
          </table:table-cell>
          <table:table-cell office:value-type="float" office:value="33571.21" calcext:value-type="float">
            <text:p>33571,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2.2018</text:p>
          </table:table-cell>
          <table:table-cell office:value-type="string" calcext:value-type="string">
            <text:p>EUROPAM</text:p>
          </table:table-cell>
          <table:table-cell office:value-type="float" office:value="25234.13" calcext:value-type="float">
            <text:p>25234,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2.2018</text:p>
          </table:table-cell>
          <table:table-cell office:value-type="string" calcext:value-type="string">
            <text:p>EUROPAM</text:p>
          </table:table-cell>
          <table:table-cell office:value-type="float" office:value="12748.83" calcext:value-type="float">
            <text:p>12748,8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2.2018</text:p>
          </table:table-cell>
          <table:table-cell office:value-type="string" calcext:value-type="string">
            <text:p>EUROPAM</text:p>
          </table:table-cell>
          <table:table-cell office:value-type="float" office:value="38232.91" calcext:value-type="float">
            <text:p>38232,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2.2018</text:p>
          </table:table-cell>
          <table:table-cell office:value-type="string" calcext:value-type="string">
            <text:p>EUROPAM</text:p>
          </table:table-cell>
          <table:table-cell office:value-type="float" office:value="29688.85" calcext:value-type="float">
            <text:p>29688,8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2.2018</text:p>
          </table:table-cell>
          <table:table-cell office:value-type="string" calcext:value-type="string">
            <text:p>EUROPAM</text:p>
          </table:table-cell>
          <table:table-cell office:value-type="float" office:value="24933.96" calcext:value-type="float">
            <text:p>24933,9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2.2018</text:p>
          </table:table-cell>
          <table:table-cell office:value-type="string" calcext:value-type="string">
            <text:p>EUROPAM</text:p>
          </table:table-cell>
          <table:table-cell office:value-type="float" office:value="39291.52" calcext:value-type="float">
            <text:p>39291,5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2.2018</text:p>
          </table:table-cell>
          <table:table-cell office:value-type="string" calcext:value-type="string">
            <text:p>EUROPAM</text:p>
          </table:table-cell>
          <table:table-cell office:value-type="float" office:value="22787.01" calcext:value-type="float">
            <text:p>22787,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2.2018</text:p>
          </table:table-cell>
          <table:table-cell office:value-type="string" calcext:value-type="string">
            <text:p>SOENERGY SRL</text:p>
          </table:table-cell>
          <table:table-cell office:value-type="float" office:value="12480.66" calcext:value-type="float">
            <text:p>12480,6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2.2018</text:p>
          </table:table-cell>
          <table:table-cell office:value-type="string" calcext:value-type="string">
            <text:p>AMGA LEGNANO S.P.A.</text:p>
          </table:table-cell>
          <table:table-cell office:value-type="float" office:value="4155.6" calcext:value-type="float">
            <text:p>4155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2.2018</text:p>
          </table:table-cell>
          <table:table-cell office:value-type="string" calcext:value-type="string">
            <text:p>EUROPAM</text:p>
          </table:table-cell>
          <table:table-cell office:value-type="float" office:value="58486.51" calcext:value-type="float">
            <text:p>58486,5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5.02.2018</text:p>
          </table:table-cell>
          <table:table-cell office:value-type="string" calcext:value-type="string">
            <text:p>CONDOMINIO VIA VARANINI</text:p>
          </table:table-cell>
          <table:table-cell office:value-type="float" office:value="3710.41" calcext:value-type="float">
            <text:p>3710,4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5.02.2018</text:p>
          </table:table-cell>
          <table:table-cell office:value-type="string" calcext:value-type="string">
            <text:p>MINISTERO DELLO SVILUPPO ECONOMICO - DIPARTIMENTO PER LE COMUNICAZIONI</text:p>
          </table:table-cell>
          <table:table-cell office:value-type="float" office:value="10457" calcext:value-type="float">
            <text:p>1045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5.02.2018</text:p>
          </table:table-cell>
          <table:table-cell office:value-type="string" calcext:value-type="string">
            <text:p>MINISTERO DELLO SVILUPPO ECONOMICO - DIPARTIMENTO PER LE COMUNICAZIONI</text:p>
          </table:table-cell>
          <table:table-cell office:value-type="float" office:value="1600" calcext:value-type="float">
            <text:p>16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5.02.2018</text:p>
          </table:table-cell>
          <table:table-cell office:value-type="string" calcext:value-type="string">
            <text:p>APS CRAL CITTA' METROPOLITANA DI MILANO</text:p>
          </table:table-cell>
          <table:table-cell office:value-type="float" office:value="1680" calcext:value-type="float">
            <text:p>168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ilizzo di beni di terzi</text:p>
          </table:table-cell>
          <table:table-cell office:value-type="string" calcext:value-type="string">
            <text:p>15.02.2018</text:p>
          </table:table-cell>
          <table:table-cell office:value-type="string" calcext:value-type="string">
            <text:p>SOCIETA' AGRICOLA CASCINA CASTELLO DI SETTALA S.S.</text:p>
          </table:table-cell>
          <table:table-cell office:value-type="float" office:value="15500" calcext:value-type="float">
            <text:p>155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ilizzo di beni di terzi</text:p>
          </table:table-cell>
          <table:table-cell office:value-type="string" calcext:value-type="string">
            <text:p>15.02.2018</text:p>
          </table:table-cell>
          <table:table-cell office:value-type="string" calcext:value-type="string">
            <text:p>SANTUARIO SANTA RITA</text:p>
          </table:table-cell>
          <table:table-cell office:value-type="float" office:value="20000" calcext:value-type="float">
            <text:p>20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ilizzo di beni di terzi</text:p>
          </table:table-cell>
          <table:table-cell office:value-type="string" calcext:value-type="string">
            <text:p>15.02.2018</text:p>
          </table:table-cell>
          <table:table-cell office:value-type="string" calcext:value-type="string">
            <text:p>FONDAZIONE PIO ISTITUTO DEI SORDI</text:p>
          </table:table-cell>
          <table:table-cell office:value-type="float" office:value="25000" calcext:value-type="float">
            <text:p>25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ilizzo di beni di terzi</text:p>
          </table:table-cell>
          <table:table-cell office:value-type="string" calcext:value-type="string">
            <text:p>15.02.2018</text:p>
          </table:table-cell>
          <table:table-cell office:value-type="string" calcext:value-type="string">
            <text:p>FONDAZIONE PIO ISTITUTO DEI SORDI</text:p>
          </table:table-cell>
          <table:table-cell office:value-type="float" office:value="380375" calcext:value-type="float">
            <text:p>38037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ilizzo di beni di terzi</text:p>
          </table:table-cell>
          <table:table-cell office:value-type="string" calcext:value-type="string">
            <text:p>15.02.2018</text:p>
          </table:table-cell>
          <table:table-cell office:value-type="string" calcext:value-type="string">
            <text:p>SCUOLA TEORICO PRATICA DI AGRICOLTURA F. FERRAZZI E L. COVA</text:p>
          </table:table-cell>
          <table:table-cell office:value-type="float" office:value="129002.52" calcext:value-type="float">
            <text:p>129002,5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ilizzo di beni di terzi</text:p>
          </table:table-cell>
          <table:table-cell office:value-type="string" calcext:value-type="string">
            <text:p>15.02.2018</text:p>
          </table:table-cell>
          <table:table-cell office:value-type="string" calcext:value-type="string">
            <text:p>SCUOLA TEORICO PRATICA DI AGRICOLTURA F. FERRAZZI E L. COVA</text:p>
          </table:table-cell>
          <table:table-cell office:value-type="float" office:value="40000" calcext:value-type="float">
            <text:p>40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ilizzo di beni di terzi</text:p>
          </table:table-cell>
          <table:table-cell office:value-type="string" calcext:value-type="string">
            <text:p>15.02.2018</text:p>
          </table:table-cell>
          <table:table-cell office:value-type="string" calcext:value-type="string">
            <text:p>DEA CAPITAL REAL ESTATE SGR</text:p>
          </table:table-cell>
          <table:table-cell office:value-type="float" office:value="69250" calcext:value-type="float">
            <text:p>692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ilizzo di beni di terzi</text:p>
          </table:table-cell>
          <table:table-cell office:value-type="string" calcext:value-type="string">
            <text:p>15.02.2018</text:p>
          </table:table-cell>
          <table:table-cell office:value-type="string" calcext:value-type="string">
            <text:p>DEA CAPITAL REAL ESTATE SGR</text:p>
          </table:table-cell>
          <table:table-cell office:value-type="float" office:value="6326.25" calcext:value-type="float">
            <text:p>6326,2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ilizzo di beni di terzi</text:p>
          </table:table-cell>
          <table:table-cell office:value-type="string" calcext:value-type="string">
            <text:p>15.02.2018</text:p>
          </table:table-cell>
          <table:table-cell office:value-type="string" calcext:value-type="string">
            <text:p>STUDIO TECNICO - AMMINISTRATIVO GEOM. MARIO CUCCHI</text:p>
          </table:table-cell>
          <table:table-cell office:value-type="float" office:value="561.94" calcext:value-type="float">
            <text:p>561,9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ilizzo di beni di terzi</text:p>
          </table:table-cell>
          <table:table-cell office:value-type="string" calcext:value-type="string">
            <text:p>15.02.2018</text:p>
          </table:table-cell>
          <table:table-cell office:value-type="string" calcext:value-type="string">
            <text:p>VERONIKI REAL ESTATE</text:p>
          </table:table-cell>
          <table:table-cell office:value-type="float" office:value="25925" calcext:value-type="float">
            <text:p>2592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ilizzo di beni di terzi</text:p>
          </table:table-cell>
          <table:table-cell office:value-type="string" calcext:value-type="string">
            <text:p>15.02.2018</text:p>
          </table:table-cell>
          <table:table-cell office:value-type="string" calcext:value-type="string">
            <text:p>VERONIKI REAL ESTATE</text:p>
          </table:table-cell>
          <table:table-cell office:value-type="float" office:value="27450" calcext:value-type="float">
            <text:p>274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ilizzo di beni di terzi</text:p>
          </table:table-cell>
          <table:table-cell office:value-type="string" calcext:value-type="string">
            <text:p>15.02.2018</text:p>
          </table:table-cell>
          <table:table-cell office:value-type="string" calcext:value-type="string">
            <text:p>MOSAICOELEARNING S.r.l.</text:p>
          </table:table-cell>
          <table:table-cell office:value-type="float" office:value="4392" calcext:value-type="float">
            <text:p>439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ilizzo di beni di terzi</text:p>
          </table:table-cell>
          <table:table-cell office:value-type="string" calcext:value-type="string">
            <text:p>15.02.2018</text:p>
          </table:table-cell>
          <table:table-cell office:value-type="string" calcext:value-type="string">
            <text:p>DEDAGROUP PUBLIC SERVICES S.R.L.</text:p>
          </table:table-cell>
          <table:table-cell office:value-type="float" office:value="1830" calcext:value-type="float">
            <text:p>183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ilizzo di beni di terzi</text:p>
          </table:table-cell>
          <table:table-cell office:value-type="string" calcext:value-type="string">
            <text:p>15.02.2018</text:p>
          </table:table-cell>
          <table:table-cell office:value-type="string" calcext:value-type="string">
            <text:p>SHARP ELECTRONIC ITALIA SPA</text:p>
          </table:table-cell>
          <table:table-cell office:value-type="float" office:value="9093.01" calcext:value-type="float">
            <text:p>9093,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ilizzo di beni di terzi</text:p>
          </table:table-cell>
          <table:table-cell office:value-type="string" calcext:value-type="string">
            <text:p>15.02.2018</text:p>
          </table:table-cell>
          <table:table-cell office:value-type="string" calcext:value-type="string">
            <text:p>PREFABBRICATI FERROCOSTRUZIONI SRL</text:p>
          </table:table-cell>
          <table:table-cell office:value-type="float" office:value="5750.78" calcext:value-type="float">
            <text:p>5750,7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ilizzo di beni di terzi</text:p>
          </table:table-cell>
          <table:table-cell office:value-type="string" calcext:value-type="string">
            <text:p>15.02.2018</text:p>
          </table:table-cell>
          <table:table-cell office:value-type="string" calcext:value-type="string">
            <text:p>RICOH ITALIA SRL</text:p>
          </table:table-cell>
          <table:table-cell office:value-type="float" office:value="15186.46" calcext:value-type="float">
            <text:p>15186,4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ilizzo di beni di terzi</text:p>
          </table:table-cell>
          <table:table-cell office:value-type="string" calcext:value-type="string">
            <text:p>15.02.2018</text:p>
          </table:table-cell>
          <table:table-cell office:value-type="string" calcext:value-type="string">
            <text:p>SHARP ELECTRONIC ITALIA SPA</text:p>
          </table:table-cell>
          <table:table-cell office:value-type="float" office:value="3887.35" calcext:value-type="float">
            <text:p>3887,3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ilizzo di beni di terzi</text:p>
          </table:table-cell>
          <table:table-cell office:value-type="string" calcext:value-type="string">
            <text:p>15.02.2018</text:p>
          </table:table-cell>
          <table:table-cell office:value-type="string" calcext:value-type="string">
            <text:p>TECNIFOR SPA</text:p>
          </table:table-cell>
          <table:table-cell office:value-type="float" office:value="7309.02" calcext:value-type="float">
            <text:p>7309,0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5.02.2018</text:p>
          </table:table-cell>
          <table:table-cell office:value-type="string" calcext:value-type="string">
            <text:p>OFFICINA PERFETTI SNC DI PERFETTI DARIO &amp; IVANA</text:p>
          </table:table-cell>
          <table:table-cell office:value-type="float" office:value="404.48" calcext:value-type="float">
            <text:p>404,4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5.02.2018</text:p>
          </table:table-cell>
          <table:table-cell office:value-type="string" calcext:value-type="string">
            <text:p>OFFICINA PERFETTI SNC DI PERFETTI DARIO &amp; IVANA</text:p>
          </table:table-cell>
          <table:table-cell office:value-type="float" office:value="1675.56" calcext:value-type="float">
            <text:p>1675,5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5.02.2018</text:p>
          </table:table-cell>
          <table:table-cell office:value-type="string" calcext:value-type="string">
            <text:p>OFFICINA PERFETTI SNC DI PERFETTI DARIO &amp; IVANA</text:p>
          </table:table-cell>
          <table:table-cell office:value-type="float" office:value="413.52" calcext:value-type="float">
            <text:p>413,5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5.02.2018</text:p>
          </table:table-cell>
          <table:table-cell office:value-type="string" calcext:value-type="string">
            <text:p>OFFICINA PERFETTI SNC DI PERFETTI DARIO &amp; IVANA</text:p>
          </table:table-cell>
          <table:table-cell office:value-type="float" office:value="756.38" calcext:value-type="float">
            <text:p>756,3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5.02.2018</text:p>
          </table:table-cell>
          <table:table-cell office:value-type="string" calcext:value-type="string">
            <text:p>OFFICINA PERFETTI SNC DI PERFETTI DARIO &amp; IVANA</text:p>
          </table:table-cell>
          <table:table-cell office:value-type="float" office:value="813.8" calcext:value-type="float">
            <text:p>813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5.02.2018</text:p>
          </table:table-cell>
          <table:table-cell office:value-type="string" calcext:value-type="string">
            <text:p>OFFICINA PERFETTI SNC DI PERFETTI DARIO &amp; IVANA</text:p>
          </table:table-cell>
          <table:table-cell office:value-type="float" office:value="720.96" calcext:value-type="float">
            <text:p>720,9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COLOMBO A. &amp; FIGLI SNC</text:p>
          </table:table-cell>
          <table:table-cell office:value-type="float" office:value="66.88" calcext:value-type="float">
            <text:p>66,8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CREMONESI LUIGI ENRICO</text:p>
          </table:table-cell>
          <table:table-cell office:value-type="float" office:value="105.68" calcext:value-type="float">
            <text:p>105,6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AUTOEMILIA SRL</text:p>
          </table:table-cell>
          <table:table-cell office:value-type="float" office:value="1179.35" calcext:value-type="float">
            <text:p>1179,3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OFFICINA PERFETTI SNC DI PERFETTI DARIO &amp; IVANA</text:p>
          </table:table-cell>
          <table:table-cell office:value-type="float" office:value="336.45" calcext:value-type="float">
            <text:p>336,4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OFFICINA PERFETTI SNC DI PERFETTI DARIO &amp; IVANA</text:p>
          </table:table-cell>
          <table:table-cell office:value-type="float" office:value="14950.5" calcext:value-type="float">
            <text:p>14950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COLOMBO A. &amp; FIGLI SNC</text:p>
          </table:table-cell>
          <table:table-cell office:value-type="float" office:value="285.04" calcext:value-type="float">
            <text:p>285,0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AUTOFFICINA DI FAZIO di DI FAZIO PAOLO FRANCO</text:p>
          </table:table-cell>
          <table:table-cell office:value-type="float" office:value="492.68" calcext:value-type="float">
            <text:p>492,6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OFFICINA PERFETTI SNC DI PERFETTI DARIO &amp; IVANA</text:p>
          </table:table-cell>
          <table:table-cell office:value-type="float" office:value="117.91" calcext:value-type="float">
            <text:p>117,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OFFICINA PERFETTI SNC DI PERFETTI DARIO &amp; IVANA</text:p>
          </table:table-cell>
          <table:table-cell office:value-type="float" office:value="1648.39" calcext:value-type="float">
            <text:p>1648,3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COLOMBO A. &amp; FIGLI SNC</text:p>
          </table:table-cell>
          <table:table-cell office:value-type="float" office:value="66.88" calcext:value-type="float">
            <text:p>66,8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OFFICINA PERFETTI SNC DI PERFETTI DARIO &amp; IVANA</text:p>
          </table:table-cell>
          <table:table-cell office:value-type="float" office:value="411.99" calcext:value-type="float">
            <text:p>411,9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COLOMBO A. &amp; FIGLI SNC</text:p>
          </table:table-cell>
          <table:table-cell office:value-type="float" office:value="356.24" calcext:value-type="float">
            <text:p>356,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OFFICINA PERFETTI SNC DI PERFETTI DARIO &amp; IVANA</text:p>
          </table:table-cell>
          <table:table-cell office:value-type="float" office:value="3127.76" calcext:value-type="float">
            <text:p>3127,7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OFFICINA PERFETTI SNC DI PERFETTI DARIO &amp; IVANA</text:p>
          </table:table-cell>
          <table:table-cell office:value-type="float" office:value="1011.48" calcext:value-type="float">
            <text:p>1011,4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CLIMACENTO S.R.L.</text:p>
          </table:table-cell>
          <table:table-cell office:value-type="float" office:value="2989" calcext:value-type="float">
            <text:p>298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PLANTRONIC SNC</text:p>
          </table:table-cell>
          <table:table-cell office:value-type="float" office:value="1846.14" calcext:value-type="float">
            <text:p>1846,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SIRTI SPA</text:p>
          </table:table-cell>
          <table:table-cell office:value-type="float" office:value="5657.62" calcext:value-type="float">
            <text:p>5657,6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Fratelli Consolandi s.r.l.</text:p>
          </table:table-cell>
          <table:table-cell office:value-type="float" office:value="317.2" calcext:value-type="float">
            <text:p>317,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IMPRESA DEVI IMPIANTI SRL</text:p>
          </table:table-cell>
          <table:table-cell office:value-type="float" office:value="146529.2" calcext:value-type="float">
            <text:p>146529,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IMPRESA DEVI IMPIANTI SRL</text:p>
          </table:table-cell>
          <table:table-cell office:value-type="float" office:value="14074.94" calcext:value-type="float">
            <text:p>14074,9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IMPRESA DEVI IMPIANTI SRL</text:p>
          </table:table-cell>
          <table:table-cell office:value-type="float" office:value="240024.97" calcext:value-type="float">
            <text:p>240024,9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IMPRESA DEVI IMPIANTI SRL</text:p>
          </table:table-cell>
          <table:table-cell office:value-type="float" office:value="23900.08" calcext:value-type="float">
            <text:p>23900,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IMPRESA DEVI IMPIANTI SRL</text:p>
          </table:table-cell>
          <table:table-cell office:value-type="float" office:value="2049.84" calcext:value-type="float">
            <text:p>2049,8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IMPRESA DEVI IMPIANTI SRL</text:p>
          </table:table-cell>
          <table:table-cell office:value-type="float" office:value="4975" calcext:value-type="float">
            <text:p>497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BETASINT S.R.L.</text:p>
          </table:table-cell>
          <table:table-cell office:value-type="float" office:value="245189.49" calcext:value-type="float">
            <text:p>245189,4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BETASINT S.R.L.</text:p>
          </table:table-cell>
          <table:table-cell office:value-type="float" office:value="12462.09" calcext:value-type="float">
            <text:p>12462,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BETASINT S.R.L.</text:p>
          </table:table-cell>
          <table:table-cell office:value-type="float" office:value="245354.98" calcext:value-type="float">
            <text:p>245354,9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BETASINT S.R.L.</text:p>
          </table:table-cell>
          <table:table-cell office:value-type="float" office:value="30044.9" calcext:value-type="float">
            <text:p>30044,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BETASINT S.R.L.</text:p>
          </table:table-cell>
          <table:table-cell office:value-type="float" office:value="12238.5" calcext:value-type="float">
            <text:p>12238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R.T.I. ALLSYSTEM S.p.A. - ALL SYSTEM 1 SRL</text:p>
          </table:table-cell>
          <table:table-cell office:value-type="float" office:value="65446.86" calcext:value-type="float">
            <text:p>65446,8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CLIMACENTO S.R.L.</text:p>
          </table:table-cell>
          <table:table-cell office:value-type="float" office:value="331.17" calcext:value-type="float">
            <text:p>331,1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OMNIAGAS SRL</text:p>
          </table:table-cell>
          <table:table-cell office:value-type="float" office:value="181522.69" calcext:value-type="float">
            <text:p>181522,6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BETASINT S.R.L.</text:p>
          </table:table-cell>
          <table:table-cell office:value-type="float" office:value="55151.79" calcext:value-type="float">
            <text:p>55151,7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BETASINT S.R.L.</text:p>
          </table:table-cell>
          <table:table-cell office:value-type="float" office:value="16263.97" calcext:value-type="float">
            <text:p>16263,9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MALACRIDA AVC SRL</text:p>
          </table:table-cell>
          <table:table-cell office:value-type="float" office:value="20524.99" calcext:value-type="float">
            <text:p>20524,9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CENTRO MERIDIONALE COSTRUZIONI SRL</text:p>
          </table:table-cell>
          <table:table-cell office:value-type="float" office:value="247790.21" calcext:value-type="float">
            <text:p>247790,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CENTRO MERIDIONALE COSTRUZIONI SRL</text:p>
          </table:table-cell>
          <table:table-cell office:value-type="float" office:value="44999.8" calcext:value-type="float">
            <text:p>44999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TECNO EDIL</text:p>
          </table:table-cell>
          <table:table-cell office:value-type="float" office:value="3611.83" calcext:value-type="float">
            <text:p>3611,8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EDIL COLOR SERVICE S.N.C. DI CHINDAMO &amp; MANDAGLIO</text:p>
          </table:table-cell>
          <table:table-cell office:value-type="float" office:value="40569.39" calcext:value-type="float">
            <text:p>40569,3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ALBIERO SRL</text:p>
          </table:table-cell>
          <table:table-cell office:value-type="float" office:value="29373.67" calcext:value-type="float">
            <text:p>29373,6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RONZONI S.R.L.</text:p>
          </table:table-cell>
          <table:table-cell office:value-type="float" office:value="63832.34" calcext:value-type="float">
            <text:p>63832,3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Impresa Devi Impianti Srl</text:p>
          </table:table-cell>
          <table:table-cell office:value-type="float" office:value="243.34" calcext:value-type="float">
            <text:p>243,3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VIVAI ANTONIO MARRONE SRL</text:p>
          </table:table-cell>
          <table:table-cell office:value-type="float" office:value="49864.55" calcext:value-type="float">
            <text:p>49864,5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NUOVE INIZIATIVE SRL</text:p>
          </table:table-cell>
          <table:table-cell office:value-type="float" office:value="50914.21" calcext:value-type="float">
            <text:p>50914,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MALACRIDA AVC SRL</text:p>
          </table:table-cell>
          <table:table-cell office:value-type="float" office:value="50808.45" calcext:value-type="float">
            <text:p>50808,4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CENTRO MERIDIONALE COSTRUZIONI SRL</text:p>
          </table:table-cell>
          <table:table-cell office:value-type="float" office:value="63350.34" calcext:value-type="float">
            <text:p>63350,3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VIVAI ANTONIO MARRONE SRL</text:p>
          </table:table-cell>
          <table:table-cell office:value-type="float" office:value="135.45" calcext:value-type="float">
            <text:p>135,4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VIVAI ANTONIO MARRONE SRL</text:p>
          </table:table-cell>
          <table:table-cell office:value-type="float" office:value="48328.93" calcext:value-type="float">
            <text:p>48328,9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RAVELLI IMPRESA SRL</text:p>
          </table:table-cell>
          <table:table-cell office:value-type="float" office:value="2939.07" calcext:value-type="float">
            <text:p>2939,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RONZONI S.R.L.</text:p>
          </table:table-cell>
          <table:table-cell office:value-type="float" office:value="5464.22" calcext:value-type="float">
            <text:p>5464,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LA MARCA VINCENZO</text:p>
          </table:table-cell>
          <table:table-cell office:value-type="float" office:value="7318.17" calcext:value-type="float">
            <text:p>7318,1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BUSANI LUIGI</text:p>
          </table:table-cell>
          <table:table-cell office:value-type="float" office:value="9373.5" calcext:value-type="float">
            <text:p>9373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UGHINI MASSIMO</text:p>
          </table:table-cell>
          <table:table-cell office:value-type="float" office:value="15791.29" calcext:value-type="float">
            <text:p>15791,2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SIRONI PIETRO</text:p>
          </table:table-cell>
          <table:table-cell office:value-type="float" office:value="6999.99" calcext:value-type="float">
            <text:p>6999,9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RINA SERVICES SPA</text:p>
          </table:table-cell>
          <table:table-cell office:value-type="float" office:value="597.8" calcext:value-type="float">
            <text:p>597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BRIOLA GIOVANNI</text:p>
          </table:table-cell>
          <table:table-cell office:value-type="float" office:value="6201.26" calcext:value-type="float">
            <text:p>6201,2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I.V.R.I. SPA</text:p>
          </table:table-cell>
          <table:table-cell office:value-type="float" office:value="17802.69" calcext:value-type="float">
            <text:p>17802,6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I.V.R.I. SPA</text:p>
          </table:table-cell>
          <table:table-cell office:value-type="float" office:value="17802.69" calcext:value-type="float">
            <text:p>17802,6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I.V.R.I. SPA</text:p>
          </table:table-cell>
          <table:table-cell office:value-type="float" office:value="17802.69" calcext:value-type="float">
            <text:p>17802,6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FABBRO LM GENERAL CONTRACTOR</text:p>
          </table:table-cell>
          <table:table-cell office:value-type="float" office:value="25080.76" calcext:value-type="float">
            <text:p>25080,7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Euro&amp;Promos FM S.p.A</text:p>
          </table:table-cell>
          <table:table-cell office:value-type="float" office:value="20205.58" calcext:value-type="float">
            <text:p>20205,5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Euro&amp;Promos FM S.p.A</text:p>
          </table:table-cell>
          <table:table-cell office:value-type="float" office:value="3510" calcext:value-type="float">
            <text:p>35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Euro&amp;Promos FM S.p.A</text:p>
          </table:table-cell>
          <table:table-cell office:value-type="float" office:value="1708" calcext:value-type="float">
            <text:p>17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Euro&amp;Promos FM S.p.A</text:p>
          </table:table-cell>
          <table:table-cell office:value-type="float" office:value="3599" calcext:value-type="float">
            <text:p>359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Euro&amp;Promos FM S.p.A</text:p>
          </table:table-cell>
          <table:table-cell office:value-type="float" office:value="42470.76" calcext:value-type="float">
            <text:p>42470,7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Euro&amp;Promos FM S.p.A</text:p>
          </table:table-cell>
          <table:table-cell office:value-type="float" office:value="6400" calcext:value-type="float">
            <text:p>64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FABBRO LM GENERAL CONTRACTOR</text:p>
          </table:table-cell>
          <table:table-cell office:value-type="float" office:value="20435" calcext:value-type="float">
            <text:p>2043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BECAN S.r.l.</text:p>
          </table:table-cell>
          <table:table-cell office:value-type="float" office:value="915" calcext:value-type="float">
            <text:p>91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BECAN S.r.l.</text:p>
          </table:table-cell>
          <table:table-cell office:value-type="float" office:value="1460.5" calcext:value-type="float">
            <text:p>1460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Euro&amp;Promos FM S.p.A</text:p>
          </table:table-cell>
          <table:table-cell office:value-type="float" office:value="2302.14" calcext:value-type="float">
            <text:p>2302,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FABBRO LM GENERAL CONTRACTOR</text:p>
          </table:table-cell>
          <table:table-cell office:value-type="float" office:value="5608.95" calcext:value-type="float">
            <text:p>5608,9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AGEAS SRL</text:p>
          </table:table-cell>
          <table:table-cell office:value-type="float" office:value="640.68" calcext:value-type="float">
            <text:p>640,6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AGEAS SRL</text:p>
          </table:table-cell>
          <table:table-cell office:value-type="float" office:value="27746.66" calcext:value-type="float">
            <text:p>27746,6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CONDOMINIO CENTRALETERMICA QUARTIERE GRATOSOLIO - MISSAGLIA-MILANO</text:p>
          </table:table-cell>
          <table:table-cell office:value-type="float" office:value="11035.85" calcext:value-type="float">
            <text:p>11035,8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CONDOMINIO CENTRALETERMICA QUARTIERE GRATOSOLIO - MISSAGLIA-MILANO</text:p>
          </table:table-cell>
          <table:table-cell office:value-type="float" office:value="16458.14" calcext:value-type="float">
            <text:p>16458,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CONDOMINIO CENTRALETERMICA QUARTIERE MONLUE'</text:p>
          </table:table-cell>
          <table:table-cell office:value-type="float" office:value="12069" calcext:value-type="float">
            <text:p>1206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CONDOMINIO CENTRALETERMICA C4</text:p>
          </table:table-cell>
          <table:table-cell office:value-type="float" office:value="19439.48" calcext:value-type="float">
            <text:p>19439,4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ITALIANA AUDION S.R.L.</text:p>
          </table:table-cell>
          <table:table-cell office:value-type="float" office:value="263.52" calcext:value-type="float">
            <text:p>263,5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CONDOMINIO CENTRALETERMICA QUARTIERE GRATOSOLIO - MISSAGLIA-MILANO</text:p>
          </table:table-cell>
          <table:table-cell office:value-type="float" office:value="27493.99" calcext:value-type="float">
            <text:p>27493,9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CONDOMINIO CENTRALETERMICA C4</text:p>
          </table:table-cell>
          <table:table-cell office:value-type="float" office:value="19439.48" calcext:value-type="float">
            <text:p>19439,4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AUTO GUIDOVIE ITALIANE SPA</text:p>
          </table:table-cell>
          <table:table-cell office:value-type="float" office:value="59138.6" calcext:value-type="float">
            <text:p>59138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AUTO GUIDOVIE ITALIANE SPA</text:p>
          </table:table-cell>
          <table:table-cell office:value-type="float" office:value="5913.86" calcext:value-type="float">
            <text:p>5913,8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AUTO GUIDOVIE ITALIANE SPA</text:p>
          </table:table-cell>
          <table:table-cell office:value-type="float" office:value="67398.15" calcext:value-type="float">
            <text:p>67398,1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AUTO GUIDOVIE ITALIANE SPA</text:p>
          </table:table-cell>
          <table:table-cell office:value-type="float" office:value="46240.93" calcext:value-type="float">
            <text:p>46240,9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AUTO GUIDOVIE ITALIANE SPA</text:p>
          </table:table-cell>
          <table:table-cell office:value-type="float" office:value="6739.81" calcext:value-type="float">
            <text:p>6739,8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AUTO GUIDOVIE ITALIANE SPA</text:p>
          </table:table-cell>
          <table:table-cell office:value-type="float" office:value="4624.1" calcext:value-type="float">
            <text:p>4624,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AUTO GUIDOVIE ITALIANE SPA</text:p>
          </table:table-cell>
          <table:table-cell office:value-type="float" office:value="66477.58" calcext:value-type="float">
            <text:p>66477,5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AUTO GUIDOVIE ITALIANE SPA</text:p>
          </table:table-cell>
          <table:table-cell office:value-type="float" office:value="6647.76" calcext:value-type="float">
            <text:p>6647,7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A.MANZONI &amp; C. S.p.a.</text:p>
          </table:table-cell>
          <table:table-cell office:value-type="float" office:value="1464" calcext:value-type="float">
            <text:p>146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LIBRERIA CONCESSIONARIA S.R.L.</text:p>
          </table:table-cell>
          <table:table-cell office:value-type="float" office:value="1614.41" calcext:value-type="float">
            <text:p>1614,4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LIBRERIA CONCESSIONARIA S.R.L.</text:p>
          </table:table-cell>
          <table:table-cell office:value-type="float" office:value="4923.51" calcext:value-type="float">
            <text:p>4923,5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LIBRERIA CONCESSIONARIA S.R.L.</text:p>
          </table:table-cell>
          <table:table-cell office:value-type="float" office:value="3638.95" calcext:value-type="float">
            <text:p>3638,9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POSTE ITALIANE S.P.A.</text:p>
          </table:table-cell>
          <table:table-cell office:value-type="float" office:value="303.74" calcext:value-type="float">
            <text:p>303,7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COMUNE DI TRUCCAZZANO</text:p>
          </table:table-cell>
          <table:table-cell office:value-type="float" office:value="67.04" calcext:value-type="float">
            <text:p>67,0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COMUNE DI SANT'ANGELO LODIGIANO</text:p>
          </table:table-cell>
          <table:table-cell office:value-type="float" office:value="92.8" calcext:value-type="float">
            <text:p>92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COMUNE DI OPERA</text:p>
          </table:table-cell>
          <table:table-cell office:value-type="float" office:value="98.94" calcext:value-type="float">
            <text:p>98,9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COMUNE DI TRECATE</text:p>
          </table:table-cell>
          <table:table-cell office:value-type="float" office:value="33.4" calcext:value-type="float">
            <text:p>33,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COMUNE DI MARTINENGO</text:p>
          </table:table-cell>
          <table:table-cell office:value-type="float" office:value="65.6" calcext:value-type="float">
            <text:p>65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COMUNE DI SANT'ANGELO LODIGIANO</text:p>
          </table:table-cell>
          <table:table-cell office:value-type="float" office:value="29.64" calcext:value-type="float">
            <text:p>29,6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COMUNE DI SANT'ANGELO LODIGIANO</text:p>
          </table:table-cell>
          <table:table-cell office:value-type="float" office:value="46.4" calcext:value-type="float">
            <text:p>46,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COMUNE DI COLOGNO MONZESE</text:p>
          </table:table-cell>
          <table:table-cell office:value-type="float" office:value="124.18" calcext:value-type="float">
            <text:p>124,1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COMUNE DI ROZZANO</text:p>
          </table:table-cell>
          <table:table-cell office:value-type="float" office:value="23.52" calcext:value-type="float">
            <text:p>23,5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COMUNE DI SAN GIULIANO MILANESE</text:p>
          </table:table-cell>
          <table:table-cell office:value-type="float" office:value="76.65" calcext:value-type="float">
            <text:p>76,6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COMUNE DI CASSINA DE' PECCHI</text:p>
          </table:table-cell>
          <table:table-cell office:value-type="float" office:value="20.96" calcext:value-type="float">
            <text:p>20,9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CENTRAL PARK di FICAZZOLA GIUSEPPE &amp; C S.N.C.</text:p>
          </table:table-cell>
          <table:table-cell office:value-type="float" office:value="108.75" calcext:value-type="float">
            <text:p>108,7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POSTE ITALIANE S.P.A.</text:p>
          </table:table-cell>
          <table:table-cell office:value-type="float" office:value="83.72" calcext:value-type="float">
            <text:p>83,7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POSTE ITALIANE S.P.A.</text:p>
          </table:table-cell>
          <table:table-cell office:value-type="float" office:value="41.9" calcext:value-type="float">
            <text:p>41,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POSTE ITALIANE S.P.A.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POSTE ITALIANE S.P.A.</text:p>
          </table:table-cell>
          <table:table-cell office:value-type="float" office:value="38.16" calcext:value-type="float">
            <text:p>38,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POSTE ITALIANE S.P.A.</text:p>
          </table:table-cell>
          <table:table-cell office:value-type="float" office:value="41.9" calcext:value-type="float">
            <text:p>41,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POSTE ITALIANE S.P.A.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POSTE ITALIANE S.P.A.</text:p>
          </table:table-cell>
          <table:table-cell office:value-type="float" office:value="30.34" calcext:value-type="float">
            <text:p>30,3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POSTE ITALIANE S.P.A.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COMUNE DI BARANZATE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COMUNE DI CASSANO D'ADDA</text:p>
          </table:table-cell>
          <table:table-cell office:value-type="float" office:value="17.64" calcext:value-type="float">
            <text:p>17,6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COMUNE DI VARED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COMUNE DI BITONT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COMUNE DI BARZANO'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COMUNE DI COLVERD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COMUNE DI PAULLO</text:p>
          </table:table-cell>
          <table:table-cell office:value-type="float" office:value="23.52" calcext:value-type="float">
            <text:p>23,5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COMUNE DI MONTECOSARO</text:p>
          </table:table-cell>
          <table:table-cell office:value-type="float" office:value="9.98" calcext:value-type="float">
            <text:p>9,9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COMUNE DI CASORATE PRIM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COMUNE DI LOMAZZ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COMUNE DI SENAGO</text:p>
          </table:table-cell>
          <table:table-cell office:value-type="float" office:value="10.93" calcext:value-type="float">
            <text:p>10,9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COMUNE DI CORCIAN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COMUNE DI FARA GERA D'ADDA</text:p>
          </table:table-cell>
          <table:table-cell office:value-type="float" office:value="6.48" calcext:value-type="float">
            <text:p>6,4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SERVIZIO CONVENZIONATO DI POLIZIA LOCALE-COMUNI DI BARZANA PALAZZAGO PONTIDA RONCOLA SEDRINA UBIALE CLANEZZ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COMUNE DI PIEVE EMANUEL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COMUNE DI CAVRIAGO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COMUNE DI LONATO DEL GARDA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COMUNE DI TRECATE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COMUNE DI BAREGGIO</text:p>
          </table:table-cell>
          <table:table-cell office:value-type="float" office:value="29.94" calcext:value-type="float">
            <text:p>29,9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COMUNE DI VIMODRON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COMUNE DI CANEGRATE</text:p>
          </table:table-cell>
          <table:table-cell office:value-type="float" office:value="14.56" calcext:value-type="float">
            <text:p>14,5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COMUNE DI PESCHIERA BORROME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COMUNE DI POLAVEN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COMUNE DI COLOGNO MONZES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COMUNE DI CORNAREDO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COMUNE DI ROZZANO</text:p>
          </table:table-cell>
          <table:table-cell office:value-type="float" office:value="25.84" calcext:value-type="float">
            <text:p>25,8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COMUNE DI SENAGO</text:p>
          </table:table-cell>
          <table:table-cell office:value-type="float" office:value="6.83" calcext:value-type="float">
            <text:p>6,8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UNIONE COMUNI S. E. MILANO PARCO DELL'ADDETTA (PER CONTO COMUNE VIZZOLO PREDABISSI)</text:p>
          </table:table-cell>
          <table:table-cell office:value-type="float" office:value="6.73" calcext:value-type="float">
            <text:p>6,7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sanitar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SINTESI SPA</text:p>
          </table:table-cell>
          <table:table-cell office:value-type="float" office:value="12982.11" calcext:value-type="float">
            <text:p>12982,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YOUCO SRL</text:p>
          </table:table-cell>
          <table:table-cell office:value-type="float" office:value="3151.55" calcext:value-type="float">
            <text:p>3151,5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DEDAGROUP PUBLIC SERVICES S.R.L.</text:p>
          </table:table-cell>
          <table:table-cell office:value-type="float" office:value="1464" calcext:value-type="float">
            <text:p>146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ADS AUTOMATED DATA SYSTEMS SPA</text:p>
          </table:table-cell>
          <table:table-cell office:value-type="float" office:value="1168.41" calcext:value-type="float">
            <text:p>1168,4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ADS AUTOMATED DATA SYSTEMS SPA</text:p>
          </table:table-cell>
          <table:table-cell office:value-type="float" office:value="5103.67" calcext:value-type="float">
            <text:p>5103,6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COMPERIO S.R.L.</text:p>
          </table:table-cell>
          <table:table-cell office:value-type="float" office:value="2196" calcext:value-type="float">
            <text:p>219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MAGGIOLI SPA</text:p>
          </table:table-cell>
          <table:table-cell office:value-type="float" office:value="2726.7" calcext:value-type="float">
            <text:p>2726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1.02.2018</text:p>
          </table:table-cell>
          <table:table-cell office:value-type="string" calcext:value-type="string">
            <text:p>DI DEO DANIELA</text:p>
          </table:table-cell>
          <table:table-cell office:value-type="float" office:value="3647.8" calcext:value-type="float">
            <text:p>3647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1.02.2018</text:p>
          </table:table-cell>
          <table:table-cell office:value-type="string" calcext:value-type="string">
            <text:p>DIPENDENTE PROVINCIALE</text:p>
          </table:table-cell>
          <table:table-cell office:value-type="float" office:value="10505.66" calcext:value-type="float">
            <text:p>10505,6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1.02.2018</text:p>
          </table:table-cell>
          <table:table-cell office:value-type="string" calcext:value-type="string">
            <text:p>FEDERAZIONE ITALIANA PARCHI E RISERVE NATURALI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1.02.2018</text:p>
          </table:table-cell>
          <table:table-cell office:value-type="string" calcext:value-type="string">
            <text:p>A.I.C.C.R.E.</text:p>
          </table:table-cell>
          <table:table-cell office:value-type="float" office:value="120000" calcext:value-type="float">
            <text:p>120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1.02.2018</text:p>
          </table:table-cell>
          <table:table-cell office:value-type="string" calcext:value-type="string">
            <text:p>FEDERAZIONE EUROPEA DEGLI ORGANISMI GESTORI DI SPAZI NATURALI METROPOLITANI E PERIURBANI (FEDENATUR)</text:p>
          </table:table-cell>
          <table:table-cell office:value-type="float" office:value="2140" calcext:value-type="float">
            <text:p>214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1.02.2018</text:p>
          </table:table-cell>
          <table:table-cell office:value-type="string" calcext:value-type="string">
            <text:p>POSTE ITALIANE S.P.A.</text:p>
          </table:table-cell>
          <table:table-cell office:value-type="float" office:value="64875.04" calcext:value-type="float">
            <text:p>64875,0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1.02.2018</text:p>
          </table:table-cell>
          <table:table-cell office:value-type="string" calcext:value-type="string">
            <text:p>POSTE ITALIANE S.P.A.</text:p>
          </table:table-cell>
          <table:table-cell office:value-type="float" office:value="4575.81" calcext:value-type="float">
            <text:p>4575,8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1.02.2018</text:p>
          </table:table-cell>
          <table:table-cell office:value-type="string" calcext:value-type="string">
            <text:p>POSTE ITALIANE S.P.A.</text:p>
          </table:table-cell>
          <table:table-cell office:value-type="float" office:value="12017.01" calcext:value-type="float">
            <text:p>12017,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1.02.2018</text:p>
          </table:table-cell>
          <table:table-cell office:value-type="string" calcext:value-type="string">
            <text:p>SCANDELLARI RICCARDO</text:p>
          </table:table-cell>
          <table:table-cell office:value-type="float" office:value="13063.36" calcext:value-type="float">
            <text:p>13063,3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1.02.2018</text:p>
          </table:table-cell>
          <table:table-cell office:value-type="string" calcext:value-type="string">
            <text:p>LODI MARIO</text:p>
          </table:table-cell>
          <table:table-cell office:value-type="float" office:value="12504.02" calcext:value-type="float">
            <text:p>12504,0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1.02.2018</text:p>
          </table:table-cell>
          <table:table-cell office:value-type="string" calcext:value-type="string">
            <text:p>BETTINELLI FULVIO </text:p>
          </table:table-cell>
          <table:table-cell office:value-type="float" office:value="6748.82" calcext:value-type="float">
            <text:p>6748,8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1.02.2018</text:p>
          </table:table-cell>
          <table:table-cell office:value-type="string" calcext:value-type="string">
            <text:p>INVERNICI ANDREA</text:p>
          </table:table-cell>
          <table:table-cell office:value-type="float" office:value="7173.43" calcext:value-type="float">
            <text:p>7173,4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1.02.2018</text:p>
          </table:table-cell>
          <table:table-cell office:value-type="string" calcext:value-type="string">
            <text:p>TORRI PIETRO GIORGIO</text:p>
          </table:table-cell>
          <table:table-cell office:value-type="float" office:value="15232.71" calcext:value-type="float">
            <text:p>15232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1.02.2018</text:p>
          </table:table-cell>
          <table:table-cell office:value-type="string" calcext:value-type="string">
            <text:p>DOTT. FRANCO CICOGNA&amp; C.</text:p>
          </table:table-cell>
          <table:table-cell office:value-type="float" office:value="759.68" calcext:value-type="float">
            <text:p>759,6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1.02.2018</text:p>
          </table:table-cell>
          <table:table-cell office:value-type="string" calcext:value-type="string">
            <text:p>SAFETY 21 SPA</text:p>
          </table:table-cell>
          <table:table-cell office:value-type="float" office:value="293534.93" calcext:value-type="float">
            <text:p>293534,9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1.02.2018</text:p>
          </table:table-cell>
          <table:table-cell office:value-type="string" calcext:value-type="string">
            <text:p>SAFETY 21 SPA</text:p>
          </table:table-cell>
          <table:table-cell office:value-type="float" office:value="104017.2" calcext:value-type="float">
            <text:p>104017,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1.02.2018</text:p>
          </table:table-cell>
          <table:table-cell office:value-type="string" calcext:value-type="string">
            <text:p>SAFETY 21 SPA</text:p>
          </table:table-cell>
          <table:table-cell office:value-type="float" office:value="98593.7" calcext:value-type="float">
            <text:p>98593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1.02.2018</text:p>
          </table:table-cell>
          <table:table-cell office:value-type="string" calcext:value-type="string">
            <text:p>SAFETY 21 SPA</text:p>
          </table:table-cell>
          <table:table-cell office:value-type="float" office:value="235766.61" calcext:value-type="float">
            <text:p>235766,6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1.02.2018</text:p>
          </table:table-cell>
          <table:table-cell office:value-type="string" calcext:value-type="string">
            <text:p>TELEPASS S.P.A.</text:p>
          </table:table-cell>
          <table:table-cell office:value-type="float" office:value="26.46" calcext:value-type="float">
            <text:p>26,4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1.02.2018</text:p>
          </table:table-cell>
          <table:table-cell office:value-type="string" calcext:value-type="string">
            <text:p>AUTOSTRADE PER L'ITALIA</text:p>
          </table:table-cell>
          <table:table-cell office:value-type="float" office:value="244.2" calcext:value-type="float">
            <text:p>244,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1.02.2018</text:p>
          </table:table-cell>
          <table:table-cell office:value-type="string" calcext:value-type="string">
            <text:p>TELEPASS S.P.A.</text:p>
          </table:table-cell>
          <table:table-cell office:value-type="float" office:value="34.02" calcext:value-type="float">
            <text:p>34,0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1.02.2018</text:p>
          </table:table-cell>
          <table:table-cell office:value-type="string" calcext:value-type="string">
            <text:p>AUTOSTRADE PER L'ITALIA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1.02.2018</text:p>
          </table:table-cell>
          <table:table-cell office:value-type="string" calcext:value-type="string">
            <text:p>SAFETY 21 SPA</text:p>
          </table:table-cell>
          <table:table-cell office:value-type="float" office:value="384330.94" calcext:value-type="float">
            <text:p>384330,9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1.02.2018</text:p>
          </table:table-cell>
          <table:table-cell office:value-type="string" calcext:value-type="string">
            <text:p>SAFETY 21 SPA</text:p>
          </table:table-cell>
          <table:table-cell office:value-type="float" office:value="251736.09" calcext:value-type="float">
            <text:p>251736,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1.02.2018</text:p>
          </table:table-cell>
          <table:table-cell office:value-type="string" calcext:value-type="string">
            <text:p>REGIONE LOMBARDIA</text:p>
          </table:table-cell>
          <table:table-cell office:value-type="float" office:value="2000" calcext:value-type="float">
            <text:p>2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1.02.2018</text:p>
          </table:table-cell>
          <table:table-cell office:value-type="string" calcext:value-type="string">
            <text:p>GRUPPO DI PROTEZIONECIVILE DI CERRO MAGGIORE</text:p>
          </table:table-cell>
          <table:table-cell office:value-type="float" office:value="8000" calcext:value-type="float">
            <text:p>8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1.02.2018</text:p>
          </table:table-cell>
          <table:table-cell office:value-type="string" calcext:value-type="string">
            <text:p>GHENOS CONSULTING S.R.L.</text:p>
          </table:table-cell>
          <table:table-cell office:value-type="float" office:value="6710" calcext:value-type="float">
            <text:p>67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1.02.2018</text:p>
          </table:table-cell>
          <table:table-cell office:value-type="string" calcext:value-type="string">
            <text:p>GAUDIELLO DOMENICO</text:p>
          </table:table-cell>
          <table:table-cell office:value-type="float" office:value="21303.15" calcext:value-type="float">
            <text:p>21303,1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1.02.2018</text:p>
          </table:table-cell>
          <table:table-cell office:value-type="string" calcext:value-type="string">
            <text:p>M.B.S. srl</text:p>
          </table:table-cell>
          <table:table-cell office:value-type="float" office:value="38064.19" calcext:value-type="float">
            <text:p>38064,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ABONECO SRL</text:p>
          </table:table-cell>
          <table:table-cell office:value-type="float" office:value="2918.19" calcext:value-type="float">
            <text:p>2918,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SAFETY 21 SPA</text:p>
          </table:table-cell>
          <table:table-cell office:value-type="float" office:value="303792.44" calcext:value-type="float">
            <text:p>303792,4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SAFETY 21 SPA</text:p>
          </table:table-cell>
          <table:table-cell office:value-type="float" office:value="98978.6" calcext:value-type="float">
            <text:p>98978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SAFETY 21 SPA</text:p>
          </table:table-cell>
          <table:table-cell office:value-type="float" office:value="9067.7" calcext:value-type="float">
            <text:p>9067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SAFETY 21 SPA</text:p>
          </table:table-cell>
          <table:table-cell office:value-type="float" office:value="185115.72" calcext:value-type="float">
            <text:p>185115,7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SAFETY 21 SPA</text:p>
          </table:table-cell>
          <table:table-cell office:value-type="float" office:value="321361.39" calcext:value-type="float">
            <text:p>321361,3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SAFETY 21 SPA</text:p>
          </table:table-cell>
          <table:table-cell office:value-type="float" office:value="8935.16" calcext:value-type="float">
            <text:p>8935,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ANCI LOMBARDIA</text:p>
          </table:table-cell>
          <table:table-cell office:value-type="float" office:value="4636" calcext:value-type="float">
            <text:p>463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ANCI LOMBARDIA</text:p>
          </table:table-cell>
          <table:table-cell office:value-type="float" office:value="2318" calcext:value-type="float">
            <text:p>231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ANCI LOMBARDIA</text:p>
          </table:table-cell>
          <table:table-cell office:value-type="float" office:value="1159" calcext:value-type="float">
            <text:p>115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ANCI LOMBARDIA</text:p>
          </table:table-cell>
          <table:table-cell office:value-type="float" office:value="2318" calcext:value-type="float">
            <text:p>231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ANCI LOMBARDIA</text:p>
          </table:table-cell>
          <table:table-cell office:value-type="float" office:value="4636" calcext:value-type="float">
            <text:p>463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TELEPASS S.P.A.</text:p>
          </table:table-cell>
          <table:table-cell office:value-type="float" office:value="26.46" calcext:value-type="float">
            <text:p>26,4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AUTOSTRADE PER L'ITALIA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TELEPASS S.P.A.</text:p>
          </table:table-cell>
          <table:table-cell office:value-type="float" office:value="34.02" calcext:value-type="float">
            <text:p>34,0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AUTOSTRADE PER L'ITALIA</text:p>
          </table:table-cell>
          <table:table-cell office:value-type="float" office:value="15.9" calcext:value-type="float">
            <text:p>15,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TELEPASS S.P.A.</text:p>
          </table:table-cell>
          <table:table-cell office:value-type="float" office:value="96.62" calcext:value-type="float">
            <text:p>96,6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AUTOSTRADE PER L'ITALIA</text:p>
          </table:table-cell>
          <table:table-cell office:value-type="float" office:value="257.3" calcext:value-type="float">
            <text:p>257,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TELEPASS S.P.A.</text:p>
          </table:table-cell>
          <table:table-cell office:value-type="float" office:value="123.95" calcext:value-type="float">
            <text:p>123,9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AUTOSTRADE PER L'ITALIA</text:p>
          </table:table-cell>
          <table:table-cell office:value-type="float" office:value="20.9" calcext:value-type="float">
            <text:p>20,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CONCIT Soc. Coop. A.r.l.</text:p>
          </table:table-cell>
          <table:table-cell office:value-type="float" office:value="14001.09" calcext:value-type="float">
            <text:p>14001,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CONCIT Soc. Coop. A.r.l.</text:p>
          </table:table-cell>
          <table:table-cell office:value-type="float" office:value="45041.26" calcext:value-type="float">
            <text:p>45041,2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ABONECO SRL</text:p>
          </table:table-cell>
          <table:table-cell office:value-type="float" office:value="4252.76" calcext:value-type="float">
            <text:p>4252,7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GIEMME SAS DI MANTEGAZZA FELICE</text:p>
          </table:table-cell>
          <table:table-cell office:value-type="float" office:value="8537.56" calcext:value-type="float">
            <text:p>8537,5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GIEMME SAS DI MANTEGAZZA FELICE</text:p>
          </table:table-cell>
          <table:table-cell office:value-type="float" office:value="12157.95" calcext:value-type="float">
            <text:p>12157,9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SERTER di LEONORIS LEONARDO</text:p>
          </table:table-cell>
          <table:table-cell office:value-type="float" office:value="22012.94" calcext:value-type="float">
            <text:p>22012,9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SAFETY 21 SPA</text:p>
          </table:table-cell>
          <table:table-cell office:value-type="float" office:value="297883.01" calcext:value-type="float">
            <text:p>297883,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SAFETY 21 SPA</text:p>
          </table:table-cell>
          <table:table-cell office:value-type="float" office:value="112642.6" calcext:value-type="float">
            <text:p>112642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SAFETY 21 SPA</text:p>
          </table:table-cell>
          <table:table-cell office:value-type="float" office:value="33662.96" calcext:value-type="float">
            <text:p>33662,9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SAFETY 21 SPA</text:p>
          </table:table-cell>
          <table:table-cell office:value-type="float" office:value="125018.17" calcext:value-type="float">
            <text:p>125018,1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SAFETY 21 SPA</text:p>
          </table:table-cell>
          <table:table-cell office:value-type="float" office:value="343092.53" calcext:value-type="float">
            <text:p>343092,5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SAFETY 21 SPA</text:p>
          </table:table-cell>
          <table:table-cell office:value-type="float" office:value="33501.42" calcext:value-type="float">
            <text:p>33501,4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ATS MILANO CITTA' METROPOLITANA</text:p>
          </table:table-cell>
          <table:table-cell office:value-type="float" office:value="1378" calcext:value-type="float">
            <text:p>137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ATS MILANO CITTA' METROPOLITANA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MINISTERO DELL'INTERNO</text:p>
          </table:table-cell>
          <table:table-cell office:value-type="float" office:value="5176752.13" calcext:value-type="float">
            <text:p>5176752,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MINISTERO DELL'INTERNO</text:p>
          </table:table-cell>
          <table:table-cell office:value-type="float" office:value="3535640.52" calcext:value-type="float">
            <text:p>3535640,5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MINISTERO DELL'INTERNO</text:p>
          </table:table-cell>
          <table:table-cell office:value-type="float" office:value="7508874.59" calcext:value-type="float">
            <text:p>7508874,5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MINISTERO DELL'INTERNO</text:p>
          </table:table-cell>
          <table:table-cell office:value-type="float" office:value="145239.93" calcext:value-type="float">
            <text:p>145239,9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MINISTERO DELL'INTERNO</text:p>
          </table:table-cell>
          <table:table-cell office:value-type="float" office:value="8693.45" calcext:value-type="float">
            <text:p>8693,4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MINISTERO DELL'INTERNO</text:p>
          </table:table-cell>
          <table:table-cell office:value-type="float" office:value="10495670.66" calcext:value-type="float">
            <text:p>10495670,6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MINISTERO DELL'INTERNO</text:p>
          </table:table-cell>
          <table:table-cell office:value-type="float" office:value="17425.61" calcext:value-type="float">
            <text:p>17425,6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MINISTERO DELL'INTERNO</text:p>
          </table:table-cell>
          <table:table-cell office:value-type="float" office:value="1010498.71" calcext:value-type="float">
            <text:p>1010498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IIS "BERNOCCHI"</text:p>
          </table:table-cell>
          <table:table-cell office:value-type="float" office:value="1300" calcext:value-type="float">
            <text:p>13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LICEO SCIENTIFICO STATALE "G. BRUNO"</text:p>
          </table:table-cell>
          <table:table-cell office:value-type="float" office:value="1300" calcext:value-type="float">
            <text:p>13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ITSOS MARIE CURIE</text:p>
          </table:table-cell>
          <table:table-cell office:value-type="float" office:value="1000" calcext:value-type="float">
            <text:p>1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LICEO STATALE ERASMODA ROTTERDAM</text:p>
          </table:table-cell>
          <table:table-cell office:value-type="float" office:value="1500" calcext:value-type="float">
            <text:p>15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L.S. FALCONE E BORSELLINO</text:p>
          </table:table-cell>
          <table:table-cell office:value-type="float" office:value="10000" calcext:value-type="float">
            <text:p>10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I.T.I.S. GIORGI</text:p>
          </table:table-cell>
          <table:table-cell office:value-type="float" office:value="4000" calcext:value-type="float">
            <text:p>4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ISTITUTO DI ISTRUZIONE SUPERIORE STATALE "ORIANI - MAZZINI"</text:p>
          </table:table-cell>
          <table:table-cell office:value-type="float" office:value="3000" calcext:value-type="float">
            <text:p>3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L.C.STATALE "S. QUASIMODO"</text:p>
          </table:table-cell>
          <table:table-cell office:value-type="float" office:value="1400" calcext:value-type="float">
            <text:p>14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LICEO CLASSICO STATALE "C. REBORA"</text:p>
          </table:table-cell>
          <table:table-cell office:value-type="float" office:value="6000" calcext:value-type="float">
            <text:p>6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I.I.S. "B. RUSSELL"</text:p>
          </table:table-cell>
          <table:table-cell office:value-type="float" office:value="16000" calcext:value-type="float">
            <text:p>16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ISTITUTO STATALE "VIRGILIO"</text:p>
          </table:table-cell>
          <table:table-cell office:value-type="float" office:value="3500" calcext:value-type="float">
            <text:p>35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A.N.AC. - AUTORITA' NAZIONALE ANTICORRUZIONE (ex A.V.C.P.)</text:p>
          </table:table-cell>
          <table:table-cell office:value-type="float" office:value="2685" calcext:value-type="float">
            <text:p>268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COMUNE DI RHO</text:p>
          </table:table-cell>
          <table:table-cell office:value-type="float" office:value="386277.59" calcext:value-type="float">
            <text:p>386277,5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COMUNE DI PIOLTELLO</text:p>
          </table:table-cell>
          <table:table-cell office:value-type="float" office:value="8000" calcext:value-type="float">
            <text:p>8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COMUNE DI PIOLTELLO</text:p>
          </table:table-cell>
          <table:table-cell office:value-type="float" office:value="70000" calcext:value-type="float">
            <text:p>70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COMUNE DI PIOLTELLO</text:p>
          </table:table-cell>
          <table:table-cell office:value-type="float" office:value="39360" calcext:value-type="float">
            <text:p>3936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COMUNE DI PIOLTELLO</text:p>
          </table:table-cell>
          <table:table-cell office:value-type="float" office:value="80000" calcext:value-type="float">
            <text:p>80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COMUNE DI PIOLTELLO</text:p>
          </table:table-cell>
          <table:table-cell office:value-type="float" office:value="10000" calcext:value-type="float">
            <text:p>10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COMUNE DI PIOLTELLO</text:p>
          </table:table-cell>
          <table:table-cell office:value-type="float" office:value="18696" calcext:value-type="float">
            <text:p>1869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COMUNE DI PIOLTELLO</text:p>
          </table:table-cell>
          <table:table-cell office:value-type="float" office:value="6000" calcext:value-type="float">
            <text:p>6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COMUNE DI LEGNANO</text:p>
          </table:table-cell>
          <table:table-cell office:value-type="float" office:value="7000" calcext:value-type="float">
            <text:p>7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COMUNE DI LEGNANO</text:p>
          </table:table-cell>
          <table:table-cell office:value-type="float" office:value="71642.4" calcext:value-type="float">
            <text:p>71642,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COMUNE DI LEGNANO</text:p>
          </table:table-cell>
          <table:table-cell office:value-type="float" office:value="18411" calcext:value-type="float">
            <text:p>184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COMUNE DI LEGNANO</text:p>
          </table:table-cell>
          <table:table-cell office:value-type="float" office:value="14640" calcext:value-type="float">
            <text:p>1464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COMUNE DI RESCALDINA</text:p>
          </table:table-cell>
          <table:table-cell office:value-type="float" office:value="600" calcext:value-type="float">
            <text:p>6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COMUNE DI RESCALDINA</text:p>
          </table:table-cell>
          <table:table-cell office:value-type="float" office:value="60000" calcext:value-type="float">
            <text:p>60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COMUNE DI RESCALDINA</text:p>
          </table:table-cell>
          <table:table-cell office:value-type="float" office:value="10400" calcext:value-type="float">
            <text:p>104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COMUNE DI CINISELLO BALSAMO</text:p>
          </table:table-cell>
          <table:table-cell office:value-type="float" office:value="33955.2" calcext:value-type="float">
            <text:p>33955,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AZIENDA CONSORTILE COMUNI INSIEME (COMUNI DI BARANZATE, BOLLATE, CESATE, GARBAGNATE MILANESE, NOVATE MILANESE, SENAGO, SOLARO)</text:p>
          </table:table-cell>
          <table:table-cell office:value-type="float" office:value="150000" calcext:value-type="float">
            <text:p>150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AZIENDA CONSORTILE COMUNI INSIEME (COMUNI DI BARANZATE, BOLLATE, CESATE, GARBAGNATE MILANESE, NOVATE MILANESE, SENAGO, SOLARO)</text:p>
          </table:table-cell>
          <table:table-cell office:value-type="float" office:value="27000" calcext:value-type="float">
            <text:p>27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AZIENDA CONSORTILE COMUNI INSIEME (COMUNI DI BARANZATE, BOLLATE, CESATE, GARBAGNATE MILANESE, NOVATE MILANESE, SENAGO, SOLARO)</text:p>
          </table:table-cell>
          <table:table-cell office:value-type="float" office:value="69000" calcext:value-type="float">
            <text:p>69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AZIENDA CONSORTILE COMUNI INSIEME (COMUNI DI BARANZATE, BOLLATE, CESATE, GARBAGNATE MILANESE, NOVATE MILANESE, SENAGO, SOLARO)</text:p>
          </table:table-cell>
          <table:table-cell office:value-type="float" office:value="18000" calcext:value-type="float">
            <text:p>18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AZIENDA CONSORTILE SERCOP (COMUNI DI ARESE, CORNAREDO, LAINATE, PERO, POGLIANO MILANESE, PREGNANA MILANESE, RHO, SETTIMO MILANESE, VANZAGO)</text:p>
          </table:table-cell>
          <table:table-cell office:value-type="float" office:value="321000" calcext:value-type="float">
            <text:p>321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AZIENDA CONSORTILE SERCOP (COMUNI DI ARESE, CORNAREDO, LAINATE, PERO, POGLIANO MILANESE, PREGNANA MILANESE, RHO, SETTIMO MILANESE, VANZAGO)</text:p>
          </table:table-cell>
          <table:table-cell office:value-type="float" office:value="80000" calcext:value-type="float">
            <text:p>80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AZIENDA CONSORTILE SERCOP (COMUNI DI ARESE, CORNAREDO, LAINATE, PERO, POGLIANO MILANESE, PREGNANA MILANESE, RHO, SETTIMO MILANESE, VANZAGO)</text:p>
          </table:table-cell>
          <table:table-cell office:value-type="float" office:value="238000" calcext:value-type="float">
            <text:p>238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AZIENDA CONSORTILE SERCOP (COMUNI DI ARESE, CORNAREDO, LAINATE, PERO, POGLIANO MILANESE, PREGNANA MILANESE, RHO, SETTIMO MILANESE, VANZAGO)</text:p>
          </table:table-cell>
          <table:table-cell office:value-type="float" office:value="20400" calcext:value-type="float">
            <text:p>204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COMUNE DI PIOLTELLO</text:p>
          </table:table-cell>
          <table:table-cell office:value-type="float" office:value="17680" calcext:value-type="float">
            <text:p>1768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COMUNE DI TREZZO SULL'ADDA</text:p>
          </table:table-cell>
          <table:table-cell office:value-type="float" office:value="15989.52" calcext:value-type="float">
            <text:p>15989,5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COMUNE DI TREZZO SULL'ADDA</text:p>
          </table:table-cell>
          <table:table-cell office:value-type="float" office:value="18445.92" calcext:value-type="float">
            <text:p>18445,9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terventi previdenziali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BROCANI FEDERICO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terventi previdenziali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MOSCA FRANCESCA</text:p>
          </table:table-cell>
          <table:table-cell office:value-type="float" office:value="1000" calcext:value-type="float">
            <text:p>1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terventi previdenziali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GRASSI MARGHERITA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terventi previdenziali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MOSCOGIURI ANTONIO</text:p>
          </table:table-cell>
          <table:table-cell office:value-type="float" office:value="830" calcext:value-type="float">
            <text:p>83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terventi previdenziali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SURIANO OMAR</text:p>
          </table:table-cell>
          <table:table-cell office:value-type="float" office:value="1000" calcext:value-type="float">
            <text:p>1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INTERNATIONAL SCHOOL OF EUROPE SRL</text:p>
          </table:table-cell>
          <table:table-cell office:value-type="float" office:value="6205.54" calcext:value-type="float">
            <text:p>6205,5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NEW LINE RICERCHE DI MERCATO SRL</text:p>
          </table:table-cell>
          <table:table-cell office:value-type="float" office:value="28360.59" calcext:value-type="float">
            <text:p>28360,5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AUTOSTRADA PEDEMONTANA LOMBARDA SPA</text:p>
          </table:table-cell>
          <table:table-cell office:value-type="float" office:value="23093.73" calcext:value-type="float">
            <text:p>23093,7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AFOL METROPOLITANA -AGENZIA METROPOLITANA PER LA FORMAZIONE, L'ORIENTAMENTO E IL LAVORO</text:p>
          </table:table-cell>
          <table:table-cell office:value-type="float" office:value="2350" calcext:value-type="float">
            <text:p>23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AFOL METROPOLITANA -AGENZIA METROPOLITANA PER LA FORMAZIONE, L'ORIENTAMENTO E IL LAVORO</text:p>
          </table:table-cell>
          <table:table-cell office:value-type="float" office:value="3350" calcext:value-type="float">
            <text:p>33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CN LOGISTICS SRL</text:p>
          </table:table-cell>
          <table:table-cell office:value-type="float" office:value="10987.23" calcext:value-type="float">
            <text:p>10987,2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KARIS DUE SRL</text:p>
          </table:table-cell>
          <table:table-cell office:value-type="float" office:value="2695.5" calcext:value-type="float">
            <text:p>2695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OPERA IN FIORE SOC.COOP.SOC.</text:p>
          </table:table-cell>
          <table:table-cell office:value-type="float" office:value="2650" calcext:value-type="float">
            <text:p>26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OPERA IN FIORE SOC.COOP.SOC.</text:p>
          </table:table-cell>
          <table:table-cell office:value-type="float" office:value="2650" calcext:value-type="float">
            <text:p>26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ISTITUTO DEI CIECHI DI MILANO</text:p>
          </table:table-cell>
          <table:table-cell office:value-type="float" office:value="20853.23" calcext:value-type="float">
            <text:p>20853,2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OPERA IN FIORE SOC.COOP.SOC.</text:p>
          </table:table-cell>
          <table:table-cell office:value-type="float" office:value="3180" calcext:value-type="float">
            <text:p>318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MESTIERI LOMBARDIA-Consorzio di Cooperative sociali - Soc. Coop.</text:p>
          </table:table-cell>
          <table:table-cell office:value-type="float" office:value="44789" calcext:value-type="float">
            <text:p>4478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MESTIERI LOMBARDIA-Consorzio di Cooperative sociali - Soc. Coop.</text:p>
          </table:table-cell>
          <table:table-cell office:value-type="float" office:value="14647" calcext:value-type="float">
            <text:p>146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GRUPPO OPERATORI RADIO PROTEZIONE CIVILE</text:p>
          </table:table-cell>
          <table:table-cell office:value-type="float" office:value="8000" calcext:value-type="float">
            <text:p>8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GRUPPO DI PROTEZIONECIVILE DI CERRO MAGGIORE</text:p>
          </table:table-cell>
          <table:table-cell office:value-type="float" office:value="8000" calcext:value-type="float">
            <text:p>8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ASSOCIAZIONE SERVIZIFORMATIVI - A.S.F.</text:p>
          </table:table-cell>
          <table:table-cell office:value-type="float" office:value="195060" calcext:value-type="float">
            <text:p>19506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ANNI DUEMILA SOCIETA' COOPERATIVA</text:p>
          </table:table-cell>
          <table:table-cell office:value-type="float" office:value="23840" calcext:value-type="float">
            <text:p>2384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ASSOCIAZIONE SCUOLEPROFESSIONALI "G. MAZZINI"</text:p>
          </table:table-cell>
          <table:table-cell office:value-type="float" office:value="12400" calcext:value-type="float">
            <text:p>124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A.C.T.L. - ASSOCIAZIONE PER LA CULTURA E IL TEMPO LIBERO-</text:p>
          </table:table-cell>
          <table:table-cell office:value-type="float" office:value="45520" calcext:value-type="float">
            <text:p>455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FONDAZIONE LOMBARDA PER LA PREVENZIONE DEL FENOMENO DELL'USURA ONLUS</text:p>
          </table:table-cell>
          <table:table-cell office:value-type="float" office:value="5168.77" calcext:value-type="float">
            <text:p>5168,7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NUCLEO SOMMOZZATORIDI PROTEZIONE CIVILE "S. ROSSI"</text:p>
          </table:table-cell>
          <table:table-cell office:value-type="float" office:value="3250" calcext:value-type="float">
            <text:p>32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VIA LIBERA COOPERATIVA SOCIALE ONLUS</text:p>
          </table:table-cell>
          <table:table-cell office:value-type="float" office:value="30000" calcext:value-type="float">
            <text:p>30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MESTIERI LOMBARDIA-Consorzio di Cooperative sociali - Soc. Coop.</text:p>
          </table:table-cell>
          <table:table-cell office:value-type="float" office:value="13323" calcext:value-type="float">
            <text:p>1332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MESTIERI LOMBARDIA-Consorzio di Cooperative sociali - Soc. Coop.</text:p>
          </table:table-cell>
          <table:table-cell office:value-type="float" office:value="32471" calcext:value-type="float">
            <text:p>324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ENTE NAZIONALE PROTEZIONE E ASSISTENZA DEI SORDI onlus</text:p>
          </table:table-cell>
          <table:table-cell office:value-type="float" office:value="22090.96" calcext:value-type="float">
            <text:p>22090,9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CONSORZIO SIR - SOLIDARIETA' IN RETE</text:p>
          </table:table-cell>
          <table:table-cell office:value-type="float" office:value="494" calcext:value-type="float">
            <text:p>49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A &amp; I SOCIETA' COOPERATIVA SOCIALE ONLUS</text:p>
          </table:table-cell>
          <table:table-cell office:value-type="float" office:value="2700" calcext:value-type="float">
            <text:p>27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CLOM - SOCIETA' COOPERATIVA SOCIALE - ONLUS</text:p>
          </table:table-cell>
          <table:table-cell office:value-type="float" office:value="900" calcext:value-type="float">
            <text:p>9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CONSORZIO SIR - SOLIDARIETA' IN RETE</text:p>
          </table:table-cell>
          <table:table-cell office:value-type="float" office:value="6800" calcext:value-type="float">
            <text:p>68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AZIENDA SPECIALE CONSORTILE COMUNI INSIEME PER LO SVILUPPO SOCIALE</text:p>
          </table:table-cell>
          <table:table-cell office:value-type="float" office:value="3830" calcext:value-type="float">
            <text:p>383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FONDAZIONE LUIGI CLERICI</text:p>
          </table:table-cell>
          <table:table-cell office:value-type="float" office:value="43520" calcext:value-type="float">
            <text:p>435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SCUOLA SUPERIORE DEL COMMERCIO DEL TURISMO DEI SERVIZI E DELLE PROFESSIONI</text:p>
          </table:table-cell>
          <table:table-cell office:value-type="float" office:value="27120" calcext:value-type="float">
            <text:p>271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E.L.F.I. - ENTE LOMBARDO PER LA FORMAZIONE DI IMPRESA</text:p>
          </table:table-cell>
          <table:table-cell office:value-type="float" office:value="47616" calcext:value-type="float">
            <text:p>476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GALDUS SOC. COOP. SOCIALE</text:p>
          </table:table-cell>
          <table:table-cell office:value-type="float" office:value="32320" calcext:value-type="float">
            <text:p>323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FONDAZIONE MUSEO DI FOTOGRAFIA CONTEMPORANEA</text:p>
          </table:table-cell>
          <table:table-cell office:value-type="float" office:value="50000" calcext:value-type="float">
            <text:p>50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MESTIERI LOMBARDIA-Consorzio di Cooperative sociali - Soc. Coop.</text:p>
          </table:table-cell>
          <table:table-cell office:value-type="float" office:value="40126" calcext:value-type="float">
            <text:p>4012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MESTIERI LOMBARDIA-Consorzio di Cooperative sociali - Soc. Coop.</text:p>
          </table:table-cell>
          <table:table-cell office:value-type="float" office:value="8422" calcext:value-type="float">
            <text:p>84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MESTIERI LOMBARDIA-Consorzio di Cooperative sociali - Soc. Coop.</text:p>
          </table:table-cell>
          <table:table-cell office:value-type="float" office:value="900" calcext:value-type="float">
            <text:p>9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CS &amp; L CONSORZIO SOCIALE</text:p>
          </table:table-cell>
          <table:table-cell office:value-type="float" office:value="5140.49" calcext:value-type="float">
            <text:p>5140,4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AZIENDA SPECIALE CONSORTILE COMUNI INSIEME PER LO SVILUPPO SOCIALE</text:p>
          </table:table-cell>
          <table:table-cell office:value-type="float" office:value="4350" calcext:value-type="float">
            <text:p>43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ALVEARE COOP. SOCIALE ONLUS</text:p>
          </table:table-cell>
          <table:table-cell office:value-type="float" office:value="6500" calcext:value-type="float">
            <text:p>65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LA FABBRICA DI OLINDA SOCIETA' COOPERATIVA SOCIALE ONLUS</text:p>
          </table:table-cell>
          <table:table-cell office:value-type="float" office:value="2671" calcext:value-type="float">
            <text:p>26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FORMAPER</text:p>
          </table:table-cell>
          <table:table-cell office:value-type="float" office:value="8800" calcext:value-type="float">
            <text:p>88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CONSORZIO SIR - SOLIDARIETA' IN RETE</text:p>
          </table:table-cell>
          <table:table-cell office:value-type="float" office:value="2700" calcext:value-type="float">
            <text:p>27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IAL - INNOVAZIONE APPRENDIMENTO LAVORO LOMBARDIA</text:p>
          </table:table-cell>
          <table:table-cell office:value-type="float" office:value="1654.27" calcext:value-type="float">
            <text:p>1654,2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ALVEARE COOP. SOCIALE ONLUS</text:p>
          </table:table-cell>
          <table:table-cell office:value-type="float" office:value="3000" calcext:value-type="float">
            <text:p>3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MESTIERI LOMBARDIA-Consorzio di Cooperative sociali - Soc. Coop.</text:p>
          </table:table-cell>
          <table:table-cell office:value-type="float" office:value="5845.69" calcext:value-type="float">
            <text:p>5845,6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IAL - INNOVAZIONE APPRENDIMENTO LAVORO LOMBARDIA</text:p>
          </table:table-cell>
          <table:table-cell office:value-type="float" office:value="2682" calcext:value-type="float">
            <text:p>268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LEDHA - LEGA PER I DIRITTI DELLA PERSONA CON DISABILITÀ - ONLUS</text:p>
          </table:table-cell>
          <table:table-cell office:value-type="float" office:value="1000" calcext:value-type="float">
            <text:p>1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A.T.S.S. - COOPERATIVA SOCIALE</text:p>
          </table:table-cell>
          <table:table-cell office:value-type="float" office:value="6800" calcext:value-type="float">
            <text:p>68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ILCHUK VOLODYMYR</text:p>
          </table:table-cell>
          <table:table-cell office:value-type="float" office:value="60.8" calcext:value-type="float">
            <text:p>6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LUCIANI STEFANIA</text:p>
          </table:table-cell>
          <table:table-cell office:value-type="float" office:value="60.8" calcext:value-type="float">
            <text:p>6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MITROFAN CONSTANTIN</text:p>
          </table:table-cell>
          <table:table-cell office:value-type="float" office:value="60.8" calcext:value-type="float">
            <text:p>6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SCALVENZI APOSTOLI LUCA</text:p>
          </table:table-cell>
          <table:table-cell office:value-type="float" office:value="60.8" calcext:value-type="float">
            <text:p>6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MEN AND WORK SRL</text:p>
          </table:table-cell>
          <table:table-cell office:value-type="float" office:value="58.07" calcext:value-type="float">
            <text:p>58,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CIABOCO PALMA RITA</text:p>
          </table:table-cell>
          <table:table-cell office:value-type="float" office:value="138.1" calcext:value-type="float">
            <text:p>138,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SAMSUNG ELETRONICS ITALIA SPA</text:p>
          </table:table-cell>
          <table:table-cell office:value-type="float" office:value="138.1" calcext:value-type="float">
            <text:p>138,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BELTRAMI RAFFAELLA</text:p>
          </table:table-cell>
          <table:table-cell office:value-type="float" office:value="50.7" calcext:value-type="float">
            <text:p>50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MARPA srl</text:p>
          </table:table-cell>
          <table:table-cell office:value-type="float" office:value="60.8" calcext:value-type="float">
            <text:p>6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FUSAR POLI ANGELO</text:p>
          </table:table-cell>
          <table:table-cell office:value-type="float" office:value="74.47" calcext:value-type="float">
            <text:p>74,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S.I.T.I. Societa' Italiana Trasporti Intermodali srl</text:p>
          </table:table-cell>
          <table:table-cell office:value-type="float" office:value="96.33" calcext:value-type="float">
            <text:p>96,3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EDILSERVICE srl</text:p>
          </table:table-cell>
          <table:table-cell office:value-type="float" office:value="213.47" calcext:value-type="float">
            <text:p>213,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VASSALLO MAURIZIO</text:p>
          </table:table-cell>
          <table:table-cell office:value-type="float" office:value="357.8" calcext:value-type="float">
            <text:p>357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LIPARI ANGELA</text:p>
          </table:table-cell>
          <table:table-cell office:value-type="float" office:value="28.7" calcext:value-type="float">
            <text:p>28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NEXIVE Spa</text:p>
          </table:table-cell>
          <table:table-cell office:value-type="float" office:value="60.8" calcext:value-type="float">
            <text:p>6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DIANESE ANGELO</text:p>
          </table:table-cell>
          <table:table-cell office:value-type="float" office:value="74.47" calcext:value-type="float">
            <text:p>74,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BEDETTI EMANUELE</text:p>
          </table:table-cell>
          <table:table-cell office:value-type="float" office:value="85.8" calcext:value-type="float">
            <text:p>85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FRESCO SPEED srl</text:p>
          </table:table-cell>
          <table:table-cell office:value-type="float" office:value="96.33" calcext:value-type="float">
            <text:p>96,3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GALLETTA GIUSEPPE</text:p>
          </table:table-cell>
          <table:table-cell office:value-type="float" office:value="129.13" calcext:value-type="float">
            <text:p>129,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OMS SALERI SPA</text:p>
          </table:table-cell>
          <table:table-cell office:value-type="float" office:value="101.8" calcext:value-type="float">
            <text:p>101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DITTA INDIVIDUALE COCINA SALVATORE</text:p>
          </table:table-cell>
          <table:table-cell office:value-type="float" office:value="101.8" calcext:value-type="float">
            <text:p>101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MIGLIORATI GIUSEPPE</text:p>
          </table:table-cell>
          <table:table-cell office:value-type="float" office:value="77.2" calcext:value-type="float">
            <text:p>77,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BUSCHINI ANNA</text:p>
          </table:table-cell>
          <table:table-cell office:value-type="float" office:value="74.27" calcext:value-type="float">
            <text:p>74,2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MARZOLA IGOR</text:p>
          </table:table-cell>
          <table:table-cell office:value-type="float" office:value="103.48" calcext:value-type="float">
            <text:p>103,4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MORETTI ASSICURAZIONI sas</text:p>
          </table:table-cell>
          <table:table-cell office:value-type="float" office:value="182" calcext:value-type="float">
            <text:p>18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VALLEY ITALY Srl</text:p>
          </table:table-cell>
          <table:table-cell office:value-type="float" office:value="213.47" calcext:value-type="float">
            <text:p>213,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LONGHI TRANSPORT Srl</text:p>
          </table:table-cell>
          <table:table-cell office:value-type="float" office:value="357.8" calcext:value-type="float">
            <text:p>357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MAZZA' ANNA MARIA</text:p>
          </table:table-cell>
          <table:table-cell office:value-type="float" office:value="685" calcext:value-type="float">
            <text:p>68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MINOIA ROSANNA</text:p>
          </table:table-cell>
          <table:table-cell office:value-type="float" office:value="245.13" calcext:value-type="float">
            <text:p>245,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GADDA RUGGERO</text:p>
          </table:table-cell>
          <table:table-cell office:value-type="float" office:value="60.8" calcext:value-type="float">
            <text:p>6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VAZZOLER CLAUDIA</text:p>
          </table:table-cell>
          <table:table-cell office:value-type="float" office:value="50.7" calcext:value-type="float">
            <text:p>50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SPADARO SAPARI FORTUNATO</text:p>
          </table:table-cell>
          <table:table-cell office:value-type="float" office:value="60.8" calcext:value-type="float">
            <text:p>6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MALINI ALBERTO LUIGI</text:p>
          </table:table-cell>
          <table:table-cell office:value-type="float" office:value="60.8" calcext:value-type="float">
            <text:p>6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SCHIRINZI MARCO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BARBAGALLO MAURIZIO ANGELO</text:p>
          </table:table-cell>
          <table:table-cell office:value-type="float" office:value="50.7" calcext:value-type="float">
            <text:p>50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GHISONI GIANFRANCO MARIA GIUSEPPE</text:p>
          </table:table-cell>
          <table:table-cell office:value-type="float" office:value="50.7" calcext:value-type="float">
            <text:p>50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MEDURI MARIO</text:p>
          </table:table-cell>
          <table:table-cell office:value-type="float" office:value="50.7" calcext:value-type="float">
            <text:p>50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MURTINU GINO</text:p>
          </table:table-cell>
          <table:table-cell office:value-type="float" office:value="50.7" calcext:value-type="float">
            <text:p>50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SCHETTINI DOMENICO</text:p>
          </table:table-cell>
          <table:table-cell office:value-type="float" office:value="50.7" calcext:value-type="float">
            <text:p>50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VIOLA FEDERICO</text:p>
          </table:table-cell>
          <table:table-cell office:value-type="float" office:value="48.5" calcext:value-type="float">
            <text:p>48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SPADA CARLO</text:p>
          </table:table-cell>
          <table:table-cell office:value-type="float" office:value="60.8" calcext:value-type="float">
            <text:p>6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CURTONI ANNA</text:p>
          </table:table-cell>
          <table:table-cell office:value-type="float" office:value="60.8" calcext:value-type="float">
            <text:p>6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BIDOLENKO DARIA</text:p>
          </table:table-cell>
          <table:table-cell office:value-type="float" office:value="48.5" calcext:value-type="float">
            <text:p>48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FUMAGALLI ROMARIO UBERTO</text:p>
          </table:table-cell>
          <table:table-cell office:value-type="float" office:value="57.87" calcext:value-type="float">
            <text:p>57,8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C.T.M. srl</text:p>
          </table:table-cell>
          <table:table-cell office:value-type="float" office:value="584.27" calcext:value-type="float">
            <text:p>584,2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ANTARES VISION SRL</text:p>
          </table:table-cell>
          <table:table-cell office:value-type="float" office:value="718.6" calcext:value-type="float">
            <text:p>718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ANDRISANO DONATELLA</text:p>
          </table:table-cell>
          <table:table-cell office:value-type="float" office:value="512.74" calcext:value-type="float">
            <text:p>512,7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NINI CARE Spa</text:p>
          </table:table-cell>
          <table:table-cell office:value-type="float" office:value="138.1" calcext:value-type="float">
            <text:p>138,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RINO TRASPORTI srl</text:p>
          </table:table-cell>
          <table:table-cell office:value-type="float" office:value="129.13" calcext:value-type="float">
            <text:p>129,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ROMANO DOMENICO</text:p>
          </table:table-cell>
          <table:table-cell office:value-type="float" office:value="74.47" calcext:value-type="float">
            <text:p>74,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ZIRIG AHMED</text:p>
          </table:table-cell>
          <table:table-cell office:value-type="float" office:value="60.8" calcext:value-type="float">
            <text:p>6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CORIGES SRL</text:p>
          </table:table-cell>
          <table:table-cell office:value-type="float" office:value="60.8" calcext:value-type="float">
            <text:p>6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CONDEVO SPA</text:p>
          </table:table-cell>
          <table:table-cell office:value-type="float" office:value="188.6" calcext:value-type="float">
            <text:p>188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HORJ DUMITRU</text:p>
          </table:table-cell>
          <table:table-cell office:value-type="float" office:value="188.8" calcext:value-type="float">
            <text:p>188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DI DONATO PIERINO</text:p>
          </table:table-cell>
          <table:table-cell office:value-type="float" office:value="213.47" calcext:value-type="float">
            <text:p>213,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VOCI ARMAND</text:p>
          </table:table-cell>
          <table:table-cell office:value-type="float" office:value="245.13" calcext:value-type="float">
            <text:p>245,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SPENCER STUART ITALIA SRL</text:p>
          </table:table-cell>
          <table:table-cell office:value-type="float" office:value="299.27" calcext:value-type="float">
            <text:p>299,2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ITALTRANS srl</text:p>
          </table:table-cell>
          <table:table-cell office:value-type="float" office:value="77.2" calcext:value-type="float">
            <text:p>77,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DUSSMANN SERVICE srl</text:p>
          </table:table-cell>
          <table:table-cell office:value-type="float" office:value="58.07" calcext:value-type="float">
            <text:p>58,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COMPAGNIE FRANCAISE D'ASSURANCE POUR LE COMMERCE</text:p>
          </table:table-cell>
          <table:table-cell office:value-type="float" office:value="50.7" calcext:value-type="float">
            <text:p>50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D.E.A. Delivery express Agency srl</text:p>
          </table:table-cell>
          <table:table-cell office:value-type="float" office:value="48.5" calcext:value-type="float">
            <text:p>48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AUTOTRASPORTI F.LLI ROSSI snc</text:p>
          </table:table-cell>
          <table:table-cell office:value-type="float" office:value="24.6" calcext:value-type="float">
            <text:p>24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ELETTROVEMES SRL</text:p>
          </table:table-cell>
          <table:table-cell office:value-type="float" office:value="50.7" calcext:value-type="float">
            <text:p>50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MIFRAM SRL</text:p>
          </table:table-cell>
          <table:table-cell office:value-type="float" office:value="74.47" calcext:value-type="float">
            <text:p>74,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DE CAROLIS ERNESTO</text:p>
          </table:table-cell>
          <table:table-cell office:value-type="float" office:value="188.6" calcext:value-type="float">
            <text:p>188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STUDIO EUROPEO IMMOBILIARE DI VICENTINI A. E LOMURNO M. SNC</text:p>
          </table:table-cell>
          <table:table-cell office:value-type="float" office:value="60.6" calcext:value-type="float">
            <text:p>60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STEEL SERVICE SRL</text:p>
          </table:table-cell>
          <table:table-cell office:value-type="float" office:value="365.27" calcext:value-type="float">
            <text:p>365,2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ERREBI SPA</text:p>
          </table:table-cell>
          <table:table-cell office:value-type="float" office:value="48.5" calcext:value-type="float">
            <text:p>48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ENVIRON LAB SRL</text:p>
          </table:table-cell>
          <table:table-cell office:value-type="float" office:value="50.7" calcext:value-type="float">
            <text:p>50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GLASS POINT VIA PADOVA SNC DI SEGESTA MARIA &amp; MONICA</text:p>
          </table:table-cell>
          <table:table-cell office:value-type="float" office:value="60.6" calcext:value-type="float">
            <text:p>60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DATA SRL</text:p>
          </table:table-cell>
          <table:table-cell office:value-type="float" office:value="60.8" calcext:value-type="float">
            <text:p>6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RINGHINI PAOLO</text:p>
          </table:table-cell>
          <table:table-cell office:value-type="float" office:value="188.8" calcext:value-type="float">
            <text:p>188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SAVARE' MORENO</text:p>
          </table:table-cell>
          <table:table-cell office:value-type="float" office:value="60.8" calcext:value-type="float">
            <text:p>6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SEGALA ALESSANDRO</text:p>
          </table:table-cell>
          <table:table-cell office:value-type="float" office:value="60.8" calcext:value-type="float">
            <text:p>6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VASTOLA CHIARA</text:p>
          </table:table-cell>
          <table:table-cell office:value-type="float" office:value="60.8" calcext:value-type="float">
            <text:p>6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BOTZEN INVEST EUREGIO FINANCE S.P.A</text:p>
          </table:table-cell>
          <table:table-cell office:value-type="float" office:value="60.8" calcext:value-type="float">
            <text:p>6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BARBIERI MARINO</text:p>
          </table:table-cell>
          <table:table-cell office:value-type="float" office:value="60.8" calcext:value-type="float">
            <text:p>6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NAPOLI SIMONA</text:p>
          </table:table-cell>
          <table:table-cell office:value-type="float" office:value="135.27" calcext:value-type="float">
            <text:p>135,2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NUOVA AMAGLIO FUNGOROBICA SRL</text:p>
          </table:table-cell>
          <table:table-cell office:value-type="float" office:value="86.5" calcext:value-type="float">
            <text:p>86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ALBISETTI MASSIMO</text:p>
          </table:table-cell>
          <table:table-cell office:value-type="float" office:value="50.7" calcext:value-type="float">
            <text:p>50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LOCATELLI SALINE DI VOLTERRA SRL</text:p>
          </table:table-cell>
          <table:table-cell office:value-type="float" office:value="85.8" calcext:value-type="float">
            <text:p>85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FONTALAN RICCARDO</text:p>
          </table:table-cell>
          <table:table-cell office:value-type="float" office:value="50.7" calcext:value-type="float">
            <text:p>50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MONTAGNA ADRIANO</text:p>
          </table:table-cell>
          <table:table-cell office:value-type="float" office:value="67.6" calcext:value-type="float">
            <text:p>67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LAMPERTI GIANMARIO SRL</text:p>
          </table:table-cell>
          <table:table-cell office:value-type="float" office:value="77.2" calcext:value-type="float">
            <text:p>77,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LAIN MIRKO</text:p>
          </table:table-cell>
          <table:table-cell office:value-type="float" office:value="101.8" calcext:value-type="float">
            <text:p>101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AUTOTRASPORTI FANZAGA SRL</text:p>
          </table:table-cell>
          <table:table-cell office:value-type="float" office:value="77.2" calcext:value-type="float">
            <text:p>77,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MOCA FEDERICO</text:p>
          </table:table-cell>
          <table:table-cell office:value-type="float" office:value="138.1" calcext:value-type="float">
            <text:p>138,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MANERA GABRIELLA</text:p>
          </table:table-cell>
          <table:table-cell office:value-type="float" office:value="74.47" calcext:value-type="float">
            <text:p>74,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PRESTINI GIOVANNI PAOLO</text:p>
          </table:table-cell>
          <table:table-cell office:value-type="float" office:value="188.8" calcext:value-type="float">
            <text:p>188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RESPEDIL srl</text:p>
          </table:table-cell>
          <table:table-cell office:value-type="float" office:value="85.8" calcext:value-type="float">
            <text:p>85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D.M.B. SRL</text:p>
          </table:table-cell>
          <table:table-cell office:value-type="float" office:value="60.8" calcext:value-type="float">
            <text:p>6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MILESI MARIO</text:p>
          </table:table-cell>
          <table:table-cell office:value-type="float" office:value="24.6" calcext:value-type="float">
            <text:p>24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D'AMORA S.A.S. DI D'AMORA SANTOLO</text:p>
          </table:table-cell>
          <table:table-cell office:value-type="float" office:value="243.8" calcext:value-type="float">
            <text:p>243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EIDOS S.R.L.</text:p>
          </table:table-cell>
          <table:table-cell office:value-type="float" office:value="142.28" calcext:value-type="float">
            <text:p>142,2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ROHLIG ITALIA S.P.A</text:p>
          </table:table-cell>
          <table:table-cell office:value-type="float" office:value="142.82" calcext:value-type="float">
            <text:p>142,8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FEGI MANIFATTURE S.R.L</text:p>
          </table:table-cell>
          <table:table-cell office:value-type="float" office:value="188.8" calcext:value-type="float">
            <text:p>188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LOTTI CATARSI SILVIA</text:p>
          </table:table-cell>
          <table:table-cell office:value-type="float" office:value="698.47" calcext:value-type="float">
            <text:p>698,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BISOGNIN SILVIO</text:p>
          </table:table-cell>
          <table:table-cell office:value-type="float" office:value="48.5" calcext:value-type="float">
            <text:p>48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CHIESA S.R.L</text:p>
          </table:table-cell>
          <table:table-cell office:value-type="float" office:value="49.5" calcext:value-type="float">
            <text:p>49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RACHELI BRUNO</text:p>
          </table:table-cell>
          <table:table-cell office:value-type="float" office:value="60.8" calcext:value-type="float">
            <text:p>6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SCAFFIDI INGIONA ROSA</text:p>
          </table:table-cell>
          <table:table-cell office:value-type="float" office:value="74.47" calcext:value-type="float">
            <text:p>74,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SIMONTE ATTILIO</text:p>
          </table:table-cell>
          <table:table-cell office:value-type="float" office:value="138.1" calcext:value-type="float">
            <text:p>138,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UNICREDIT S.P.A.</text:p>
          </table:table-cell>
          <table:table-cell office:value-type="float" office:value="50.7" calcext:value-type="float">
            <text:p>50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CORTI MASSIMO</text:p>
          </table:table-cell>
          <table:table-cell office:value-type="float" office:value="50.7" calcext:value-type="float">
            <text:p>50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AUTO OFFICINA CARROZZERIA ALBA DI ZEKATRINA PAULIN</text:p>
          </table:table-cell>
          <table:table-cell office:value-type="float" office:value="60.8" calcext:value-type="float">
            <text:p>6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AZIENDA AGRICOLA SANDRINI DI SANDRINI GIUSEPPE E MARCO S.S. SOC</text:p>
          </table:table-cell>
          <table:table-cell office:value-type="float" office:value="60.8" calcext:value-type="float">
            <text:p>6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VAROTTO DANIELE</text:p>
          </table:table-cell>
          <table:table-cell office:value-type="float" office:value="584.27" calcext:value-type="float">
            <text:p>584,2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LUCATO RICCARDO</text:p>
          </table:table-cell>
          <table:table-cell office:value-type="float" office:value="60.8" calcext:value-type="float">
            <text:p>6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MOLARO ROBERTO</text:p>
          </table:table-cell>
          <table:table-cell office:value-type="float" office:value="60.8" calcext:value-type="float">
            <text:p>6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MARINI TRAVEL SRL</text:p>
          </table:table-cell>
          <table:table-cell office:value-type="float" office:value="48.5" calcext:value-type="float">
            <text:p>48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LUDOVICI PAOLO</text:p>
          </table:table-cell>
          <table:table-cell office:value-type="float" office:value="127.67" calcext:value-type="float">
            <text:p>127,6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PANDINI MICHELE</text:p>
          </table:table-cell>
          <table:table-cell office:value-type="float" office:value="111.6" calcext:value-type="float">
            <text:p>111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FERRARI PAOLO</text:p>
          </table:table-cell>
          <table:table-cell office:value-type="float" office:value="67.6" calcext:value-type="float">
            <text:p>67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FEDERAZIONE ITALIANA SPORT INVERNALI</text:p>
          </table:table-cell>
          <table:table-cell office:value-type="float" office:value="48.5" calcext:value-type="float">
            <text:p>48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MEDIPASS srl</text:p>
          </table:table-cell>
          <table:table-cell office:value-type="float" office:value="48.5" calcext:value-type="float">
            <text:p>48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MARELLI GABRIELLA</text:p>
          </table:table-cell>
          <table:table-cell office:value-type="float" office:value="48.5" calcext:value-type="float">
            <text:p>48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ESPINOZA CASTILLO HENRY ALBERTO</text:p>
          </table:table-cell>
          <table:table-cell office:value-type="float" office:value="138.1" calcext:value-type="float">
            <text:p>138,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DE BERTI GIACOMO LUIGI MARIA</text:p>
          </table:table-cell>
          <table:table-cell office:value-type="float" office:value="50.7" calcext:value-type="float">
            <text:p>50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DI LORENZO NICOLA</text:p>
          </table:table-cell>
          <table:table-cell office:value-type="float" office:value="85.8" calcext:value-type="float">
            <text:p>85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PURPLE TRASPORTI S.R.L.</text:p>
          </table:table-cell>
          <table:table-cell office:value-type="float" office:value="77.2" calcext:value-type="float">
            <text:p>77,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GRAFICHE ARTIGIANELLI S.R.L</text:p>
          </table:table-cell>
          <table:table-cell office:value-type="float" office:value="60.8" calcext:value-type="float">
            <text:p>6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ZANARDINI OLGA</text:p>
          </table:table-cell>
          <table:table-cell office:value-type="float" office:value="60.8" calcext:value-type="float">
            <text:p>6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BRIANZA DIEGO GIORGIO</text:p>
          </table:table-cell>
          <table:table-cell office:value-type="float" office:value="60.6" calcext:value-type="float">
            <text:p>60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CANOVA ALDO</text:p>
          </table:table-cell>
          <table:table-cell office:value-type="float" office:value="50.7" calcext:value-type="float">
            <text:p>50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C.A.B. CONSORZIO AUTOTRASPORTI</text:p>
          </table:table-cell>
          <table:table-cell office:value-type="float" office:value="24.6" calcext:value-type="float">
            <text:p>24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GRITTI NATALINA</text:p>
          </table:table-cell>
          <table:table-cell office:value-type="float" office:value="50.7" calcext:value-type="float">
            <text:p>50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CASALI PARIDE</text:p>
          </table:table-cell>
          <table:table-cell office:value-type="float" office:value="60.8" calcext:value-type="float">
            <text:p>6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TERRANOVA STEFANO</text:p>
          </table:table-cell>
          <table:table-cell office:value-type="float" office:value="261.4" calcext:value-type="float">
            <text:p>261,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VARANI RICCARDO SRL</text:p>
          </table:table-cell>
          <table:table-cell office:value-type="float" office:value="77.2" calcext:value-type="float">
            <text:p>77,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INTERGEOS SRL</text:p>
          </table:table-cell>
          <table:table-cell office:value-type="float" office:value="67.6" calcext:value-type="float">
            <text:p>67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LONGO PATRIZIA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PANFILI CLAUDIO</text:p>
          </table:table-cell>
          <table:table-cell office:value-type="float" office:value="50.7" calcext:value-type="float">
            <text:p>50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VITARI RICCARDO</text:p>
          </table:table-cell>
          <table:table-cell office:value-type="float" office:value="60.8" calcext:value-type="float">
            <text:p>6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MOSCHINI MONICA</text:p>
          </table:table-cell>
          <table:table-cell office:value-type="float" office:value="48.5" calcext:value-type="float">
            <text:p>48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TRONCATTI &amp; CO. DI TRONCATTI PIERLUIGI SAS</text:p>
          </table:table-cell>
          <table:table-cell office:value-type="float" office:value="138.1" calcext:value-type="float">
            <text:p>138,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ALHA SERVIZI SRL</text:p>
          </table:table-cell>
          <table:table-cell office:value-type="float" office:value="138.1" calcext:value-type="float">
            <text:p>138,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CELENTA MARCO</text:p>
          </table:table-cell>
          <table:table-cell office:value-type="float" office:value="245.13" calcext:value-type="float">
            <text:p>245,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AGOSTA ORAZIO</text:p>
          </table:table-cell>
          <table:table-cell office:value-type="float" office:value="121.6" calcext:value-type="float">
            <text:p>121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DELMET - DISOSSIDAZIONE ELETTROLITICA METALLI SRL</text:p>
          </table:table-cell>
          <table:table-cell office:value-type="float" office:value="1794.5" calcext:value-type="float">
            <text:p>1794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COMUNE DI PADERNO DUGNANO</text:p>
          </table:table-cell>
          <table:table-cell office:value-type="float" office:value="1878.51" calcext:value-type="float">
            <text:p>1878,5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AGENZIA DELLE ENTRATE- RISCOSSIONE</text:p>
          </table:table-cell>
          <table:table-cell office:value-type="float" office:value="4360.95" calcext:value-type="float">
            <text:p>4360,9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RISCOSSIONE SICILIA S.P.A.</text:p>
          </table:table-cell>
          <table:table-cell office:value-type="float" office:value="119.85" calcext:value-type="float">
            <text:p>119,8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RI.VI.RIBONI &amp; VITALI srl</text:p>
          </table:table-cell>
          <table:table-cell office:value-type="float" office:value="436.5" calcext:value-type="float">
            <text:p>436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BROLI GIANMARIA</text:p>
          </table:table-cell>
          <table:table-cell office:value-type="float" office:value="221.2" calcext:value-type="float">
            <text:p>221,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ITALA srl</text:p>
          </table:table-cell>
          <table:table-cell office:value-type="float" office:value="213.47" calcext:value-type="float">
            <text:p>213,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CHIRIZZI VALENTINA</text:p>
          </table:table-cell>
          <table:table-cell office:value-type="float" office:value="196.61" calcext:value-type="float">
            <text:p>196,6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CORNELLI DANIELE</text:p>
          </table:table-cell>
          <table:table-cell office:value-type="float" office:value="188.8" calcext:value-type="float">
            <text:p>188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GEOPROVE S.A.S. di Branca Loretta &amp; C</text:p>
          </table:table-cell>
          <table:table-cell office:value-type="float" office:value="2826.8" calcext:value-type="float">
            <text:p>2826,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eni immobili</text:p>
          </table:table-cell>
          <table:table-cell table:style-name="ce4" office:value-type="string" calcext:value-type="string">
            <text:p>28.02.2018</text:p>
          </table:table-cell>
          <table:table-cell table:style-name="ce4" office:value-type="string" calcext:value-type="string">
            <text:p>Bandiera Gianluca</text:p>
          </table:table-cell>
          <table:table-cell table:style-name="ce4" office:value-type="float" office:value="600.82" calcext:value-type="float">
            <text:p>600,82</text:p>
          </table:table-cell>
          <table:table-cell table:style-name="ce7" table:number-columns-repeated="1020"/>
        </table:table-row>
        <table:table-row table:style-name="ro2">
          <table:table-cell table:style-name="ce4" office:value-type="string" calcext:value-type="string">
            <text:p>Beni immobili</text:p>
          </table:table-cell>
          <table:table-cell table:style-name="ce4" office:value-type="string" calcext:value-type="string">
            <text:p>28.02.2018</text:p>
          </table:table-cell>
          <table:table-cell table:style-name="ce4" office:value-type="string" calcext:value-type="string">
            <text:p>Bandiera Gianluca</text:p>
          </table:table-cell>
          <table:table-cell table:style-name="ce4" office:value-type="float" office:value="162.24" calcext:value-type="float">
            <text:p>162,24</text:p>
          </table:table-cell>
          <table:table-cell table:style-name="ce7" table:number-columns-repeated="1020"/>
        </table:table-row>
        <table:table-row table:style-name="ro2">
          <table:table-cell table:style-name="ce4" office:value-type="string" calcext:value-type="string">
            <text:p>Beni immobili</text:p>
          </table:table-cell>
          <table:table-cell table:style-name="ce4" office:value-type="string" calcext:value-type="string">
            <text:p>28.02.2018</text:p>
          </table:table-cell>
          <table:table-cell table:style-name="ce4" office:value-type="string" calcext:value-type="string">
            <text:p>Bandiera Gianluca</text:p>
          </table:table-cell>
          <table:table-cell table:style-name="ce4" office:value-type="float" office:value="81.12" calcext:value-type="float">
            <text:p>81,12</text:p>
          </table:table-cell>
          <table:table-cell table:style-name="ce7" table:number-columns-repeated="1020"/>
        </table:table-row>
        <table:table-row table:style-name="ro2">
          <table:table-cell table:style-name="ce4" office:value-type="string" calcext:value-type="string">
            <text:p>Beni immobili</text:p>
          </table:table-cell>
          <table:table-cell table:style-name="ce4" office:value-type="string" calcext:value-type="string">
            <text:p>28.02.2018</text:p>
          </table:table-cell>
          <table:table-cell table:style-name="ce4" office:value-type="string" calcext:value-type="string">
            <text:p>Bandiera Gianluca</text:p>
          </table:table-cell>
          <table:table-cell table:style-name="ce4" office:value-type="float" office:value="81.12" calcext:value-type="float">
            <text:p>81,12</text:p>
          </table:table-cell>
          <table:table-cell table:style-name="ce7" table:number-columns-repeated="1020"/>
        </table:table-row>
        <table:table-row table:style-name="ro2">
          <table:table-cell table:style-name="ce4" office:value-type="string" calcext:value-type="string">
            <text:p>Beni immobili</text:p>
          </table:table-cell>
          <table:table-cell table:style-name="ce4" office:value-type="string" calcext:value-type="string">
            <text:p>28.02.2018</text:p>
          </table:table-cell>
          <table:table-cell table:style-name="ce4" office:value-type="string" calcext:value-type="string">
            <text:p>Bandiera Gianluca</text:p>
          </table:table-cell>
          <table:table-cell table:style-name="ce4" office:value-type="float" office:value="76.07" calcext:value-type="float">
            <text:p>76,07</text:p>
          </table:table-cell>
          <table:table-cell table:style-name="ce7"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Valaguzza Sara</text:p>
          </table:table-cell>
          <table:table-cell office:value-type="float" office:value="6775.39" calcext:value-type="float">
            <text:p>6775,3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Valaguzza Sara</text:p>
          </table:table-cell>
          <table:table-cell office:value-type="float" office:value="1829.36" calcext:value-type="float">
            <text:p>1829,3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Valaguzza Sara</text:p>
          </table:table-cell>
          <table:table-cell office:value-type="float" office:value="914.68" calcext:value-type="float">
            <text:p>914,6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Valaguzza Sara</text:p>
          </table:table-cell>
          <table:table-cell office:value-type="float" office:value="914.68" calcext:value-type="float">
            <text:p>914,6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Valaguzza Sara</text:p>
          </table:table-cell>
          <table:table-cell office:value-type="float" office:value="858.21" calcext:value-type="float">
            <text:p>858,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BOCA LUIGI E FRANCESCO</text:p>
          </table:table-cell>
          <table:table-cell office:value-type="float" office:value="26261.01" calcext:value-type="float">
            <text:p>26261,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RETIPIU' SRL</text:p>
          </table:table-cell>
          <table:table-cell office:value-type="float" office:value="321276.16" calcext:value-type="float">
            <text:p>321276,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RETIPIU' SRL</text:p>
          </table:table-cell>
          <table:table-cell office:value-type="float" office:value="86744.56" calcext:value-type="float">
            <text:p>86744,5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RETIPIU' SRL</text:p>
          </table:table-cell>
          <table:table-cell office:value-type="float" office:value="43372.28" calcext:value-type="float">
            <text:p>43372,2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RETIPIU' SRL</text:p>
          </table:table-cell>
          <table:table-cell office:value-type="float" office:value="43370.17" calcext:value-type="float">
            <text:p>43370,1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RETIPIU' SRL</text:p>
          </table:table-cell>
          <table:table-cell office:value-type="float" office:value="2.11" calcext:value-type="float">
            <text:p>2,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RETIPIU' SRL</text:p>
          </table:table-cell>
          <table:table-cell office:value-type="float" office:value="39728.64" calcext:value-type="float">
            <text:p>39728,6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RETIPIU' SRL</text:p>
          </table:table-cell>
          <table:table-cell office:value-type="float" office:value="966.35" calcext:value-type="float">
            <text:p>966,3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ITALGAS RETI S.P.A.</text:p>
          </table:table-cell>
          <table:table-cell office:value-type="float" office:value="439025.52" calcext:value-type="float">
            <text:p>439025,5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ITALGAS RETI S.P.A.</text:p>
          </table:table-cell>
          <table:table-cell office:value-type="float" office:value="118536.89" calcext:value-type="float">
            <text:p>118536,8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ITALGAS RETI S.P.A.</text:p>
          </table:table-cell>
          <table:table-cell office:value-type="float" office:value="59268.44" calcext:value-type="float">
            <text:p>59268,4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ITALGAS RETI S.P.A.</text:p>
          </table:table-cell>
          <table:table-cell office:value-type="float" office:value="59268.44" calcext:value-type="float">
            <text:p>59268,4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ITALGAS RETI S.P.A.</text:p>
          </table:table-cell>
          <table:table-cell office:value-type="float" office:value="55609.91" calcext:value-type="float">
            <text:p>55609,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TERNA SPA</text:p>
          </table:table-cell>
          <table:table-cell office:value-type="float" office:value="152256" calcext:value-type="float">
            <text:p>15225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TERNA SPA</text:p>
          </table:table-cell>
          <table:table-cell office:value-type="float" office:value="41114.77" calcext:value-type="float">
            <text:p>41114,7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TERNA SPA</text:p>
          </table:table-cell>
          <table:table-cell office:value-type="float" office:value="20557.39" calcext:value-type="float">
            <text:p>20557,3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TERNA SPA</text:p>
          </table:table-cell>
          <table:table-cell office:value-type="float" office:value="20557.39" calcext:value-type="float">
            <text:p>20557,3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TERNA SPA</text:p>
          </table:table-cell>
          <table:table-cell office:value-type="float" office:value="19274.45" calcext:value-type="float">
            <text:p>19274,4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ftware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MICROBEL</text:p>
          </table:table-cell>
          <table:table-cell office:value-type="float" office:value="2000" calcext:value-type="float">
            <text:p>2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ftware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MICROBEL</text:p>
          </table:table-cell>
          <table:table-cell office:value-type="float" office:value="1000" calcext:value-type="float">
            <text:p>1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ftware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MICROBEL</text:p>
          </table:table-cell>
          <table:table-cell office:value-type="float" office:value="1999.56" calcext:value-type="float">
            <text:p>1999,5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pere dell'ingegno e Diritti d'autore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R.T.I. TRA SIT SRL (MANDATARIA)E CORVALLIS SPA (MANDANTE)</text:p>
          </table:table-cell>
          <table:table-cell office:value-type="float" office:value="29431.84" calcext:value-type="float">
            <text:p>29431,8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pere dell'ingegno e Diritti d'autore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R.T.I. TRA SIT SRL (MANDATARIA)E CORVALLIS SPA (MANDANTE)</text:p>
          </table:table-cell>
          <table:table-cell office:value-type="float" office:value="7378" calcext:value-type="float">
            <text:p>737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ibuti agli investimenti a Amministrazioni Locali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ALER DI MILANO</text:p>
          </table:table-cell>
          <table:table-cell office:value-type="float" office:value="254000" calcext:value-type="float">
            <text:p>254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ibuti agli investimenti a Amministrazioni Locali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COMUNE DI CERNUSCO SUL NAVIGLIO</text:p>
          </table:table-cell>
          <table:table-cell office:value-type="float" office:value="63245" calcext:value-type="float">
            <text:p>6324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ibuti agli investimenti a Amministrazioni Locali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COMUNE DI LEGNANO</text:p>
          </table:table-cell>
          <table:table-cell office:value-type="float" office:value="69300" calcext:value-type="float">
            <text:p>693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ibuti agli investimenti a Amministrazioni Locali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COMUNE DI RHO</text:p>
          </table:table-cell>
          <table:table-cell office:value-type="float" office:value="69300" calcext:value-type="float">
            <text:p>693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ibuti agli investimenti a Amministrazioni Locali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COMUNE DI SAN DONATO MILANESE</text:p>
          </table:table-cell>
          <table:table-cell office:value-type="float" office:value="247608.8" calcext:value-type="float">
            <text:p>247608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ibuti agli investimenti a Amministrazioni Locali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COMUNE DI CERNUSCO SUL NAVIGLIO</text:p>
          </table:table-cell>
          <table:table-cell office:value-type="float" office:value="80000" calcext:value-type="float">
            <text:p>80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ibuti agli investimenti a Amministrazioni Locali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COMUNE DI VIMODRONE</text:p>
          </table:table-cell>
          <table:table-cell office:value-type="float" office:value="60000" calcext:value-type="float">
            <text:p>60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ibuti agli investimenti a Amministrazioni Locali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COMUNE DI VIMODRONE</text:p>
          </table:table-cell>
          <table:table-cell office:value-type="float" office:value="26096" calcext:value-type="float">
            <text:p>2609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ibuti agli investimenti a Amministrazioni Locali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COMUNE DI BUSSERO</text:p>
          </table:table-cell>
          <table:table-cell office:value-type="float" office:value="25280" calcext:value-type="float">
            <text:p>2528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ibuti agli investimenti a Amministrazioni Locali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COMUNE DI LEGNANO</text:p>
          </table:table-cell>
          <table:table-cell office:value-type="float" office:value="800000" calcext:value-type="float">
            <text:p>800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ppresentanza, Organizzazione eventi, pubblicità e servizi per trasferta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TRENITALIA SPA FER SERVIZI SEDE TERRITORIALE DI FIRENZE</text:p>
          </table:table-cell>
          <table:table-cell office:value-type="float" office:value="8.9" calcext:value-type="float">
            <text:p>8,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ppresentanza, Organizzazione eventi, pubblicità e servizi per trasferta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TRENITALIA SPA FER SERVIZI SEDE TERRITORIALE DI FIRENZE</text:p>
          </table:table-cell>
          <table:table-cell office:value-type="float" office:value="52.3" calcext:value-type="float">
            <text:p>52,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ppresentanza, Organizzazione eventi, pubblicità e servizi per trasferta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TRENITALIA SPA FER SERVIZI SEDE TERRITORIALE DI FIRENZE</text:p>
          </table:table-cell>
          <table:table-cell office:value-type="float" office:value="21.5" calcext:value-type="float">
            <text:p>21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ppresentanza, Organizzazione eventi, pubblicità e servizi per trasferta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TRENITALIA SPA FER SERVIZI SEDE TERRITORIALE DI FIRENZE</text:p>
          </table:table-cell>
          <table:table-cell office:value-type="float" office:value="173" calcext:value-type="float">
            <text:p>17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ppresentanza, Organizzazione eventi, pubblicità e servizi per trasferta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TRENITALIA SPA FER SERVIZI SEDE TERRITORIALE DI FIRENZE</text:p>
          </table:table-cell>
          <table:table-cell office:value-type="float" office:value="198" calcext:value-type="float">
            <text:p>19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ppresentanza, Organizzazione eventi, pubblicità e servizi per trasferta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TRENITALIA Spa</text:p>
          </table:table-cell>
          <table:table-cell office:value-type="float" office:value="173" calcext:value-type="float">
            <text:p>17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ppresentanza, Organizzazione eventi, pubblicità e servizi per trasferta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TRENITALIA Spa</text:p>
          </table:table-cell>
          <table:table-cell office:value-type="float" office:value="198" calcext:value-type="float">
            <text:p>19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ppresentanza, Organizzazione eventi, pubblicità e servizi per trasferta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TRENITALIA Spa</text:p>
          </table:table-cell>
          <table:table-cell office:value-type="float" office:value="198" calcext:value-type="float">
            <text:p>19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ppresentanza, Organizzazione eventi, pubblicità e servizi per trasferta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TRENITALIA Spa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ppresentanza, Organizzazione eventi, pubblicità e servizi per trasferta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DIPENDENTI PROVINCIALI</text:p>
          </table:table-cell>
          <table:table-cell office:value-type="float" office:value="496.56" calcext:value-type="float">
            <text:p>496,5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ppresentanza, Organizzazione eventi, pubblicità e servizi per trasferta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DIPENDENTI PROVINCIALI</text:p>
          </table:table-cell>
          <table:table-cell office:value-type="float" office:value="61.55" calcext:value-type="float">
            <text:p>61,5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ppresentanza, Organizzazione eventi, pubblicità e servizi per trasferta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DIPENDENTI PROVINCIALI</text:p>
          </table:table-cell>
          <table:table-cell office:value-type="float" office:value="389.04" calcext:value-type="float">
            <text:p>389,0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ppresentanza, Organizzazione eventi, pubblicità e servizi per trasferta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DIPENDENTI PROVINCIALI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ppresentanza, Organizzazione eventi, pubblicità e servizi per trasferta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DIPENDENTI PROVINCIALI</text:p>
          </table:table-cell>
          <table:table-cell office:value-type="float" office:value="67.77" calcext:value-type="float">
            <text:p>67,7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ppresentanza, Organizzazione eventi, pubblicità e servizi per trasferta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DIPENDENTI PROVINCIALI</text:p>
          </table:table-cell>
          <table:table-cell office:value-type="float" office:value="67.31" calcext:value-type="float">
            <text:p>67,3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ppresentanza, Organizzazione eventi, pubblicità e servizi per trasferta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DIPENDENTI PROVINCIALI</text:p>
          </table:table-cell>
          <table:table-cell office:value-type="float" office:value="1023.29" calcext:value-type="float">
            <text:p>1023,2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ppresentanza, Organizzazione eventi, pubblicità e servizi per trasferta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DIPENDENTI PROVINCIALI</text:p>
          </table:table-cell>
          <table:table-cell office:value-type="float" office:value="64.9" calcext:value-type="float">
            <text:p>64,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ppresentanza, Organizzazione eventi, pubblicità e servizi per trasferta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DIPENDENTI PROVINCIALI</text:p>
          </table:table-cell>
          <table:table-cell office:value-type="float" office:value="216.4" calcext:value-type="float">
            <text:p>216,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ppresentanza, Organizzazione eventi, pubblicità e servizi per trasferta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DIPENDENTI PROVINCIALI</text:p>
          </table:table-cell>
          <table:table-cell office:value-type="float" office:value="116.16" calcext:value-type="float">
            <text:p>116,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ppresentanza, Organizzazione eventi, pubblicità e servizi per trasferta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DIPENDENTI PROVINCIALI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ppresentanza, Organizzazione eventi, pubblicità e servizi per trasferta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DIPENDENTI PROVINCIALI</text:p>
          </table:table-cell>
          <table:table-cell office:value-type="float" office:value="269.96" calcext:value-type="float">
            <text:p>269,9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ppresentanza, Organizzazione eventi, pubblicità e servizi per trasferta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DIPENDENTI PROVINCIALI</text:p>
          </table:table-cell>
          <table:table-cell office:value-type="float" office:value="147.71" calcext:value-type="float">
            <text:p>147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ppresentanza, Organizzazione eventi, pubblicità e servizi per trasferta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DIPENDENTI PROVINCIALI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ppresentanza, Organizzazione eventi, pubblicità e servizi per trasferta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DIPENDENTI PROVINCIALI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ppresentanza, Organizzazione eventi, pubblicità e servizi per trasferta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DIPENDENTI PROVINCIALI</text:p>
          </table:table-cell>
          <table:table-cell office:value-type="float" office:value="265.75" calcext:value-type="float">
            <text:p>265,7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ppresentanza, Organizzazione eventi, pubblicità e servizi per trasferta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DIPENDENTI PROVINCIALI</text:p>
          </table:table-cell>
          <table:table-cell office:value-type="float" office:value="48.2" calcext:value-type="float">
            <text:p>48,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ppresentanza, Organizzazione eventi, pubblicità e servizi per trasferta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DIPENDENTI PROVINCIALI</text:p>
          </table:table-cell>
          <table:table-cell office:value-type="float" office:value="287.26" calcext:value-type="float">
            <text:p>287,2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ppresentanza, Organizzazione eventi, pubblicità e servizi per trasferta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DIPENDENTI PROVINCIALI</text:p>
          </table:table-cell>
          <table:table-cell office:value-type="float" office:value="442.52" calcext:value-type="float">
            <text:p>442,5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ppresentanza, Organizzazione eventi, pubblicità e servizi per trasferta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DIPENDENTI PROVINCIALI</text:p>
          </table:table-cell>
          <table:table-cell office:value-type="float" office:value="54.7" calcext:value-type="float">
            <text:p>54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ppresentanza, Organizzazione eventi, pubblicità e servizi per trasferta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DIPENDENTI PROVINCIALI</text:p>
          </table:table-cell>
          <table:table-cell office:value-type="float" office:value="232.41" calcext:value-type="float">
            <text:p>232,4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ppresentanza, Organizzazione eventi, pubblicità e servizi per trasferta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DIPENDENTI PROVINCIALI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ppresentanza, Organizzazione eventi, pubblicità e servizi per trasferta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DIPENDENTI PROVINCIALI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ppresentanza, Organizzazione eventi, pubblicità e servizi per trasferta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DIPENDENTI PROVINCIALI</text:p>
          </table:table-cell>
          <table:table-cell office:value-type="float" office:value="107.7" calcext:value-type="float">
            <text:p>107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ppresentanza, Organizzazione eventi, pubblicità e servizi per trasferta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DIPENDENTI PROVINCIALI</text:p>
          </table:table-cell>
          <table:table-cell office:value-type="float" office:value="4.5" calcext:value-type="float">
            <text:p>4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ggi di riscossione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CRESET - CREDITI, SERVIZI E TECNOLOGIE SPA</text:p>
          </table:table-cell>
          <table:table-cell office:value-type="float" office:value="4.62" calcext:value-type="float">
            <text:p>4,6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TIRO A SEGNO NAZIONALE- SEZIONE DI MILANO</text:p>
          </table:table-cell>
          <table:table-cell office:value-type="float" office:value="3739.6" calcext:value-type="float">
            <text:p>3739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TIRO A SEGNO NAZIONALE- SEZIONE DI MILANO</text:p>
          </table:table-cell>
          <table:table-cell office:value-type="float" office:value="776.21" calcext:value-type="float">
            <text:p>776,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EXITONE</text:p>
          </table:table-cell>
          <table:table-cell office:value-type="float" office:value="5636.68" calcext:value-type="float">
            <text:p>5636,6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PROMO P.A. FONDAZIONE</text:p>
          </table:table-cell>
          <table:table-cell office:value-type="float" office:value="10500" calcext:value-type="float">
            <text:p>105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COMPERIO S.R.L.</text:p>
          </table:table-cell>
          <table:table-cell office:value-type="float" office:value="1000" calcext:value-type="float">
            <text:p>1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PROMO P.A. FONDAZIONE</text:p>
          </table:table-cell>
          <table:table-cell office:value-type="float" office:value="1275" calcext:value-type="float">
            <text:p>127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PROMO P.A. FONDAZIONE</text:p>
          </table:table-cell>
          <table:table-cell office:value-type="float" office:value="3825" calcext:value-type="float">
            <text:p>382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Trevi Formazione</text:p>
          </table:table-cell>
          <table:table-cell office:value-type="float" office:value="387" calcext:value-type="float">
            <text:p>38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FASTWEB S.P.A.</text:p>
          </table:table-cell>
          <table:table-cell office:value-type="float" office:value="24712.82" calcext:value-type="float">
            <text:p>24712,8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TELECOM ITALIA S.P.A.</text:p>
          </table:table-cell>
          <table:table-cell office:value-type="float" office:value="20358.36" calcext:value-type="float">
            <text:p>20358,3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INFOCAMERE - SOCIETA' CONSORTILE DI INFORMATICA DELLE CAMERE DI COMMERCIO ITALIANE PER AZIONI</text:p>
          </table:table-cell>
          <table:table-cell office:value-type="float" office:value="326.78" calcext:value-type="float">
            <text:p>326,7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INFOCAMERE - SOCIETA' CONSORTILE DI INFORMATICA DELLE CAMERE DI COMMERCIO ITALIANE PER AZIONI</text:p>
          </table:table-cell>
          <table:table-cell office:value-type="float" office:value="326.78" calcext:value-type="float">
            <text:p>326,7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INFOCAMERE - SOCIETA' CONSORTILE DI INFORMATICA DELLE CAMERE DI COMMERCIO ITALIANE PER AZIONI</text:p>
          </table:table-cell>
          <table:table-cell office:value-type="float" office:value="326.78" calcext:value-type="float">
            <text:p>326,7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INFOCAMERE - SOCIETA' CONSORTILE DI INFORMATICA DELLE CAMERE DI COMMERCIO ITALIANE PER AZIONI</text:p>
          </table:table-cell>
          <table:table-cell office:value-type="float" office:value="326.78" calcext:value-type="float">
            <text:p>326,7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INFOCAMERE - SOCIETA' CONSORTILE DI INFORMATICA DELLE CAMERE DI COMMERCIO ITALIANE PER AZIONI</text:p>
          </table:table-cell>
          <table:table-cell office:value-type="float" office:value="326.78" calcext:value-type="float">
            <text:p>326,7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INFOCAMERE - SOCIETA' CONSORTILE DI INFORMATICA DELLE CAMERE DI COMMERCIO ITALIANE PER AZIONI</text:p>
          </table:table-cell>
          <table:table-cell office:value-type="float" office:value="326.78" calcext:value-type="float">
            <text:p>326,7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INFOCAMERE - SOCIETA' CONSORTILE DI INFORMATICA DELLE CAMERE DI COMMERCIO ITALIANE PER AZIONI</text:p>
          </table:table-cell>
          <table:table-cell office:value-type="float" office:value="326.78" calcext:value-type="float">
            <text:p>326,7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MINISTERO DELLE INFRASTRUTTURE E DEI TRASPORTI, DIREZIONE GENERALE PER LA MOTORIZZAZIONE - CENTRO ELABORAZIONE DATI</text:p>
          </table:table-cell>
          <table:table-cell office:value-type="float" office:value="1190.42" calcext:value-type="float">
            <text:p>1190,4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ACI - AUTOMOBILE CLUB D'ITALIA</text:p>
          </table:table-cell>
          <table:table-cell office:value-type="float" office:value="4.38" calcext:value-type="float">
            <text:p>4,3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MINISTERO DELLE INFRASTRUTTURE E DEI TRASPORTI, DIREZIONE GENERALE PER LA MOTORIZZAZIONE - CENTRO ELABORAZIONE DATI</text:p>
          </table:table-cell>
          <table:table-cell office:value-type="float" office:value="47.12" calcext:value-type="float">
            <text:p>47,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ANCITEL S.P.A.</text:p>
          </table:table-cell>
          <table:table-cell office:value-type="float" office:value="19442.55" calcext:value-type="float">
            <text:p>19442,5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SOCIETA' EDIZIONE EUROPEE INFORMATICA S.R.L.</text:p>
          </table:table-cell>
          <table:table-cell office:value-type="float" office:value="610" calcext:value-type="float">
            <text:p>6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WOLTERS KLUWER ITALIA S.R.L.</text:p>
          </table:table-cell>
          <table:table-cell office:value-type="float" office:value="197.56" calcext:value-type="float">
            <text:p>197,5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EXEO S.R.L.</text:p>
          </table:table-cell>
          <table:table-cell office:value-type="float" office:value="711.66" calcext:value-type="float">
            <text:p>711,6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PROVINCIA DI PAVIA</text:p>
          </table:table-cell>
          <table:table-cell office:value-type="float" office:value="76487.76" calcext:value-type="float">
            <text:p>76487,7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IREN Mercato S.p.A</text:p>
          </table:table-cell>
          <table:table-cell office:value-type="float" office:value="43897.95" calcext:value-type="float">
            <text:p>43897,9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IREN Mercato S.p.A</text:p>
          </table:table-cell>
          <table:table-cell office:value-type="float" office:value="12460.46" calcext:value-type="float">
            <text:p>12460,4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IREN Mercato S.p.A</text:p>
          </table:table-cell>
          <table:table-cell office:value-type="float" office:value="602263.11" calcext:value-type="float">
            <text:p>602263,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IREN Mercato S.p.A</text:p>
          </table:table-cell>
          <table:table-cell office:value-type="float" office:value="1256.23" calcext:value-type="float">
            <text:p>1256,2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IREN Mercato S.p.A</text:p>
          </table:table-cell>
          <table:table-cell office:value-type="float" office:value="1256.23" calcext:value-type="float">
            <text:p>1256,2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IREN Mercato S.p.A</text:p>
          </table:table-cell>
          <table:table-cell office:value-type="float" office:value="2532.26" calcext:value-type="float">
            <text:p>2532,2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IREN Mercato S.p.A</text:p>
          </table:table-cell>
          <table:table-cell office:value-type="float" office:value="78492.37" calcext:value-type="float">
            <text:p>78492,3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IREN Mercato S.p.A</text:p>
          </table:table-cell>
          <table:table-cell office:value-type="float" office:value="65680.04" calcext:value-type="float">
            <text:p>65680,0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IREN Mercato S.p.A</text:p>
          </table:table-cell>
          <table:table-cell office:value-type="float" office:value="2201.11" calcext:value-type="float">
            <text:p>2201,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IREN Mercato S.p.A</text:p>
          </table:table-cell>
          <table:table-cell office:value-type="float" office:value="2506.5" calcext:value-type="float">
            <text:p>2506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IREN Mercato S.p.A</text:p>
          </table:table-cell>
          <table:table-cell office:value-type="float" office:value="80574.12" calcext:value-type="float">
            <text:p>80574,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IREN Mercato S.p.A</text:p>
          </table:table-cell>
          <table:table-cell office:value-type="float" office:value="13696.51" calcext:value-type="float">
            <text:p>13696,5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IREN Mercato S.p.A</text:p>
          </table:table-cell>
          <table:table-cell office:value-type="float" office:value="85564.73" calcext:value-type="float">
            <text:p>85564,7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IREN Mercato S.p.A</text:p>
          </table:table-cell>
          <table:table-cell office:value-type="float" office:value="63716.86" calcext:value-type="float">
            <text:p>63716,8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IREN Mercato S.p.A</text:p>
          </table:table-cell>
          <table:table-cell office:value-type="float" office:value="578880.12" calcext:value-type="float">
            <text:p>578880,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ENEL ENERGIA SPA</text:p>
          </table:table-cell>
          <table:table-cell office:value-type="float" office:value="40.31" calcext:value-type="float">
            <text:p>40,3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ENEL ENERGIA SPA</text:p>
          </table:table-cell>
          <table:table-cell office:value-type="float" office:value="874" calcext:value-type="float">
            <text:p>87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ENEL ENERGIA SPA</text:p>
          </table:table-cell>
          <table:table-cell office:value-type="float" office:value="961.84" calcext:value-type="float">
            <text:p>961,8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ENEL ENERGIA SPA</text:p>
          </table:table-cell>
          <table:table-cell office:value-type="float" office:value="39.03" calcext:value-type="float">
            <text:p>39,0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EDISON ENERGIA SPA</text:p>
          </table:table-cell>
          <table:table-cell office:value-type="float" office:value="4651.03" calcext:value-type="float">
            <text:p>4651,0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ENEL ENERGIA SPA</text:p>
          </table:table-cell>
          <table:table-cell office:value-type="float" office:value="798.85" calcext:value-type="float">
            <text:p>798,8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ENEL ENERGIA SPA</text:p>
          </table:table-cell>
          <table:table-cell office:value-type="float" office:value="64.73" calcext:value-type="float">
            <text:p>64,7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IREN Mercato S.p.A</text:p>
          </table:table-cell>
          <table:table-cell office:value-type="float" office:value="84571.18" calcext:value-type="float">
            <text:p>84571,1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IREN Mercato S.p.A</text:p>
          </table:table-cell>
          <table:table-cell office:value-type="float" office:value="25519.51" calcext:value-type="float">
            <text:p>25519,5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IREN Mercato S.p.A</text:p>
          </table:table-cell>
          <table:table-cell office:value-type="float" office:value="12593" calcext:value-type="float">
            <text:p>1259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IREN Mercato S.p.A</text:p>
          </table:table-cell>
          <table:table-cell office:value-type="float" office:value="20321.59" calcext:value-type="float">
            <text:p>20321,5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IREN Mercato S.p.A</text:p>
          </table:table-cell>
          <table:table-cell office:value-type="float" office:value="664.19" calcext:value-type="float">
            <text:p>664,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IREN Mercato S.p.A</text:p>
          </table:table-cell>
          <table:table-cell office:value-type="float" office:value="47.87" calcext:value-type="float">
            <text:p>47,8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IREN Mercato S.p.A</text:p>
          </table:table-cell>
          <table:table-cell office:value-type="float" office:value="1451.86" calcext:value-type="float">
            <text:p>1451,8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IREN Mercato S.p.A</text:p>
          </table:table-cell>
          <table:table-cell office:value-type="float" office:value="302274.81" calcext:value-type="float">
            <text:p>302274,8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IREN Mercato S.p.A</text:p>
          </table:table-cell>
          <table:table-cell office:value-type="float" office:value="47589.08" calcext:value-type="float">
            <text:p>47589,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IREN Mercato S.p.A</text:p>
          </table:table-cell>
          <table:table-cell office:value-type="float" office:value="239042.85" calcext:value-type="float">
            <text:p>239042,8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IREN Mercato S.p.A</text:p>
          </table:table-cell>
          <table:table-cell office:value-type="float" office:value="28074.74" calcext:value-type="float">
            <text:p>28074,7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EDISON ENERGIA SPA</text:p>
          </table:table-cell>
          <table:table-cell office:value-type="float" office:value="3182.38" calcext:value-type="float">
            <text:p>3182,3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IREN Mercato S.p.A</text:p>
          </table:table-cell>
          <table:table-cell office:value-type="float" office:value="53.77" calcext:value-type="float">
            <text:p>53,7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IREN Mercato S.p.A</text:p>
          </table:table-cell>
          <table:table-cell office:value-type="float" office:value="1272.87" calcext:value-type="float">
            <text:p>1272,8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AMIACQUE S.R.L.</text:p>
          </table:table-cell>
          <table:table-cell office:value-type="float" office:value="4192.6" calcext:value-type="float">
            <text:p>4192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MM METROPOLITANA MILANESE S.P.A.</text:p>
          </table:table-cell>
          <table:table-cell office:value-type="float" office:value="22607.05" calcext:value-type="float">
            <text:p>22607,0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MM METROPOLITANA MILANESE S.P.A.</text:p>
          </table:table-cell>
          <table:table-cell office:value-type="float" office:value="18539.89" calcext:value-type="float">
            <text:p>18539,8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MM METROPOLITANA MILANESE S.P.A.</text:p>
          </table:table-cell>
          <table:table-cell office:value-type="float" office:value="506.66" calcext:value-type="float">
            <text:p>506,6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MM METROPOLITANA MILANESE S.P.A.</text:p>
          </table:table-cell>
          <table:table-cell office:value-type="float" office:value="1679.64" calcext:value-type="float">
            <text:p>1679,6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MM METROPOLITANA MILANESE S.P.A.</text:p>
          </table:table-cell>
          <table:table-cell office:value-type="float" office:value="38856.34" calcext:value-type="float">
            <text:p>38856,3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AMIACQUE S.R.L.</text:p>
          </table:table-cell>
          <table:table-cell office:value-type="float" office:value="270.84" calcext:value-type="float">
            <text:p>270,8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AMIACQUE S.R.L.</text:p>
          </table:table-cell>
          <table:table-cell office:value-type="float" office:value="269.17" calcext:value-type="float">
            <text:p>269,1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AMIACQUE S.R.L.</text:p>
          </table:table-cell>
          <table:table-cell office:value-type="float" office:value="10139.37" calcext:value-type="float">
            <text:p>10139,3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AMIACQUE S.R.L.</text:p>
          </table:table-cell>
          <table:table-cell office:value-type="float" office:value="632.36" calcext:value-type="float">
            <text:p>632,3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AMIACQUE S.R.L.</text:p>
          </table:table-cell>
          <table:table-cell office:value-type="float" office:value="9757.19" calcext:value-type="float">
            <text:p>9757,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AMIACQUE S.R.L.</text:p>
          </table:table-cell>
          <table:table-cell office:value-type="float" office:value="13773.3" calcext:value-type="float">
            <text:p>13773,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AMIACQUE S.R.L.</text:p>
          </table:table-cell>
          <table:table-cell office:value-type="float" office:value="5693.11" calcext:value-type="float">
            <text:p>5693,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AMIACQUE S.R.L.</text:p>
          </table:table-cell>
          <table:table-cell office:value-type="float" office:value="7413.27" calcext:value-type="float">
            <text:p>7413,2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COMUNE DI BORDIGHERA</text:p>
          </table:table-cell>
          <table:table-cell office:value-type="float" office:value="1740.54" calcext:value-type="float">
            <text:p>1740,5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MM METROPOLITANA MILANESE S.P.A.</text:p>
          </table:table-cell>
          <table:table-cell office:value-type="float" office:value="4830.05" calcext:value-type="float">
            <text:p>4830,0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SAL srl</text:p>
          </table:table-cell>
          <table:table-cell office:value-type="float" office:value="795.91" calcext:value-type="float">
            <text:p>795,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MM METROPOLITANA MILANESE S.P.A.</text:p>
          </table:table-cell>
          <table:table-cell office:value-type="float" office:value="5189.74" calcext:value-type="float">
            <text:p>5189,7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MM METROPOLITANA MILANESE S.P.A.</text:p>
          </table:table-cell>
          <table:table-cell office:value-type="float" office:value="684.21" calcext:value-type="float">
            <text:p>684,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MM METROPOLITANA MILANESE S.P.A.</text:p>
          </table:table-cell>
          <table:table-cell office:value-type="float" office:value="24257.03" calcext:value-type="float">
            <text:p>24257,0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MM METROPOLITANA MILANESE S.P.A.</text:p>
          </table:table-cell>
          <table:table-cell office:value-type="float" office:value="3417.65" calcext:value-type="float">
            <text:p>3417,6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MM METROPOLITANA MILANESE S.P.A.</text:p>
          </table:table-cell>
          <table:table-cell office:value-type="float" office:value="5157.86" calcext:value-type="float">
            <text:p>5157,8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MM METROPOLITANA MILANESE S.P.A.</text:p>
          </table:table-cell>
          <table:table-cell office:value-type="float" office:value="2729.11" calcext:value-type="float">
            <text:p>2729,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MM METROPOLITANA MILANESE S.P.A.</text:p>
          </table:table-cell>
          <table:table-cell office:value-type="float" office:value="1895.17" calcext:value-type="float">
            <text:p>1895,1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MM METROPOLITANA MILANESE S.P.A.</text:p>
          </table:table-cell>
          <table:table-cell office:value-type="float" office:value="325.52" calcext:value-type="float">
            <text:p>325,5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MM METROPOLITANA MILANESE S.P.A.</text:p>
          </table:table-cell>
          <table:table-cell office:value-type="float" office:value="671.04" calcext:value-type="float">
            <text:p>671,0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MM METROPOLITANA MILANESE S.P.A.</text:p>
          </table:table-cell>
          <table:table-cell office:value-type="float" office:value="1241.75" calcext:value-type="float">
            <text:p>1241,7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MM METROPOLITANA MILANESE S.P.A.</text:p>
          </table:table-cell>
          <table:table-cell office:value-type="float" office:value="20.57" calcext:value-type="float">
            <text:p>20,5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MM METROPOLITANA MILANESE S.P.A.</text:p>
          </table:table-cell>
          <table:table-cell office:value-type="float" office:value="464.37" calcext:value-type="float">
            <text:p>464,3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MM METROPOLITANA MILANESE S.P.A.</text:p>
          </table:table-cell>
          <table:table-cell office:value-type="float" office:value="3221.04" calcext:value-type="float">
            <text:p>3221,0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MM METROPOLITANA MILANESE S.P.A.</text:p>
          </table:table-cell>
          <table:table-cell office:value-type="float" office:value="3508.85" calcext:value-type="float">
            <text:p>3508,8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MM METROPOLITANA MILANESE S.P.A.</text:p>
          </table:table-cell>
          <table:table-cell office:value-type="float" office:value="4958.63" calcext:value-type="float">
            <text:p>4958,6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CAP HOLDING SPA</text:p>
          </table:table-cell>
          <table:table-cell office:value-type="float" office:value="9031.85" calcext:value-type="float">
            <text:p>9031,8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CAP HOLDING SPA</text:p>
          </table:table-cell>
          <table:table-cell office:value-type="float" office:value="4708.79" calcext:value-type="float">
            <text:p>4708,7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CAP HOLDING SPA</text:p>
          </table:table-cell>
          <table:table-cell office:value-type="float" office:value="5081.77" calcext:value-type="float">
            <text:p>5081,7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CAP HOLDING SPA</text:p>
          </table:table-cell>
          <table:table-cell office:value-type="float" office:value="3226.28" calcext:value-type="float">
            <text:p>3226,2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CAP HOLDING SPA</text:p>
          </table:table-cell>
          <table:table-cell office:value-type="float" office:value="20553.45" calcext:value-type="float">
            <text:p>20553,4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CAP HOLDING SPA</text:p>
          </table:table-cell>
          <table:table-cell office:value-type="float" office:value="2177.07" calcext:value-type="float">
            <text:p>2177,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CAP HOLDING SPA</text:p>
          </table:table-cell>
          <table:table-cell office:value-type="float" office:value="10073.46" calcext:value-type="float">
            <text:p>10073,4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CAP HOLDING SPA</text:p>
          </table:table-cell>
          <table:table-cell office:value-type="float" office:value="5013.72" calcext:value-type="float">
            <text:p>5013,7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CAP HOLDING SPA</text:p>
          </table:table-cell>
          <table:table-cell office:value-type="float" office:value="13473.78" calcext:value-type="float">
            <text:p>13473,7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CAP HOLDING SPA</text:p>
          </table:table-cell>
          <table:table-cell office:value-type="float" office:value="14078.05" calcext:value-type="float">
            <text:p>14078,0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CAP HOLDING SPA</text:p>
          </table:table-cell>
          <table:table-cell office:value-type="float" office:value="19815.03" calcext:value-type="float">
            <text:p>19815,0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CAP HOLDING SPA</text:p>
          </table:table-cell>
          <table:table-cell office:value-type="float" office:value="4163.39" calcext:value-type="float">
            <text:p>4163,3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CAP HOLDING SPA</text:p>
          </table:table-cell>
          <table:table-cell office:value-type="float" office:value="4224.09" calcext:value-type="float">
            <text:p>4224,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COMUNE DI BORDIGHERA</text:p>
          </table:table-cell>
          <table:table-cell office:value-type="float" office:value="410.28" calcext:value-type="float">
            <text:p>410,2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COMUNE DI BORDIGHERA</text:p>
          </table:table-cell>
          <table:table-cell office:value-type="float" office:value="1230.8" calcext:value-type="float">
            <text:p>123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AMIACQUE S.R.L.</text:p>
          </table:table-cell>
          <table:table-cell office:value-type="float" office:value="27.16" calcext:value-type="float">
            <text:p>27,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CAP HOLDING SPA</text:p>
          </table:table-cell>
          <table:table-cell office:value-type="float" office:value="972.88" calcext:value-type="float">
            <text:p>972,8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CAP HOLDING SPA</text:p>
          </table:table-cell>
          <table:table-cell office:value-type="float" office:value="261.63" calcext:value-type="float">
            <text:p>261,6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EUROPAM</text:p>
          </table:table-cell>
          <table:table-cell office:value-type="float" office:value="83769.5" calcext:value-type="float">
            <text:p>83769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AMGA LEGNANO S.P.A.</text:p>
          </table:table-cell>
          <table:table-cell office:value-type="float" office:value="6041.6" calcext:value-type="float">
            <text:p>6041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ENEL ENERGIA SPA</text:p>
          </table:table-cell>
          <table:table-cell office:value-type="float" office:value="103.66" calcext:value-type="float">
            <text:p>103,6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EUROPAM</text:p>
          </table:table-cell>
          <table:table-cell office:value-type="float" office:value="66067.56" calcext:value-type="float">
            <text:p>66067,5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EUROPAM</text:p>
          </table:table-cell>
          <table:table-cell office:value-type="float" office:value="61675.12" calcext:value-type="float">
            <text:p>61675,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EUROPAM</text:p>
          </table:table-cell>
          <table:table-cell office:value-type="float" office:value="40579.96" calcext:value-type="float">
            <text:p>40579,9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EUROPAM</text:p>
          </table:table-cell>
          <table:table-cell office:value-type="float" office:value="34088.61" calcext:value-type="float">
            <text:p>34088,6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EUROPAM</text:p>
          </table:table-cell>
          <table:table-cell office:value-type="float" office:value="25384.84" calcext:value-type="float">
            <text:p>25384,8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EUROPAM</text:p>
          </table:table-cell>
          <table:table-cell office:value-type="float" office:value="4859.85" calcext:value-type="float">
            <text:p>4859,8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EUROPAM</text:p>
          </table:table-cell>
          <table:table-cell office:value-type="float" office:value="71722.62" calcext:value-type="float">
            <text:p>71722,6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ENEL ENERGIA SPA</text:p>
          </table:table-cell>
          <table:table-cell office:value-type="float" office:value="113.86" calcext:value-type="float">
            <text:p>113,8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SOENERGY SRL</text:p>
          </table:table-cell>
          <table:table-cell office:value-type="float" office:value="842283.77" calcext:value-type="float">
            <text:p>842283,7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SOENERGY SRL</text:p>
          </table:table-cell>
          <table:table-cell office:value-type="float" office:value="6119.02" calcext:value-type="float">
            <text:p>6119,0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SOENERGY SRL</text:p>
          </table:table-cell>
          <table:table-cell office:value-type="float" office:value="1907.63" calcext:value-type="float">
            <text:p>1907,6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SOENERGY SRL</text:p>
          </table:table-cell>
          <table:table-cell office:value-type="float" office:value="6580.27" calcext:value-type="float">
            <text:p>6580,2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SOENERGY SRL</text:p>
          </table:table-cell>
          <table:table-cell office:value-type="float" office:value="1545727.01" calcext:value-type="float">
            <text:p>1545727,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SOENERGY SRL</text:p>
          </table:table-cell>
          <table:table-cell office:value-type="float" office:value="22272.53" calcext:value-type="float">
            <text:p>22272,5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SOENERGY SRL</text:p>
          </table:table-cell>
          <table:table-cell office:value-type="float" office:value="2140.42" calcext:value-type="float">
            <text:p>2140,4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A2A ENERGIA IN COMUNE CALORE &amp; SERVIZI (già AEM Calore e Servizi)</text:p>
          </table:table-cell>
          <table:table-cell office:value-type="float" office:value="355916.31" calcext:value-type="float">
            <text:p>355916,3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A2A ENERGIA IN COMUNE CALORE &amp; SERVIZI (già AEM Calore e Servizi)</text:p>
          </table:table-cell>
          <table:table-cell office:value-type="float" office:value="304385.23" calcext:value-type="float">
            <text:p>304385,2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A2A ENERGIA IN COMUNE CALORE &amp; SERVIZI (già AEM Calore e Servizi)</text:p>
          </table:table-cell>
          <table:table-cell office:value-type="float" office:value="3665.39" calcext:value-type="float">
            <text:p>3665,3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A2A ENERGIA IN COMUNE CALORE &amp; SERVIZI (già AEM Calore e Servizi)</text:p>
          </table:table-cell>
          <table:table-cell office:value-type="float" office:value="243116.57" calcext:value-type="float">
            <text:p>243116,5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EUROPAM</text:p>
          </table:table-cell>
          <table:table-cell office:value-type="float" office:value="34060.84" calcext:value-type="float">
            <text:p>34060,8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EUROPAM</text:p>
          </table:table-cell>
          <table:table-cell office:value-type="float" office:value="42898.14" calcext:value-type="float">
            <text:p>42898,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EUROPAM</text:p>
          </table:table-cell>
          <table:table-cell office:value-type="float" office:value="40699.05" calcext:value-type="float">
            <text:p>40699,0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EUROPAM</text:p>
          </table:table-cell>
          <table:table-cell office:value-type="float" office:value="38768.72" calcext:value-type="float">
            <text:p>38768,7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EUROPAM</text:p>
          </table:table-cell>
          <table:table-cell office:value-type="float" office:value="46954.38" calcext:value-type="float">
            <text:p>46954,3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SOENERGY SRL</text:p>
          </table:table-cell>
          <table:table-cell office:value-type="float" office:value="66.55" calcext:value-type="float">
            <text:p>66,5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EUROPAM</text:p>
          </table:table-cell>
          <table:table-cell office:value-type="float" office:value="38511.19" calcext:value-type="float">
            <text:p>38511,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EUROPAM</text:p>
          </table:table-cell>
          <table:table-cell office:value-type="float" office:value="33486.86" calcext:value-type="float">
            <text:p>33486,8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EUROPAM</text:p>
          </table:table-cell>
          <table:table-cell office:value-type="float" office:value="27649.77" calcext:value-type="float">
            <text:p>27649,7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EUROPAM</text:p>
          </table:table-cell>
          <table:table-cell office:value-type="float" office:value="11103.8" calcext:value-type="float">
            <text:p>11103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EUROPAM</text:p>
          </table:table-cell>
          <table:table-cell office:value-type="float" office:value="14311.23" calcext:value-type="float">
            <text:p>14311,2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EUROPAM</text:p>
          </table:table-cell>
          <table:table-cell office:value-type="float" office:value="21897.33" calcext:value-type="float">
            <text:p>21897,3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EUROPAM</text:p>
          </table:table-cell>
          <table:table-cell office:value-type="float" office:value="41823.99" calcext:value-type="float">
            <text:p>41823,9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EUROPAM</text:p>
          </table:table-cell>
          <table:table-cell office:value-type="float" office:value="36691.99" calcext:value-type="float">
            <text:p>36691,9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EUROPAM</text:p>
          </table:table-cell>
          <table:table-cell office:value-type="float" office:value="39289.54" calcext:value-type="float">
            <text:p>39289,5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EUROPAM</text:p>
          </table:table-cell>
          <table:table-cell office:value-type="float" office:value="63886.26" calcext:value-type="float">
            <text:p>63886,2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EUROPAM</text:p>
          </table:table-cell>
          <table:table-cell office:value-type="float" office:value="7456.92" calcext:value-type="float">
            <text:p>7456,9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ENEL ENERGIA SPA</text:p>
          </table:table-cell>
          <table:table-cell office:value-type="float" office:value="142.61" calcext:value-type="float">
            <text:p>142,6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SOENERGY SRL</text:p>
          </table:table-cell>
          <table:table-cell office:value-type="float" office:value="1491217.87" calcext:value-type="float">
            <text:p>1491217,8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AMGA LEGNANO S.P.A.</text:p>
          </table:table-cell>
          <table:table-cell office:value-type="float" office:value="147122.03" calcext:value-type="float">
            <text:p>147122,0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AMGA LEGNANO S.P.A.</text:p>
          </table:table-cell>
          <table:table-cell office:value-type="float" office:value="352177.52" calcext:value-type="float">
            <text:p>352177,5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AMGA LEGNANO S.P.A.</text:p>
          </table:table-cell>
          <table:table-cell office:value-type="float" office:value="3793.46" calcext:value-type="float">
            <text:p>3793,4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AMGA LEGNANO S.P.A.</text:p>
          </table:table-cell>
          <table:table-cell office:value-type="float" office:value="164303.98" calcext:value-type="float">
            <text:p>164303,9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CONDOMINIO VIA VARANINI</text:p>
          </table:table-cell>
          <table:table-cell office:value-type="float" office:value="4947.22" calcext:value-type="float">
            <text:p>4947,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CONDOMINIO VIA CORRIDONI 45/47</text:p>
          </table:table-cell>
          <table:table-cell office:value-type="float" office:value="3110" calcext:value-type="float">
            <text:p>31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CONDOMINIO BOIARDO 8</text:p>
          </table:table-cell>
          <table:table-cell office:value-type="float" office:value="1070.42" calcext:value-type="float">
            <text:p>1070,4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COMUNE DI MILANO POLIZIA MUNICIPALE SERVIZIO TESORERIA</text:p>
          </table:table-cell>
          <table:table-cell office:value-type="float" office:value="213" calcext:value-type="float">
            <text:p>2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CONDOMINIO VIA CUCCHI 5/7/9</text:p>
          </table:table-cell>
          <table:table-cell office:value-type="float" office:value="537.66" calcext:value-type="float">
            <text:p>537,6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CONDOMINIO VIALE ESPINASSE</text:p>
          </table:table-cell>
          <table:table-cell office:value-type="float" office:value="925.89" calcext:value-type="float">
            <text:p>925,8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STUDIO MANIERI - CONDOMINIO VIALE VITTORIO VENETO 2</text:p>
          </table:table-cell>
          <table:table-cell office:value-type="float" office:value="7020" calcext:value-type="float">
            <text:p>7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CONDOMINIO DI VIA DEGLI UMILIATI 8</text:p>
          </table:table-cell>
          <table:table-cell office:value-type="float" office:value="6088.38" calcext:value-type="float">
            <text:p>6088,3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CONDOMINIO DI VIA MASSENA 4</text:p>
          </table:table-cell>
          <table:table-cell office:value-type="float" office:value="1100" calcext:value-type="float">
            <text:p>11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CONDOMINIO VIA CUCCHI 5/7/9</text:p>
          </table:table-cell>
          <table:table-cell office:value-type="float" office:value="455.1" calcext:value-type="float">
            <text:p>455,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CONDOMINIO VIALE ESPINASSE</text:p>
          </table:table-cell>
          <table:table-cell office:value-type="float" office:value="547.06" calcext:value-type="float">
            <text:p>547,0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CREMONESI LUIGI ENRICO</text:p>
          </table:table-cell>
          <table:table-cell office:value-type="float" office:value="1145.3" calcext:value-type="float">
            <text:p>1145,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CREMONESI LUIGI ENRICO</text:p>
          </table:table-cell>
          <table:table-cell office:value-type="float" office:value="2091.08" calcext:value-type="float">
            <text:p>2091,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COLOMBO A. &amp; FIGLI SNC</text:p>
          </table:table-cell>
          <table:table-cell office:value-type="float" office:value="408.1" calcext:value-type="float">
            <text:p>408,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COLOMBO A. &amp; FIGLI SNC</text:p>
          </table:table-cell>
          <table:table-cell office:value-type="float" office:value="636.88" calcext:value-type="float">
            <text:p>636,8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AUTOFFICINA DI FAZIO di DI FAZIO PAOLO FRANCO</text:p>
          </table:table-cell>
          <table:table-cell office:value-type="float" office:value="274.29" calcext:value-type="float">
            <text:p>274,2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CREMONESI LUIGI ENRICO</text:p>
          </table:table-cell>
          <table:table-cell office:value-type="float" office:value="3177.01" calcext:value-type="float">
            <text:p>3177,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OFFICINA PERFETTI SNC DI PERFETTI DARIO &amp; IVANA</text:p>
          </table:table-cell>
          <table:table-cell office:value-type="float" office:value="644.12" calcext:value-type="float">
            <text:p>644,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OFFICINA PERFETTI SNC DI PERFETTI DARIO &amp; IVANA</text:p>
          </table:table-cell>
          <table:table-cell office:value-type="float" office:value="834.53" calcext:value-type="float">
            <text:p>834,5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OFFICINA PERFETTI SNC DI PERFETTI DARIO &amp; IVANA</text:p>
          </table:table-cell>
          <table:table-cell office:value-type="float" office:value="1703.3" calcext:value-type="float">
            <text:p>1703,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OFFICINA PERFETTI SNC DI PERFETTI DARIO &amp; IVANA</text:p>
          </table:table-cell>
          <table:table-cell office:value-type="float" office:value="1326.45" calcext:value-type="float">
            <text:p>1326,4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OFFICINA PERFETTI SNC DI PERFETTI DARIO &amp; IVANA</text:p>
          </table:table-cell>
          <table:table-cell office:value-type="float" office:value="1413.65" calcext:value-type="float">
            <text:p>1413,6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OFFICINA PERFETTI SNC DI PERFETTI DARIO &amp; IVANA</text:p>
          </table:table-cell>
          <table:table-cell office:value-type="float" office:value="703.48" calcext:value-type="float">
            <text:p>703,4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OFFICINA PERFETTI SNC DI PERFETTI DARIO &amp; IVANA</text:p>
          </table:table-cell>
          <table:table-cell office:value-type="float" office:value="2030.36" calcext:value-type="float">
            <text:p>2030,3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OFFICINA PERFETTI SNC DI PERFETTI DARIO &amp; IVANA</text:p>
          </table:table-cell>
          <table:table-cell office:value-type="float" office:value="393.08" calcext:value-type="float">
            <text:p>393,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OFFICINA PERFETTI SNC DI PERFETTI DARIO &amp; IVANA</text:p>
          </table:table-cell>
          <table:table-cell office:value-type="float" office:value="938.03" calcext:value-type="float">
            <text:p>938,0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AUTOFFICINA DI FAZIO di DI FAZIO PAOLO FRANCO</text:p>
          </table:table-cell>
          <table:table-cell office:value-type="float" office:value="948.84" calcext:value-type="float">
            <text:p>948,8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3.2018</text:p>
          </table:table-cell>
          <table:table-cell office:value-type="string" calcext:value-type="string">
            <text:p>RONZONI S.R.L.</text:p>
          </table:table-cell>
          <table:table-cell office:value-type="float" office:value="26447.66" calcext:value-type="float">
            <text:p>26447,6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3.2018</text:p>
          </table:table-cell>
          <table:table-cell office:value-type="string" calcext:value-type="string">
            <text:p>RONZONI S.R.L.</text:p>
          </table:table-cell>
          <table:table-cell office:value-type="float" office:value="1360.88" calcext:value-type="float">
            <text:p>1360,8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3.2018</text:p>
          </table:table-cell>
          <table:table-cell office:value-type="string" calcext:value-type="string">
            <text:p>CENTRO MERIDIONALE COSTRUZIONI SRL</text:p>
          </table:table-cell>
          <table:table-cell office:value-type="float" office:value="23014.21" calcext:value-type="float">
            <text:p>23014,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3.2018</text:p>
          </table:table-cell>
          <table:table-cell office:value-type="string" calcext:value-type="string">
            <text:p>VIVAI ANTONIO MARRONE SRL</text:p>
          </table:table-cell>
          <table:table-cell office:value-type="float" office:value="68340.13" calcext:value-type="float">
            <text:p>68340,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3.2018</text:p>
          </table:table-cell>
          <table:table-cell office:value-type="string" calcext:value-type="string">
            <text:p>CS &amp; L CONSORZIO SOCIALE</text:p>
          </table:table-cell>
          <table:table-cell office:value-type="float" office:value="9538" calcext:value-type="float">
            <text:p>953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3.2018</text:p>
          </table:table-cell>
          <table:table-cell office:value-type="string" calcext:value-type="string">
            <text:p>SANTAMARIA S.R.L.</text:p>
          </table:table-cell>
          <table:table-cell office:value-type="float" office:value="12000" calcext:value-type="float">
            <text:p>12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3.2018</text:p>
          </table:table-cell>
          <table:table-cell office:value-type="string" calcext:value-type="string">
            <text:p>SANTAMARIA S.R.L.</text:p>
          </table:table-cell>
          <table:table-cell office:value-type="float" office:value="35000" calcext:value-type="float">
            <text:p>35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3.2018</text:p>
          </table:table-cell>
          <table:table-cell office:value-type="string" calcext:value-type="string">
            <text:p>SANTAMARIA S.R.L.</text:p>
          </table:table-cell>
          <table:table-cell office:value-type="float" office:value="99400" calcext:value-type="float">
            <text:p>994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03.2018</text:p>
          </table:table-cell>
          <table:table-cell office:value-type="string" calcext:value-type="string">
            <text:p>SANTAMARIA S.R.L.</text:p>
          </table:table-cell>
          <table:table-cell office:value-type="float" office:value="47946" calcext:value-type="float">
            <text:p>4794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sulenze</text:p>
          </table:table-cell>
          <table:table-cell office:value-type="string" calcext:value-type="string">
            <text:p>16.03.2018</text:p>
          </table:table-cell>
          <table:table-cell office:value-type="string" calcext:value-type="string">
            <text:p>GILIOLI FRANCESCA</text:p>
          </table:table-cell>
          <table:table-cell office:value-type="float" office:value="1830" calcext:value-type="float">
            <text:p>183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sulenze</text:p>
          </table:table-cell>
          <table:table-cell office:value-type="string" calcext:value-type="string">
            <text:p>16.03.2018</text:p>
          </table:table-cell>
          <table:table-cell office:value-type="string" calcext:value-type="string">
            <text:p>BELLICINI LORENZO</text:p>
          </table:table-cell>
          <table:table-cell office:value-type="float" office:value="10000" calcext:value-type="float">
            <text:p>10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sulenze</text:p>
          </table:table-cell>
          <table:table-cell office:value-type="string" calcext:value-type="string">
            <text:p>16.03.2018</text:p>
          </table:table-cell>
          <table:table-cell office:value-type="string" calcext:value-type="string">
            <text:p>BRAMATI FRANCESCO</text:p>
          </table:table-cell>
          <table:table-cell office:value-type="float" office:value="1199.02" calcext:value-type="float">
            <text:p>1199,0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19.03.2018</text:p>
          </table:table-cell>
          <table:table-cell office:value-type="string" calcext:value-type="string">
            <text:p>COMUNE DI LODI</text:p>
          </table:table-cell>
          <table:table-cell office:value-type="float" office:value="31.32" calcext:value-type="float">
            <text:p>31,3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NTT DATA ITALIA S.p.A.</text:p>
          </table:table-cell>
          <table:table-cell office:value-type="float" office:value="6020.7" calcext:value-type="float">
            <text:p>6020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ACCA SOFTWARE S.P.A.</text:p>
          </table:table-cell>
          <table:table-cell office:value-type="float" office:value="952.42" calcext:value-type="float">
            <text:p>952,4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ACCA SOFTWARE S.P.A.</text:p>
          </table:table-cell>
          <table:table-cell office:value-type="float" office:value="2045.73" calcext:value-type="float">
            <text:p>2045,7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DEDAGROUP PUBLIC SERVICES S.R.L.</text:p>
          </table:table-cell>
          <table:table-cell office:value-type="float" office:value="10565.69" calcext:value-type="float">
            <text:p>10565,6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ADELANTE DOLMEN - Società Cooperativa Sociale</text:p>
          </table:table-cell>
          <table:table-cell office:value-type="float" office:value="601" calcext:value-type="float">
            <text:p>6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ADELANTE DOLMEN - Società Cooperativa Sociale</text:p>
          </table:table-cell>
          <table:table-cell office:value-type="float" office:value="4449" calcext:value-type="float">
            <text:p>444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EGAF EDIZIONI S.R.L</text:p>
          </table:table-cell>
          <table:table-cell office:value-type="float" office:value="295" calcext:value-type="float">
            <text:p>29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DEDAGROUP PUBLIC SERVICES S.R.L.</text:p>
          </table:table-cell>
          <table:table-cell office:value-type="float" office:value="2244" calcext:value-type="float">
            <text:p>224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DEDAGROUP PUBLIC SERVICES S.R.L.</text:p>
          </table:table-cell>
          <table:table-cell office:value-type="float" office:value="1345.05" calcext:value-type="float">
            <text:p>1345,0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DEDAGROUP PUBLIC SERVICES S.R.L.</text:p>
          </table:table-cell>
          <table:table-cell office:value-type="float" office:value="748" calcext:value-type="float">
            <text:p>74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SI.NET SERVIZI INFORMATICI SRL</text:p>
          </table:table-cell>
          <table:table-cell office:value-type="float" office:value="3501.4" calcext:value-type="float">
            <text:p>3501,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RTI TRA FASTWEB SPA (MANDATARIA) E MATICMIND SPA (MANDANTE)</text:p>
          </table:table-cell>
          <table:table-cell office:value-type="float" office:value="188506.2" calcext:value-type="float">
            <text:p>188506,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INFOCERT SPA</text:p>
          </table:table-cell>
          <table:table-cell office:value-type="float" office:value="1195.6" calcext:value-type="float">
            <text:p>1195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DEXIA CREDIOP S.P.A</text:p>
          </table:table-cell>
          <table:table-cell office:value-type="float" office:value="49187" calcext:value-type="float">
            <text:p>4918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AR.CO. LAVORI SOCIETA' COOPERATIVA CONSORTILE</text:p>
          </table:table-cell>
          <table:table-cell office:value-type="float" office:value="171872.59" calcext:value-type="float">
            <text:p>171872,5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AVIP ITALIA SRL</text:p>
          </table:table-cell>
          <table:table-cell office:value-type="float" office:value="430.6" calcext:value-type="float">
            <text:p>430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D'APRILE LAURA</text:p>
          </table:table-cell>
          <table:table-cell office:value-type="float" office:value="3500" calcext:value-type="float">
            <text:p>35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ORLANDO ANGELANTONIO</text:p>
          </table:table-cell>
          <table:table-cell office:value-type="float" office:value="3500" calcext:value-type="float">
            <text:p>35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ABBIATI &amp; COMPANY SAS</text:p>
          </table:table-cell>
          <table:table-cell office:value-type="float" office:value="412.28" calcext:value-type="float">
            <text:p>412,2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ABBIATI &amp; COMPANY SAS</text:p>
          </table:table-cell>
          <table:table-cell office:value-type="float" office:value="350.37" calcext:value-type="float">
            <text:p>350,3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FAR.COM SRL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CALLONI ALFONSO</text:p>
          </table:table-cell>
          <table:table-cell office:value-type="float" office:value="284.2" calcext:value-type="float">
            <text:p>284,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IMPONENTE MICHELE</text:p>
          </table:table-cell>
          <table:table-cell office:value-type="float" office:value="693.49" calcext:value-type="float">
            <text:p>693,4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FACILE CARLO ANTONIO</text:p>
          </table:table-cell>
          <table:table-cell office:value-type="float" office:value="3806.4" calcext:value-type="float">
            <text:p>3806,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1.03.2018</text:p>
          </table:table-cell>
          <table:table-cell office:value-type="string" calcext:value-type="string">
            <text:p>GME GESTORE MERCATI ENERGETICI S.P.A.</text:p>
          </table:table-cell>
          <table:table-cell office:value-type="float" office:value="42.7" calcext:value-type="float">
            <text:p>42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1.03.2018</text:p>
          </table:table-cell>
          <table:table-cell office:value-type="string" calcext:value-type="string">
            <text:p>R.T.I. LOTTA CONTRO L'EMARGINAZIONE (MANDATARIA) E STUDIO DI PROGETTAZIONE SOCIALE (MANDANTE)</text:p>
          </table:table-cell>
          <table:table-cell office:value-type="float" office:value="6100" calcext:value-type="float">
            <text:p>61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1.03.2018</text:p>
          </table:table-cell>
          <table:table-cell office:value-type="string" calcext:value-type="string">
            <text:p>BEHROUZ BAHMAN</text:p>
          </table:table-cell>
          <table:table-cell office:value-type="float" office:value="15851.8" calcext:value-type="float">
            <text:p>15851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1.03.2018</text:p>
          </table:table-cell>
          <table:table-cell office:value-type="string" calcext:value-type="string">
            <text:p>DEDAGROUP PUBLIC SERVICES S.R.L.</text:p>
          </table:table-cell>
          <table:table-cell office:value-type="float" office:value="4562.8" calcext:value-type="float">
            <text:p>4562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1.03.2018</text:p>
          </table:table-cell>
          <table:table-cell office:value-type="string" calcext:value-type="string">
            <text:p>ADELANTE DOLMEN SOCIETA' COOPERATIVA SOCIALE</text:p>
          </table:table-cell>
          <table:table-cell office:value-type="float" office:value="37562.39" calcext:value-type="float">
            <text:p>37562,3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1.03.2018</text:p>
          </table:table-cell>
          <table:table-cell office:value-type="string" calcext:value-type="string">
            <text:p>ADELANTE DOLMEN SOCIETA' COOPERATIVA SOCIALE</text:p>
          </table:table-cell>
          <table:table-cell office:value-type="float" office:value="2397.6" calcext:value-type="float">
            <text:p>2397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1.03.2018</text:p>
          </table:table-cell>
          <table:table-cell office:value-type="string" calcext:value-type="string">
            <text:p>LIMONE CRISTIANO</text:p>
          </table:table-cell>
          <table:table-cell office:value-type="float" office:value="19220.98" calcext:value-type="float">
            <text:p>19220,9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1.03.2018</text:p>
          </table:table-cell>
          <table:table-cell office:value-type="string" calcext:value-type="string">
            <text:p>ADELANTE DOLMEN - Società Cooperativa Sociale</text:p>
          </table:table-cell>
          <table:table-cell office:value-type="float" office:value="13506.05" calcext:value-type="float">
            <text:p>13506,0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1.03.2018</text:p>
          </table:table-cell>
          <table:table-cell office:value-type="string" calcext:value-type="string">
            <text:p>SAFETY 21 SPA</text:p>
          </table:table-cell>
          <table:table-cell office:value-type="float" office:value="279551.9" calcext:value-type="float">
            <text:p>279551,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terventi previdenziali</text:p>
          </table:table-cell>
          <table:table-cell office:value-type="string" calcext:value-type="string">
            <text:p>23.03.2018</text:p>
          </table:table-cell>
          <table:table-cell office:value-type="string" calcext:value-type="string">
            <text:p>SURIANO OMAR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terventi previdenziali</text:p>
          </table:table-cell>
          <table:table-cell office:value-type="string" calcext:value-type="string">
            <text:p>23.03.2018</text:p>
          </table:table-cell>
          <table:table-cell office:value-type="string" calcext:value-type="string">
            <text:p>DAVERIO ANNA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terventi previdenziali</text:p>
          </table:table-cell>
          <table:table-cell office:value-type="string" calcext:value-type="string">
            <text:p>23.03.2018</text:p>
          </table:table-cell>
          <table:table-cell office:value-type="string" calcext:value-type="string">
            <text:p>CLERICI MARGHERITA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terventi previdenziali</text:p>
          </table:table-cell>
          <table:table-cell office:value-type="string" calcext:value-type="string">
            <text:p>23.03.2018</text:p>
          </table:table-cell>
          <table:table-cell office:value-type="string" calcext:value-type="string">
            <text:p>DALL'OMO LAURA</text:p>
          </table:table-cell>
          <table:table-cell office:value-type="float" office:value="755" calcext:value-type="float">
            <text:p>75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terventi previdenziali</text:p>
          </table:table-cell>
          <table:table-cell office:value-type="string" calcext:value-type="string">
            <text:p>23.03.2018</text:p>
          </table:table-cell>
          <table:table-cell office:value-type="string" calcext:value-type="string">
            <text:p>ZANAGA CLAUDIA</text:p>
          </table:table-cell>
          <table:table-cell office:value-type="float" office:value="237" calcext:value-type="float">
            <text:p>23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terventi previdenziali</text:p>
          </table:table-cell>
          <table:table-cell office:value-type="string" calcext:value-type="string">
            <text:p>23.03.2018</text:p>
          </table:table-cell>
          <table:table-cell office:value-type="string" calcext:value-type="string">
            <text:p>GRASSI MARGHERITA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terventi previdenziali</text:p>
          </table:table-cell>
          <table:table-cell office:value-type="string" calcext:value-type="string">
            <text:p>23.03.2018</text:p>
          </table:table-cell>
          <table:table-cell office:value-type="string" calcext:value-type="string">
            <text:p>BROCANI FEDERICO</text:p>
          </table:table-cell>
          <table:table-cell office:value-type="float" office:value="211" calcext:value-type="float">
            <text:p>2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terventi previdenziali</text:p>
          </table:table-cell>
          <table:table-cell office:value-type="string" calcext:value-type="string">
            <text:p>23.03.2018</text:p>
          </table:table-cell>
          <table:table-cell office:value-type="string" calcext:value-type="string">
            <text:p>BROCANI FEDERICO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terventi previdenziali</text:p>
          </table:table-cell>
          <table:table-cell office:value-type="string" calcext:value-type="string">
            <text:p>23.03.2018</text:p>
          </table:table-cell>
          <table:table-cell office:value-type="string" calcext:value-type="string">
            <text:p>MOSCA FRANCESCA</text:p>
          </table:table-cell>
          <table:table-cell office:value-type="float" office:value="273" calcext:value-type="float">
            <text:p>27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terventi previdenziali</text:p>
          </table:table-cell>
          <table:table-cell office:value-type="string" calcext:value-type="string">
            <text:p>23.03.2018</text:p>
          </table:table-cell>
          <table:table-cell office:value-type="string" calcext:value-type="string">
            <text:p>DAVERIO ANNA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3.03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3.03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174.47" calcext:value-type="float">
            <text:p>1174,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3.03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3.03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3.03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3.03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3.03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3.03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3.03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174.47" calcext:value-type="float">
            <text:p>1174,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3.03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588.24" calcext:value-type="float">
            <text:p>588,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3.03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174.47" calcext:value-type="float">
            <text:p>1174,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3.03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174.47" calcext:value-type="float">
            <text:p>1174,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3.03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3.03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3.03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3.03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3.03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3.03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3.03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3.03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3.03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3.03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588.24" calcext:value-type="float">
            <text:p>588,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3.03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3.03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588.24" calcext:value-type="float">
            <text:p>588,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3.03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588.24" calcext:value-type="float">
            <text:p>588,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3.03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174.47" calcext:value-type="float">
            <text:p>1174,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3.03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3.03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3.03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3.03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174.47" calcext:value-type="float">
            <text:p>1174,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3.03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3.03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529.42" calcext:value-type="float">
            <text:p>529,4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3.03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2939.18" calcext:value-type="float">
            <text:p>2939,1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3.03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588.24" calcext:value-type="float">
            <text:p>588,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3.03.2018</text:p>
          </table:table-cell>
          <table:table-cell table:style-name="ce5" office:value-type="string" calcext:value-type="string">
            <text:p>SOGGETTO BENEFICIARIO LEGGE 104/1992</text:p>
          </table:table-cell>
          <table:table-cell office:value-type="float" office:value="1764.71" calcext:value-type="float">
            <text:p>1764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CONSORZIO DI FORMAZIONE PROFESSIONALE PER LE TECNOLOGIE AVANZATE - C.F.T.A.</text:p>
          </table:table-cell>
          <table:table-cell office:value-type="float" office:value="20240" calcext:value-type="float">
            <text:p>2024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LEDHA - LEGA PER I DIRITTI DELLA PERSONA CON DISABILITÀ - ONLUS</text:p>
          </table:table-cell>
          <table:table-cell office:value-type="float" office:value="1000" calcext:value-type="float">
            <text:p>1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MESTIERI LOMBARDIA-Consorzio di Cooperative sociali - Soc. Coop.</text:p>
          </table:table-cell>
          <table:table-cell office:value-type="float" office:value="14752" calcext:value-type="float">
            <text:p>1475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MESTIERI LOMBARDIA-Consorzio di Cooperative sociali - Soc. Coop.</text:p>
          </table:table-cell>
          <table:table-cell office:value-type="float" office:value="29473.08" calcext:value-type="float">
            <text:p>29473,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FONDAZIONE ENAIP LOMBARDIA</text:p>
          </table:table-cell>
          <table:table-cell office:value-type="float" office:value="5200" calcext:value-type="float">
            <text:p>52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ASSOCIAZIONE SERVIZIFORMATIVI - A.S.F.</text:p>
          </table:table-cell>
          <table:table-cell office:value-type="float" office:value="275280" calcext:value-type="float">
            <text:p>27528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ASSOCIAZIONE DI PROMOZIONE SOCIALE YOUNG EFFECT</text:p>
          </table:table-cell>
          <table:table-cell office:value-type="float" office:value="4000" calcext:value-type="float">
            <text:p>4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IFOA - ISTITUTO FORMAZIONE OPERATORI AZIENDALI</text:p>
          </table:table-cell>
          <table:table-cell office:value-type="float" office:value="42820" calcext:value-type="float">
            <text:p>428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IL FIORE SOCIETA' COOPERATIVA SOCIALE</text:p>
          </table:table-cell>
          <table:table-cell office:value-type="float" office:value="4362.84" calcext:value-type="float">
            <text:p>4362,8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IL FIORE SOCIETA' COOPERATIVA SOCIALE</text:p>
          </table:table-cell>
          <table:table-cell office:value-type="float" office:value="1083.15" calcext:value-type="float">
            <text:p>1083,1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CENTRO SERVIZI FORMAZIONE COOPERATIVA SOCIALE A R.L.</text:p>
          </table:table-cell>
          <table:table-cell office:value-type="float" office:value="26205" calcext:value-type="float">
            <text:p>2620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CENTRO SERVIZI FORMAZIONE COOPERATIVA SOCIALE A R.L.</text:p>
          </table:table-cell>
          <table:table-cell office:value-type="float" office:value="18419" calcext:value-type="float">
            <text:p>184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COOPERATIVA SOCIALE I-DEA JOB</text:p>
          </table:table-cell>
          <table:table-cell office:value-type="float" office:value="1740" calcext:value-type="float">
            <text:p>174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A &amp; I SOCIETA' COOPERATIVA SOCIALE ONLUS</text:p>
          </table:table-cell>
          <table:table-cell office:value-type="float" office:value="900" calcext:value-type="float">
            <text:p>9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PROGETTO IL SEME COOPERATIVA SOCIALE ONLUS</text:p>
          </table:table-cell>
          <table:table-cell office:value-type="float" office:value="2717" calcext:value-type="float">
            <text:p>271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CESCOT DELLA PROVINCIA DI MILANO</text:p>
          </table:table-cell>
          <table:table-cell office:value-type="float" office:value="10840" calcext:value-type="float">
            <text:p>1084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interessi passivi diversi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AGENZIA DELLE ENTRATE MOD.F24 EP</text:p>
          </table:table-cell>
          <table:table-cell office:value-type="float" office:value="1.13" calcext:value-type="float">
            <text:p>1,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interessi passivi diversi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AGENZIA DELLE ENTRATE MOD.F24 EP</text:p>
          </table:table-cell>
          <table:table-cell office:value-type="float" office:value="1469" calcext:value-type="float">
            <text:p>146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interessi passivi diversi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AGENZIA DELLE ENTRATE MOD.F24 EP</text:p>
          </table:table-cell>
          <table:table-cell office:value-type="float" office:value="38.92" calcext:value-type="float">
            <text:p>38,9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imborsi per spese di personale (comando, distacco, fuori ruolo, convenzioni, ecc…)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AGENZIA REGIONALE PROTEZIONE AMBIENTE - LOMBARDIA</text:p>
          </table:table-cell>
          <table:table-cell office:value-type="float" office:value="9888.89" calcext:value-type="float">
            <text:p>9888,8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imborsi per spese di personale (comando, distacco, fuori ruolo, convenzioni, ecc…)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PROVINCIA DI VARESE</text:p>
          </table:table-cell>
          <table:table-cell office:value-type="float" office:value="625.8" calcext:value-type="float">
            <text:p>625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imborsi di imposte e tasse di natura corrente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ACI - AUTOMOBILE CLUB D'ITALIA</text:p>
          </table:table-cell>
          <table:table-cell office:value-type="float" office:value="13863.42" calcext:value-type="float">
            <text:p>13863,4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imborsi di imposte e tasse di natura corrente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OPTIMA ITALIA SPA</text:p>
          </table:table-cell>
          <table:table-cell office:value-type="float" office:value="299.73" calcext:value-type="float">
            <text:p>299,7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imborsi di imposte e tasse di natura corrente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EVIVA S.p.a.</text:p>
          </table:table-cell>
          <table:table-cell office:value-type="float" office:value="421.02" calcext:value-type="float">
            <text:p>421,0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AGENZIA DELLE ENTRATE MOD.F24 EP</text:p>
          </table:table-cell>
          <table:table-cell office:value-type="float" office:value="59082.02" calcext:value-type="float">
            <text:p>59082,0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AGENZIA DELLE ENTRATE</text:p>
          </table:table-cell>
          <table:table-cell office:value-type="float" office:value="8722.5" calcext:value-type="float">
            <text:p>8722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AGENZIA DELLE ENTRATE MOD.F24 EP</text:p>
          </table:table-cell>
          <table:table-cell office:value-type="float" office:value="8034.77" calcext:value-type="float">
            <text:p>8034,7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AGENZIA DELLE ENTRATE MOD.F24 EP</text:p>
          </table:table-cell>
          <table:table-cell office:value-type="float" office:value="807.87" calcext:value-type="float">
            <text:p>807,8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emi di assicurazione contro i danni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AON S.P.A.</text:p>
          </table:table-cell>
          <table:table-cell office:value-type="float" office:value="1925.01" calcext:value-type="float">
            <text:p>1925,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emi di assicurazione contro i danni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AON S.P.A.</text:p>
          </table:table-cell>
          <table:table-cell office:value-type="float" office:value="4864.5" calcext:value-type="float">
            <text:p>4864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emi di assicurazione contro i danni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AON S.P.A.</text:p>
          </table:table-cell>
          <table:table-cell office:value-type="float" office:value="116528.77" calcext:value-type="float">
            <text:p>116528,7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emi di assicurazione contro i danni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ALLIANZ ASSICURAZIONI SPA</text:p>
          </table:table-cell>
          <table:table-cell office:value-type="float" office:value="770" calcext:value-type="float">
            <text:p>77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emi di assicurazione contro i danni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ALLIANZ ASSICURAZIONI SPA</text:p>
          </table:table-cell>
          <table:table-cell office:value-type="float" office:value="2055" calcext:value-type="float">
            <text:p>205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emi di assicurazione contro i danni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QBE INSURANCE</text:p>
          </table:table-cell>
          <table:table-cell office:value-type="float" office:value="8950" calcext:value-type="float">
            <text:p>89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emi di assicurazione contro i danni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QBE INSURANCE</text:p>
          </table:table-cell>
          <table:table-cell office:value-type="float" office:value="6642.95" calcext:value-type="float">
            <text:p>6642,9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emi di assicurazione contro i danni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ALLIANZ ASSICURAZIONI SPA</text:p>
          </table:table-cell>
          <table:table-cell office:value-type="float" office:value="800" calcext:value-type="float">
            <text:p>8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emi di assicurazione contro i danni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AON S.P.A.</text:p>
          </table:table-cell>
          <table:table-cell office:value-type="float" office:value="196666.67" calcext:value-type="float">
            <text:p>196666,6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emi di assicurazione contro i danni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AON S.P.A.</text:p>
          </table:table-cell>
          <table:table-cell office:value-type="float" office:value="5635" calcext:value-type="float">
            <text:p>563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emi di assicurazione contro i danni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AON S.P.A.</text:p>
          </table:table-cell>
          <table:table-cell office:value-type="float" office:value="31666" calcext:value-type="float">
            <text:p>3166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pese dovute a sanzioni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AGENZIA DELLE ENTRATE</text:p>
          </table:table-cell>
          <table:table-cell office:value-type="float" office:value="221.73" calcext:value-type="float">
            <text:p>221,7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pese dovute a sanzioni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AGENZIA DELLE ENTRATE MOD.F24 EP</text:p>
          </table:table-cell>
          <table:table-cell office:value-type="float" office:value="272.08" calcext:value-type="float">
            <text:p>272,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pese dovute a sanzioni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AGENZIA DELLE ENTRATE MOD.F24 EP</text:p>
          </table:table-cell>
          <table:table-cell office:value-type="float" office:value="92.8" calcext:value-type="float">
            <text:p>92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pese per risarcimento danni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CENTRAL PARK di FICAZZOLA GIUSEPPE &amp; C S.N.C.</text:p>
          </table:table-cell>
          <table:table-cell office:value-type="float" office:value="60000" calcext:value-type="float">
            <text:p>60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neri da contenzioso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IKEA ITALIA RETAIL S.R.L.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IKEA ITALIA RETAIL S.R.L.</text:p>
          </table:table-cell>
          <table:table-cell office:value-type="float" office:value="750" calcext:value-type="float">
            <text:p>7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PARTECA SPA</text:p>
          </table:table-cell>
          <table:table-cell office:value-type="float" office:value="299.27" calcext:value-type="float">
            <text:p>299,2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PUBLINEWS</text:p>
          </table:table-cell>
          <table:table-cell office:value-type="float" office:value="278.96" calcext:value-type="float">
            <text:p>278,9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DELLA TORRE MANUELA LINA MARIA</text:p>
          </table:table-cell>
          <table:table-cell office:value-type="float" office:value="188.8" calcext:value-type="float">
            <text:p>188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2000RESET SRL</text:p>
          </table:table-cell>
          <table:table-cell office:value-type="float" office:value="188.6" calcext:value-type="float">
            <text:p>188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LUDWIG NICOLA GHERARDO</text:p>
          </table:table-cell>
          <table:table-cell office:value-type="float" office:value="188.6" calcext:value-type="float">
            <text:p>188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MULTILOGISTICS SPA</text:p>
          </table:table-cell>
          <table:table-cell office:value-type="float" office:value="213.47" calcext:value-type="float">
            <text:p>213,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LEPORE GENNARO</text:p>
          </table:table-cell>
          <table:table-cell office:value-type="float" office:value="188.8" calcext:value-type="float">
            <text:p>188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ARCUDI FABIO GIOVANNI MARIA</text:p>
          </table:table-cell>
          <table:table-cell office:value-type="float" office:value="60.8" calcext:value-type="float">
            <text:p>6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LUDWIG NICOLA GHERARDO</text:p>
          </table:table-cell>
          <table:table-cell office:value-type="float" office:value="60.6" calcext:value-type="float">
            <text:p>60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SIR SAFETY SYSTEM Spa</text:p>
          </table:table-cell>
          <table:table-cell office:value-type="float" office:value="58.07" calcext:value-type="float">
            <text:p>58,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TRASPORTI BASILE LUIGI SRL</text:p>
          </table:table-cell>
          <table:table-cell office:value-type="float" office:value="357.8" calcext:value-type="float">
            <text:p>357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TECH.PA SPA</text:p>
          </table:table-cell>
          <table:table-cell office:value-type="float" office:value="188.8" calcext:value-type="float">
            <text:p>188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TRAMEZZANI ENRICO</text:p>
          </table:table-cell>
          <table:table-cell office:value-type="float" office:value="58.07" calcext:value-type="float">
            <text:p>58,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LISSI GIOVANNI ROBERTO</text:p>
          </table:table-cell>
          <table:table-cell office:value-type="float" office:value="48.5" calcext:value-type="float">
            <text:p>48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GRUPPO AUTOTORINO ITALIAN AUTOMOTIVE DEALER ASSOCIATION SPA</text:p>
          </table:table-cell>
          <table:table-cell office:value-type="float" office:value="48.5" calcext:value-type="float">
            <text:p>48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FRIGOR TRANSPORT SRL</text:p>
          </table:table-cell>
          <table:table-cell office:value-type="float" office:value="299.27" calcext:value-type="float">
            <text:p>299,2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OBER ALP SPA</text:p>
          </table:table-cell>
          <table:table-cell office:value-type="float" office:value="188.8" calcext:value-type="float">
            <text:p>188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TOGNOLA PAOLINA</text:p>
          </table:table-cell>
          <table:table-cell office:value-type="float" office:value="188.8" calcext:value-type="float">
            <text:p>188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COMITOGIANNI MARIA CONCETTA</text:p>
          </table:table-cell>
          <table:table-cell office:value-type="float" office:value="58.07" calcext:value-type="float">
            <text:p>58,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SACCHI DANIELA LUIGIA ADELE</text:p>
          </table:table-cell>
          <table:table-cell office:value-type="float" office:value="50.7" calcext:value-type="float">
            <text:p>50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BERETTA RICCARDO</text:p>
          </table:table-cell>
          <table:table-cell office:value-type="float" office:value="58.07" calcext:value-type="float">
            <text:p>58,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ARCARINO IMMOBILIARE S.R.L.</text:p>
          </table:table-cell>
          <table:table-cell office:value-type="float" office:value="60.8" calcext:value-type="float">
            <text:p>6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ARCARINO IMMOBILIARE S.R.L.</text:p>
          </table:table-cell>
          <table:table-cell office:value-type="float" office:value="60.8" calcext:value-type="float">
            <text:p>6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ARCARINO IMMOBILIARE S.R.L.</text:p>
          </table:table-cell>
          <table:table-cell office:value-type="float" office:value="60.8" calcext:value-type="float">
            <text:p>6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CONSORZIO OVERSIN&amp;RCO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FRANCHI CARLA</text:p>
          </table:table-cell>
          <table:table-cell office:value-type="float" office:value="48.5" calcext:value-type="float">
            <text:p>48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SYNERGY PROJECT SRL</text:p>
          </table:table-cell>
          <table:table-cell office:value-type="float" office:value="24.6" calcext:value-type="float">
            <text:p>24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CASATI DARIO</text:p>
          </table:table-cell>
          <table:table-cell office:value-type="float" office:value="60.8" calcext:value-type="float">
            <text:p>6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AGENZIA DELLE ENTRATE- RISCOSSIONE</text:p>
          </table:table-cell>
          <table:table-cell office:value-type="float" office:value="1686.71" calcext:value-type="float">
            <text:p>1686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D'ANGELO CHIARA MARIA PAOLA</text:p>
          </table:table-cell>
          <table:table-cell office:value-type="float" office:value="89.6" calcext:value-type="float">
            <text:p>89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BPA ITALIA SRL</text:p>
          </table:table-cell>
          <table:table-cell office:value-type="float" office:value="85.8" calcext:value-type="float">
            <text:p>85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ELIA MICHELA</text:p>
          </table:table-cell>
          <table:table-cell office:value-type="float" office:value="85.8" calcext:value-type="float">
            <text:p>85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FARIOLI GIAMPIERO</text:p>
          </table:table-cell>
          <table:table-cell office:value-type="float" office:value="67.6" calcext:value-type="float">
            <text:p>67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MUSATTI SRL</text:p>
          </table:table-cell>
          <table:table-cell office:value-type="float" office:value="48.5" calcext:value-type="float">
            <text:p>48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CAVAZZA ELIO</text:p>
          </table:table-cell>
          <table:table-cell office:value-type="float" office:value="50.7" calcext:value-type="float">
            <text:p>50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ROSSI PROGETTI DI ROSSI ANGELO R C. sas</text:p>
          </table:table-cell>
          <table:table-cell office:value-type="float" office:value="50.7" calcext:value-type="float">
            <text:p>50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ROSSETTI MASSIMILIANO</text:p>
          </table:table-cell>
          <table:table-cell office:value-type="float" office:value="144.36" calcext:value-type="float">
            <text:p>144,3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KIAMESO KINAMVUIDI</text:p>
          </table:table-cell>
          <table:table-cell office:value-type="float" office:value="185.98" calcext:value-type="float">
            <text:p>185,9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CONTINENTAL SOCIETA' SEMPLICE</text:p>
          </table:table-cell>
          <table:table-cell office:value-type="float" office:value="471.72" calcext:value-type="float">
            <text:p>471,7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COREN WALTER</text:p>
          </table:table-cell>
          <table:table-cell office:value-type="float" office:value="188.8" calcext:value-type="float">
            <text:p>188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SILPOOL DI ARGENTERIO PATRIZIO &amp; C. SAS</text:p>
          </table:table-cell>
          <table:table-cell office:value-type="float" office:value="60.8" calcext:value-type="float">
            <text:p>6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CHERUBIN BARBARA</text:p>
          </table:table-cell>
          <table:table-cell office:value-type="float" office:value="50.7" calcext:value-type="float">
            <text:p>50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ROSSI SILVIA</text:p>
          </table:table-cell>
          <table:table-cell office:value-type="float" office:value="50.7" calcext:value-type="float">
            <text:p>50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PENNA ANTONIO</text:p>
          </table:table-cell>
          <table:table-cell office:value-type="float" office:value="48.5" calcext:value-type="float">
            <text:p>48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ORBI GIORGIO</text:p>
          </table:table-cell>
          <table:table-cell office:value-type="float" office:value="60.8" calcext:value-type="float">
            <text:p>6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SIGMAR ITALIA Spa</text:p>
          </table:table-cell>
          <table:table-cell office:value-type="float" office:value="60.8" calcext:value-type="float">
            <text:p>6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MERIDIANA SOCIETA' COOPERATIVA</text:p>
          </table:table-cell>
          <table:table-cell office:value-type="float" office:value="101.8" calcext:value-type="float">
            <text:p>101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RIOLFI MONICA</text:p>
          </table:table-cell>
          <table:table-cell office:value-type="float" office:value="188.8" calcext:value-type="float">
            <text:p>188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PREMI Spa</text:p>
          </table:table-cell>
          <table:table-cell office:value-type="float" office:value="426.94" calcext:value-type="float">
            <text:p>426,9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DELTA CAR srl</text:p>
          </table:table-cell>
          <table:table-cell office:value-type="float" office:value="400.47" calcext:value-type="float">
            <text:p>400,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MERIDIANA SOCIETA' COOPERATIVA</text:p>
          </table:table-cell>
          <table:table-cell office:value-type="float" office:value="101.8" calcext:value-type="float">
            <text:p>101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BELRON ITALIA SPA</text:p>
          </table:table-cell>
          <table:table-cell office:value-type="float" office:value="188.8" calcext:value-type="float">
            <text:p>188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TROMBINO STEFANIA</text:p>
          </table:table-cell>
          <table:table-cell office:value-type="float" office:value="118.3" calcext:value-type="float">
            <text:p>118,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SISSA ALDO MARIO LUIGI</text:p>
          </table:table-cell>
          <table:table-cell office:value-type="float" office:value="60.6" calcext:value-type="float">
            <text:p>60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EDITORIALE DOMUS</text:p>
          </table:table-cell>
          <table:table-cell office:value-type="float" office:value="48.5" calcext:value-type="float">
            <text:p>48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ezzi di trasporto ad uso civile, di sicurezza e ordine pubblico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GUERRI SRL</text:p>
          </table:table-cell>
          <table:table-cell office:value-type="float" office:value="47671.11" calcext:value-type="float">
            <text:p>47671,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mpianti e macchinar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RIPA ALBERTO</text:p>
          </table:table-cell>
          <table:table-cell office:value-type="float" office:value="5795" calcext:value-type="float">
            <text:p>579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ardware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C2 S.r.l.</text:p>
          </table:table-cell>
          <table:table-cell office:value-type="float" office:value="1688.36" calcext:value-type="float">
            <text:p>1688,3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ardware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NUVOLAPOINT di FLAJS ALESSANDRO</text:p>
          </table:table-cell>
          <table:table-cell office:value-type="float" office:value="490.31" calcext:value-type="float">
            <text:p>490,3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E-DISTRIBUZIONE SPA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STUDIO BELLONI ASSOCIATI</text:p>
          </table:table-cell>
          <table:table-cell office:value-type="float" office:value="1484.5" calcext:value-type="float">
            <text:p>1484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TECNO EDIL</text:p>
          </table:table-cell>
          <table:table-cell office:value-type="float" office:value="30936.35" calcext:value-type="float">
            <text:p>30936,3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TECNO EDIL</text:p>
          </table:table-cell>
          <table:table-cell office:value-type="float" office:value="3566.66" calcext:value-type="float">
            <text:p>3566,6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AR.CO. LAVORI SOCIETA' COOPERATIVA CONSORTILE</text:p>
          </table:table-cell>
          <table:table-cell office:value-type="float" office:value="17327.41" calcext:value-type="float">
            <text:p>17327,4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EDIL COLOR SERVICE S.N.C. DI CHINDAMO &amp; MANDAGLIO</text:p>
          </table:table-cell>
          <table:table-cell office:value-type="float" office:value="13466.59" calcext:value-type="float">
            <text:p>13466,5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ALBIERO SRL</text:p>
          </table:table-cell>
          <table:table-cell office:value-type="float" office:value="58435.94" calcext:value-type="float">
            <text:p>58435,9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STUDIO DI ARCHITETTURA DOTT.SSA ARCHITETTO VANESSA FINZI</text:p>
          </table:table-cell>
          <table:table-cell office:value-type="float" office:value="38.71" calcext:value-type="float">
            <text:p>38,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STUDIO DI ARCHITETTURA DOTT.SSA ARCHITETTO VANESSA FINZI</text:p>
          </table:table-cell>
          <table:table-cell office:value-type="float" office:value="21.29" calcext:value-type="float">
            <text:p>21,2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CHIORAZZO GERARDO</text:p>
          </table:table-cell>
          <table:table-cell office:value-type="float" office:value="800" calcext:value-type="float">
            <text:p>8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CHIORAZZO GERARDO</text:p>
          </table:table-cell>
          <table:table-cell office:value-type="float" office:value="5582.72" calcext:value-type="float">
            <text:p>5582,7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RAVELLI IMPRESA SRL</text:p>
          </table:table-cell>
          <table:table-cell office:value-type="float" office:value="1238.77" calcext:value-type="float">
            <text:p>1238,7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RAVELLI IMPRESA SRL</text:p>
          </table:table-cell>
          <table:table-cell office:value-type="float" office:value="3000" calcext:value-type="float">
            <text:p>3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CASSIERE CITTA' METROPOLITANA DI MILANO</text:p>
          </table:table-cell>
          <table:table-cell office:value-type="float" office:value="15642.7" calcext:value-type="float">
            <text:p>15642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STUDIO SPERIMENTALE STRADALE S.R.L.</text:p>
          </table:table-cell>
          <table:table-cell office:value-type="float" office:value="1474.98" calcext:value-type="float">
            <text:p>1474,9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TELECOM ITALIA SPA</text:p>
          </table:table-cell>
          <table:table-cell office:value-type="float" office:value="9030" calcext:value-type="float">
            <text:p>903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TELECOM ITALIA SPA</text:p>
          </table:table-cell>
          <table:table-cell office:value-type="float" office:value="32328" calcext:value-type="float">
            <text:p>3232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COLLINI LAVORI S.P.A.</text:p>
          </table:table-cell>
          <table:table-cell office:value-type="float" office:value="522000" calcext:value-type="float">
            <text:p>522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PARCO LOMBARDO DELLA VALLE DEL TICINO</text:p>
          </table:table-cell>
          <table:table-cell office:value-type="float" office:value="120000" calcext:value-type="float">
            <text:p>120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ICG S.R.L.</text:p>
          </table:table-cell>
          <table:table-cell office:value-type="float" office:value="58000" calcext:value-type="float">
            <text:p>58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LENNA AGOSTINO</text:p>
          </table:table-cell>
          <table:table-cell office:value-type="float" office:value="798" calcext:value-type="float">
            <text:p>79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LENNA FELICE</text:p>
          </table:table-cell>
          <table:table-cell office:value-type="float" office:value="798" calcext:value-type="float">
            <text:p>79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LENNA GIOVANNA</text:p>
          </table:table-cell>
          <table:table-cell office:value-type="float" office:value="798" calcext:value-type="float">
            <text:p>79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LENNA PASQUALE</text:p>
          </table:table-cell>
          <table:table-cell office:value-type="float" office:value="798" calcext:value-type="float">
            <text:p>79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CLEMENTI MARISA</text:p>
          </table:table-cell>
          <table:table-cell office:value-type="float" office:value="408" calcext:value-type="float">
            <text:p>4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ZANZOTTERA MARIANGELA</text:p>
          </table:table-cell>
          <table:table-cell office:value-type="float" office:value="288" calcext:value-type="float">
            <text:p>28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RAGIONERIA TERRITORIALE DELLO STATO DI MILANO MONZA E BRIANZA GESTIONE SERVIZIO DEPOSITI DEFINITIVI CONTO TERZI</text:p>
          </table:table-cell>
          <table:table-cell office:value-type="float" office:value="2132.32" calcext:value-type="float">
            <text:p>2132,3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RAGIONERIA TERRITORIALE DELLO STATO DI MILANO MONZA E BRIANZA GESTIONE SERVIZIO DEPOSITI DEFINITIVI CONTO TERZI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RAGIONERIA TERRITORIALE DELLO STATO DI MILANO MONZA E BRIANZA GESTIONE SERVIZIO DEPOSITI DEFINITIVI CONTO TERZI</text:p>
          </table:table-cell>
          <table:table-cell office:value-type="float" office:value="390" calcext:value-type="float">
            <text:p>39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RAGIONERIA TERRITORIALE DELLO STATO DI MILANO MONZA E BRIANZA GESTIONE SERVIZIO DEPOSITI DEFINITIVI CONTO TERZI</text:p>
          </table:table-cell>
          <table:table-cell office:value-type="float" office:value="10560" calcext:value-type="float">
            <text:p>1056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RAGIONERIA TERRITORIALE DELLO STATO DI MILANO MONZA E BRIANZA GESTIONE SERVIZIO DEPOSITI DEFINITIVI CONTO TERZI</text:p>
          </table:table-cell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RAGIONERIA TERRITORIALE DELLO STATO DI MILANO MONZA E BRIANZA GESTIONE SERVIZIO DEPOSITI DEFINITIVI CONTO TERZI</text:p>
          </table:table-cell>
          <table:table-cell office:value-type="float" office:value="10320" calcext:value-type="float">
            <text:p>103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RAGIONERIA TERRITORIALE DELLO STATO DI MILANO MONZA E BRIANZA GESTIONE SERVIZIO DEPOSITI DEFINITIVI CONTO TERZI</text:p>
          </table:table-cell>
          <table:table-cell office:value-type="float" office:value="3000" calcext:value-type="float">
            <text:p>3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RAGIONERIA TERRITORIALE DELLO STATO DI MILANO MONZA E BRIANZA GESTIONE SERVIZIO DEPOSITI DEFINITIVI CONTO TERZI</text:p>
          </table:table-cell>
          <table:table-cell office:value-type="float" office:value="1080" calcext:value-type="float">
            <text:p>108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RAGIONERIA TERRITORIALE DELLO STATO DI MILANO MONZA E BRIANZA GESTIONE SERVIZIO DEPOSITI DEFINITIVI CONTO TERZI</text:p>
          </table:table-cell>
          <table:table-cell office:value-type="float" office:value="1080" calcext:value-type="float">
            <text:p>108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RAGIONERIA TERRITORIALE DELLO STATO DI MILANO MONZA E BRIANZA GESTIONE SERVIZIO DEPOSITI DEFINITIVI CONTO TERZI</text:p>
          </table:table-cell>
          <table:table-cell office:value-type="float" office:value="1392" calcext:value-type="float">
            <text:p>139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RAGIONERIA TERRITORIALE DELLO STATO DI MILANO MONZA E BRIANZA GESTIONE SERVIZIO DEPOSITI DEFINITIVI CONTO TERZI</text:p>
          </table:table-cell>
          <table:table-cell office:value-type="float" office:value="960" calcext:value-type="float">
            <text:p>96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RAGIONERIA TERRITORIALE DELLO STATO DI MILANO MONZA E BRIANZA GESTIONE SERVIZIO DEPOSITI DEFINITIVI CONTO TERZI</text:p>
          </table:table-cell>
          <table:table-cell office:value-type="float" office:value="300" calcext:value-type="float">
            <text:p>3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RAGIONERIA TERRITORIALE DELLO STATO DI MILANO MONZA E BRIANZA GESTIONE SERVIZIO DEPOSITI DEFINITIVI CONTO TERZI</text:p>
          </table:table-cell>
          <table:table-cell office:value-type="float" office:value="1560" calcext:value-type="float">
            <text:p>156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ROFFIA S.R.L.</text:p>
          </table:table-cell>
          <table:table-cell office:value-type="float" office:value="94485.26" calcext:value-type="float">
            <text:p>94485,2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ROFFIA S.R.L.</text:p>
          </table:table-cell>
          <table:table-cell office:value-type="float" office:value="75965.4" calcext:value-type="float">
            <text:p>75965,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ROFFIA S.R.L.</text:p>
          </table:table-cell>
          <table:table-cell office:value-type="float" office:value="15119.34" calcext:value-type="float">
            <text:p>15119,3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CHIATELLINO MAGGIORINO &amp; FIGLIO SRL</text:p>
          </table:table-cell>
          <table:table-cell office:value-type="float" office:value="59513.55" calcext:value-type="float">
            <text:p>59513,5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CHIATELLINO MAGGIORINO &amp; FIGLIO SRL</text:p>
          </table:table-cell>
          <table:table-cell office:value-type="float" office:value="146788.45" calcext:value-type="float">
            <text:p>146788,4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ITALGAS RETI S.P.A.</text:p>
          </table:table-cell>
          <table:table-cell office:value-type="float" office:value="20884.58" calcext:value-type="float">
            <text:p>20884,5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CONCISE CONSORZIO STABILE SOCIETA' CONSORTILE PER AZIONI</text:p>
          </table:table-cell>
          <table:table-cell office:value-type="float" office:value="9769.76" calcext:value-type="float">
            <text:p>9769,7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RAGIONERIA TERRITORIALE DELLO STATO DI MILANO MONZA E BRIANZA GESTIONE SERVIZIO DEPOSITI DEFINITIVI CONTO TERZI</text:p>
          </table:table-cell>
          <table:table-cell office:value-type="float" office:value="1950" calcext:value-type="float">
            <text:p>19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RAGIONERIA TERRITORIALE DELLO STATO DI MILANO MONZA E BRIANZA GESTIONE SERVIZIO DEPOSITI DEFINITIVI CONTO TERZI</text:p>
          </table:table-cell>
          <table:table-cell office:value-type="float" office:value="331" calcext:value-type="float">
            <text:p>33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RAGIONERIA TERRITORIALE DELLO STATO DI MILANO MONZA E BRIANZA GESTIONE SERVIZIO DEPOSITI DEFINITIVI CONTO TERZI</text:p>
          </table:table-cell>
          <table:table-cell office:value-type="float" office:value="10500" calcext:value-type="float">
            <text:p>105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RAGIONERIA TERRITORIALE DELLO STATO DI MILANO MONZA E BRIANZA GESTIONE SERVIZIO DEPOSITI DEFINITIVI CONTO TERZI</text:p>
          </table:table-cell>
          <table:table-cell office:value-type="float" office:value="8173.79" calcext:value-type="float">
            <text:p>8173,7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RAGIONERIA TERRITORIALE DELLO STATO DI MILANO MONZA E BRIANZA GESTIONE SERVIZIO DEPOSITI DEFINITIVI CONTO TERZI</text:p>
          </table:table-cell>
          <table:table-cell office:value-type="float" office:value="11697.54" calcext:value-type="float">
            <text:p>11697,5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RAGIONERIA TERRITORIALE DELLO STATO DI MILANO MONZA E BRIANZA GESTIONE SERVIZIO DEPOSITI DEFINITIVI CONTO TERZI</text:p>
          </table:table-cell>
          <table:table-cell office:value-type="float" office:value="43.03" calcext:value-type="float">
            <text:p>43,0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RAGIONERIA TERRITORIALE DELLO STATO DI MILANO MONZA E BRIANZA GESTIONE SERVIZIO DEPOSITI DEFINITIVI CONTO TERZI</text:p>
          </table:table-cell>
          <table:table-cell office:value-type="float" office:value="2625" calcext:value-type="float">
            <text:p>262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RAGIONERIA TERRITORIALE DELLO STATO DI MILANO MONZA E BRIANZA GESTIONE SERVIZIO DEPOSITI DEFINITIVI CONTO TERZI</text:p>
          </table:table-cell>
          <table:table-cell office:value-type="float" office:value="432" calcext:value-type="float">
            <text:p>43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RAGIONERIA TERRITORIALE DELLO STATO DI MILANO MONZA E BRIANZA GESTIONE SERVIZIO DEPOSITI DEFINITIVI CONTO TERZI</text:p>
          </table:table-cell>
          <table:table-cell office:value-type="float" office:value="213.65" calcext:value-type="float">
            <text:p>213,6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FALLIMENTO F.I.M.E.T. SPA IN LIQUIDAZIONE</text:p>
          </table:table-cell>
          <table:table-cell office:value-type="float" office:value="1916.42" calcext:value-type="float">
            <text:p>1916,4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PISANO CIRO</text:p>
          </table:table-cell>
          <table:table-cell office:value-type="float" office:value="12688" calcext:value-type="float">
            <text:p>1268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PROITER PROGETTO INFRASTRUTTURE TERRITORIO S.R.L.(MANDATARIA) IN R.T.I. CON 2 EMME ENGINEERING S.R.L.(MANDANTE) - STUDIO 3 INGEGNERI ASSOCIATI(MANDANTE)</text:p>
          </table:table-cell>
          <table:table-cell office:value-type="float" office:value="45836.57" calcext:value-type="float">
            <text:p>45836,5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2 EMME ENGINEERING S.R.L.(MANDANTE)IN R.T.I.CON PROITER PROGETTO INFRASTRUTTURE TERRITORIO S.R.L.(MANDATARIA) - STUDIO 3 INGEGNERI ASSOCIATI(MANDANTE)</text:p>
          </table:table-cell>
          <table:table-cell office:value-type="float" office:value="612.7" calcext:value-type="float">
            <text:p>612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2 EMME ENGINEERING S.R.L.(MANDANTE)IN R.T.I.CON PROITER PROGETTO INFRASTRUTTURE TERRITORIO S.R.L.(MANDATARIA) - STUDIO 3 INGEGNERI ASSOCIATI(MANDANTE)</text:p>
          </table:table-cell>
          <table:table-cell office:value-type="float" office:value="7476.12" calcext:value-type="float">
            <text:p>7476,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PROITER PROGETTO INFRASTRUTTURE TERRITORIO S.R.L.(MANDATARIA) IN R.T.I. CON 2 EMME ENGINEERING S.R.L.(MANDANTE) - STUDIO 3 INGEGNERI ASSOCIATI(MANDANTE)</text:p>
          </table:table-cell>
          <table:table-cell office:value-type="float" office:value="21385.99" calcext:value-type="float">
            <text:p>21385,9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2 EMME ENGINEERING S.R.L.(MANDANTE)IN R.T.I.CON PROITER PROGETTO INFRASTRUTTURE TERRITORIO S.R.L.(MANDATARIA) - STUDIO 3 INGEGNERI ASSOCIATI(MANDANTE)</text:p>
          </table:table-cell>
          <table:table-cell office:value-type="float" office:value="3774" calcext:value-type="float">
            <text:p>377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GEOPROVE S.A.S. di Branca Loretta &amp; C</text:p>
          </table:table-cell>
          <table:table-cell office:value-type="float" office:value="22316.75" calcext:value-type="float">
            <text:p>22316,7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GEOPROVE S.A.S. di Branca Loretta &amp; C</text:p>
          </table:table-cell>
          <table:table-cell office:value-type="float" office:value="6025.52" calcext:value-type="float">
            <text:p>6025,5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GEOPROVE S.A.S. di Branca Loretta &amp; C</text:p>
          </table:table-cell>
          <table:table-cell office:value-type="float" office:value="3012.76" calcext:value-type="float">
            <text:p>3012,7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GEOPROVE S.A.S. di Branca Loretta &amp; C</text:p>
          </table:table-cell>
          <table:table-cell office:value-type="float" office:value="3012.76" calcext:value-type="float">
            <text:p>3012,7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ibuti agli investimenti a Amministrazioni Locali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COMUNE DI CASTANO PRIMO</text:p>
          </table:table-cell>
          <table:table-cell office:value-type="float" office:value="50250" calcext:value-type="float">
            <text:p>502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ibuti agli investimenti a Amministrazioni Locali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COMUNE DI RESCALDINA</text:p>
          </table:table-cell>
          <table:table-cell office:value-type="float" office:value="88400" calcext:value-type="float">
            <text:p>884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ibuti agli investimenti a Amministrazioni Locali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COMUNE DI RESCALDINA</text:p>
          </table:table-cell>
          <table:table-cell office:value-type="float" office:value="28503.8" calcext:value-type="float">
            <text:p>28503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ibuti agli investimenti a Amministrazioni Locali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COMUNE DI CINISELLO BALSAMO</text:p>
          </table:table-cell>
          <table:table-cell office:value-type="float" office:value="66000" calcext:value-type="float">
            <text:p>66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ibuti agli investimenti a Amministrazioni Locali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COMUNE DI SESTO SAN GIOVANNI</text:p>
          </table:table-cell>
          <table:table-cell office:value-type="float" office:value="798215" calcext:value-type="float">
            <text:p>79821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ibuti agli investimenti a Amministrazioni Locali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COMUNE DI MILANO</text:p>
          </table:table-cell>
          <table:table-cell office:value-type="float" office:value="292385" calcext:value-type="float">
            <text:p>29238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ibuti agli investimenti a Amministrazioni Locali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COMUNE DI GARBAGNATE MILANESE</text:p>
          </table:table-cell>
          <table:table-cell office:value-type="float" office:value="74400" calcext:value-type="float">
            <text:p>744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ibuti agli investimenti a Amministrazioni Locali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COMUNE DI GARBAGNATE MILANESE</text:p>
          </table:table-cell>
          <table:table-cell office:value-type="float" office:value="62000" calcext:value-type="float">
            <text:p>62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ibuti agli investimenti a Amministrazioni Locali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COMUNE DI POGLIANO MILANESE</text:p>
          </table:table-cell>
          <table:table-cell office:value-type="float" office:value="238078.4" calcext:value-type="float">
            <text:p>238078,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ibuti agli investimenti a Amministrazioni Locali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COMUNE DI VANZAGO</text:p>
          </table:table-cell>
          <table:table-cell office:value-type="float" office:value="35000" calcext:value-type="float">
            <text:p>35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ibuti agli investimenti a Amministrazioni Locali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COMUNE DI ROZZANO</text:p>
          </table:table-cell>
          <table:table-cell office:value-type="float" office:value="260000" calcext:value-type="float">
            <text:p>260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ibuti agli investimenti a Amministrazioni Locali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COMUNE DI ROZZANO</text:p>
          </table:table-cell>
          <table:table-cell office:value-type="float" office:value="640000" calcext:value-type="float">
            <text:p>640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ibuti agli investimenti a Amministrazioni Locali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ERSAF - ENTE REGIONALE PER I SERVIZI ALL'AGRICOLTURA E ALLE FORESTE</text:p>
          </table:table-cell>
          <table:table-cell office:value-type="float" office:value="95184.77" calcext:value-type="float">
            <text:p>95184,7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ibuti agli investimenti a Amministrazioni Locali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ERSAF - ENTE REGIONALE PER I SERVIZI ALL'AGRICOLTURA E ALLE FORESTE</text:p>
          </table:table-cell>
          <table:table-cell office:value-type="float" office:value="4392.57" calcext:value-type="float">
            <text:p>4392,5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ibuti agli investimenti a altre Imprese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AIR PULLMAN</text:p>
          </table:table-cell>
          <table:table-cell office:value-type="float" office:value="225680" calcext:value-type="float">
            <text:p>22568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ibuti agli investimenti a altre Imprese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STAV SPA</text:p>
          </table:table-cell>
          <table:table-cell office:value-type="float" office:value="225750" calcext:value-type="float">
            <text:p>2257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ibuti agli investimenti a altre Imprese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P.M.T. SRL</text:p>
          </table:table-cell>
          <table:table-cell office:value-type="float" office:value="209800" calcext:value-type="float">
            <text:p>2098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ibuti agli investimenti a altre Imprese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MOVIBUS SRL</text:p>
          </table:table-cell>
          <table:table-cell office:value-type="float" office:value="683305" calcext:value-type="float">
            <text:p>68330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ibuti agli investimenti a altre Imprese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AUTO GUIDOVIE ITALIANE S.P.A.</text:p>
          </table:table-cell>
          <table:table-cell office:value-type="float" office:value="462995.5" calcext:value-type="float">
            <text:p>462995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ibuti agli investimenti a altre Imprese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SOCIETA' AGRICOLA COSSA FRATELLI E CUGINI</text:p>
          </table:table-cell>
          <table:table-cell office:value-type="float" office:value="12220.4" calcext:value-type="float">
            <text:p>12220,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ibuti agli investimenti a altre Imprese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AZIENDA AGRICOLA MERALDI AMEDEO</text:p>
          </table:table-cell>
          <table:table-cell office:value-type="float" office:value="2260.14" calcext:value-type="float">
            <text:p>2260,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ibuti agli investimenti a altre Imprese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SOCIETA' AGRICOLA BIELLI PAOLO E GIOVANNI s.s.</text:p>
          </table:table-cell>
          <table:table-cell office:value-type="float" office:value="1458.7" calcext:value-type="float">
            <text:p>1458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ibuti agli investimenti a altre Imprese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SOCIETA' .AGRICOLA ANGELO E MODESTO DORNETTI S.S.</text:p>
          </table:table-cell>
          <table:table-cell office:value-type="float" office:value="960.39" calcext:value-type="float">
            <text:p>960,3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ibuti agli investimenti a altre Imprese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SOCIETA'AGRICOLA ROSSI F.LLI GIOVANNI, ENRICO E FRANCO</text:p>
          </table:table-cell>
          <table:table-cell office:value-type="float" office:value="20287.74" calcext:value-type="float">
            <text:p>20287,7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ibuti agli investimenti a altre Imprese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AZIENDA AGRICOLA ROSSI EGIDIO</text:p>
          </table:table-cell>
          <table:table-cell office:value-type="float" office:value="1840.72" calcext:value-type="float">
            <text:p>1840,7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ibuti agli investimenti a altre Imprese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SOCIETA' AGRICOLA PENATI LUIGI E C S.S.</text:p>
          </table:table-cell>
          <table:table-cell office:value-type="float" office:value="6293" calcext:value-type="float">
            <text:p>629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ibuti agli investimenti a altre Imprese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SOCIETA' AGRICOLA EREDI DI LOCATELLI ANGELO</text:p>
          </table:table-cell>
          <table:table-cell office:value-type="float" office:value="3000" calcext:value-type="float">
            <text:p>3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ibuti agli investimenti a altre Imprese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SOCIETA' AGRICOLA FALAPPI ANDREA E FALAPPI NAZZARENO S.S.</text:p>
          </table:table-cell>
          <table:table-cell office:value-type="float" office:value="3378.42" calcext:value-type="float">
            <text:p>3378,4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ibuti agli investimenti a altre Imprese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SOCIETA' AGRICOLA CHIAPPA LUIGI E ANTONIO</text:p>
          </table:table-cell>
          <table:table-cell office:value-type="float" office:value="2041.6" calcext:value-type="float">
            <text:p>2041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ibuti agli investimenti a altre Imprese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SOCIETA' AGRICOLA CAGLIO S.S.</text:p>
          </table:table-cell>
          <table:table-cell office:value-type="float" office:value="6232.98" calcext:value-type="float">
            <text:p>6232,9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ibuti agli investimenti a altre Imprese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AZIENDA AGRICOLA FRATELLI COZZI PIETRO, MARCO E STEFANO SOCIETA' AGRICOLA</text:p>
          </table:table-cell>
          <table:table-cell office:value-type="float" office:value="1998.1" calcext:value-type="float">
            <text:p>1998,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ibuti agli investimenti a altre Imprese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AZIENDA AGRICOLA DI CERIANI FERDINANDO</text:p>
          </table:table-cell>
          <table:table-cell office:value-type="float" office:value="1484.76" calcext:value-type="float">
            <text:p>1484,7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ibuti agli investimenti a altre Imprese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AZIENDA AGRICOLA BERTOLOTTI EMILIO CASCINA CAMUZZANA</text:p>
          </table:table-cell>
          <table:table-cell office:value-type="float" office:value="1513.97" calcext:value-type="float">
            <text:p>1513,9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ibuti agli investimenti a altre Imprese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AZIENDA AGRICOLA SISTI GIUSEPPE ERCOLE FRANCESCO</text:p>
          </table:table-cell>
          <table:table-cell office:value-type="float" office:value="322.36" calcext:value-type="float">
            <text:p>322,3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ibuti agli investimenti a altre Imprese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CASCINA CALDERA SOCIETA' AGRICOLA DI F. ZAMBONI E P. CAMPI</text:p>
          </table:table-cell>
          <table:table-cell office:value-type="float" office:value="171.1" calcext:value-type="float">
            <text:p>171,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ibuti agli investimenti a altre Imprese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AZIENDA AGRICOLA SANTAGOSTINO PAOLA</text:p>
          </table:table-cell>
          <table:table-cell office:value-type="float" office:value="2262" calcext:value-type="float">
            <text:p>226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samento della ritenuta del 4% sui contributi pubblici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AGENZIA DELLE ENTRATE UFFICIO TERRITORIALE MILANO 2</text:p>
          </table:table-cell>
          <table:table-cell office:value-type="float" office:value="61613.2" calcext:value-type="float">
            <text:p>61613,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samento della ritenuta del 4% sui contributi pubblici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AGENZIA DELLE ENTRATE UFFICIO TERRITORIALE MILANO 2</text:p>
          </table:table-cell>
          <table:table-cell office:value-type="float" office:value="21778.54" calcext:value-type="float">
            <text:p>21778,5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AGENZIA DELLE ENTRATE UFFICIO TERRITORIALE MILANO 2</text:p>
          </table:table-cell>
          <table:table-cell office:value-type="float" office:value="1134364.98" calcext:value-type="float">
            <text:p>1134364,9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AGENZIA DELLE ENTRATE UFFICIO TERRITORIALE MILANO 2</text:p>
          </table:table-cell>
          <table:table-cell office:value-type="float" office:value="1070701.51" calcext:value-type="float">
            <text:p>1070701,5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AGENZIA DELLE ENTRATE UFFICIO TERRITORIALE MILANO 2</text:p>
          </table:table-cell>
          <table:table-cell office:value-type="float" office:value="432847.82" calcext:value-type="float">
            <text:p>432847,8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AGENZIA DELLE ENTRATE UFFICIO TERRITORIALE MILANO 2</text:p>
          </table:table-cell>
          <table:table-cell office:value-type="float" office:value="35417.22" calcext:value-type="float">
            <text:p>35417,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AGENZIA DELLE ENTRATE UFFICIO TERRITORIALE MILANO 2</text:p>
          </table:table-cell>
          <table:table-cell office:value-type="float" office:value="11860.76" calcext:value-type="float">
            <text:p>11860,7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AGENZIA DELLE ENTRATE UFFICIO TERRITORIALE MILANO 2</text:p>
          </table:table-cell>
          <table:table-cell office:value-type="float" office:value="319634.06" calcext:value-type="float">
            <text:p>319634,0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AGENZIA DELLE ENTRATE UFFICIO TERRITORIALE MILANO 2</text:p>
          </table:table-cell>
          <table:table-cell office:value-type="float" office:value="314.3" calcext:value-type="float">
            <text:p>314,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AGENZIA DELLE ENTRATE UFFICIO TERRITORIALE MILANO 2</text:p>
          </table:table-cell>
          <table:table-cell office:value-type="float" office:value="35301.6" calcext:value-type="float">
            <text:p>35301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AGENZIA DELLE ENTRATE UFFICIO TERRITORIALE MILANO 2</text:p>
          </table:table-cell>
          <table:table-cell office:value-type="float" office:value="11761.6" calcext:value-type="float">
            <text:p>11761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ENTI LOCALI CPDEL</text:p>
          </table:table-cell>
          <table:table-cell office:value-type="float" office:value="1092.07" calcext:value-type="float">
            <text:p>1092,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ALLIANZ - AGENTE: CLAUDIO DAL PRA</text:p>
          </table:table-cell>
          <table:table-cell office:value-type="float" office:value="556.83" calcext:value-type="float">
            <text:p>556,8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BARCLAYS BANK PLC</text:p>
          </table:table-cell>
          <table:table-cell office:value-type="float" office:value="507" calcext:value-type="float">
            <text:p>5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BNL Finance S.p.A.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COMPASS SPA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CREDEM - CREDITO EMILIANO S.P.A.</text:p>
          </table:table-cell>
          <table:table-cell office:value-type="float" office:value="1455" calcext:value-type="float">
            <text:p>145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DEUTSCHE BANK PRESTITEMPO</text:p>
          </table:table-cell>
          <table:table-cell office:value-type="float" office:value="128.72" calcext:value-type="float">
            <text:p>128,7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FIDES</text:p>
          </table:table-cell>
          <table:table-cell office:value-type="float" office:value="841" calcext:value-type="float">
            <text:p>84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Finanziaria familiare</text:p>
          </table:table-cell>
          <table:table-cell office:value-type="float" office:value="191" calcext:value-type="float">
            <text:p>1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FINCONTINUO SPA</text:p>
          </table:table-cell>
          <table:table-cell office:value-type="float" office:value="250" calcext:value-type="float">
            <text:p>2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FINDOMESTIC BANCA SPA</text:p>
          </table:table-cell>
          <table:table-cell office:value-type="float" office:value="1031" calcext:value-type="float">
            <text:p>103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FINITALIA S.P.A</text:p>
          </table:table-cell>
          <table:table-cell office:value-type="float" office:value="5277.48" calcext:value-type="float">
            <text:p>5277,4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FUTURO</text:p>
          </table:table-cell>
          <table:table-cell office:value-type="float" office:value="1818" calcext:value-type="float">
            <text:p>181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IBL BANCA SPA</text:p>
          </table:table-cell>
          <table:table-cell office:value-type="float" office:value="4412" calcext:value-type="float">
            <text:p>44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INA ASSITALIA AGENZIA GENERALE DI MILANO</text:p>
          </table:table-cell>
          <table:table-cell office:value-type="float" office:value="594.97" calcext:value-type="float">
            <text:p>594,9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331" calcext:value-type="float">
            <text:p>33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ITALCREDI</text:p>
          </table:table-cell>
          <table:table-cell office:value-type="float" office:value="375" calcext:value-type="float">
            <text:p>37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DIPENDENTI PROVINCIALI</text:p>
          </table:table-cell>
          <table:table-cell office:value-type="float" office:value="306.52" calcext:value-type="float">
            <text:p>306,5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LIBRA FINANZIARIA SPA</text:p>
          </table:table-cell>
          <table:table-cell office:value-type="float" office:value="233.5" calcext:value-type="float">
            <text:p>233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LIBRA FINANZIARIA, Srl</text:p>
          </table:table-cell>
          <table:table-cell office:value-type="float" office:value="262" calcext:value-type="float">
            <text:p>26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LOGOS FINANZIARIA</text:p>
          </table:table-cell>
          <table:table-cell office:value-type="float" office:value="244" calcext:value-type="float">
            <text:p>24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PITAGORA</text:p>
          </table:table-cell>
          <table:table-cell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PRESTITALIA</text:p>
          </table:table-cell>
          <table:table-cell office:value-type="float" office:value="1992" calcext:value-type="float">
            <text:p>199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PROFAMILY S.P.A.</text:p>
          </table:table-cell>
          <table:table-cell office:value-type="float" office:value="250" calcext:value-type="float">
            <text:p>2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SANTANDER CONSUMER BANK</text:p>
          </table:table-cell>
          <table:table-cell office:value-type="float" office:value="1733" calcext:value-type="float">
            <text:p>173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SIGLA SRL</text:p>
          </table:table-cell>
          <table:table-cell office:value-type="float" office:value="521" calcext:value-type="float">
            <text:p>5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TOWERS CQ S.R.L.</text:p>
          </table:table-cell>
          <table:table-cell office:value-type="float" office:value="811" calcext:value-type="float">
            <text:p>8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UNICREDIT S.P.A.</text:p>
          </table:table-cell>
          <table:table-cell office:value-type="float" office:value="921" calcext:value-type="float">
            <text:p>9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UNIFIN</text:p>
          </table:table-cell>
          <table:table-cell office:value-type="float" office:value="1601" calcext:value-type="float">
            <text:p>16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INPDAP CESSIONI DELQUINTO</text:p>
          </table:table-cell>
          <table:table-cell office:value-type="float" office:value="13384.38" calcext:value-type="float">
            <text:p>13384,3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COMPASS SPA</text:p>
          </table:table-cell>
          <table:table-cell office:value-type="float" office:value="221.37" calcext:value-type="float">
            <text:p>221,3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CRAL PROVINCIA DI MILANO</text:p>
          </table:table-cell>
          <table:table-cell office:value-type="float" office:value="4359" calcext:value-type="float">
            <text:p>435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DEUTSCHE BANK SPA</text:p>
          </table:table-cell>
          <table:table-cell office:value-type="float" office:value="173.1" calcext:value-type="float">
            <text:p>173,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EQUITALIA NORD SPA -AGENTE DELLA RISCOSSIONE DELLA PROVINCIA DI MILANO</text:p>
          </table:table-cell>
          <table:table-cell office:value-type="float" office:value="216.26" calcext:value-type="float">
            <text:p>216,2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SO.G.E.T. S.p.A.</text:p>
          </table:table-cell>
          <table:table-cell office:value-type="float" office:value="198.14" calcext:value-type="float">
            <text:p>198,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Ticino Gas S.p.A</text:p>
          </table:table-cell>
          <table:table-cell office:value-type="float" office:value="262.49" calcext:value-type="float">
            <text:p>262,4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CGIL - FUNZIONE PUBBLICA MILANO</text:p>
          </table:table-cell>
          <table:table-cell office:value-type="float" office:value="1588.49" calcext:value-type="float">
            <text:p>1588,4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CGIL TICINO OLONA</text:p>
          </table:table-cell>
          <table:table-cell office:value-type="float" office:value="44.54" calcext:value-type="float">
            <text:p>44,5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CISL - FPS MILANO</text:p>
          </table:table-cell>
          <table:table-cell office:value-type="float" office:value="914.35" calcext:value-type="float">
            <text:p>914,3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C.S.A REGIONI E AUTONOMIE LOCALI</text:p>
          </table:table-cell>
          <table:table-cell office:value-type="float" office:value="571.13" calcext:value-type="float">
            <text:p>571,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DICCAP FENAL</text:p>
          </table:table-cell>
          <table:table-cell office:value-type="float" office:value="7.49" calcext:value-type="float">
            <text:p>7,4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FEDERAZIONE LAVORATORI PUBBLICI E FUNZIONI PUBBLICHE</text:p>
          </table:table-cell>
          <table:table-cell office:value-type="float" office:value="13.84" calcext:value-type="float">
            <text:p>13,8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UIL FLP - MILANO</text:p>
          </table:table-cell>
          <table:table-cell office:value-type="float" office:value="823.66" calcext:value-type="float">
            <text:p>823,6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UNIONQUADRI</text:p>
          </table:table-cell>
          <table:table-cell office:value-type="float" office:value="20.66" calcext:value-type="float">
            <text:p>20,6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Unscp</text:p>
          </table:table-cell>
          <table:table-cell office:value-type="float" office:value="26.58" calcext:value-type="float">
            <text:p>26,5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USB - UNIONE SINDACALE DI BASE</text:p>
          </table:table-cell>
          <table:table-cell office:value-type="float" office:value="515.57" calcext:value-type="float">
            <text:p>515,5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DEUTSCHE BANK SPA</text:p>
          </table:table-cell>
          <table:table-cell office:value-type="float" office:value="1038.6" calcext:value-type="float">
            <text:p>1038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Fondo Perseo</text:p>
          </table:table-cell>
          <table:table-cell office:value-type="float" office:value="1228.21" calcext:value-type="float">
            <text:p>1228,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DIPENDENTI PROVINCIALI</text:p>
          </table:table-cell>
          <table:table-cell office:value-type="float" office:value="24.94" calcext:value-type="float">
            <text:p>24,9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AGOS DUCATO</text:p>
          </table:table-cell>
          <table:table-cell office:value-type="float" office:value="241.36" calcext:value-type="float">
            <text:p>241,3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ALLIANZ - AGENTE: CLAUDIO DAL PRA</text:p>
          </table:table-cell>
          <table:table-cell office:value-type="float" office:value="556.83" calcext:value-type="float">
            <text:p>556,8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BARCLAYS BANK PLC</text:p>
          </table:table-cell>
          <table:table-cell office:value-type="float" office:value="507" calcext:value-type="float">
            <text:p>5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BNL Finance S.p.A.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COMPASS SPA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CREDEM - CREDITO EMILIANO S.P.A.</text:p>
          </table:table-cell>
          <table:table-cell office:value-type="float" office:value="1455" calcext:value-type="float">
            <text:p>145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DEUTSCHE BANK PRESTITEMPO</text:p>
          </table:table-cell>
          <table:table-cell office:value-type="float" office:value="128.72" calcext:value-type="float">
            <text:p>128,7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FIDES</text:p>
          </table:table-cell>
          <table:table-cell office:value-type="float" office:value="841" calcext:value-type="float">
            <text:p>84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FIGENPA</text:p>
          </table:table-cell>
          <table:table-cell office:value-type="float" office:value="735" calcext:value-type="float">
            <text:p>73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Finanziaria familiare</text:p>
          </table:table-cell>
          <table:table-cell office:value-type="float" office:value="191" calcext:value-type="float">
            <text:p>1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FINCONTINUO SPA</text:p>
          </table:table-cell>
          <table:table-cell office:value-type="float" office:value="250" calcext:value-type="float">
            <text:p>2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FINDOMESTIC BANCA SPA</text:p>
          </table:table-cell>
          <table:table-cell office:value-type="float" office:value="1031" calcext:value-type="float">
            <text:p>103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FINITALIA S.P.A</text:p>
          </table:table-cell>
          <table:table-cell office:value-type="float" office:value="5192.83" calcext:value-type="float">
            <text:p>5192,8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FUTURO</text:p>
          </table:table-cell>
          <table:table-cell office:value-type="float" office:value="1451" calcext:value-type="float">
            <text:p>145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IBL BANCA SPA</text:p>
          </table:table-cell>
          <table:table-cell office:value-type="float" office:value="4412" calcext:value-type="float">
            <text:p>44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INA ASSITALIA AGENZIA GENERALE DI MILANO</text:p>
          </table:table-cell>
          <table:table-cell office:value-type="float" office:value="594.97" calcext:value-type="float">
            <text:p>594,9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331" calcext:value-type="float">
            <text:p>33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ITALCREDI</text:p>
          </table:table-cell>
          <table:table-cell office:value-type="float" office:value="375" calcext:value-type="float">
            <text:p>37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DIPENDENTI PROVINCIALI</text:p>
          </table:table-cell>
          <table:table-cell office:value-type="float" office:value="304.11" calcext:value-type="float">
            <text:p>304,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LIBRA FINANZIARIA SPA</text:p>
          </table:table-cell>
          <table:table-cell office:value-type="float" office:value="233.5" calcext:value-type="float">
            <text:p>233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LIBRA FINANZIARIA, Srl</text:p>
          </table:table-cell>
          <table:table-cell office:value-type="float" office:value="516" calcext:value-type="float">
            <text:p>5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LOGOS FINANZIARIA</text:p>
          </table:table-cell>
          <table:table-cell office:value-type="float" office:value="244" calcext:value-type="float">
            <text:p>24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PITAGORA</text:p>
          </table:table-cell>
          <table:table-cell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PRESTITALIA</text:p>
          </table:table-cell>
          <table:table-cell office:value-type="float" office:value="1504" calcext:value-type="float">
            <text:p>150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PROFAMILY S.P.A.</text:p>
          </table:table-cell>
          <table:table-cell office:value-type="float" office:value="250" calcext:value-type="float">
            <text:p>2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SANTANDER CONSUMER BANK</text:p>
          </table:table-cell>
          <table:table-cell office:value-type="float" office:value="1733" calcext:value-type="float">
            <text:p>173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SIGLA SRL</text:p>
          </table:table-cell>
          <table:table-cell office:value-type="float" office:value="521" calcext:value-type="float">
            <text:p>52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6"/>
          <table:table-cell table:number-columns-repeated="1020"/>
        </table:table-row>
        <table:table-row table:style-name="ro2" table:number-rows-repeated="1044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scale-to="78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/00/0000</text:date>, <text:time style:data-style-name="N2" text:time-value="14:53:32.79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6:24:55.945000000</meta:creation-date>
    <dc:date>2018-04-12T15:09:31.845000000</dc:date>
    <meta:editing-duration>PT11M43S</meta:editing-duration>
    <meta:editing-cycles>3</meta:editing-cycles>
    <meta:generator>LibreOffice/5.1.5.2$Windows_x86 LibreOffice_project/7a864d8825610a8c07cfc3bc01dd4fce6a9447e5</meta:generator>
    <meta:print-date>2018-04-12T10:31:02.449000000</meta:print-date>
    <meta:document-statistic meta:table-count="1" meta:cell-count="6117" meta:object-count="0"/>
  </office:meta>
</office:document-meta>
</file>