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31mm"/>
    </style:style>
    <style:style style:name="co2" style:family="table-column">
      <style:table-column-properties fo:break-before="auto" style:column-width="75.74mm"/>
    </style:style>
    <style:style style:name="co3" style:family="table-column">
      <style:table-column-properties fo:break-before="auto" style:column-width="144.85mm"/>
    </style:style>
    <style:style style:name="co4" style:family="table-column">
      <style:table-column-properties fo:break-before="auto" style:column-width="150.1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 style:data-style-name="N4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/>
      <table:table table:name="ex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6" office:value-type="string" calcext:value-type="string">
            <text:p>importo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61" calcext:value-type="float">
            <text:p>1.86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ASSOCIAZIONE SERVIZIFORMATIVI - A.S.F.</text:p>
          </table:table-cell>
          <table:table-cell office:value-type="float" office:value="81560" calcext:value-type="float">
            <text:p>81.5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BRESS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CASTEL SAN GIORGIO</text:p>
          </table:table-cell>
          <table:table-cell office:value-type="float" office:value="7.08" calcext:value-type="float">
            <text:p>7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GOLFO ARANCI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MARIANO COMEN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ROMANO DI LOMBARDIA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SORESIN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COMUNE DI VALEGGIO SUL MINC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PULITRANSITI S.R.L.</text:p>
          </table:table-cell>
          <table:table-cell office:value-type="float" office:value="7200" calcext:value-type="float">
            <text:p>7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RAVELLI IMPRESA SRL</text:p>
          </table:table-cell>
          <table:table-cell office:value-type="float" office:value="213951.27" calcext:value-type="float">
            <text:p>213.951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RCS MEDIAGROUP S.P.A.</text:p>
          </table:table-cell>
          <table:table-cell office:value-type="float" office:value="201.99" calcext:value-type="float">
            <text:p>201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RONZONI S.R.L.</text:p>
          </table:table-cell>
          <table:table-cell office:value-type="float" office:value="163078.35" calcext:value-type="float">
            <text:p>163.078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IRONI PIETRO CARLO</text:p>
          </table:table-cell>
          <table:table-cell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IRTI SPA</text:p>
          </table:table-cell>
          <table:table-cell office:value-type="float" office:value="23139.01" calcext:value-type="float">
            <text:p>23.139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TAGLIABUE RENATO</text:p>
          </table:table-cell>
          <table:table-cell office:value-type="float" office:value="7032.69" calcext:value-type="float">
            <text:p>7.03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VISIBILIA S.R.L.</text:p>
          </table:table-cell>
          <table:table-cell office:value-type="float" office:value="329.4" calcext:value-type="float">
            <text:p>3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44055" calcext:value-type="float">
            <text:p>44.0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CERLIENCO SRL</text:p>
          </table:table-cell>
          <table:table-cell office:value-type="float" office:value="138.1" calcext:value-type="float">
            <text:p>138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COLNAGHI MARINA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COMUNE DI CAPON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COMUNE DI CERRO MAGGIORE</text:p>
          </table:table-cell>
          <table:table-cell office:value-type="float" office:value="23.09" calcext:value-type="float">
            <text:p>23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COMUNE DI CORNAREDO</text:p>
          </table:table-cell>
          <table:table-cell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COMUNE DI GENOVA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LAUSDEI RICCARDO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LIBRERIA CONCESSIONARIA IPZS S.R.L.</text:p>
          </table:table-cell>
          <table:table-cell office:value-type="float" office:value="3617.81" calcext:value-type="float">
            <text:p>3.617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ECOLI FRANCESCA</text:p>
          </table:table-cell>
          <table:table-cell office:value-type="float" office:value="170.5" calcext:value-type="float">
            <text:p>17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7.2017</text:p>
          </table:table-cell>
          <table:table-cell office:value-type="string" calcext:value-type="string">
            <text:p>TXT E-SOLUTIONS S.P.A.</text:p>
          </table:table-cell>
          <table:table-cell office:value-type="float" office:value="221.2" calcext:value-type="float">
            <text:p>22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ATM AZIENDA TRASPORTI MILANESI</text:p>
          </table:table-cell>
          <table:table-cell office:value-type="float" office:value="5688" calcext:value-type="float">
            <text:p>5.68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AGNADELL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BUSTO ARSIZIO</text:p>
          </table:table-cell>
          <table:table-cell office:value-type="float" office:value="70.8" calcext:value-type="float">
            <text:p>7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MELEGNAN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RICENG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ROMA</text:p>
          </table:table-cell>
          <table:table-cell office:value-type="float" office:value="88.92" calcext:value-type="float">
            <text:p>88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OMUNE DI VIDIGULFO</text:p>
          </table:table-cell>
          <table:table-cell office:value-type="float" office:value="20.36" calcext:value-type="float">
            <text:p>20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CULLIGAN ITALIANA S.P.A.</text:p>
          </table:table-cell>
          <table:table-cell office:value-type="float" office:value="493.67" calcext:value-type="float">
            <text:p>493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EDISON ENERGIA SPA</text:p>
          </table:table-cell>
          <table:table-cell office:value-type="float" office:value="15683.7" calcext:value-type="float">
            <text:p>15.683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EDO BRICCHETTI</text:p>
          </table:table-cell>
          <table:table-cell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GAUDIELLO DOMENICO</text:p>
          </table:table-cell>
          <table:table-cell office:value-type="float" office:value="24805.04" calcext:value-type="float">
            <text:p>24.805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GIEMME SAS DI MANTEGAZZA FELICE</text:p>
          </table:table-cell>
          <table:table-cell office:value-type="float" office:value="17794.59" calcext:value-type="float">
            <text:p>17.794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INPS</text:p>
          </table:table-cell>
          <table:table-cell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KRYALOS SGR SPA "FONDO VALUE ADD I ITALY"</text:p>
          </table:table-cell>
          <table:table-cell office:value-type="float" office:value="36119.18" calcext:value-type="float">
            <text:p>36.119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NUOVE INIZIATIVE SRL</text:p>
          </table:table-cell>
          <table:table-cell office:value-type="float" office:value="253028" calcext:value-type="float">
            <text:p>253.02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ERTER DI LEONORIS LEONARDO</text:p>
          </table:table-cell>
          <table:table-cell office:value-type="float" office:value="16501.67" calcext:value-type="float">
            <text:p>16.501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5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202197.56" calcext:value-type="float">
            <text:p>202.197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3048.22" calcext:value-type="float">
            <text:p>13.048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881931.53" calcext:value-type="float">
            <text:p>1.881.931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534395.54" calcext:value-type="float">
            <text:p>534.395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6567.02" calcext:value-type="float">
            <text:p>16.567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MIACQUE S.R.L.</text:p>
          </table:table-cell>
          <table:table-cell office:value-type="float" office:value="4733.44" calcext:value-type="float">
            <text:p>4.733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APRIGLIANO GRAZIA</text:p>
          </table:table-cell>
          <table:table-cell office:value-type="float" office:value="3375.99" calcext:value-type="float">
            <text:p>3.375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4988.44" calcext:value-type="float">
            <text:p>14.988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CO.EI.M. SRL</text:p>
          </table:table-cell>
          <table:table-cell office:value-type="float" office:value="225352.59" calcext:value-type="float">
            <text:p>225.352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CONDOMINIO VIALE ESPINASSE</text:p>
          </table:table-cell>
          <table:table-cell office:value-type="float" office:value="710" calcext:value-type="float">
            <text:p>7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CORE CONSORZIO RECUPERO ENERGIE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7494.22" calcext:value-type="float">
            <text:p>7.494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PULIART IMPRESA DI PULIZIE E SERVIZI VARI</text:p>
          </table:table-cell>
          <table:table-cell office:value-type="float" office:value="3244.88" calcext:value-type="float">
            <text:p>3.244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RAVELLI IMPRESA SRL</text:p>
          </table:table-cell>
          <table:table-cell office:value-type="float" office:value="48434.61" calcext:value-type="float">
            <text:p>48.434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1" calcext:value-type="float">
            <text:p>1.0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25" calcext:value-type="float">
            <text:p>2.1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6.07.2017</text:p>
          </table:table-cell>
          <table:table-cell office:value-type="string" calcext:value-type="string">
            <text:p>ZONCA ALBERTO</text:p>
          </table:table-cell>
          <table:table-cell office:value-type="float" office:value="25601.77" calcext:value-type="float">
            <text:p>25.601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BONTEMPI DARIO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BURATTI LAURA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CO.RI COSTRUZIONI SRL</text:p>
          </table:table-cell>
          <table:table-cell office:value-type="float" office:value="85.8" calcext:value-type="float">
            <text:p>85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COMUNE DI CINISELLO BALSAMO</text:p>
          </table:table-cell>
          <table:table-cell office:value-type="float" office:value="89.94" calcext:value-type="float">
            <text:p>89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COMUNE DI MISANO DI GERA D'ADDA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COMUNE DI PADERNO DUGNANO</text:p>
          </table:table-cell>
          <table:table-cell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COMUNE DI TRECATE</text:p>
          </table:table-cell>
          <table:table-cell office:value-type="float" office:value="62.8" calcext:value-type="float">
            <text:p>62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CONTI MARCO DOMENICO</text:p>
          </table:table-cell>
          <table:table-cell office:value-type="float" office:value="213.47" calcext:value-type="float">
            <text:p>213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GORGOGLIONE ILARIA MARIA</text:p>
          </table:table-cell>
          <table:table-cell office:value-type="float" office:value="67.6" calcext:value-type="float">
            <text:p>67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SANZOGNI LUCIANO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7.2017</text:p>
          </table:table-cell>
          <table:table-cell office:value-type="string" calcext:value-type="string">
            <text:p>TRANSCOM DI SAID MARIEM &amp; C. SAS</text:p>
          </table:table-cell>
          <table:table-cell office:value-type="float" office:value="129.13" calcext:value-type="float">
            <text:p>129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0668.17" calcext:value-type="float">
            <text:p>10.668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AMIACQUE S.R.L.</text:p>
          </table:table-cell>
          <table:table-cell office:value-type="float" office:value="26141.27" calcext:value-type="float">
            <text:p>26.141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458.75" calcext:value-type="float">
            <text:p>1.458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16.2" calcext:value-type="float">
            <text:p>1.816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BERTOLOTTI PIETRO GIUSEPPE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66" calcext:value-type="float">
            <text:p>1.26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69" calcext:value-type="float">
            <text:p>36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34.15" calcext:value-type="float">
            <text:p>534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77.5" calcext:value-type="float">
            <text:p>977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75" calcext:value-type="float">
            <text:p>1.5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MUNE DI BERNAREGGIO</text:p>
          </table:table-cell>
          <table:table-cell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MUNE DI CAMBIAGO</text:p>
          </table:table-cell>
          <table:table-cell office:value-type="float" office:value="35.52" calcext:value-type="float">
            <text:p>35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MUNE DI FARA GERA D'ADDA</text:p>
          </table:table-cell>
          <table:table-cell office:value-type="float" office:value="12.96" calcext:value-type="float">
            <text:p>12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MUNE DI ISE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MUNE DI SAN SEVE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NSORZIO AUTOSERVIZI LOMBARDI SCAR.L</text:p>
          </table:table-cell>
          <table:table-cell office:value-type="float" office:value="254701.37" calcext:value-type="float">
            <text:p>254.70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CORTIANA FIORELLO</text:p>
          </table:table-cell>
          <table:table-cell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DAVERIO ANNA</text:p>
          </table:table-cell>
          <table:table-cell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26" calcext:value-type="float">
            <text:p>4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ENEL ENERGIA SPA</text:p>
          </table:table-cell>
          <table:table-cell office:value-type="float" office:value="3112.69" calcext:value-type="float">
            <text:p>3.11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55.3" calcext:value-type="float">
            <text:p>455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99632.77" calcext:value-type="float">
            <text:p>99.632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PARRAVICINI DARIO</text:p>
          </table:table-cell>
          <table:table-cell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17.5" calcext:value-type="float">
            <text:p>1.717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899.38" calcext:value-type="float">
            <text:p>899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0.07.2017</text:p>
          </table:table-cell>
          <table:table-cell office:value-type="string" calcext:value-type="string">
            <text:p>TANADINI FIORENZA</text:p>
          </table:table-cell>
          <table:table-cell office:value-type="float" office:value="48.3" calcext:value-type="float">
            <text:p>4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AGENZIA DELLE ENTRATE - UFFICIO TERRITORIALE DI MILANO 1</text:p>
          </table:table-cell>
          <table:table-cell office:value-type="float" office:value="1470" calcext:value-type="float">
            <text:p>1.47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AGENZIA DELLE ENTRATE -UFFICIO PROVINCIALE DI MILANO-TERRITORIO</text:p>
          </table:table-cell>
          <table:table-cell office:value-type="float" office:value="2436.99" calcext:value-type="float">
            <text:p>2.436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AGENZIA DELLE ENTRATE -UFFICIO PROVINCIALE DI MILANO-TERRITORIO</text:p>
          </table:table-cell>
          <table:table-cell office:value-type="float" office:value="39809.2" calcext:value-type="float">
            <text:p>39.80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COCOMAZZI ANNA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COMUNE DI CINISELLO BALSAMO</text:p>
          </table:table-cell>
          <table:table-cell office:value-type="float" office:value="34.32" calcext:value-type="float">
            <text:p>34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68.41" calcext:value-type="float">
            <text:p>68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EGAF EDIZIONI S.R.L</text:p>
          </table:table-cell>
          <table:table-cell office:value-type="float" office:value="295" calcext:value-type="float">
            <text:p>29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EQUITALIA SERVIZI DI RISCOSSIONE SPA</text:p>
          </table:table-cell>
          <table:table-cell office:value-type="float" office:value="30780" calcext:value-type="float">
            <text:p>30.7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EUROSTREET SOCIETA' COOPERATIVA</text:p>
          </table:table-cell>
          <table:table-cell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FLUNCH ITALIA</text:p>
          </table:table-cell>
          <table:table-cell office:value-type="float" office:value="2250" calcext:value-type="float">
            <text:p>2.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G&amp;B CONNECT SRL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I.T.C. S. E. DA ROTTERDAM</text:p>
          </table:table-cell>
          <table:table-cell office:value-type="float" office:value="5958.01" calcext:value-type="float">
            <text:p>5.958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IDRAGEN IDRAULICA IN GENERE DI BONACINA FABIO, MARCO E SIMONE SNC</text:p>
          </table:table-cell>
          <table:table-cell office:value-type="float" office:value="97" calcext:value-type="float">
            <text:p>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IMPRESA MILESI GEOM. SERGIO SRL</text:p>
          </table:table-cell>
          <table:table-cell office:value-type="float" office:value="195078" calcext:value-type="float">
            <text:p>195.07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ISTITUTO COMPRENSIVO RITA LEVI MONTALCINI</text:p>
          </table:table-cell>
          <table:table-cell office:value-type="float" office:value="926.1" calcext:value-type="float">
            <text:p>926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ISTITUTO COMPRENSIVO STATALE "SORELLE AGAZZI"</text:p>
          </table:table-cell>
          <table:table-cell office:value-type="float" office:value="2470.3" calcext:value-type="float">
            <text:p>2.470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MOVIBUS SRL</text:p>
          </table:table-cell>
          <table:table-cell office:value-type="float" office:value="276228.81" calcext:value-type="float">
            <text:p>276.228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NET NORD EST TRASPORTI SRL</text:p>
          </table:table-cell>
          <table:table-cell office:value-type="float" office:value="145643.15" calcext:value-type="float">
            <text:p>145.643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PHONECO SRL</text:p>
          </table:table-cell>
          <table:table-cell office:value-type="float" office:value="16653" calcext:value-type="float">
            <text:p>16.65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POZZI ANDREA</text:p>
          </table:table-cell>
          <table:table-cell office:value-type="float" office:value="48.3" calcext:value-type="float">
            <text:p>4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SAL SRL</text:p>
          </table:table-cell>
          <table:table-cell office:value-type="float" office:value="1560.73" calcext:value-type="float">
            <text:p>1.560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1.07.2017</text:p>
          </table:table-cell>
          <table:table-cell office:value-type="string" calcext:value-type="string">
            <text:p>SOENERGY SRL</text:p>
          </table:table-cell>
          <table:table-cell office:value-type="float" office:value="2535.02" calcext:value-type="float">
            <text:p>2.535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ACTL - ASSOCIAZIONEPER LA CULTURA E IL TEMPO LIBERO</text:p>
          </table:table-cell>
          <table:table-cell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68426" calcext:value-type="float">
            <text:p>68.4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AMIACQUE S.R.L.</text:p>
          </table:table-cell>
          <table:table-cell office:value-type="float" office:value="2529.01" calcext:value-type="float">
            <text:p>2.529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ANCITEL S.P.A.</text:p>
          </table:table-cell>
          <table:table-cell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table:style-name="ce4" office:value-type="string" calcext:value-type="string">
            <text:p>CASSIERE PROVINCIALE-ADDIZIONALE COMUNALE IRPEF</text:p>
          </table:table-cell>
          <table:table-cell office:value-type="float" office:value="3.74" calcext:value-type="float">
            <text:p>3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table:style-name="ce4" office:value-type="string" calcext:value-type="string">
            <text:p>CASSIERE PROVINCIALE-ADDIZIONALE REGIONALE IRPEF</text:p>
          </table:table-cell>
          <table:table-cell office:value-type="float" office:value="17.71" calcext:value-type="float">
            <text:p>17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table:style-name="ce4" office:value-type="string" calcext:value-type="string">
            <text:p>CASSIERE PROVINCIALEI.R.P.E.F. </text:p>
          </table:table-cell>
          <table:table-cell office:value-type="float" office:value="331.2" calcext:value-type="float">
            <text:p>33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COMUNE DI FOMBIO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COMUNE DI GALLARATE</text:p>
          </table:table-cell>
          <table:table-cell office:value-type="float" office:value="194.92" calcext:value-type="float">
            <text:p>194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COMUNE DI GESSATE</text:p>
          </table:table-cell>
          <table:table-cell office:value-type="float" office:value="47.04" calcext:value-type="float">
            <text:p>4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COMUNE DI OPERA</text:p>
          </table:table-cell>
          <table:table-cell office:value-type="float" office:value="66.42" calcext:value-type="float">
            <text:p>66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COMUNE DI PAGAZZA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DI MAIO GIOVANNI</text:p>
          </table:table-cell>
          <table:table-cell office:value-type="float" office:value="20004.02" calcext:value-type="float">
            <text:p>20.004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DI PIETRO ENZO</text:p>
          </table:table-cell>
          <table:table-cell office:value-type="float" office:value="67.6" calcext:value-type="float">
            <text:p>67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IFOA - ISTITUTO FORMAZIONE OPERATORI AZIENDALI</text:p>
          </table:table-cell>
          <table:table-cell office:value-type="float" office:value="34320" calcext:value-type="float">
            <text:p>34.3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ITAMBIENTE SRL</text:p>
          </table:table-cell>
          <table:table-cell office:value-type="float" office:value="62934.05" calcext:value-type="float">
            <text:p>62.934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MASOCH ROBERTO GIOVANNI</text:p>
          </table:table-cell>
          <table:table-cell office:value-type="float" office:value="181.85" calcext:value-type="float">
            <text:p>181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MOVIBUS SRL</text:p>
          </table:table-cell>
          <table:table-cell office:value-type="float" office:value="481083.81" calcext:value-type="float">
            <text:p>481.083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PASQUARIELLO LUIGI</text:p>
          </table:table-cell>
          <table:table-cell office:value-type="float" office:value="363.7" calcext:value-type="float">
            <text:p>363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PREFABBRICATI FERROCOSTRUZIONI SRL</text:p>
          </table:table-cell>
          <table:table-cell office:value-type="float" office:value="6039" calcext:value-type="float">
            <text:p>6.03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REGENT INTERNATIONAL S.R.L.</text:p>
          </table:table-cell>
          <table:table-cell office:value-type="float" office:value="2300.01" calcext:value-type="float">
            <text:p>2.300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ROMEO SAFETY ITALIA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SCOTTO DI CARLO VINCENZO</text:p>
          </table:table-cell>
          <table:table-cell office:value-type="float" office:value="474.2" calcext:value-type="float">
            <text:p>474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SIBILIA PASQUALE</text:p>
          </table:table-cell>
          <table:table-cell office:value-type="float" office:value="19773.6" calcext:value-type="float">
            <text:p>19.773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TECNIFOR SPA</text:p>
          </table:table-cell>
          <table:table-cell office:value-type="float" office:value="8052" calcext:value-type="float">
            <text:p>8.05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TERRAVECCHIA GIROLAMO</text:p>
          </table:table-cell>
          <table:table-cell office:value-type="float" office:value="13119.17" calcext:value-type="float">
            <text:p>13.119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UGHINI MASSIMO</text:p>
          </table:table-cell>
          <table:table-cell office:value-type="float" office:value="9045.74" calcext:value-type="float">
            <text:p>9.045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2.07.2017</text:p>
          </table:table-cell>
          <table:table-cell office:value-type="string" calcext:value-type="string">
            <text:p>ULISSE SOCIETA' COOPERATIVA SOCIALE</text:p>
          </table:table-cell>
          <table:table-cell office:value-type="float" office:value="2980.77" calcext:value-type="float">
            <text:p>2.980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AUTOSTRADE PER L'ITALIA</text:p>
          </table:table-cell>
          <table:table-cell office:value-type="float" office:value="352" calcext:value-type="float">
            <text:p>35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AZG ANTINCENDIO SRL</text:p>
          </table:table-cell>
          <table:table-cell office:value-type="float" office:value="1286.12" calcext:value-type="float">
            <text:p>1.286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BATTANI SILVI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BERTOLINI LORELLA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BONORA GIULIA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448.46" calcext:value-type="float">
            <text:p>448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ABBIATEGRASSO</text:p>
          </table:table-cell>
          <table:table-cell office:value-type="float" office:value="169.12" calcext:value-type="float">
            <text:p>169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ARZAGO D'ADDA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CAPRIOLO</text:p>
          </table:table-cell>
          <table:table-cell office:value-type="float" office:value="25.64" calcext:value-type="float">
            <text:p>25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CONCORE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DAIRAGO</text:p>
          </table:table-cell>
          <table:table-cell office:value-type="float" office:value="8.78" calcext:value-type="float">
            <text:p>8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MATE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MIR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MONTELLO-COSTA DI MEZZ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52.92" calcext:value-type="float">
            <text:p>52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SUZZA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TRECATE</text:p>
          </table:table-cell>
          <table:table-cell office:value-type="float" office:value="59.04" calcext:value-type="float">
            <text:p>59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VERDERIO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COMUNE DI VIAD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13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7.6" calcext:value-type="float">
            <text:p>27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3" office:value-type="string" calcext:value-type="string">
            <text:p>13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8.89" calcext:value-type="float">
            <text:p>8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EURO &amp; PROMOS FM SOC. COOP. PER AZIONI</text:p>
          </table:table-cell>
          <table:table-cell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F.LLI DI FAZIO SNC</text:p>
          </table:table-cell>
          <table:table-cell office:value-type="float" office:value="1053.72" calcext:value-type="float">
            <text:p>1.053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FONDAZIONE LOMBARDA PER LA PREVENZIONE DEL FENOMENO DELL'USURA ONLUS</text:p>
          </table:table-cell>
          <table:table-cell office:value-type="float" office:value="1185.8" calcext:value-type="float">
            <text:p>1.185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FORTINA MICHELA MARIA</text:p>
          </table:table-cell>
          <table:table-cell office:value-type="float" office:value="85.8" calcext:value-type="float">
            <text:p>85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40" calcext:value-type="float">
            <text:p>1.3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GUGLIELMO GIUSEPPA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NTT DATA ITALIA S.P.A.</text:p>
          </table:table-cell>
          <table:table-cell office:value-type="float" office:value="6020.7" calcext:value-type="float">
            <text:p>6.02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6712.51" calcext:value-type="float">
            <text:p>6.712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468.17" calcext:value-type="float">
            <text:p>468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549.44" calcext:value-type="float">
            <text:p>5.549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82.2" calcext:value-type="float">
            <text:p>82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516.46" calcext:value-type="float">
            <text:p>516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13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950" calcext:value-type="float">
            <text:p>1.9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TELEPASS S.P.A.</text:p>
          </table:table-cell>
          <table:table-cell office:value-type="float" office:value="60.48" calcext:value-type="float">
            <text:p>6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1209.2" calcext:value-type="float">
            <text:p>1.20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84" calcext:value-type="float">
            <text:p>38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3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25.71" calcext:value-type="float">
            <text:p>125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A &amp; I SOCIETA' COOPERATIVA SOCIALE ONLUS</text:p>
          </table:table-cell>
          <table:table-cell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84000" calcext:value-type="float">
            <text:p>84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ADRANO</text:p>
          </table:table-cell>
          <table:table-cell office:value-type="float" office:value="6.88" calcext:value-type="float">
            <text:p>6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AGLI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ARE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BUCCINASCO</text:p>
          </table:table-cell>
          <table:table-cell office:value-type="float" office:value="25.72" calcext:value-type="float">
            <text:p>25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BUSTO ARSIZ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CASTELNUOVO DEL GAR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CORNARED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CROTONE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GHISALBA</text:p>
          </table:table-cell>
          <table:table-cell office:value-type="float" office:value="9.16" calcext:value-type="float">
            <text:p>9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LAUREANA DI BORRELLO</text:p>
          </table:table-cell>
          <table:table-cell office:value-type="float" office:value="24.45" calcext:value-type="float">
            <text:p>24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MATER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MESE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NO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OFFANEN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PADOV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TUR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VELLEZZO BELLINI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VERMEZZ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COMUNE DI VITTU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2173.5" calcext:value-type="float">
            <text:p>22.17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FASTWEB S.P.A.</text:p>
          </table:table-cell>
          <table:table-cell office:value-type="float" office:value="72059.44" calcext:value-type="float">
            <text:p>72.059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LIVE S.R.L.</text:p>
          </table:table-cell>
          <table:table-cell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4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852.07" calcext:value-type="float">
            <text:p>2.852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4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0.37" calcext:value-type="float">
            <text:p>20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117.35" calcext:value-type="float">
            <text:p>117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4.07.2017</text:p>
          </table:table-cell>
          <table:table-cell office:value-type="string" calcext:value-type="string">
            <text:p>TRENORD S.R.L.</text:p>
          </table:table-cell>
          <table:table-cell office:value-type="float" office:value="9625.5" calcext:value-type="float">
            <text:p>9.625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3171.87" calcext:value-type="float">
            <text:p>3.171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ALI ABUKAR WELIA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BELLOTTO ONELIO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405" calcext:value-type="float">
            <text:p>4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ASSAGO</text:p>
          </table:table-cell>
          <table:table-cell office:value-type="float" office:value="17.08" calcext:value-type="float">
            <text:p>17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BESANA INBRIANZ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CASTEL VOLTURNO</text:p>
          </table:table-cell>
          <table:table-cell office:value-type="float" office:value="21.94" calcext:value-type="float">
            <text:p>21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CHIGNOLO PO</text:p>
          </table:table-cell>
          <table:table-cell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LANDRIANO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MUGGIO'</text:p>
          </table:table-cell>
          <table:table-cell office:value-type="float" office:value="127.8" calcext:value-type="float">
            <text:p>127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TRECATE</text:p>
          </table:table-cell>
          <table:table-cell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COMUNE DI VILLAFRANCA DI VERO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3" office:value-type="string" calcext:value-type="string">
            <text:p>17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7.75" calcext:value-type="float">
            <text:p>7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EURO &amp; PROMOS FM SOC. COOP. PER AZIONI</text:p>
          </table:table-cell>
          <table:table-cell office:value-type="float" office:value="23715.58" calcext:value-type="float">
            <text:p>23.715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7.89" calcext:value-type="float">
            <text:p>27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IACOBELLO KEVIN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ITALIANA AUDION S.R.L.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LAMAFER SRL</text:p>
          </table:table-cell>
          <table:table-cell office:value-type="float" office:value="129.13" calcext:value-type="float">
            <text:p>129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MAGENIS PALMIN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MENZ &amp; GASSER SPA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4385.94" calcext:value-type="float">
            <text:p>14.385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MORELLI FABRIZIO</text:p>
          </table:table-cell>
          <table:table-cell office:value-type="float" office:value="188.8" calcext:value-type="float">
            <text:p>1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PELATI LINDA</text:p>
          </table:table-cell>
          <table:table-cell office:value-type="float" office:value="106.5" calcext:value-type="float">
            <text:p>106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PIRANI GIANPAOLO MARIO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54.35" calcext:value-type="float">
            <text:p>54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PRADA S.P.A.</text:p>
          </table:table-cell>
          <table:table-cell office:value-type="float" office:value="182.4" calcext:value-type="float">
            <text:p>18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RICCOBONO ERASMO</text:p>
          </table:table-cell>
          <table:table-cell office:value-type="float" office:value="243.8" calcext:value-type="float">
            <text:p>243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STEEL SERVICE SRL</text:p>
          </table:table-cell>
          <table:table-cell office:value-type="float" office:value="138.1" calcext:value-type="float">
            <text:p>138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VALSECCHI GIOVANNI SRL</text:p>
          </table:table-cell>
          <table:table-cell office:value-type="float" office:value="4129.7" calcext:value-type="float">
            <text:p>4.129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VARISCHETTI GABRIELLA</text:p>
          </table:table-cell>
          <table:table-cell office:value-type="float" office:value="188.8" calcext:value-type="float">
            <text:p>1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VIA LIBERA COOPERATIVA SOCIALE ONLUS</text:p>
          </table:table-cell>
          <table:table-cell office:value-type="float" office:value="6200" calcext:value-type="float">
            <text:p>6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7.2017</text:p>
          </table:table-cell>
          <table:table-cell office:value-type="string" calcext:value-type="string">
            <text:p>ZARAMELLA SANTE</text:p>
          </table:table-cell>
          <table:table-cell office:value-type="float" office:value="221.2" calcext:value-type="float">
            <text:p>22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AMIACQUE S.R.L.</text:p>
          </table:table-cell>
          <table:table-cell office:value-type="float" office:value="52170.3" calcext:value-type="float">
            <text:p>52.170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BERTOCCHI MARCO</text:p>
          </table:table-cell>
          <table:table-cell office:value-type="float" office:value="4793.25" calcext:value-type="float">
            <text:p>4.793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BIESSELUCI SRL</text:p>
          </table:table-cell>
          <table:table-cell office:value-type="float" office:value="58492.88" calcext:value-type="float">
            <text:p>58.492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ARNELUTTI STUDIO LEGALE ASSOCIATO</text:p>
          </table:table-cell>
          <table:table-cell office:value-type="float" office:value="5106.92" calcext:value-type="float">
            <text:p>5.106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ANTEGN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BUSSERO</text:p>
          </table:table-cell>
          <table:table-cell office:value-type="float" office:value="84742.41" calcext:value-type="float">
            <text:p>84.742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BUSTO ARSIZ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CAMBI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259464.51" calcext:value-type="float">
            <text:p>259.464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GENOVA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MARTINEN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MELZO</text:p>
          </table:table-cell>
          <table:table-cell office:value-type="float" office:value="122.62" calcext:value-type="float">
            <text:p>122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MELZO</text:p>
          </table:table-cell>
          <table:table-cell office:value-type="float" office:value="34352.86" calcext:value-type="float">
            <text:p>34.352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NO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PIEVE EMANUELE</text:p>
          </table:table-cell>
          <table:table-cell office:value-type="float" office:value="178.52" calcext:value-type="float">
            <text:p>178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ROVELLASCA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108313.93" calcext:value-type="float">
            <text:p>108.313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SIRTOR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78221.51" calcext:value-type="float">
            <text:p>78.221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COMUNE DI TRIESTE</text:p>
          </table:table-cell>
          <table:table-cell office:value-type="float" office:value="14.96" calcext:value-type="float">
            <text:p>14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42" calcext:value-type="float">
            <text:p>14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EQUITALIA NORD S.P.A.</text:p>
          </table:table-cell>
          <table:table-cell office:value-type="float" office:value="2957.41" calcext:value-type="float">
            <text:p>2.957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EQUITALIA SUD S.P.A.</text:p>
          </table:table-cell>
          <table:table-cell office:value-type="float" office:value="173.12" calcext:value-type="float">
            <text:p>173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18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68" calcext:value-type="float">
            <text:p>16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GHISETTI DOMENICO</text:p>
          </table:table-cell>
          <table:table-cell office:value-type="float" office:value="115.15" calcext:value-type="float">
            <text:p>115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8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1.2" calcext:value-type="float">
            <text:p>1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A. SPINELLI"</text:p>
          </table:table-cell>
          <table:table-cell office:value-type="float" office:value="4074.46" calcext:value-type="float">
            <text:p>4.074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B. RUSSELL"</text:p>
          </table:table-cell>
          <table:table-cell office:value-type="float" office:value="32825.02" calcext:value-type="float">
            <text:p>32.825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BENINI"</text:p>
          </table:table-cell>
          <table:table-cell office:value-type="float" office:value="3228.82" calcext:value-type="float">
            <text:p>3.228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CREMONA"</text:p>
          </table:table-cell>
          <table:table-cell office:value-type="float" office:value="3826.18" calcext:value-type="float">
            <text:p>3.826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E. MONTALE"</text:p>
          </table:table-cell>
          <table:table-cell office:value-type="float" office:value="3981.58" calcext:value-type="float">
            <text:p>3.981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EVANGELISTA TORRICELLI"</text:p>
          </table:table-cell>
          <table:table-cell office:value-type="float" office:value="3017.73" calcext:value-type="float">
            <text:p>3.017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FALCONE-RIGHI"</text:p>
          </table:table-cell>
          <table:table-cell office:value-type="float" office:value="3547.36" calcext:value-type="float">
            <text:p>3.547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G. TORNO"</text:p>
          </table:table-cell>
          <table:table-cell office:value-type="float" office:value="4279.38" calcext:value-type="float">
            <text:p>4.279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GALVANI"</text:p>
          </table:table-cell>
          <table:table-cell office:value-type="float" office:value="3441.16" calcext:value-type="float">
            <text:p>3.4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ITALO CALVINO"</text:p>
          </table:table-cell>
          <table:table-cell office:value-type="float" office:value="3620.16" calcext:value-type="float">
            <text:p>3.620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L. EINAUDI"</text:p>
          </table:table-cell>
          <table:table-cell office:value-type="float" office:value="3018.15" calcext:value-type="float">
            <text:p>3.018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N. MACHIAVELLI"</text:p>
          </table:table-cell>
          <table:table-cell office:value-type="float" office:value="3153.46" calcext:value-type="float">
            <text:p>3.153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PIERO DELLA FRANCESCA"</text:p>
          </table:table-cell>
          <table:table-cell office:value-type="float" office:value="3618.43" calcext:value-type="float">
            <text:p>3.618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S. ALLENDE"</text:p>
          </table:table-cell>
          <table:table-cell office:value-type="float" office:value="3641.36" calcext:value-type="float">
            <text:p>3.641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"VILFREDO FEDERICO PARETO"</text:p>
          </table:table-cell>
          <table:table-cell office:value-type="float" office:value="2856.86" calcext:value-type="float">
            <text:p>2.856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 MORESCHI</text:p>
          </table:table-cell>
          <table:table-cell office:value-type="float" office:value="3223.22" calcext:value-type="float">
            <text:p>3.223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" G. GALILEI - R. LUXEMBURG"</text:p>
          </table:table-cell>
          <table:table-cell office:value-type="float" office:value="3941.87" calcext:value-type="float">
            <text:p>3.941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"B.RUSSELL"</text:p>
          </table:table-cell>
          <table:table-cell office:value-type="float" office:value="2074.25" calcext:value-type="float">
            <text:p>2.074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"G. MENDEL"</text:p>
          </table:table-cell>
          <table:table-cell office:value-type="float" office:value="3145.31" calcext:value-type="float">
            <text:p>3.145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"L. DA VINCI"</text:p>
          </table:table-cell>
          <table:table-cell office:value-type="float" office:value="3118.26" calcext:value-type="float">
            <text:p>3.118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S. "G. CARDANO"</text:p>
          </table:table-cell>
          <table:table-cell office:value-type="float" office:value="3802.92" calcext:value-type="float">
            <text:p>3.802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I.S.S. "PAOLO FRISI"</text:p>
          </table:table-cell>
          <table:table-cell office:value-type="float" office:value="4934.25" calcext:value-type="float">
            <text:p>4.934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P.S.A.R. A. VESPUCCI</text:p>
          </table:table-cell>
          <table:table-cell office:value-type="float" office:value="4355.02" calcext:value-type="float">
            <text:p>4.355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P.S.C.T. "FALCK"</text:p>
          </table:table-cell>
          <table:table-cell office:value-type="float" office:value="3805.84" calcext:value-type="float">
            <text:p>3.805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P.S.I.A. "MARELLI - DUDOVICH"</text:p>
          </table:table-cell>
          <table:table-cell office:value-type="float" office:value="2437.75" calcext:value-type="float">
            <text:p>2.437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P.S.I.A. DI INVERUNO</text:p>
          </table:table-cell>
          <table:table-cell office:value-type="float" office:value="3618.43" calcext:value-type="float">
            <text:p>3.618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S. "PUECHER-OLIVETTI"</text:p>
          </table:table-cell>
          <table:table-cell office:value-type="float" office:value="3214" calcext:value-type="float">
            <text:p>3.21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T.C. "F. BESTA"</text:p>
          </table:table-cell>
          <table:table-cell office:value-type="float" office:value="3161.46" calcext:value-type="float">
            <text:p>3.161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T.C. "SCHIAPARELLI-GRAMSCI"</text:p>
          </table:table-cell>
          <table:table-cell office:value-type="float" office:value="3840.94" calcext:value-type="float">
            <text:p>3.840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T.C. S. E. DA ROTTERDAM</text:p>
          </table:table-cell>
          <table:table-cell office:value-type="float" office:value="3123.83" calcext:value-type="float">
            <text:p>3.123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T.C.G. "ARGENTIA"</text:p>
          </table:table-cell>
          <table:table-cell office:value-type="float" office:value="2567.27" calcext:value-type="float">
            <text:p>2.567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T.I.S. GIORGI</text:p>
          </table:table-cell>
          <table:table-cell office:value-type="float" office:value="5834.85" calcext:value-type="float">
            <text:p>5.834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.T.S.O.S. "ALBE STEINER"</text:p>
          </table:table-cell>
          <table:table-cell office:value-type="float" office:value="3917.61" calcext:value-type="float">
            <text:p>3.917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BERNOCCHI"</text:p>
          </table:table-cell>
          <table:table-cell office:value-type="float" office:value="9274.57" calcext:value-type="float">
            <text:p>9.274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BERTARELLI"</text:p>
          </table:table-cell>
          <table:table-cell office:value-type="float" office:value="4257.48" calcext:value-type="float">
            <text:p>4.257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C. DA SIENA"</text:p>
          </table:table-cell>
          <table:table-cell office:value-type="float" office:value="3047.33" calcext:value-type="float">
            <text:p>3.047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E. DE NICOLA"</text:p>
          </table:table-cell>
          <table:table-cell office:value-type="float" office:value="3459.41" calcext:value-type="float">
            <text:p>3.459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LAGRANGE"</text:p>
          </table:table-cell>
          <table:table-cell office:value-type="float" office:value="4932.59" calcext:value-type="float">
            <text:p>4.932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SEVERI-CORRENTI"</text:p>
          </table:table-cell>
          <table:table-cell office:value-type="float" office:value="3585.63" calcext:value-type="float">
            <text:p>3.585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"V. BACHELET"</text:p>
          </table:table-cell>
          <table:table-cell office:value-type="float" office:value="3198.5" calcext:value-type="float">
            <text:p>3.19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DELL'ACQUA</text:p>
          </table:table-cell>
          <table:table-cell office:value-type="float" office:value="3972.33" calcext:value-type="float">
            <text:p>3.972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M. CURIE - SRAFFA</text:p>
          </table:table-cell>
          <table:table-cell office:value-type="float" office:value="3717.51" calcext:value-type="float">
            <text:p>3.717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MATTEI</text:p>
          </table:table-cell>
          <table:table-cell office:value-type="float" office:value="3752.75" calcext:value-type="float">
            <text:p>3.75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IS VERRI</text:p>
          </table:table-cell>
          <table:table-cell office:value-type="float" office:value="3498.9" calcext:value-type="float">
            <text:p>3.498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MS "C.TENCA"</text:p>
          </table:table-cell>
          <table:table-cell office:value-type="float" office:value="3900.51" calcext:value-type="float">
            <text:p>3.900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PIA DI CERNUSCO SUL NAVIGLIO</text:p>
          </table:table-cell>
          <table:table-cell office:value-type="float" office:value="2827.05" calcext:value-type="float">
            <text:p>2.827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PSSCT "M. BELLISARIO"</text:p>
          </table:table-cell>
          <table:table-cell office:value-type="float" office:value="4334.49" calcext:value-type="float">
            <text:p>4.334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ITUTO STATALE "E.CONTI"</text:p>
          </table:table-cell>
          <table:table-cell office:value-type="float" office:value="3287.98" calcext:value-type="float">
            <text:p>3.287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PI - ISTITUTO PERGLI STUDI DI POLITICA INTERNAZIONALE</text:p>
          </table:table-cell>
          <table:table-cell office:value-type="float" office:value="2582" calcext:value-type="float">
            <text:p>2.58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.PROFESSIONALE DI STATO "V. KANDINSKY"</text:p>
          </table:table-cell>
          <table:table-cell office:value-type="float" office:value="2927.74" calcext:value-type="float">
            <text:p>2.927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CAVALIERI</text:p>
          </table:table-cell>
          <table:table-cell office:value-type="float" office:value="3760.35" calcext:value-type="float">
            <text:p>3.760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D'ISTRUZIONE SUPERIORE "JAMES CLERK MAXWELL"</text:p>
          </table:table-cell>
          <table:table-cell office:value-type="float" office:value="3974.55" calcext:value-type="float">
            <text:p>3.974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D'ISTRUZIONE SUPERIORE "VARALLI"</text:p>
          </table:table-cell>
          <table:table-cell office:value-type="float" office:value="3181.07" calcext:value-type="float">
            <text:p>3.181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DI ISTRUZIONE SUPERIORE STATALE "D.MARIGNONI- M.POLO"</text:p>
          </table:table-cell>
          <table:table-cell office:value-type="float" office:value="2898.79" calcext:value-type="float">
            <text:p>2.898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DI ISTRUZIONE SUPERIORE STATALE "ORIANI - MAZZINI"</text:p>
          </table:table-cell>
          <table:table-cell office:value-type="float" office:value="9872.12" calcext:value-type="float">
            <text:p>9.872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ISTRUZIONE SUPERIORE STATALE CATTANEO</text:p>
          </table:table-cell>
          <table:table-cell office:value-type="float" office:value="2777.51" calcext:value-type="float">
            <text:p>2.777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OMNICOMPRENSIVO EUROPEO</text:p>
          </table:table-cell>
          <table:table-cell office:value-type="float" office:value="1609.55" calcext:value-type="float">
            <text:p>1.609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PROFESSIONALE SERVIZI PER L'ENOGASTRONOMIA E L'OSPITALITA' ALBERGHIERA "CARLO PORTA"</text:p>
          </table:table-cell>
          <table:table-cell office:value-type="float" office:value="5629.46" calcext:value-type="float">
            <text:p>5.629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STATALE "VIRGILIO"</text:p>
          </table:table-cell>
          <table:table-cell office:value-type="float" office:value="12367.37" calcext:value-type="float">
            <text:p>12.367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SUPERIORE "E. ALESSANDRINI"</text:p>
          </table:table-cell>
          <table:table-cell office:value-type="float" office:value="3665.96" calcext:value-type="float">
            <text:p>3.665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STITUTO SUPERIORE STATALE "C.E. GADDA"</text:p>
          </table:table-cell>
          <table:table-cell office:value-type="float" office:value="3122.64" calcext:value-type="float">
            <text:p>3.122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AS G.NATTA</text:p>
          </table:table-cell>
          <table:table-cell office:value-type="float" office:value="3643.16" calcext:value-type="float">
            <text:p>3.643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C "G. MAGGIOLINI"</text:p>
          </table:table-cell>
          <table:table-cell office:value-type="float" office:value="2712.52" calcext:value-type="float">
            <text:p>2.712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C "PRIMO LEVI"</text:p>
          </table:table-cell>
          <table:table-cell office:value-type="float" office:value="3899.67" calcext:value-type="float">
            <text:p>3.899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CG J. NIZZOLA</text:p>
          </table:table-cell>
          <table:table-cell office:value-type="float" office:value="2983.69" calcext:value-type="float">
            <text:p>2.983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I CARTESIO</text:p>
          </table:table-cell>
          <table:table-cell office:value-type="float" office:value="3134.65" calcext:value-type="float">
            <text:p>3.134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IS "S.CANNIZZARO"</text:p>
          </table:table-cell>
          <table:table-cell office:value-type="float" office:value="3084.76" calcext:value-type="float">
            <text:p>3.08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IS G. FELTRINELLI</text:p>
          </table:table-cell>
          <table:table-cell office:value-type="float" office:value="3485.81" calcext:value-type="float">
            <text:p>3.485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IS G. MARCONI</text:p>
          </table:table-cell>
          <table:table-cell office:value-type="float" office:value="3693.87" calcext:value-type="float">
            <text:p>3.693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IS MATTEI</text:p>
          </table:table-cell>
          <table:table-cell office:value-type="float" office:value="3311.24" calcext:value-type="float">
            <text:p>3.311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IS MOLINARI</text:p>
          </table:table-cell>
          <table:table-cell office:value-type="float" office:value="3979.34" calcext:value-type="float">
            <text:p>3.979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SOS MARIE CURIE</text:p>
          </table:table-cell>
          <table:table-cell office:value-type="float" office:value="4846.64" calcext:value-type="float">
            <text:p>4.846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T. "P. P. PASOLINI"</text:p>
          </table:table-cell>
          <table:table-cell office:value-type="float" office:value="3057.88" calcext:value-type="float">
            <text:p>3.057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ITTS "A. GENTILESCHI"</text:p>
          </table:table-cell>
          <table:table-cell office:value-type="float" office:value="4573.22" calcext:value-type="float">
            <text:p>4.573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C.STATALE "S. QUASIMODO"</text:p>
          </table:table-cell>
          <table:table-cell office:value-type="float" office:value="8105.34" calcext:value-type="float">
            <text:p>8.105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"ELIO VITTORINI"</text:p>
          </table:table-cell>
          <table:table-cell office:value-type="float" office:value="3355.65" calcext:value-type="float">
            <text:p>3.355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- L.C. GALILEI</text:p>
          </table:table-cell>
          <table:table-cell office:value-type="float" office:value="3649.54" calcext:value-type="float">
            <text:p>3.649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BOTTONI</text:p>
          </table:table-cell>
          <table:table-cell office:value-type="float" office:value="2368.91" calcext:value-type="float">
            <text:p>2.368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BRAMANTE</text:p>
          </table:table-cell>
          <table:table-cell office:value-type="float" office:value="2841.23" calcext:value-type="float">
            <text:p>2.841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DONATELLI PASCAL</text:p>
          </table:table-cell>
          <table:table-cell office:value-type="float" office:value="3331.26" calcext:value-type="float">
            <text:p>3.331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EINSTEIN</text:p>
          </table:table-cell>
          <table:table-cell office:value-type="float" office:value="3120" calcext:value-type="float">
            <text:p>3.1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FALCONE E BORSELLINO</text:p>
          </table:table-cell>
          <table:table-cell office:value-type="float" office:value="25910.26" calcext:value-type="float">
            <text:p>25.910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LEONARDO DA VINCI</text:p>
          </table:table-cell>
          <table:table-cell office:value-type="float" office:value="2925.36" calcext:value-type="float">
            <text:p>2.925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MAJORANA</text:p>
          </table:table-cell>
          <table:table-cell office:value-type="float" office:value="3495.23" calcext:value-type="float">
            <text:p>3.495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VITTORIO VENETO</text:p>
          </table:table-cell>
          <table:table-cell office:value-type="float" office:value="3415.21" calcext:value-type="float">
            <text:p>3.415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.S. VOLTA</text:p>
          </table:table-cell>
          <table:table-cell office:value-type="float" office:value="3192.62" calcext:value-type="float">
            <text:p>3.192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"BECCARIA"</text:p>
          </table:table-cell>
          <table:table-cell office:value-type="float" office:value="2593.59" calcext:value-type="float">
            <text:p>2.593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ARTISTICO STATALE CARAVAGGIO</text:p>
          </table:table-cell>
          <table:table-cell office:value-type="float" office:value="3062.76" calcext:value-type="float">
            <text:p>3.062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ARTISTICO STATALE DI BRERA</text:p>
          </table:table-cell>
          <table:table-cell office:value-type="float" office:value="4442.22" calcext:value-type="float">
            <text:p>4.442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ARTISTICO STATALE U. BOCCIONI</text:p>
          </table:table-cell>
          <table:table-cell office:value-type="float" office:value="3481.91" calcext:value-type="float">
            <text:p>3.481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CLASSICO STATALE "C. REBORA"</text:p>
          </table:table-cell>
          <table:table-cell office:value-type="float" office:value="4850.37" calcext:value-type="float">
            <text:p>4.850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CLASSICO STATALE "PARINI"</text:p>
          </table:table-cell>
          <table:table-cell office:value-type="float" office:value="2110.15" calcext:value-type="float">
            <text:p>2.110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CLASSICO STATALE TITO LIVIO</text:p>
          </table:table-cell>
          <table:table-cell office:value-type="float" office:value="2015.42" calcext:value-type="float">
            <text:p>2.015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GINNASIO BERCHET</text:p>
          </table:table-cell>
          <table:table-cell office:value-type="float" office:value="2459.66" calcext:value-type="float">
            <text:p>2.459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GINNASIO MANZONI</text:p>
          </table:table-cell>
          <table:table-cell office:value-type="float" office:value="3018.23" calcext:value-type="float">
            <text:p>3.01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GINNASIO STATALE "G. CARDUCCI"</text:p>
          </table:table-cell>
          <table:table-cell office:value-type="float" office:value="2596.85" calcext:value-type="float">
            <text:p>2.596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CENTIFICO STATALE "C.CAVALLERI"</text:p>
          </table:table-cell>
          <table:table-cell office:value-type="float" office:value="3263.38" calcext:value-type="float">
            <text:p>3.263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CIENTIFICO E LINGUISTICO STATALE G. MARCONI</text:p>
          </table:table-cell>
          <table:table-cell office:value-type="float" office:value="5468.4" calcext:value-type="float">
            <text:p>5.468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CIENTIFICO STATALE "G. BRUNO"</text:p>
          </table:table-cell>
          <table:table-cell office:value-type="float" office:value="3064.8" calcext:value-type="float">
            <text:p>3.064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CIENTIFICO STATALE "GIAN BATTISTA VICO"</text:p>
          </table:table-cell>
          <table:table-cell office:value-type="float" office:value="2498.77" calcext:value-type="float">
            <text:p>2.498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CIENTIFICO STATALE "PRIMO LEVI"</text:p>
          </table:table-cell>
          <table:table-cell office:value-type="float" office:value="3317.84" calcext:value-type="float">
            <text:p>3.317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TATALE "G. AGNESI"</text:p>
          </table:table-cell>
          <table:table-cell office:value-type="float" office:value="3187.84" calcext:value-type="float">
            <text:p>3.187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ICEO STATALE ERASMODA ROTTERDAM</text:p>
          </table:table-cell>
          <table:table-cell office:value-type="float" office:value="2613.35" calcext:value-type="float">
            <text:p>2.613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OCATELLI ENRICO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LS-LC "G. CASIRAGHI"</text:p>
          </table:table-cell>
          <table:table-cell office:value-type="float" office:value="3656.58" calcext:value-type="float">
            <text:p>3.65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OMNICOMPRENSIVO MUSICALE</text:p>
          </table:table-cell>
          <table:table-cell office:value-type="float" office:value="607.57" calcext:value-type="float">
            <text:p>607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PICCIOLI GERARDO</text:p>
          </table:table-cell>
          <table:table-cell office:value-type="float" office:value="364.01" calcext:value-type="float">
            <text:p>364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PIERRO GIUSEPPE</text:p>
          </table:table-cell>
          <table:table-cell office:value-type="float" office:value="334.82" calcext:value-type="float">
            <text:p>334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33.5" calcext:value-type="float">
            <text:p>3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18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RANCATI COSTANTINO</text:p>
          </table:table-cell>
          <table:table-cell office:value-type="float" office:value="5648.44" calcext:value-type="float">
            <text:p>5.648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REGIONE LOMBARDIA</text:p>
          </table:table-cell>
          <table:table-cell office:value-type="float" office:value="3950" calcext:value-type="float">
            <text:p>3.9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RISCOSSIONE SICILIA S.P.A.</text:p>
          </table:table-cell>
          <table:table-cell office:value-type="float" office:value="127.57" calcext:value-type="float">
            <text:p>127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SARA ASSICURAZIONE S.P.A.</text:p>
          </table:table-cell>
          <table:table-cell office:value-type="float" office:value="28370.13" calcext:value-type="float">
            <text:p>28.370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545.82" calcext:value-type="float">
            <text:p>3.545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TERUZZI RAFFAELE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U.S.C.I. - UNIONE STATISTICA DEI COMUNI ITALIANI</text:p>
          </table:table-cell>
          <table:table-cell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50.94" calcext:value-type="float">
            <text:p>1.850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51" calcext:value-type="float">
            <text:p>55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ADELANTE DOLMEN - SOCIETÀ COOPERATIVA SOCIALE - ONLUS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AMIACQUE S.R.L.</text:p>
          </table:table-cell>
          <table:table-cell office:value-type="float" office:value="4441.14" calcext:value-type="float">
            <text:p>4.441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ASSOCIAZIONE IRENE</text:p>
          </table:table-cell>
          <table:table-cell office:value-type="float" office:value="4750" calcext:value-type="float">
            <text:p>4.7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AUTO GUIDOVIE ITALIANE S.P.A.</text:p>
          </table:table-cell>
          <table:table-cell office:value-type="float" office:value="176976.95" calcext:value-type="float">
            <text:p>176.976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BISI STEFANO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ARBOTERMO SPA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ISEM - CENTRO PER L'INNOVAZIONE E LA SPERIMENTAZIONE EDUCATIVA MILANO</text:p>
          </table:table-cell>
          <table:table-cell office:value-type="float" office:value="12360" calcext:value-type="float">
            <text:p>12.3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OLOMBO ANDREA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OMUNE DI SAN PIETRO MOSEZZO 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ONCIT SOC. COOP. A.R.L.</text:p>
          </table:table-cell>
          <table:table-cell office:value-type="float" office:value="123968.75" calcext:value-type="float">
            <text:p>123.968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ONDOMINIO BOIARDO 8</text:p>
          </table:table-cell>
          <table:table-cell office:value-type="float" office:value="1293.65" calcext:value-type="float">
            <text:p>1.293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ONSERVATORIO DI MUSICA DI MILANO "G. VERDI"</text:p>
          </table:table-cell>
          <table:table-cell office:value-type="float" office:value="13636.34" calcext:value-type="float">
            <text:p>13.636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CONSORZIO AUTOSERVIZI LOMBARDI SCAR.L</text:p>
          </table:table-cell>
          <table:table-cell office:value-type="float" office:value="413556.94" calcext:value-type="float">
            <text:p>413.556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DI TERLIZZI NATALE FABIO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EDILRES SRL</text:p>
          </table:table-cell>
          <table:table-cell office:value-type="float" office:value="269830" calcext:value-type="float">
            <text:p>269.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FRANCICA FRANCESCO</text:p>
          </table:table-cell>
          <table:table-cell office:value-type="float" office:value="8661.15" calcext:value-type="float">
            <text:p>8.661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G&amp;D TRASPORTI SRL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GALDUS SOCIETA' COOPERATIVA SOCIALE</text:p>
          </table:table-cell>
          <table:table-cell office:value-type="float" office:value="12520" calcext:value-type="float">
            <text:p>12.5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63.52" calcext:value-type="float">
            <text:p>26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MARTA BARBARA LUCI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ONE TEAM SRL</text:p>
          </table:table-cell>
          <table:table-cell office:value-type="float" office:value="10629.9" calcext:value-type="float">
            <text:p>10.62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ORDINE ASSISTENTI SOCIALI REGIONE LOMBARDIA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P.M.T. SRL</text:p>
          </table:table-cell>
          <table:table-cell office:value-type="float" office:value="150876.02" calcext:value-type="float">
            <text:p>150.876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PLANTRONIC</text:p>
          </table:table-cell>
          <table:table-cell office:value-type="float" office:value="1481.86" calcext:value-type="float">
            <text:p>1.481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PROCOPIO VINCENZO</text:p>
          </table:table-cell>
          <table:table-cell office:value-type="float" office:value="7854.6" calcext:value-type="float">
            <text:p>7.854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SANTAITI STEFANO</text:p>
          </table:table-cell>
          <table:table-cell office:value-type="float" office:value="104.3" calcext:value-type="float">
            <text:p>104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SAVOGIN RAFFAELLA</text:p>
          </table:table-cell>
          <table:table-cell office:value-type="float" office:value="5683.36" calcext:value-type="float">
            <text:p>5.683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sanitar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SINTESI SPA</text:p>
          </table:table-cell>
          <table:table-cell office:value-type="float" office:value="9950.22" calcext:value-type="float">
            <text:p>9.950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STUDIO BELLONI ASSOCIATI</text:p>
          </table:table-cell>
          <table:table-cell office:value-type="float" office:value="1484.5" calcext:value-type="float">
            <text:p>1.484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9.07.2017</text:p>
          </table:table-cell>
          <table:table-cell office:value-type="string" calcext:value-type="string">
            <text:p>TREVICALOR SNC</text:p>
          </table:table-cell>
          <table:table-cell office:value-type="float" office:value="9879.97" calcext:value-type="float">
            <text:p>9.879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AMIACQUE S.R.L.</text:p>
          </table:table-cell>
          <table:table-cell office:value-type="float" office:value="25978.42" calcext:value-type="float">
            <text:p>25.978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ASSOGNA E DURANTE AVVOCATI ASSOCIATI</text:p>
          </table:table-cell>
          <table:table-cell office:value-type="float" office:value="273.42" calcext:value-type="float">
            <text:p>273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20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842.32" calcext:value-type="float">
            <text:p>842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EB S.R.L.</text:p>
          </table:table-cell>
          <table:table-cell office:value-type="float" office:value="4275" calcext:value-type="float">
            <text:p>4.2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EB S.R.L.</text:p>
          </table:table-cell>
          <table:table-cell office:value-type="float" office:value="1724.66" calcext:value-type="float">
            <text:p>1.724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ALZATE BRIANZ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BORGHETTO LODIG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CALENZ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GRAVINA DI CATAN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GROTTAMMARE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LODI</text:p>
          </table:table-cell>
          <table:table-cell office:value-type="float" office:value="82.26" calcext:value-type="float">
            <text:p>82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MEDA</text:p>
          </table:table-cell>
          <table:table-cell office:value-type="float" office:value="39.28" calcext:value-type="float">
            <text:p>3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MELEGNANO</text:p>
          </table:table-cell>
          <table:table-cell office:value-type="float" office:value="70.56" calcext:value-type="float">
            <text:p>70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OD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ORZINUOVI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PESSANO CON BORNAGO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ROMA</text:p>
          </table:table-cell>
          <table:table-cell office:value-type="float" office:value="49.4" calcext:value-type="float">
            <text:p>4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MUNE DI SAMOLACO</text:p>
          </table:table-cell>
          <table:table-cell office:value-type="float" office:value="10.38" calcext:value-type="float">
            <text:p>10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NCAR TRASPORTI SRL</text:p>
          </table:table-cell>
          <table:table-cell office:value-type="float" office:value="334.82" calcext:value-type="float">
            <text:p>334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ONSORZIO NAVIGLIO OLONA</text:p>
          </table:table-cell>
          <table:table-cell office:value-type="float" office:value="2038.28" calcext:value-type="float">
            <text:p>2.038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LAUT VALENTINA CASSA ECONOMALE C.A.M. PUSIANO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CLAUT VALENTINA CASSA ECONOMALE C.A.M. PUSIANO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0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47.7" calcext:value-type="float">
            <text:p>47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F.LLI DI FAZIO SNC</text:p>
          </table:table-cell>
          <table:table-cell office:value-type="float" office:value="338.95" calcext:value-type="float">
            <text:p>338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20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1.83" calcext:value-type="float">
            <text:p>11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GASTOLDI MASSIMILIANO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GHISETTI DOMENICO</text:p>
          </table:table-cell>
          <table:table-cell office:value-type="float" office:value="42.94" calcext:value-type="float">
            <text:p>42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GIUSSANI TRANQUILLO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GRASSO PAOLO</text:p>
          </table:table-cell>
          <table:table-cell office:value-type="float" office:value="334.82" calcext:value-type="float">
            <text:p>334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INFORMATICA AMBIENTALE SRL</text:p>
          </table:table-cell>
          <table:table-cell office:value-type="float" office:value="10280.52" calcext:value-type="float">
            <text:p>10.280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INFORMATICA AMBIENTALE SRL</text:p>
          </table:table-cell>
          <table:table-cell office:value-type="float" office:value="7409.48" calcext:value-type="float">
            <text:p>7.409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MARCHETTI PIETRO</text:p>
          </table:table-cell>
          <table:table-cell office:value-type="float" office:value="918.47" calcext:value-type="float">
            <text:p>918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1391.53" calcext:value-type="float">
            <text:p>11.391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OPENDOC SRL</text:p>
          </table:table-cell>
          <table:table-cell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165.8" calcext:value-type="float">
            <text:p>165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POZZI RAUL</text:p>
          </table:table-cell>
          <table:table-cell office:value-type="float" office:value="456.67" calcext:value-type="float">
            <text:p>456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20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340.86" calcext:value-type="float">
            <text:p>340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7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SEREGNI COSTRUZIONI SRL</text:p>
          </table:table-cell>
          <table:table-cell office:value-type="float" office:value="9500.49" calcext:value-type="float">
            <text:p>9.500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0.07.2017</text:p>
          </table:table-cell>
          <table:table-cell office:value-type="string" calcext:value-type="string">
            <text:p>TORNIELLI LORENZO</text:p>
          </table:table-cell>
          <table:table-cell office:value-type="float" office:value="238.52" calcext:value-type="float">
            <text:p>238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AGENZIA DELLE ENTRATE - UFFICIO TERRITORIALE DI MILANO 1</text:p>
          </table:table-cell>
          <table:table-cell office:value-type="float" office:value="1470" calcext:value-type="float">
            <text:p>1.47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AMIACQUE S.R.L.</text:p>
          </table:table-cell>
          <table:table-cell office:value-type="float" office:value="51416.37" calcext:value-type="float">
            <text:p>51.416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BONORA GIULIA</text:p>
          </table:table-cell>
          <table:table-cell office:value-type="float" office:value="1660" calcext:value-type="float">
            <text:p>1.6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CLERICI MARGHERITA</text:p>
          </table:table-cell>
          <table:table-cell office:value-type="float" office:value="1660" calcext:value-type="float">
            <text:p>1.6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DE MARCHI EDOARDO</text:p>
          </table:table-cell>
          <table:table-cell office:value-type="float" office:value="1068" calcext:value-type="float">
            <text:p>1.06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IMPRESA DEVI IMPIANTI SRL</text:p>
          </table:table-cell>
          <table:table-cell office:value-type="float" office:value="114997.2" calcext:value-type="float">
            <text:p>114.997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KRYALOS SGR SPA "FONDO VALUE ADD I ITALY"</text:p>
          </table:table-cell>
          <table:table-cell office:value-type="float" office:value="46399.13" calcext:value-type="float">
            <text:p>46.399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21.07.2017</text:p>
          </table:table-cell>
          <table:table-cell office:value-type="string" calcext:value-type="string">
            <text:p>MOSCOGIURI ANTONIO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AGEAS SRL</text:p>
          </table:table-cell>
          <table:table-cell office:value-type="float" office:value="37172.6" calcext:value-type="float">
            <text:p>37.172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4" calcext:value-type="float">
            <text:p>1.32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08.3" calcext:value-type="float">
            <text:p>60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BRIOSCHI RICCARDO</text:p>
          </table:table-cell>
          <table:table-cell office:value-type="float" office:value="13083.57" calcext:value-type="float">
            <text:p>13.083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192.27" calcext:value-type="float">
            <text:p>192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.S.T. CENTRO SERVIZI TERMICI DI CALZOLARI MAURIZIO</text:p>
          </table:table-cell>
          <table:table-cell office:value-type="float" office:value="4547.44" calcext:value-type="float">
            <text:p>4.547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4" calcext:value-type="float">
            <text:p>1.32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80512.86" calcext:value-type="float">
            <text:p>80.512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421.81" calcext:value-type="float">
            <text:p>1.421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26.58" calcext:value-type="float">
            <text:p>226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ISL - FPS MILANO</text:p>
          </table:table-cell>
          <table:table-cell office:value-type="float" office:value="820.79" calcext:value-type="float">
            <text:p>820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OMPASS SPA</text:p>
          </table:table-cell>
          <table:table-cell office:value-type="float" office:value="351.37" calcext:value-type="float">
            <text:p>35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OMUNE DI BOLOGNA</text:p>
          </table:table-cell>
          <table:table-cell office:value-type="float" office:value="51.48" calcext:value-type="float">
            <text:p>51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OMUNE DI LEGNANO</text:p>
          </table:table-cell>
          <table:table-cell office:value-type="float" office:value="663462.63" calcext:value-type="float">
            <text:p>663.46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RAL PROVINCIA DI MILANO</text:p>
          </table:table-cell>
          <table:table-cell office:value-type="float" office:value="474" calcext:value-type="float">
            <text:p>47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.4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3" office:value-type="string" calcext:value-type="string">
            <text:p>24.07.2017</text:p>
          </table:table-cell>
          <table:table-cell table:style-name="ce4" office:value-type="string" calcext:value-type="string">
            <text:p>DIPENDENTI PROVINCIALI</text:p>
          </table:table-cell>
          <table:table-cell office:value-type="float" office:value="2197713.72" calcext:value-type="float">
            <text:p>2.197.713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3" office:value-type="string" calcext:value-type="string">
            <text:p>24.07.2017</text:p>
          </table:table-cell>
          <table:table-cell table:style-name="ce4" office:value-type="string" calcext:value-type="string">
            <text:p>DIPENDENTI PROVINCIALI</text:p>
          </table:table-cell>
          <table:table-cell office:value-type="float" office:value="10861.63" calcext:value-type="float">
            <text:p>10.861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24.07.2017</text:p>
          </table:table-cell>
          <table:table-cell table:style-name="ce4" office:value-type="string" calcext:value-type="string">
            <text:p>DIPENDENTI PROVINCIALI</text:p>
          </table:table-cell>
          <table:table-cell office:value-type="float" office:value="2753.31" calcext:value-type="float">
            <text:p>2.75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4.07.2017</text:p>
          </table:table-cell>
          <table:table-cell table:style-name="ce4" office:value-type="string" calcext:value-type="string">
            <text:p>ENTI LOCALI CPDEL</text:p>
          </table:table-cell>
          <table:table-cell office:value-type="float" office:value="191573.05" calcext:value-type="float">
            <text:p>191.573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INDOMESTIC BANCA SPA</text:p>
          </table:table-cell>
          <table:table-cell office:value-type="float" office:value="745" calcext:value-type="float">
            <text:p>7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INITALIA S.P.A</text:p>
          </table:table-cell>
          <table:table-cell office:value-type="float" office:value="785.07" calcext:value-type="float">
            <text:p>785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.8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ONDO PERSEO</text:p>
          </table:table-cell>
          <table:table-cell office:value-type="float" office:value="519.97" calcext:value-type="float">
            <text:p>519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FONDO PERSEO</text:p>
          </table:table-cell>
          <table:table-cell office:value-type="float" office:value="1039.95" calcext:value-type="float">
            <text:p>1.039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28.41" calcext:value-type="float">
            <text:p>528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28.89" calcext:value-type="float">
            <text:p>228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GEO AMBIENTE SRL</text:p>
          </table:table-cell>
          <table:table-cell office:value-type="float" office:value="377.61" calcext:value-type="float">
            <text:p>377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IBL BANCA SPA</text:p>
          </table:table-cell>
          <table:table-cell office:value-type="float" office:value="5399" calcext:value-type="float">
            <text:p>5.39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IMPRESA DEVI IMPIANTI SRL</text:p>
          </table:table-cell>
          <table:table-cell office:value-type="float" office:value="59603.43" calcext:value-type="float">
            <text:p>59.603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638.23" calcext:value-type="float">
            <text:p>63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4.07.2017</text:p>
          </table:table-cell>
          <table:table-cell table:style-name="ce4" office:value-type="string" calcext:value-type="string">
            <text:p>INADEL TFS</text:p>
          </table:table-cell>
          <table:table-cell office:value-type="float" office:value="26908.71" calcext:value-type="float">
            <text:p>26.908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INPDAP CESSIONI DELQUINTO</text:p>
          </table:table-cell>
          <table:table-cell office:value-type="float" office:value="16879.67" calcext:value-type="float">
            <text:p>16.879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LALLO MARIA</text:p>
          </table:table-cell>
          <table:table-cell office:value-type="float" office:value="301.7" calcext:value-type="float">
            <text:p>301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72881.62" calcext:value-type="float">
            <text:p>72.881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OMNIAGAS SRL</text:p>
          </table:table-cell>
          <table:table-cell office:value-type="float" office:value="67366.73" calcext:value-type="float">
            <text:p>67.366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7302.95" calcext:value-type="float">
            <text:p>7.302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PITAGORA</text:p>
          </table:table-cell>
          <table:table-cell office:value-type="float" office:value="487" calcext:value-type="float">
            <text:p>48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815.65" calcext:value-type="float">
            <text:p>7.815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PRESTITALIA</text:p>
          </table:table-cell>
          <table:table-cell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RIBONI MASSIMO</text:p>
          </table:table-cell>
          <table:table-cell office:value-type="float" office:value="13090.76" calcext:value-type="float">
            <text:p>13.090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ANTANDER CONSUMER BANK</text:p>
          </table:table-cell>
          <table:table-cell office:value-type="float" office:value="1499" calcext:value-type="float">
            <text:p>1.49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ANTINI MARIO EMILIO</text:p>
          </table:table-cell>
          <table:table-cell office:value-type="float" office:value="11794.28" calcext:value-type="float">
            <text:p>11.794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IGLA SRL</text:p>
          </table:table-cell>
          <table:table-cell office:value-type="float" office:value="261" calcext:value-type="float">
            <text:p>26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ULPM - MILANO CITTA' METROPOLITANA</text:p>
          </table:table-cell>
          <table:table-cell office:value-type="float" office:value="15.79" calcext:value-type="float">
            <text:p>15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CIETÀ SERVIZI FUNEBRI SIOF &amp; LOMELLINA S.R.L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TOWERS CQ S.R.L.</text:p>
          </table:table-cell>
          <table:table-cell office:value-type="float" office:value="1067" calcext:value-type="float">
            <text:p>1.06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UIL FLP - MILANO</text:p>
          </table:table-cell>
          <table:table-cell office:value-type="float" office:value="791.35" calcext:value-type="float">
            <text:p>79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UNICREDIT S.P.A.</text:p>
          </table:table-cell>
          <table:table-cell office:value-type="float" office:value="1480" calcext:value-type="float">
            <text:p>1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UNIONQUADRI</text:p>
          </table:table-cell>
          <table:table-cell office:value-type="float" office:value="30.99" calcext:value-type="float">
            <text:p>30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28.13" calcext:value-type="float">
            <text:p>528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4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AMIACQUE S.R.L.</text:p>
          </table:table-cell>
          <table:table-cell office:value-type="float" office:value="43324.55" calcext:value-type="float">
            <text:p>43.324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1918.5" calcext:value-type="float">
            <text:p>1.91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7.2017</text:p>
          </table:table-cell>
          <table:table-cell table:style-name="ce4" office:value-type="string" calcext:value-type="string">
            <text:p>CASSIERE PROVINCIALEINAIL</text:p>
          </table:table-cell>
          <table:table-cell office:value-type="float" office:value="17432.56" calcext:value-type="float">
            <text:p>17.432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ABBIATEGRASSO</text:p>
          </table:table-cell>
          <table:table-cell office:value-type="float" office:value="46477.2" calcext:value-type="float">
            <text:p>46.477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BESATE</text:p>
          </table:table-cell>
          <table:table-cell office:value-type="float" office:value="1651.93" calcext:value-type="float">
            <text:p>1.651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CASSINETTA DI LUGAGNANO</text:p>
          </table:table-cell>
          <table:table-cell office:value-type="float" office:value="1852.9" calcext:value-type="float">
            <text:p>1.852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CISLIANO</text:p>
          </table:table-cell>
          <table:table-cell office:value-type="float" office:value="1080.8" calcext:value-type="float">
            <text:p>1.08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MORIMONDO</text:p>
          </table:table-cell>
          <table:table-cell office:value-type="float" office:value="1080.8" calcext:value-type="float">
            <text:p>1.08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MOTTA VISCONTI</text:p>
          </table:table-cell>
          <table:table-cell office:value-type="float" office:value="1080.8" calcext:value-type="float">
            <text:p>1.08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OZZERO</text:p>
          </table:table-cell>
          <table:table-cell office:value-type="float" office:value="1080.8" calcext:value-type="float">
            <text:p>1.08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OMUNE DI VERMEZZO</text:p>
          </table:table-cell>
          <table:table-cell office:value-type="float" office:value="3242.4" calcext:value-type="float">
            <text:p>3.24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CRESCIOLI CECILIA</text:p>
          </table:table-cell>
          <table:table-cell office:value-type="float" office:value="3022.22" calcext:value-type="float">
            <text:p>3.022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D'ADDATO MARCO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7.2017</text:p>
          </table:table-cell>
          <table:table-cell table:style-name="ce4" office:value-type="string" calcext:value-type="string">
            <text:p>ENTI LOCALI CPDEL</text:p>
          </table:table-cell>
          <table:table-cell office:value-type="float" office:value="512358.31" calcext:value-type="float">
            <text:p>512.358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7.2017</text:p>
          </table:table-cell>
          <table:table-cell table:style-name="ce4" office:value-type="string" calcext:value-type="string">
            <text:p>INADEL TFR</text:p>
          </table:table-cell>
          <table:table-cell office:value-type="float" office:value="31688.18" calcext:value-type="float">
            <text:p>31.688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7.2017</text:p>
          </table:table-cell>
          <table:table-cell table:style-name="ce4" office:value-type="string" calcext:value-type="string">
            <text:p>INADEL TFS</text:p>
          </table:table-cell>
          <table:table-cell office:value-type="float" office:value="38852.46" calcext:value-type="float">
            <text:p>38.852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INPS</text:p>
          </table:table-cell>
          <table:table-cell office:value-type="float" office:value="483.56" calcext:value-type="float">
            <text:p>483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IREN MERCATO S.P.A</text:p>
          </table:table-cell>
          <table:table-cell office:value-type="float" office:value="272051.94" calcext:value-type="float">
            <text:p>272.051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MAGENIS SILVI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MINGOTTI FEDERIC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71035.56" calcext:value-type="float">
            <text:p>71.035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PENNA AUTOTRASPORTI DI PENNA ERCOLE &amp; C.. SAS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20110.59" calcext:value-type="float">
            <text:p>20.110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828.36" calcext:value-type="float">
            <text:p>828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POSTE ITALIANE S.P.A.</text:p>
          </table:table-cell>
          <table:table-cell office:value-type="float" office:value="548.2" calcext:value-type="float">
            <text:p>548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PRESTAZIONI CREDITIZIE</text:p>
          </table:table-cell>
          <table:table-cell office:value-type="float" office:value="17.05" calcext:value-type="float">
            <text:p>17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ROCHA LUIS CARLOS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SANGINITI ANTONIO</text:p>
          </table:table-cell>
          <table:table-cell office:value-type="float" office:value="8447.5" calcext:value-type="float">
            <text:p>8.447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SCALA ENTERPRISE SRL</text:p>
          </table:table-cell>
          <table:table-cell office:value-type="float" office:value="6292.37" calcext:value-type="float">
            <text:p>6.292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5.07.2017</text:p>
          </table:table-cell>
          <table:table-cell office:value-type="string" calcext:value-type="string">
            <text:p>TRASPORTI GENNARINI SRL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34.31" calcext:value-type="float">
            <text:p>34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686.35" calcext:value-type="float">
            <text:p>686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169.34" calcext:value-type="float">
            <text:p>169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COM.TEL S.P.A.</text:p>
          </table:table-cell>
          <table:table-cell office:value-type="float" office:value="24801.15" calcext:value-type="float">
            <text:p>24.801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COMUNE DI MAGENTA</text:p>
          </table:table-cell>
          <table:table-cell office:value-type="float" office:value="25107.32" calcext:value-type="float">
            <text:p>25.107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COMUNE DI MAGENTA</text:p>
          </table:table-cell>
          <table:table-cell office:value-type="float" office:value="54895.22" calcext:value-type="float">
            <text:p>54.895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ENEL ENERGIA SPA</text:p>
          </table:table-cell>
          <table:table-cell office:value-type="float" office:value="13078.9" calcext:value-type="float">
            <text:p>13.078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FASTWEB S.P.A.</text:p>
          </table:table-cell>
          <table:table-cell office:value-type="float" office:value="24913.52" calcext:value-type="float">
            <text:p>24.91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FASTWEB S.P.A.</text:p>
          </table:table-cell>
          <table:table-cell office:value-type="float" office:value="24913.52" calcext:value-type="float">
            <text:p>24.91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FORMEL S.R.L.</text:p>
          </table:table-cell>
          <table:table-cell office:value-type="float" office:value="405.6" calcext:value-type="float">
            <text:p>405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float" office:value="2287.46" calcext:value-type="float">
            <text:p>2.287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IREN MERCATO S.P.A</text:p>
          </table:table-cell>
          <table:table-cell office:value-type="float" office:value="1038198.92" calcext:value-type="float">
            <text:p>1.038.198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3218.92" calcext:value-type="float">
            <text:p>13.218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QUI! GROUP S.P.A.</text:p>
          </table:table-cell>
          <table:table-cell office:value-type="float" office:value="88066.37" calcext:value-type="float">
            <text:p>88.066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YOUCO SRL</text:p>
          </table:table-cell>
          <table:table-cell office:value-type="float" office:value="12444" calcext:value-type="float">
            <text:p>12.4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26.07.2017</text:p>
          </table:table-cell>
          <table:table-cell office:value-type="string" calcext:value-type="string">
            <text:p>ZINI ANDREA PIETRO</text:p>
          </table:table-cell>
          <table:table-cell office:value-type="float" office:value="19360.78" calcext:value-type="float">
            <text:p>19.360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204.8" calcext:value-type="float">
            <text:p>204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4096.2" calcext:value-type="float">
            <text:p>4.096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ARTISTICA IMMOBILIARE SNC</text:p>
          </table:table-cell>
          <table:table-cell office:value-type="float" office:value="99588.88" calcext:value-type="float">
            <text:p>99.588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BELLI PAOLA</text:p>
          </table:table-cell>
          <table:table-cell office:value-type="float" office:value="2025.64" calcext:value-type="float">
            <text:p>2.025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36.45" calcext:value-type="float">
            <text:p>536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102.08" calcext:value-type="float">
            <text:p>102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LODI</text:p>
          </table:table-cell>
          <table:table-cell office:value-type="float" office:value="27.42" calcext:value-type="float">
            <text:p>27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NOVARA</text:p>
          </table:table-cell>
          <table:table-cell office:value-type="float" office:value="47.04" calcext:value-type="float">
            <text:p>4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ROMANO DI LOMBARDIA</text:p>
          </table:table-cell>
          <table:table-cell office:value-type="float" office:value="56.92" calcext:value-type="float">
            <text:p>56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SANT'ANGELO LODIGIANO</text:p>
          </table:table-cell>
          <table:table-cell office:value-type="float" office:value="46.4" calcext:value-type="float">
            <text:p>46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COMUNE DI VIMODRON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64.71" calcext:value-type="float">
            <text:p>1.764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FRESCHI MILVIA</text:p>
          </table:table-cell>
          <table:table-cell office:value-type="float" office:value="6076.89" calcext:value-type="float">
            <text:p>6.076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GRUPPO DI PROTEZIONECIVILE DI CERRO MAGGIORE</text:p>
          </table:table-cell>
          <table:table-cell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4" calcext:value-type="float">
            <text:p>1.32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32861.41" calcext:value-type="float">
            <text:p>32.861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buto funzione tutela e protezione ambient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NAVIGLI AMBIENTE SRL</text:p>
          </table:table-cell>
          <table:table-cell office:value-type="float" office:value="26.38" calcext:value-type="float">
            <text:p>26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NAVIGLI AMBIENTE SRL</text:p>
          </table:table-cell>
          <table:table-cell office:value-type="float" office:value="580.62" calcext:value-type="float">
            <text:p>580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38.47" calcext:value-type="float">
            <text:p>1.838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PHONECO SRL</text:p>
          </table:table-cell>
          <table:table-cell office:value-type="float" office:value="16209.99" calcext:value-type="float">
            <text:p>16.20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R.T.I. ETRURIA SERVIZI ASCENSORI S.R.L. - NORD ELEVATORS SRL</text:p>
          </table:table-cell>
          <table:table-cell office:value-type="float" office:value="37560.25" calcext:value-type="float">
            <text:p>37.560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76.47" calcext:value-type="float">
            <text:p>1.176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2083.2" calcext:value-type="float">
            <text:p>2.083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66.24" calcext:value-type="float">
            <text:p>466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AMIACQUE S.R.L.</text:p>
          </table:table-cell>
          <table:table-cell office:value-type="float" office:value="8423.08" calcext:value-type="float">
            <text:p>8.423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BETASINT S.R.L.</text:p>
          </table:table-cell>
          <table:table-cell office:value-type="float" office:value="205503.81" calcext:value-type="float">
            <text:p>205.503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812.4" calcext:value-type="float">
            <text:p>81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ENEL ENERGIA SPA</text:p>
          </table:table-cell>
          <table:table-cell office:value-type="float" office:value="3959.74" calcext:value-type="float">
            <text:p>3.959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18.47" calcext:value-type="float">
            <text:p>518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I.I.S. "EVANGELISTA TORRICELLI"</text:p>
          </table:table-cell>
          <table:table-cell office:value-type="float" office:value="661.8" calcext:value-type="float">
            <text:p>66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ISTITUTO COMPRENSIVO STATALE ARCADIA</text:p>
          </table:table-cell>
          <table:table-cell office:value-type="float" office:value="4090.4" calcext:value-type="float">
            <text:p>4.090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4" calcext:value-type="float">
            <text:p>1.32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64.28" calcext:value-type="float">
            <text:p>564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LICEO ARTISTICO STATALE CARAVAGGIO</text:p>
          </table:table-cell>
          <table:table-cell office:value-type="float" office:value="7026" calcext:value-type="float">
            <text:p>7.0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26" calcext:value-type="float">
            <text:p>9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73.77" calcext:value-type="float">
            <text:p>1.273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94.23" calcext:value-type="float">
            <text:p>194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03.4" calcext:value-type="float">
            <text:p>303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OMNIAGAS SRL</text:p>
          </table:table-cell>
          <table:table-cell office:value-type="float" office:value="77712.51" calcext:value-type="float">
            <text:p>77.712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8.07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ASLAM COOPERATIVA SOCIALE</text:p>
          </table:table-cell>
          <table:table-cell office:value-type="float" office:value="661.8" calcext:value-type="float">
            <text:p>66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ASSOCIAZIONE PADRE MONTI</text:p>
          </table:table-cell>
          <table:table-cell office:value-type="float" office:value="2316.3" calcext:value-type="float">
            <text:p>2.31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ATS MILANO CITTA' METROPOLITANA</text:p>
          </table:table-cell>
          <table:table-cell office:value-type="float" office:value="998.92" calcext:value-type="float">
            <text:p>998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AUTOTRASPORTI CRINO SNC</text:p>
          </table:table-cell>
          <table:table-cell office:value-type="float" office:value="454.47" calcext:value-type="float">
            <text:p>454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APAC POLITECNICO DEL COMMERCIO E DEL TURISMO</text:p>
          </table:table-cell>
          <table:table-cell office:value-type="float" office:value="16211.77" calcext:value-type="float">
            <text:p>16.211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ENTRO MERIDIONALE COSTRUZIONI SRL</text:p>
          </table:table-cell>
          <table:table-cell office:value-type="float" office:value="156792.75" calcext:value-type="float">
            <text:p>156.792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ANGE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ARLUNO</text:p>
          </table:table-cell>
          <table:table-cell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BELPASS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BISUSCH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CASTIRAGA VIDARDO</text:p>
          </table:table-cell>
          <table:table-cell office:value-type="float" office:value="28.97" calcext:value-type="float">
            <text:p>28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CERVIGNANO D'ADDA</text:p>
          </table:table-cell>
          <table:table-cell office:value-type="float" office:value="33.99" calcext:value-type="float">
            <text:p>33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LENO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PAGAZZAN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SERRAVALLE SCRIV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COMUNE DI VIGNATE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ENAC LOMBARDIA - C.F.P. CANOSSA</text:p>
          </table:table-cell>
          <table:table-cell office:value-type="float" office:value="11847.85" calcext:value-type="float">
            <text:p>11.847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F.LLI DI FAZIO SNC</text:p>
          </table:table-cell>
          <table:table-cell office:value-type="float" office:value="199.39" calcext:value-type="float">
            <text:p>199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I.N.P.S. GESTIONE EXINPDAP</text:p>
          </table:table-cell>
          <table:table-cell office:value-type="float" office:value="1099.97" calcext:value-type="float">
            <text:p>1.099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IMMOBILIARE PERNICES.R.L.</text:p>
          </table:table-cell>
          <table:table-cell office:value-type="float" office:value="1750.07" calcext:value-type="float">
            <text:p>1.750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INPS</text:p>
          </table:table-cell>
          <table:table-cell office:value-type="float" office:value="894.78" calcext:value-type="float">
            <text:p>894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KBS ITALIA S.R.L.</text:p>
          </table:table-cell>
          <table:table-cell office:value-type="float" office:value="11500" calcext:value-type="float">
            <text:p>11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31.07.2017</text:p>
          </table:table-cell>
          <table:table-cell office:value-type="string" calcext:value-type="string">
            <text:p>PEGASO INGEGNERIA SRL</text:p>
          </table:table-cell>
          <table:table-cell office:value-type="float" office:value="9613.6" calcext:value-type="float">
            <text:p>9.613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CIFI SCRL</text:p>
          </table:table-cell>
          <table:table-cell office:value-type="float" office:value="7120" calcext:value-type="float">
            <text:p>7.1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63774.08" calcext:value-type="float">
            <text:p>163.774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6871.28" calcext:value-type="float">
            <text:p>6.871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914705.28" calcext:value-type="float">
            <text:p>914.705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i altre ritenute n.a.c.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620.51" calcext:value-type="float">
            <text:p>1.620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29237.2" calcext:value-type="float">
            <text:p>29.237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38113.86" calcext:value-type="float">
            <text:p>38.113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CLOM - SOCIETA' COOPERATIVA SOCIALE - ONLUS</text:p>
          </table:table-cell>
          <table:table-cell office:value-type="float" office:value="4600" calcext:value-type="float">
            <text:p>4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CONDOMINIO DI VIA DEGLI UMILIATI 8</text:p>
          </table:table-cell>
          <table:table-cell office:value-type="float" office:value="4337.93" calcext:value-type="float">
            <text:p>4.337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CONDOMINIO VIA CUCCHI 5/7/9</text:p>
          </table:table-cell>
          <table:table-cell office:value-type="float" office:value="506.21" calcext:value-type="float">
            <text:p>506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181.15" calcext:value-type="float">
            <text:p>3.181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INPS</text:p>
          </table:table-cell>
          <table:table-cell office:value-type="float" office:value="4325" calcext:value-type="float">
            <text:p>4.3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LANCAR SRL</text:p>
          </table:table-cell>
          <table:table-cell office:value-type="float" office:value="109811.08" calcext:value-type="float">
            <text:p>109.811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LIBRERIA CONCESSIONARIA IPZS S.R.L.</text:p>
          </table:table-cell>
          <table:table-cell office:value-type="float" office:value="1973.83" calcext:value-type="float">
            <text:p>1.973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LOCATI MARCO PIETRO</text:p>
          </table:table-cell>
          <table:table-cell office:value-type="float" office:value="6336.48" calcext:value-type="float">
            <text:p>6.33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arichi professionali per la realizzazione di investiment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PASSONI DANIELE</text:p>
          </table:table-cell>
          <table:table-cell office:value-type="float" office:value="11939.99" calcext:value-type="float">
            <text:p>11.93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TECNO EDIL</text:p>
          </table:table-cell>
          <table:table-cell office:value-type="float" office:value="16370.51" calcext:value-type="float">
            <text:p>16.370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TRASFORMETAL SRL</text:p>
          </table:table-cell>
          <table:table-cell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01.08.2017</text:p>
          </table:table-cell>
          <table:table-cell office:value-type="string" calcext:value-type="string">
            <text:p>VIK DI SAMUELLI DIEGO</text:p>
          </table:table-cell>
          <table:table-cell office:value-type="float" office:value="34074" calcext:value-type="float">
            <text:p>34.07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A2A ENERGIA IN COMUNE CALORE &amp; SERVIZI (GIÀ AEM CALORE E SERVIZI)</text:p>
          </table:table-cell>
          <table:table-cell office:value-type="float" office:value="1047344.67" calcext:value-type="float">
            <text:p>1.047.344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ALBIERO SRL</text:p>
          </table:table-cell>
          <table:table-cell office:value-type="float" office:value="57166.39" calcext:value-type="float">
            <text:p>57.166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ASSOCIAZIONE SCUOLEPROFESSIONALI "G. MAZZINI"</text:p>
          </table:table-cell>
          <table:table-cell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APPALTIAMO SRLS</text:p>
          </table:table-cell>
          <table:table-cell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BRIOLA GIOVANNI</text:p>
          </table:table-cell>
          <table:table-cell office:value-type="float" office:value="6201.26" calcext:value-type="float">
            <text:p>6.201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.I.T. COMPAGNIA INTERMODALE TRASPORTI SRL</text:p>
          </table:table-cell>
          <table:table-cell office:value-type="float" office:value="245.14" calcext:value-type="float">
            <text:p>245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LOGNENSIS SRL</text:p>
          </table:table-cell>
          <table:table-cell office:value-type="float" office:value="121430.96" calcext:value-type="float">
            <text:p>121.430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CALTAGIR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CARP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COLLEGNO</text:p>
          </table:table-cell>
          <table:table-cell office:value-type="float" office:value="6.48" calcext:value-type="float">
            <text:p>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FORLI'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GRAVELLONA LOMELLI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MATTINAT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MONCALIER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PER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MUNE DI SAN MARTINO IN STRA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CONDOMINIO DI VIA DEGLI UMILIATI 8</text:p>
          </table:table-cell>
          <table:table-cell office:value-type="float" office:value="7211.34" calcext:value-type="float">
            <text:p>7.211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DOTT. FRANCO CICOGNA&amp; C.</text:p>
          </table:table-cell>
          <table:table-cell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ECO RENDERING SRL</text:p>
          </table:table-cell>
          <table:table-cell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G.E.V. NEW EVOLUTION SRL</text:p>
          </table:table-cell>
          <table:table-cell office:value-type="float" office:value="53945.49" calcext:value-type="float">
            <text:p>53.945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KRYALOS SGR SPA "FONDO VALUE ADD I ITALY"</text:p>
          </table:table-cell>
          <table:table-cell office:value-type="float" office:value="6497.32" calcext:value-type="float">
            <text:p>6.497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MANNELLA MARIANNA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39571.2" calcext:value-type="float">
            <text:p>39.57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PISONI LORENZO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ROTO 2000</text:p>
          </table:table-cell>
          <table:table-cell office:value-type="float" office:value="6864" calcext:value-type="float">
            <text:p>6.8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RUTIGLIANO GAETANO AGOSTINO</text:p>
          </table:table-cell>
          <table:table-cell office:value-type="float" office:value="1138.38" calcext:value-type="float">
            <text:p>1.138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SIMKI S.R.L.</text:p>
          </table:table-cell>
          <table:table-cell office:value-type="float" office:value="14800" calcext:value-type="float">
            <text:p>14.8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2.08.2017</text:p>
          </table:table-cell>
          <table:table-cell office:value-type="string" calcext:value-type="string">
            <text:p>SIMKI S.R.L.</text:p>
          </table:table-cell>
          <table:table-cell office:value-type="float" office:value="17920" calcext:value-type="float">
            <text:p>17.9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2 EMME ENGINEERING S.R.L.(MANDANTE)IN R.T.I.CON PROITER PROGETTO INFRASTRUTTURE TERRITORIO S.R.L.(MANDATARIA) - STUDIO 3 INGEGNERI ASSOCIATI(MANDANTE)</text:p>
          </table:table-cell>
          <table:table-cell office:value-type="float" office:value="26195.67" calcext:value-type="float">
            <text:p>26.195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ASSOCIAZIONE DI COMUNI VALLE IMPERO E MARO-COMUNE DI CHIUSANICO</text:p>
          </table:table-cell>
          <table:table-cell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BRISTOL SPA</text:p>
          </table:table-cell>
          <table:table-cell office:value-type="float" office:value="3720" calcext:value-type="float">
            <text:p>3.7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BROCANI FEDERICO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EM AMBIENTE S.P.A.</text:p>
          </table:table-cell>
          <table:table-cell office:value-type="float" office:value="2852" calcext:value-type="float">
            <text:p>2.85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ESCOT</text:p>
          </table:table-cell>
          <table:table-cell office:value-type="float" office:value="24320" calcext:value-type="float">
            <text:p>24.3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BARIANO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CASALPUSTERLENG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CER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MAT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MONTELLO-COSTA DI MEZZATE</text:p>
          </table:table-cell>
          <table:table-cell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ORZINUOVI</text:p>
          </table:table-cell>
          <table:table-cell office:value-type="float" office:value="90.56" calcext:value-type="float">
            <text:p>90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PINER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COMUNE DI TEOL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ulenze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GILIOLI FRANCESCA</text:p>
          </table:table-cell>
          <table:table-cell office:value-type="float" office:value="4209" calcext:value-type="float">
            <text:p>4.20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MANDAGLIO MAURIZIO</text:p>
          </table:table-cell>
          <table:table-cell office:value-type="float" office:value="34464.61" calcext:value-type="float">
            <text:p>34.464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PROITER PROGETTO INFRASTRUTTURE TERRITORIO S.R.L.(MANDATARIA) IN R.T.I. CON 2 EMME ENGINEERING S.R.L.(MANDANTE) - STUDIO 3 INGEGNERI ASSOCIATI(MANDANTE)</text:p>
          </table:table-cell>
          <table:table-cell office:value-type="float" office:value="148442.11" calcext:value-type="float">
            <text:p>148.442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SADA S.R.L. RTI PRITEC S.R.L.</text:p>
          </table:table-cell>
          <table:table-cell office:value-type="float" office:value="199047.27" calcext:value-type="float">
            <text:p>199.047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03.08.2017</text:p>
          </table:table-cell>
          <table:table-cell office:value-type="string" calcext:value-type="string">
            <text:p>ZANAGA CLAUDIA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AMGA LEGNANO S.P.A.</text:p>
          </table:table-cell>
          <table:table-cell office:value-type="float" office:value="2661.59" calcext:value-type="float">
            <text:p>2.661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BORROMEO LAURA</text:p>
          </table:table-cell>
          <table:table-cell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BORROMEO LAURA</text:p>
          </table:table-cell>
          <table:table-cell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COMUNE DI ROZZANO</text:p>
          </table:table-cell>
          <table:table-cell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CONSORZIO ITALIANO COSTRUZIONI MANUTENZIONI E SERVIZI</text:p>
          </table:table-cell>
          <table:table-cell office:value-type="float" office:value="302610" calcext:value-type="float">
            <text:p>302.6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DEXIA CREDIOP S.P.A</text:p>
          </table:table-cell>
          <table:table-cell office:value-type="float" office:value="61000" calcext:value-type="float">
            <text:p>61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10354" calcext:value-type="float">
            <text:p>10.35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ianti e macchinari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FCA FLEET &amp; TENDERS S.R.L.</text:p>
          </table:table-cell>
          <table:table-cell office:value-type="float" office:value="146032.81" calcext:value-type="float">
            <text:p>146.032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FRATELLI CONSOLANDI S.R.L.</text:p>
          </table:table-cell>
          <table:table-cell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04.08.2017</text:p>
          </table:table-cell>
          <table:table-cell office:value-type="string" calcext:value-type="string">
            <text:p>ORIENTAMENTO E FORMAZIONE S.R.L.</text:p>
          </table:table-cell>
          <table:table-cell office:value-type="float" office:value="7050" calcext:value-type="float">
            <text:p>7.0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20781.36" calcext:value-type="float">
            <text:p>20.781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AMIACQUE S.R.L.</text:p>
          </table:table-cell>
          <table:table-cell office:value-type="float" office:value="17507.19" calcext:value-type="float">
            <text:p>17.507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ARENA GIUSEPPE</text:p>
          </table:table-cell>
          <table:table-cell office:value-type="float" office:value="6" calcext:value-type="float">
            <text:p>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ARENA GIUSEPPE</text:p>
          </table:table-cell>
          <table:table-cell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ADRANO</text:p>
          </table:table-cell>
          <table:table-cell office:value-type="float" office:value="13.76" calcext:value-type="float">
            <text:p>13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BORGHETTO LODIG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CALC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CALCO</text:p>
          </table:table-cell>
          <table:table-cell office:value-type="float" office:value="5.98" calcext:value-type="float">
            <text:p>5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CASTELCOVATI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FENEGRO'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GRAVELLONA LOMELLINA</text:p>
          </table:table-cell>
          <table:table-cell office:value-type="float" office:value="12.63" calcext:value-type="float">
            <text:p>1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GROTTAGLI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LIMIDO COMASC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OD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PIACENZA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SECUGN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SOVIC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TRUCCAZZANO</text:p>
          </table:table-cell>
          <table:table-cell office:value-type="float" office:value="134.32" calcext:value-type="float">
            <text:p>134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MUNE DI VEGL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CONSORZIO SIR - SOLIDARIETA' IN RETE</text:p>
          </table:table-cell>
          <table:table-cell office:value-type="float" office:value="11739.08" calcext:value-type="float">
            <text:p>11.739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sanitari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50.66" calcext:value-type="float">
            <text:p>150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DIODATI STEFANIA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3.04" calcext:value-type="float">
            <text:p>23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6.9" calcext:value-type="float">
            <text:p>26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GESTIONE ASSOCIATA UFFICIO COMUNE-FONTANELLA BARBAT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GHISETTI DOMENICO</text:p>
          </table:table-cell>
          <table:table-cell office:value-type="float" office:value="143.77" calcext:value-type="float">
            <text:p>143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GHISETTI DOMENICO</text:p>
          </table:table-cell>
          <table:table-cell office:value-type="float" office:value="28.61" calcext:value-type="float">
            <text:p>28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GHISETTI DOMENICO</text:p>
          </table:table-cell>
          <table:table-cell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ITALIANA AUDION S.R.L.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LIBRERIA CONCESSIONARIA IPZS S.R.L.</text:p>
          </table:table-cell>
          <table:table-cell office:value-type="float" office:value="1487.55" calcext:value-type="float">
            <text:p>1.487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MAGGIOLI SPA</text:p>
          </table:table-cell>
          <table:table-cell office:value-type="float" office:value="2540.65" calcext:value-type="float">
            <text:p>2.540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NUCLEO SOMMOZZATORIDI PROTEZIONE CIVILE "S. ROSSI"</text:p>
          </table:table-cell>
          <table:table-cell office:value-type="float" office:value="3250" calcext:value-type="float">
            <text:p>3.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517.4" calcext:value-type="float">
            <text:p>517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PEZZOTTI MAURIZIO</text:p>
          </table:table-cell>
          <table:table-cell office:value-type="float" office:value="4.9" calcext:value-type="float">
            <text:p>4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9.7" calcext:value-type="float">
            <text:p>19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RONZONI S.R.L.</text:p>
          </table:table-cell>
          <table:table-cell office:value-type="float" office:value="19920.64" calcext:value-type="float">
            <text:p>19.920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7.08.2017</text:p>
          </table:table-cell>
          <table:table-cell office:value-type="string" calcext:value-type="string">
            <text:p>VITALI DORETTA</text:p>
          </table:table-cell>
          <table:table-cell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75.9" calcext:value-type="float">
            <text:p>75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07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A.MANZONI &amp; C. S.P.A.</text:p>
          </table:table-cell>
          <table:table-cell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A2A ENERGIA IN COMUNE CALORE &amp; SERVIZI (GIÀ AEM CALORE E SERVIZI)</text:p>
          </table:table-cell>
          <table:table-cell office:value-type="float" office:value="312011.21" calcext:value-type="float">
            <text:p>312.011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ADELANTE DOLMEN - SOCIETÀ COOPERATIVA SOCIALE - ONLUS</text:p>
          </table:table-cell>
          <table:table-cell office:value-type="float" office:value="39960" calcext:value-type="float">
            <text:p>39.9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AMIACQUE S.R.L.</text:p>
          </table:table-cell>
          <table:table-cell office:value-type="float" office:value="18403.36" calcext:value-type="float">
            <text:p>18.403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BANCA POPOLARE DI MILANO</text:p>
          </table:table-cell>
          <table:table-cell office:value-type="float" office:value="5356.4" calcext:value-type="float">
            <text:p>5.356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BANCA POPOLARE DI MILANO</text:p>
          </table:table-cell>
          <table:table-cell office:value-type="float" office:value="4" calcext:value-type="float">
            <text:p>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539.89" calcext:value-type="float">
            <text:p>539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BREMB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CASTELROTT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CERANOVA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DESENZANO DEL GAR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GORGONZOL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GUANZATE</text:p>
          </table:table-cell>
          <table:table-cell office:value-type="float" office:value="5.16" calcext:value-type="float">
            <text:p>5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MILIS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PARONA</text:p>
          </table:table-cell>
          <table:table-cell office:value-type="float" office:value="1.75" calcext:value-type="float">
            <text:p>1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COMUNE DI VERONA</text:p>
          </table:table-cell>
          <table:table-cell office:value-type="float" office:value="23.94" calcext:value-type="float">
            <text:p>23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F.LLI DI FAZIO SNC</text:p>
          </table:table-cell>
          <table:table-cell office:value-type="float" office:value="345.13" calcext:value-type="float">
            <text:p>345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MINISTERO INTERNO</text:p>
          </table:table-cell>
          <table:table-cell office:value-type="float" office:value="26576517.02" calcext:value-type="float">
            <text:p>26.576.517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4564.57" calcext:value-type="float">
            <text:p>4.564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SAFETY 21 SPA</text:p>
          </table:table-cell>
          <table:table-cell office:value-type="float" office:value="1134871.18" calcext:value-type="float">
            <text:p>1.134.871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8.2017</text:p>
          </table:table-cell>
          <table:table-cell office:value-type="string" calcext:value-type="string">
            <text:p>VISIBILIA S.R.L.</text:p>
          </table:table-cell>
          <table:table-cell office:value-type="float" office:value="603.9" calcext:value-type="float">
            <text:p>603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18321" calcext:value-type="float">
            <text:p>18.32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AMIACQUE S.R.L.</text:p>
          </table:table-cell>
          <table:table-cell office:value-type="float" office:value="33798.63" calcext:value-type="float">
            <text:p>33.798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AUTOEMILIA SRL</text:p>
          </table:table-cell>
          <table:table-cell office:value-type="float" office:value="1431.03" calcext:value-type="float">
            <text:p>1.431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9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23.8" calcext:value-type="float">
            <text:p>123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HIODINI VALERIO</text:p>
          </table:table-cell>
          <table:table-cell office:value-type="float" office:value="512.72" calcext:value-type="float">
            <text:p>512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CIVITA CASTELL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FORNOVO SAN GIOVANNI</text:p>
          </table:table-cell>
          <table:table-cell office:value-type="float" office:value="10.58" calcext:value-type="float">
            <text:p>10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PANDINO</text:p>
          </table:table-cell>
          <table:table-cell office:value-type="float" office:value="88.92" calcext:value-type="float">
            <text:p>88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ROSATE</text:p>
          </table:table-cell>
          <table:table-cell office:value-type="float" office:value="9.56" calcext:value-type="float">
            <text:p>9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SAN MARTINO IN STRA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TRUCCAZZANO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VIGN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OMUNE DI VIMODR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CREMONESI LUIGI ENRICO</text:p>
          </table:table-cell>
          <table:table-cell office:value-type="float" office:value="1579.44" calcext:value-type="float">
            <text:p>1.579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DE LUCA GIUSEPPE</text:p>
          </table:table-cell>
          <table:table-cell office:value-type="float" office:value="18.2" calcext:value-type="float">
            <text:p>18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09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32.4" calcext:value-type="float">
            <text:p>3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36.3" calcext:value-type="float">
            <text:p>3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6" calcext:value-type="float">
            <text:p>2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MANGIONE SAVERIO</text:p>
          </table:table-cell>
          <table:table-cell office:value-type="float" office:value="49.5" calcext:value-type="float">
            <text:p>4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26730.72" calcext:value-type="float">
            <text:p>26.730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MINISTERO INTERNO</text:p>
          </table:table-cell>
          <table:table-cell office:value-type="float" office:value="50018616.32" calcext:value-type="float">
            <text:p>50.018.616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NET NORD EST TRASPORTI SRL</text:p>
          </table:table-cell>
          <table:table-cell office:value-type="float" office:value="753050.52" calcext:value-type="float">
            <text:p>753.050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POSTE ITALIANE S.P.A.</text:p>
          </table:table-cell>
          <table:table-cell office:value-type="float" office:value="91.4" calcext:value-type="float">
            <text:p>91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9.08.2017</text:p>
          </table:table-cell>
          <table:table-cell office:value-type="string" calcext:value-type="string">
            <text:p>UNIONE COMUNI PIANURA REGGIANA</text:p>
          </table:table-cell>
          <table:table-cell office:value-type="float" office:value="26.48" calcext:value-type="float">
            <text:p>2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AMIACQUE S.R.L.</text:p>
          </table:table-cell>
          <table:table-cell office:value-type="float" office:value="27881.23" calcext:value-type="float">
            <text:p>27.881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BANDERA ELIO</text:p>
          </table:table-cell>
          <table:table-cell office:value-type="float" office:value="76.76" calcext:value-type="float">
            <text:p>76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BETTA E CEREDA S.R.L.</text:p>
          </table:table-cell>
          <table:table-cell office:value-type="float" office:value="130.9" calcext:value-type="float">
            <text:p>130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CAVALLARO CARLO</text:p>
          </table:table-cell>
          <table:table-cell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CAVALLARO CARLO</text:p>
          </table:table-cell>
          <table:table-cell office:value-type="float" office:value="23.29" calcext:value-type="float">
            <text:p>23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CLERICI MARGHERITA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COLORGRAF SPA</text:p>
          </table:table-cell>
          <table:table-cell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CONDOMINIO VIA CORRIDONI 45/47</text:p>
          </table:table-cell>
          <table:table-cell office:value-type="float" office:value="7458" calcext:value-type="float">
            <text:p>7.45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COOPERATIVA SOCIALE I-DEA JOB</text:p>
          </table:table-cell>
          <table:table-cell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0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49.6" calcext:value-type="float">
            <text:p>49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GHISETTI DOMENICO</text:p>
          </table:table-cell>
          <table:table-cell office:value-type="float" office:value="5.75" calcext:value-type="float">
            <text:p>5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GHISETTI DOMENICO</text:p>
          </table:table-cell>
          <table:table-cell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GIUSSANI TRANQUILLO</text:p>
          </table:table-cell>
          <table:table-cell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MANGIONE SAVERIO</text:p>
          </table:table-cell>
          <table:table-cell office:value-type="float" office:value="124.28" calcext:value-type="float">
            <text:p>124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MANGIONE SAVERIO</text:p>
          </table:table-cell>
          <table:table-cell office:value-type="float" office:value="17" calcext:value-type="float">
            <text:p>1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MINISTERO INTERNO</text:p>
          </table:table-cell>
          <table:table-cell office:value-type="float" office:value="27902612.82" calcext:value-type="float">
            <text:p>27.902.612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PASQUALINI CLAUDIA</text:p>
          </table:table-cell>
          <table:table-cell office:value-type="float" office:value="8738.59" calcext:value-type="float">
            <text:p>8.738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POSTE ITALIANE S.P.A.</text:p>
          </table:table-cell>
          <table:table-cell office:value-type="float" office:value="52.6" calcext:value-type="float">
            <text:p>52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0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8.25" calcext:value-type="float">
            <text:p>28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STUDIO LEGALE ASSOCIATO E&amp;D</text:p>
          </table:table-cell>
          <table:table-cell office:value-type="float" office:value="5951.42" calcext:value-type="float">
            <text:p>5.951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10.08.2017</text:p>
          </table:table-cell>
          <table:table-cell office:value-type="string" calcext:value-type="string">
            <text:p>ZANAGA CLAUDIA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10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90.46" calcext:value-type="float">
            <text:p>90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0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75.2" calcext:value-type="float">
            <text:p>75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1.08.2017</text:p>
          </table:table-cell>
          <table:table-cell office:value-type="string" calcext:value-type="string">
            <text:p>E.L.F.I. - ENTE LOMBARDO PER LA FORMAZIONE DI IMPRESA</text:p>
          </table:table-cell>
          <table:table-cell office:value-type="float" office:value="32880" calcext:value-type="float">
            <text:p>32.8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11.08.2017</text:p>
          </table:table-cell>
          <table:table-cell office:value-type="string" calcext:value-type="string">
            <text:p>L'AGORA' S.R.L.</text:p>
          </table:table-cell>
          <table:table-cell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1.08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1020" calcext:value-type="float">
            <text:p>11.0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1.08.2017</text:p>
          </table:table-cell>
          <table:table-cell office:value-type="string" calcext:value-type="string">
            <text:p>SAFETY 21 SPA</text:p>
          </table:table-cell>
          <table:table-cell office:value-type="float" office:value="7868.14" calcext:value-type="float">
            <text:p>7.868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ARIGLINO COSIMO</text:p>
          </table:table-cell>
          <table:table-cell office:value-type="float" office:value="204.17" calcext:value-type="float">
            <text:p>204,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ALESSANDR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BASIGLIO</text:p>
          </table:table-cell>
          <table:table-cell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NOVA MILANESE</text:p>
          </table:table-cell>
          <table:table-cell office:value-type="float" office:value="24.22" calcext:value-type="float">
            <text:p>24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OLGIATE COMA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RIPALTA CREMASCA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RODANO</text:p>
          </table:table-cell>
          <table:table-cell office:value-type="float" office:value="20.19" calcext:value-type="float">
            <text:p>20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ROMANO DI LOMBARDI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SAN GIORGIO SU LEGN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COMUNE DI TRESCORE CREMA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RIGHETTI MICHELE</text:p>
          </table:table-cell>
          <table:table-cell office:value-type="float" office:value="298.25" calcext:value-type="float">
            <text:p>298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6.08.2017</text:p>
          </table:table-cell>
          <table:table-cell office:value-type="string" calcext:value-type="string">
            <text:p>SOENERGY SRL</text:p>
          </table:table-cell>
          <table:table-cell office:value-type="float" office:value="52377.65" calcext:value-type="float">
            <text:p>52.377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.I.PO AGENZIA INTERREGIONALE PER IL PO</text:p>
          </table:table-cell>
          <table:table-cell office:value-type="float" office:value="122984.9" calcext:value-type="float">
            <text:p>122.984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AF SRL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39.67" calcext:value-type="float">
            <text:p>1.539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GENZIA REGIONALE PROTEZIONE AMBIENTE - LOMBARDIA</text:p>
          </table:table-cell>
          <table:table-cell office:value-type="float" office:value="104173.46" calcext:value-type="float">
            <text:p>104.173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66.73" calcext:value-type="float">
            <text:p>966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UTO CORA SRL</text:p>
          </table:table-cell>
          <table:table-cell office:value-type="float" office:value="138.1" calcext:value-type="float">
            <text:p>138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UTOCARROZZERIA CAIOSNC</text:p>
          </table:table-cell>
          <table:table-cell office:value-type="float" office:value="231" calcext:value-type="float">
            <text:p>2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UTOSALMASO SRL</text:p>
          </table:table-cell>
          <table:table-cell office:value-type="float" office:value="109.3" calcext:value-type="float">
            <text:p>109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AGENZIA DELLE ENTRATE - UFFICIO TERRITORIALE DI MILANO 5</text:p>
          </table:table-cell>
          <table:table-cell office:value-type="float" office:value="6021.33" calcext:value-type="float">
            <text:p>6.02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0.5" calcext:value-type="float">
            <text:p>65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BOSCOLO FABIO</text:p>
          </table:table-cell>
          <table:table-cell office:value-type="float" office:value="4016.9" calcext:value-type="float">
            <text:p>4.016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BUSANI LUIGI</text:p>
          </table:table-cell>
          <table:table-cell office:value-type="float" office:value="2390" calcext:value-type="float">
            <text:p>2.3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865.34" calcext:value-type="float">
            <text:p>2.865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0.5" calcext:value-type="float">
            <text:p>65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BIENTI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BREMBA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CAMBI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CATANIA</text:p>
          </table:table-cell>
          <table:table-cell office:value-type="float" office:value="39.52" calcext:value-type="float">
            <text:p>39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COLVERD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DESENZANO DEL GAR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GENOVA</text:p>
          </table:table-cell>
          <table:table-cell office:value-type="float" office:value="8.78" calcext:value-type="float">
            <text:p>8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LANDRIANO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LOMA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LUMEZZA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MAGHERNO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OD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PARM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RICENG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SAN COLOMBANO AL LAMB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TREC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TRUCCAZZANO</text:p>
          </table:table-cell>
          <table:table-cell office:value-type="float" office:value="49.04" calcext:value-type="float">
            <text:p>49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VIGN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COMUNE DI VIMODRONE</text:p>
          </table:table-cell>
          <table:table-cell office:value-type="float" office:value="29.64" calcext:value-type="float">
            <text:p>29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4224.93" calcext:value-type="float">
            <text:p>24.224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74.3" calcext:value-type="float">
            <text:p>374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0.5" calcext:value-type="float">
            <text:p>65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49.9" calcext:value-type="float">
            <text:p>44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4.2" calcext:value-type="float">
            <text:p>204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86.05" calcext:value-type="float">
            <text:p>1.786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1.5" calcext:value-type="float">
            <text:p>65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64.62" calcext:value-type="float">
            <text:p>1.864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56.74" calcext:value-type="float">
            <text:p>2.056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3.2" calcext:value-type="float">
            <text:p>393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49.9" calcext:value-type="float">
            <text:p>44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MINISTERO DELLE INFRASTRUTTURE E DEI TRASPORTI, DIREZIONE GENERALE PER LA MOTORIZZAZIONE - CENTRO ELABORAZIONE DATI</text:p>
          </table:table-cell>
          <table:table-cell office:value-type="float" office:value="60.98" calcext:value-type="float">
            <text:p>60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1.4" calcext:value-type="float">
            <text:p>111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PREVITI GIOVANNA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QUI! GROUP S.P.A.</text:p>
          </table:table-cell>
          <table:table-cell office:value-type="float" office:value="77117.35" calcext:value-type="float">
            <text:p>77.117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15.22" calcext:value-type="float">
            <text:p>1.715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66.92" calcext:value-type="float">
            <text:p>1.366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49.9" calcext:value-type="float">
            <text:p>44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AFETY 21 SPA</text:p>
          </table:table-cell>
          <table:table-cell office:value-type="float" office:value="984923.89" calcext:value-type="float">
            <text:p>984.923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085.43" calcext:value-type="float">
            <text:p>3.085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50.79" calcext:value-type="float">
            <text:p>1.050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73.58" calcext:value-type="float">
            <text:p>2.073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TOSELLI ROSITA EMANUELA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7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415.56" calcext:value-type="float">
            <text:p>1.415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293.42" calcext:value-type="float">
            <text:p>3.293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92.4" calcext:value-type="float">
            <text:p>2.19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BISCEGLI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CANEGR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CAROBBIO DEGLI ANGELI</text:p>
          </table:table-cell>
          <table:table-cell office:value-type="float" office:value="10.68" calcext:value-type="float">
            <text:p>10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CERVI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CERVIGNANO D'ADDA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COV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LOCATE VARES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MISIN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SALO'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SAN PAOLO D'ARGON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SIZI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COMUNE DI VITERB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4" calcext:value-type="float">
            <text:p>1.32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4.51" calcext:value-type="float">
            <text:p>1.324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35.67" calcext:value-type="float">
            <text:p>1.535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62.76" calcext:value-type="float">
            <text:p>1.862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10.5" calcext:value-type="float">
            <text:p>1.71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649.6" calcext:value-type="float">
            <text:p>2.649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497.15" calcext:value-type="float">
            <text:p>1.497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80.21" calcext:value-type="float">
            <text:p>1.780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86.83" calcext:value-type="float">
            <text:p>1.88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984.99" calcext:value-type="float">
            <text:p>1.984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11831.32" calcext:value-type="float">
            <text:p>11.831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85.64" calcext:value-type="float">
            <text:p>2.185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73.9" calcext:value-type="float">
            <text:p>2.173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91.41" calcext:value-type="float">
            <text:p>2.191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BASSINI PIERANGELO</text:p>
          </table:table-cell>
          <table:table-cell office:value-type="float" office:value="188.91" calcext:value-type="float">
            <text:p>188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BOLETTIERI NICOLA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91.39" calcext:value-type="float">
            <text:p>2.191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50.38" calcext:value-type="float">
            <text:p>2.150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28.3" calcext:value-type="float">
            <text:p>1.22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BREMB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BUJA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CASALECCHIO DI RE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CASTELLANZ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CIVIDATE AL P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COLLEGNO</text:p>
          </table:table-cell>
          <table:table-cell office:value-type="float" office:value="6.48" calcext:value-type="float">
            <text:p>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COSENZ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GROPELLO CAIROLI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LOCATE DI TRIULZ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LUMEZZA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LURAGO MARINON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MARCIGNAGO</text:p>
          </table:table-cell>
          <table:table-cell office:value-type="float" office:value="11.16" calcext:value-type="float">
            <text:p>1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PIACENZA</text:p>
          </table:table-cell>
          <table:table-cell office:value-type="float" office:value="52.92" calcext:value-type="float">
            <text:p>52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RIVOLTA D'ADDA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ROVELLASC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S. TERESA DI RIVA</text:p>
          </table:table-cell>
          <table:table-cell office:value-type="float" office:value="16.56" calcext:value-type="float">
            <text:p>16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SARONNO</text:p>
          </table:table-cell>
          <table:table-cell office:value-type="float" office:value="35.28" calcext:value-type="float">
            <text:p>35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TERRACINA</text:p>
          </table:table-cell>
          <table:table-cell office:value-type="float" office:value="16.06" calcext:value-type="float">
            <text:p>16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COMUNE DI TREVIGLIO</text:p>
          </table:table-cell>
          <table:table-cell office:value-type="float" office:value="59.92" calcext:value-type="float">
            <text:p>59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10.28" calcext:value-type="float">
            <text:p>1.310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98.65" calcext:value-type="float">
            <text:p>1.59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ENEL ENERGIA SPA</text:p>
          </table:table-cell>
          <table:table-cell office:value-type="float" office:value="190.65" calcext:value-type="float">
            <text:p>190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85.64" calcext:value-type="float">
            <text:p>2.185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3" calcext:value-type="float">
            <text:p>1.32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HAIER EUROPE TRADING</text:p>
          </table:table-cell>
          <table:table-cell office:value-type="float" office:value="293.96" calcext:value-type="float">
            <text:p>293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38.57" calcext:value-type="float">
            <text:p>2.038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MANOTTI CESARE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PANZARINI VITO</text:p>
          </table:table-cell>
          <table:table-cell office:value-type="float" office:value="11945.24" calcext:value-type="float">
            <text:p>11.945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10.1" calcext:value-type="float">
            <text:p>1.310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CUDERIA SRL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ENERGY SRL</text:p>
          </table:table-cell>
          <table:table-cell office:value-type="float" office:value="222.23" calcext:value-type="float">
            <text:p>222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50.61" calcext:value-type="float">
            <text:p>1.050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8.2017</text:p>
          </table:table-cell>
          <table:table-cell office:value-type="string" calcext:value-type="string">
            <text:p>UNIONE DEI COMUNI LOMBARDA DI LONATE POZZOLO E DI FER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64.08" calcext:value-type="float">
            <text:p>364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48.54" calcext:value-type="float">
            <text:p>148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9.54" calcext:value-type="float">
            <text:p>659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BOSSI GIANCARLO</text:p>
          </table:table-cell>
          <table:table-cell office:value-type="float" office:value="4801.5" calcext:value-type="float">
            <text:p>4.80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63" calcext:value-type="float">
            <text:p>46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3" office:value-type="string" calcext:value-type="string">
            <text:p>22.08.2017</text:p>
          </table:table-cell>
          <table:table-cell table:style-name="ce5" office:value-type="string" calcext:value-type="string">
            <text:p>DIPENDENTI PROVINCIALI</text:p>
          </table:table-cell>
          <table:table-cell office:value-type="float" office:value="323146.36" calcext:value-type="float">
            <text:p>323.146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22.08.2017</text:p>
          </table:table-cell>
          <table:table-cell table:style-name="ce5" office:value-type="string" calcext:value-type="string">
            <text:p>DIPENDENTI PROVINCIALI</text:p>
          </table:table-cell>
          <table:table-cell office:value-type="float" office:value="762.06" calcext:value-type="float">
            <text:p>762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20.58" calcext:value-type="float">
            <text:p>220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.18" calcext:value-type="float">
            <text:p>132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0.76" calcext:value-type="float">
            <text:p>660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6.28" calcext:value-type="float">
            <text:p>396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PARCO CERTOSA S.R.L.</text:p>
          </table:table-cell>
          <table:table-cell office:value-type="float" office:value="448" calcext:value-type="float">
            <text:p>44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ENERGY SRL</text:p>
          </table:table-cell>
          <table:table-cell office:value-type="float" office:value="15366.4" calcext:value-type="float">
            <text:p>15.366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1.9" calcext:value-type="float">
            <text:p>661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7.34" calcext:value-type="float">
            <text:p>657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140.82" calcext:value-type="float">
            <text:p>140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11900" calcext:value-type="float">
            <text:p>11.9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192.27" calcext:value-type="float">
            <text:p>192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406.46" calcext:value-type="float">
            <text:p>1.406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ISL - FPS MILANO</text:p>
          </table:table-cell>
          <table:table-cell office:value-type="float" office:value="836.53" calcext:value-type="float">
            <text:p>836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OMPASS SPA</text:p>
          </table:table-cell>
          <table:table-cell office:value-type="float" office:value="351.37" calcext:value-type="float">
            <text:p>35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RAL PROVINCIA DI MILANO</text:p>
          </table:table-cell>
          <table:table-cell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.4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3" office:value-type="string" calcext:value-type="string">
            <text:p>23.08.2017</text:p>
          </table:table-cell>
          <table:table-cell table:style-name="ce5" office:value-type="string" calcext:value-type="string">
            <text:p>DIPENDENTI PROVINCIALI</text:p>
          </table:table-cell>
          <table:table-cell office:value-type="float" office:value="1865949.66" calcext:value-type="float">
            <text:p>1.865.949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3" office:value-type="string" calcext:value-type="string">
            <text:p>23.08.2017</text:p>
          </table:table-cell>
          <table:table-cell table:style-name="ce5" office:value-type="string" calcext:value-type="string">
            <text:p>DIPENDENTI PROVINCIALI</text:p>
          </table:table-cell>
          <table:table-cell office:value-type="float" office:value="8495.52" calcext:value-type="float">
            <text:p>8.495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3.08.2017</text:p>
          </table:table-cell>
          <table:table-cell table:style-name="ce5" office:value-type="string" calcext:value-type="string">
            <text:p>ENTI LOCALI CPDEL</text:p>
          </table:table-cell>
          <table:table-cell office:value-type="float" office:value="189929.4" calcext:value-type="float">
            <text:p>189.9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INDOMESTIC BANCA SPA</text:p>
          </table:table-cell>
          <table:table-cell office:value-type="float" office:value="545" calcext:value-type="float">
            <text:p>5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INITALIA S.P.A</text:p>
          </table:table-cell>
          <table:table-cell office:value-type="float" office:value="5466.77" calcext:value-type="float">
            <text:p>5.466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.81" calcext:value-type="float">
            <text:p>21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.8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ONDO PERSEO</text:p>
          </table:table-cell>
          <table:table-cell office:value-type="float" office:value="519.96" calcext:value-type="float">
            <text:p>519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FONDO PERSEO</text:p>
          </table:table-cell>
          <table:table-cell office:value-type="float" office:value="1039.96" calcext:value-type="float">
            <text:p>1.039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GEO AMBIENTE SRL</text:p>
          </table:table-cell>
          <table:table-cell office:value-type="float" office:value="377.61" calcext:value-type="float">
            <text:p>377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IBL BANCA SPA</text:p>
          </table:table-cell>
          <table:table-cell office:value-type="float" office:value="5480" calcext:value-type="float">
            <text:p>5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638.23" calcext:value-type="float">
            <text:p>63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3.08.2017</text:p>
          </table:table-cell>
          <table:table-cell table:style-name="ce4" office:value-type="string" calcext:value-type="string">
            <text:p>INADEL TFS</text:p>
          </table:table-cell>
          <table:table-cell office:value-type="float" office:value="26991.1" calcext:value-type="float">
            <text:p>26.991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INPDAP CESSIONI DELQUINTO</text:p>
          </table:table-cell>
          <table:table-cell office:value-type="float" office:value="16649.78" calcext:value-type="float">
            <text:p>16.64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7.34" calcext:value-type="float">
            <text:p>657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LALLO MARIA</text:p>
          </table:table-cell>
          <table:table-cell office:value-type="float" office:value="301.7" calcext:value-type="float">
            <text:p>301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LAVANDERIA STELLARE DI ZHAO HAIHUA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8630.61" calcext:value-type="float">
            <text:p>8.630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PITAGORA</text:p>
          </table:table-cell>
          <table:table-cell office:value-type="float" office:value="489" calcext:value-type="float">
            <text:p>48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786.13" calcext:value-type="float">
            <text:p>7.786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PRESTITALIA</text:p>
          </table:table-cell>
          <table:table-cell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9.74" calcext:value-type="float">
            <text:p>659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ANTANDER CONSUMER BANK</text:p>
          </table:table-cell>
          <table:table-cell office:value-type="float" office:value="1499" calcext:value-type="float">
            <text:p>1.49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CUOLA SUPERIORE DELCOMMERCIO DEL TURISMO DEI SERVIZI E DELLE PROFESSIONI</text:p>
          </table:table-cell>
          <table:table-cell office:value-type="float" office:value="10600" calcext:value-type="float">
            <text:p>10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IGLA SRL</text:p>
          </table:table-cell>
          <table:table-cell office:value-type="float" office:value="261" calcext:value-type="float">
            <text:p>26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TUDIO MANIERI - CONDOMINIO VIALE VITTORIO VENETO 2</text:p>
          </table:table-cell>
          <table:table-cell office:value-type="float" office:value="6980.26" calcext:value-type="float">
            <text:p>6.980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ULPM - MILANO CITTA' METROPOLITANA</text:p>
          </table:table-cell>
          <table:table-cell office:value-type="float" office:value="15.79" calcext:value-type="float">
            <text:p>15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CIETÀ SERVIZI FUNEBRI SIOF &amp; LOMELLINA S.R.L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TOWERS CQ S.R.L.</text:p>
          </table:table-cell>
          <table:table-cell office:value-type="float" office:value="1067" calcext:value-type="float">
            <text:p>1.06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UIL FLP - MILANO</text:p>
          </table:table-cell>
          <table:table-cell office:value-type="float" office:value="791.35" calcext:value-type="float">
            <text:p>79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UNICREDIT S.P.A.</text:p>
          </table:table-cell>
          <table:table-cell office:value-type="float" office:value="1480" calcext:value-type="float">
            <text:p>1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UNIONQUADRI</text:p>
          </table:table-cell>
          <table:table-cell office:value-type="float" office:value="30.99" calcext:value-type="float">
            <text:p>30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28.13" calcext:value-type="float">
            <text:p>528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WABERER'S INTERNATIONAL ZRT</text:p>
          </table:table-cell>
          <table:table-cell office:value-type="float" office:value="9620.82" calcext:value-type="float">
            <text:p>9.620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16.16" calcext:value-type="float">
            <text:p>316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3.08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00.77" calcext:value-type="float">
            <text:p>500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3" office:value-type="string" calcext:value-type="string">
            <text:p>24.08.2017</text:p>
          </table:table-cell>
          <table:table-cell office:value-type="string" calcext:value-type="string">
            <text:p>C.V.A. TRADING S.R.L.</text:p>
          </table:table-cell>
          <table:table-cell office:value-type="float" office:value="594.16" calcext:value-type="float">
            <text:p>594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4.08.2017</text:p>
          </table:table-cell>
          <table:table-cell office:value-type="string" calcext:value-type="string">
            <text:p>FONDAZIONE VASILIJ GROSSMAN</text:p>
          </table:table-cell>
          <table:table-cell office:value-type="float" office:value="661.8" calcext:value-type="float">
            <text:p>66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5.08.2017</text:p>
          </table:table-cell>
          <table:table-cell office:value-type="string" calcext:value-type="string">
            <text:p>ENEL ENERGIA SPA</text:p>
          </table:table-cell>
          <table:table-cell office:value-type="float" office:value="16238.77" calcext:value-type="float">
            <text:p>16.238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5.08.2017</text:p>
          </table:table-cell>
          <table:table-cell office:value-type="string" calcext:value-type="string">
            <text:p>I.I.S "ALESSANDRINI"</text:p>
          </table:table-cell>
          <table:table-cell office:value-type="float" office:value="3123.37" calcext:value-type="float">
            <text:p>3.123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5.08.201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770.38" calcext:value-type="float">
            <text:p>11.770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5.08.2017</text:p>
          </table:table-cell>
          <table:table-cell office:value-type="string" calcext:value-type="string">
            <text:p>SOENERGY SRL</text:p>
          </table:table-cell>
          <table:table-cell office:value-type="float" office:value="242207.94" calcext:value-type="float">
            <text:p>242.207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AUTOSTRADE PER L'ITALIA</text:p>
          </table:table-cell>
          <table:table-cell office:value-type="float" office:value="279.09" calcext:value-type="float">
            <text:p>279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ACEA ENERGIA S.P.A.</text:p>
          </table:table-cell>
          <table:table-cell office:value-type="float" office:value="23.5" calcext:value-type="float">
            <text:p>2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CHIODINI VALERIO</text:p>
          </table:table-cell>
          <table:table-cell office:value-type="float" office:value="177.59" calcext:value-type="float">
            <text:p>177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CHIODINI VALERIO</text:p>
          </table:table-cell>
          <table:table-cell office:value-type="float" office:value="143.96" calcext:value-type="float">
            <text:p>143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COMUNE DI CORTE PALASIO</text:p>
          </table:table-cell>
          <table:table-cell office:value-type="float" office:value="117.84" calcext:value-type="float">
            <text:p>117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CONDOMINIO BOIARDO 8</text:p>
          </table:table-cell>
          <table:table-cell office:value-type="float" office:value="1070.42" calcext:value-type="float">
            <text:p>1.070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E.ON ENERGIA S.P.A.</text:p>
          </table:table-cell>
          <table:table-cell office:value-type="float" office:value="6547.65" calcext:value-type="float">
            <text:p>6.547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GORNATI ETTORE</text:p>
          </table:table-cell>
          <table:table-cell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GORNATI ETTORE</text:p>
          </table:table-cell>
          <table:table-cell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MANGIONE SAVERIO</text:p>
          </table:table-cell>
          <table:table-cell office:value-type="float" office:value="356.49" calcext:value-type="float">
            <text:p>356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8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9.72" calcext:value-type="float">
            <text:p>29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POSTE ITALIANE S.P.A.</text:p>
          </table:table-cell>
          <table:table-cell office:value-type="float" office:value="178.75" calcext:value-type="float">
            <text:p>178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8.36" calcext:value-type="float">
            <text:p>18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R.T.I. ETRURIA SERVIZI ASCENSORI S.R.L. - NORD ELEVATORS SRL</text:p>
          </table:table-cell>
          <table:table-cell office:value-type="float" office:value="35188.88" calcext:value-type="float">
            <text:p>35.188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R.T.I. ETRURIA SERVIZI ASCENSORI S.R.L. - NORD ELEVATORS SRL</text:p>
          </table:table-cell>
          <table:table-cell office:value-type="float" office:value="35277.03" calcext:value-type="float">
            <text:p>35.277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8.08.2017</text:p>
          </table:table-cell>
          <table:table-cell office:value-type="string" calcext:value-type="string">
            <text:p>TELEPASS S.P.A.</text:p>
          </table:table-cell>
          <table:table-cell office:value-type="float" office:value="60.48" calcext:value-type="float">
            <text:p>6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8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33" calcext:value-type="float">
            <text:p>13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9.08.2017</text:p>
          </table:table-cell>
          <table:table-cell office:value-type="string" calcext:value-type="string">
            <text:p>ASSOCIAZIONE CULTURALE TELOS</text:p>
          </table:table-cell>
          <table:table-cell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table:style-name="ce3" office:value-type="string" calcext:value-type="string">
            <text:p>29.08.2017</text:p>
          </table:table-cell>
          <table:table-cell office:value-type="string" calcext:value-type="string">
            <text:p>COFANO VIRGILIO ANTONIO</text:p>
          </table:table-cell>
          <table:table-cell office:value-type="float" office:value="28.7" calcext:value-type="float">
            <text:p>28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9.08.2017</text:p>
          </table:table-cell>
          <table:table-cell office:value-type="string" calcext:value-type="string">
            <text:p>IREN MERCATO S.P.A</text:p>
          </table:table-cell>
          <table:table-cell office:value-type="float" office:value="375744.39" calcext:value-type="float">
            <text:p>375.744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9.08.2017</text:p>
          </table:table-cell>
          <table:table-cell office:value-type="string" calcext:value-type="string">
            <text:p>ITALIA OGGI ED. ERINNE SRL</text:p>
          </table:table-cell>
          <table:table-cell office:value-type="float" office:value="229.99" calcext:value-type="float">
            <text:p>22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9.08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7695.55" calcext:value-type="float">
            <text:p>7.695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AGENZIA GENERALE INAASSITALIA DI MILANO LEONARDO ASSICURAZIONI SRL</text:p>
          </table:table-cell>
          <table:table-cell office:value-type="float" office:value="6150" calcext:value-type="float">
            <text:p>6.1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0.08.2017</text:p>
          </table:table-cell>
          <table:table-cell table:style-name="ce4" office:value-type="string" calcext:value-type="string">
            <text:p>CASSIERE PROVINCIALEINAIL</text:p>
          </table:table-cell>
          <table:table-cell office:value-type="float" office:value="18442.85" calcext:value-type="float">
            <text:p>18.442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DIODATI STEFANIA</text:p>
          </table:table-cell>
          <table:table-cell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0.08.2017</text:p>
          </table:table-cell>
          <table:table-cell table:style-name="ce4" office:value-type="string" calcext:value-type="string">
            <text:p>ENTI LOCALI CPDEL</text:p>
          </table:table-cell>
          <table:table-cell office:value-type="float" office:value="505801.43" calcext:value-type="float">
            <text:p>505.801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0.08.2017</text:p>
          </table:table-cell>
          <table:table-cell table:style-name="ce4" office:value-type="string" calcext:value-type="string">
            <text:p>INADEL TFR</text:p>
          </table:table-cell>
          <table:table-cell office:value-type="float" office:value="31552.43" calcext:value-type="float">
            <text:p>31.552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0.08.2017</text:p>
          </table:table-cell>
          <table:table-cell table:style-name="ce4" office:value-type="string" calcext:value-type="string">
            <text:p>INADEL TFS</text:p>
          </table:table-cell>
          <table:table-cell office:value-type="float" office:value="38976.96" calcext:value-type="float">
            <text:p>38.976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INFORMATICA AMBIENTALE SRL</text:p>
          </table:table-cell>
          <table:table-cell office:value-type="float" office:value="4636" calcext:value-type="float">
            <text:p>4.63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10252.29" calcext:value-type="float">
            <text:p>10.252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23734.15" calcext:value-type="float">
            <text:p>23.734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POSTE ITALIANE S.P.A.</text:p>
          </table:table-cell>
          <table:table-cell office:value-type="float" office:value="256" calcext:value-type="float">
            <text:p>25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PRESTAZIONI CREDITIZIE</text:p>
          </table:table-cell>
          <table:table-cell office:value-type="float" office:value="5.35" calcext:value-type="float">
            <text:p>5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30.08.2017</text:p>
          </table:table-cell>
          <table:table-cell office:value-type="string" calcext:value-type="string">
            <text:p>SAL SRL</text:p>
          </table:table-cell>
          <table:table-cell office:value-type="float" office:value="794.5" calcext:value-type="float">
            <text:p>794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30.08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86.74" calcext:value-type="float">
            <text:p>86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31.08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236031" calcext:value-type="float">
            <text:p>236.0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sanitari</text:p>
          </table:table-cell>
          <table:table-cell table:style-name="ce3" office:value-type="string" calcext:value-type="string">
            <text:p>31.08.2017</text:p>
          </table:table-cell>
          <table:table-cell office:value-type="string" calcext:value-type="string">
            <text:p>ASST DELLA VALLE OLONA</text:p>
          </table:table-cell>
          <table:table-cell office:value-type="float" office:value="32.42" calcext:value-type="float">
            <text:p>32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31.08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329.99" calcext:value-type="float">
            <text:p>32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COMUNE DI CAMPOBELLO DI LICATA</text:p>
          </table:table-cell>
          <table:table-cell office:value-type="float" office:value="21.96" calcext:value-type="float">
            <text:p>21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COMUNE DI FORNOVO SAN GIOVANNI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COMUNE DI GORGONZOL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COMUNE DI LAUREANA DI BORRELLO</text:p>
          </table:table-cell>
          <table:table-cell office:value-type="float" office:value="8.15" calcext:value-type="float">
            <text:p>8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COMUNE DI LODI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COMUNE DI MILAZZ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97130.5" calcext:value-type="float">
            <text:p>97.13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01.09.2017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float" office:value="528" calcext:value-type="float">
            <text:p>52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ADS AUTOMATED DATA SYSTEMS SPA</text:p>
          </table:table-cell>
          <table:table-cell office:value-type="float" office:value="7050.96" calcext:value-type="float">
            <text:p>7.050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AIELLO GIUSEPPE</text:p>
          </table:table-cell>
          <table:table-cell office:value-type="float" office:value="245.13" calcext:value-type="float">
            <text:p>245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COLOMBO DIEGO</text:p>
          </table:table-cell>
          <table:table-cell office:value-type="float" office:value="188.8" calcext:value-type="float">
            <text:p>1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CONSORZIO ASUS-SERVIZI INTEGRATI PER AZIENDE</text:p>
          </table:table-cell>
          <table:table-cell office:value-type="float" office:value="803.1" calcext:value-type="float">
            <text:p>803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CONTATTO S.R.L.</text:p>
          </table:table-cell>
          <table:table-cell office:value-type="float" office:value="560000" calcext:value-type="float">
            <text:p>56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D'AMELIO SCIACCA &amp; ASSOCIATI</text:p>
          </table:table-cell>
          <table:table-cell office:value-type="float" office:value="2298.94" calcext:value-type="float">
            <text:p>2.298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EURO &amp; PROMOS FM SOC. COOP. PER AZIONI</text:p>
          </table:table-cell>
          <table:table-cell office:value-type="float" office:value="24744.04" calcext:value-type="float">
            <text:p>24.744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FABBRO LM GENERAL CONTRACTOR</text:p>
          </table:table-cell>
          <table:table-cell office:value-type="float" office:value="29068.33" calcext:value-type="float">
            <text:p>29.068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FASTWEB S.P.A.</text:p>
          </table:table-cell>
          <table:table-cell office:value-type="float" office:value="445.06" calcext:value-type="float">
            <text:p>445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INPS</text:p>
          </table:table-cell>
          <table:table-cell office:value-type="float" office:value="903.78" calcext:value-type="float">
            <text:p>903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INPS</text:p>
          </table:table-cell>
          <table:table-cell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MARRAMAO DANIELE</text:p>
          </table:table-cell>
          <table:table-cell office:value-type="float" office:value="186.6" calcext:value-type="float">
            <text:p>186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MAUGLIANI VITTORIO</text:p>
          </table:table-cell>
          <table:table-cell office:value-type="float" office:value="108.3" calcext:value-type="float">
            <text:p>108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MINISTERO INTERNO</text:p>
          </table:table-cell>
          <table:table-cell office:value-type="float" office:value="10082482.57" calcext:value-type="float">
            <text:p>10.082.482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QBE INSURANCE</text:p>
          </table:table-cell>
          <table:table-cell office:value-type="float" office:value="15093.87" calcext:value-type="float">
            <text:p>15.093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RUSSO FRANCESCO</text:p>
          </table:table-cell>
          <table:table-cell office:value-type="float" office:value="188.8" calcext:value-type="float">
            <text:p>1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SHARP ELECTRONIC ITALIA SPA</text:p>
          </table:table-cell>
          <table:table-cell office:value-type="float" office:value="27279.2" calcext:value-type="float">
            <text:p>27.279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TELECOM ITALIA S.P.A.</text:p>
          </table:table-cell>
          <table:table-cell office:value-type="float" office:value="71.61" calcext:value-type="float">
            <text:p>71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04.09.2017</text:p>
          </table:table-cell>
          <table:table-cell office:value-type="string" calcext:value-type="string">
            <text:p>VALAGUZZA SARA</text:p>
          </table:table-cell>
          <table:table-cell office:value-type="float" office:value="23980.32" calcext:value-type="float">
            <text:p>23.980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866935.03" calcext:value-type="float">
            <text:p>866.935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ALBERONI ANTONIO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CIPOLLETTA DOMENICO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COMUNE DI ALESSANDR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COMUNE DI LUMEZZANE</text:p>
          </table:table-cell>
          <table:table-cell office:value-type="float" office:value="23.09" calcext:value-type="float">
            <text:p>23,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58.8" calcext:value-type="float">
            <text:p>5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CONDOMINIO CENTRALETERMICA QUARTIERE MONLUE'</text:p>
          </table:table-cell>
          <table:table-cell office:value-type="float" office:value="21080" calcext:value-type="float">
            <text:p>21.0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EUROFIBRE SRL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HERA COMM SRL (SOCIOUNICO HERA SPA)</text:p>
          </table:table-cell>
          <table:table-cell office:value-type="float" office:value="13985.58" calcext:value-type="float">
            <text:p>13.985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KRYALOS SGR SPA "FONDO VALUE ADD I ITALY"</text:p>
          </table:table-cell>
          <table:table-cell office:value-type="float" office:value="33291.67" calcext:value-type="float">
            <text:p>33.291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LIVE S.R.L.</text:p>
          </table:table-cell>
          <table:table-cell office:value-type="float" office:value="173.85" calcext:value-type="float">
            <text:p>173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e dell'ingegno e Diritti d'autore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R.T.I. TRA SIT SRL (MANDATARIA)E CORVALLIS SPA (MANDANTE)</text:p>
          </table:table-cell>
          <table:table-cell office:value-type="float" office:value="16688.8" calcext:value-type="float">
            <text:p>16.6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RCS MEDIAGROUP S.P.A.</text:p>
          </table:table-cell>
          <table:table-cell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SORGENIA SPA</text:p>
          </table:table-cell>
          <table:table-cell office:value-type="float" office:value="2670.65" calcext:value-type="float">
            <text:p>2.670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TELECOM ITALIA S.P.A.</text:p>
          </table:table-cell>
          <table:table-cell office:value-type="float" office:value="20231.56" calcext:value-type="float">
            <text:p>20.231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5.09.2017</text:p>
          </table:table-cell>
          <table:table-cell office:value-type="string" calcext:value-type="string">
            <text:p>TINELLO NICOL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162943.69" calcext:value-type="float">
            <text:p>162.943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475.27" calcext:value-type="float">
            <text:p>475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87271.56" calcext:value-type="float">
            <text:p>87.271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12959.61" calcext:value-type="float">
            <text:p>12.959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BONORA GIULIA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BROCANI FEDERICO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ALBENGA</text:p>
          </table:table-cell>
          <table:table-cell office:value-type="float" office:value="118.24" calcext:value-type="float">
            <text:p>118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BASSIGNAN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BISCEGLI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BRESS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CAPRIATE SAN GERVAS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CARUGATE</text:p>
          </table:table-cell>
          <table:table-cell office:value-type="float" office:value="139.83" calcext:value-type="float">
            <text:p>139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CASSANO D'ADDA</text:p>
          </table:table-cell>
          <table:table-cell office:value-type="float" office:value="70.56" calcext:value-type="float">
            <text:p>70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CORSICO</text:p>
          </table:table-cell>
          <table:table-cell office:value-type="float" office:value="531.32" calcext:value-type="float">
            <text:p>531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FARA GERA D'ADDA</text:p>
          </table:table-cell>
          <table:table-cell office:value-type="float" office:value="6.48" calcext:value-type="float">
            <text:p>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IS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ROZZ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MUNE DI VERG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NTI VINCENZO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CORTEGANA VELASQUEZ LIDIA MILAGROS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I.N.P.S. GESTIONE EXINPDAP</text:p>
          </table:table-cell>
          <table:table-cell office:value-type="float" office:value="3772.07" calcext:value-type="float">
            <text:p>3.772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PAGANI EMILIO</text:p>
          </table:table-cell>
          <table:table-cell office:value-type="float" office:value="50.7" calcext:value-type="float">
            <text:p>50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RANDONE MASSIMO CLAUDIO</text:p>
          </table:table-cell>
          <table:table-cell office:value-type="float" office:value="233.65" calcext:value-type="float">
            <text:p>233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SORTENI GAUDENZIO</text:p>
          </table:table-cell>
          <table:table-cell office:value-type="float" office:value="67.6" calcext:value-type="float">
            <text:p>67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STIP SPEDIZIONI TRASPORTI INDUSTRIALI PORDENONE DI BERNARDOTTO ANDREA E ROBERTO SNC</text:p>
          </table:table-cell>
          <table:table-cell office:value-type="float" office:value="101.8" calcext:value-type="float">
            <text:p>10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TEKNOLEGNO DI VOLPI E CAPELLETTI SNC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6.09.2017</text:p>
          </table:table-cell>
          <table:table-cell office:value-type="string" calcext:value-type="string">
            <text:p>ZERBI MEC DI ZERBINI ANGELO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AGENZIA DELLE ENTRATE MOD.F24 EP</text:p>
          </table:table-cell>
          <table:table-cell office:value-type="float" office:value="23536.86" calcext:value-type="float">
            <text:p>23.536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4.58" calcext:value-type="float">
            <text:p>54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ANNATA ENRICO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ALGHER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CASALE MONFERRA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CASALETTO VAPRI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CINISELLO BALSAMO</text:p>
          </table:table-cell>
          <table:table-cell office:value-type="float" office:value="63.24" calcext:value-type="float">
            <text:p>63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CORBETTA</text:p>
          </table:table-cell>
          <table:table-cell office:value-type="float" office:value="13.66" calcext:value-type="float">
            <text:p>13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MONTE SAN PIETRO</text:p>
          </table:table-cell>
          <table:table-cell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ROMA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RONCADELL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SENAG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TRENTO</text:p>
          </table:table-cell>
          <table:table-cell office:value-type="float" office:value="31.52" calcext:value-type="float">
            <text:p>31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TURATE</text:p>
          </table:table-cell>
          <table:table-cell office:value-type="float" office:value="60.12" calcext:value-type="float">
            <text:p>60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URGNANO</text:p>
          </table:table-cell>
          <table:table-cell office:value-type="float" office:value="27.24" calcext:value-type="float">
            <text:p>27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OMUNE DI VARESE</text:p>
          </table:table-cell>
          <table:table-cell office:value-type="float" office:value="170.52" calcext:value-type="float">
            <text:p>170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REMONESI LUIGI ENRICO</text:p>
          </table:table-cell>
          <table:table-cell office:value-type="float" office:value="1493.89" calcext:value-type="float">
            <text:p>1.493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CSEPO SOC.COOPERATIV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LIBRERIA TERZO MONDO SNC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03.33" calcext:value-type="float">
            <text:p>403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RICOH ITALIA SRL</text:p>
          </table:table-cell>
          <table:table-cell office:value-type="float" office:value="17019" calcext:value-type="float">
            <text:p>17.01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CALMATI GIORGIO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PPELSA PATRIZIA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80.82" calcext:value-type="float">
            <text:p>2.180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BANDERA ELIO</text:p>
          </table:table-cell>
          <table:table-cell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8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56.64" calcext:value-type="float">
            <text:p>56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CAVALLARO CARLO</text:p>
          </table:table-cell>
          <table:table-cell office:value-type="float" office:value="42.94" calcext:value-type="float">
            <text:p>42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CHIODINI VALERIO</text:p>
          </table:table-cell>
          <table:table-cell office:value-type="float" office:value="42.94" calcext:value-type="float">
            <text:p>42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CHIODINI VALERIO</text:p>
          </table:table-cell>
          <table:table-cell office:value-type="float" office:value="60.89" calcext:value-type="float">
            <text:p>60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70.82" calcext:value-type="float">
            <text:p>70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GORNATI ETTORE</text:p>
          </table:table-cell>
          <table:table-cell office:value-type="float" office:value="159.53" calcext:value-type="float">
            <text:p>159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GORNATI ETTORE</text:p>
          </table:table-cell>
          <table:table-cell office:value-type="float" office:value="32.93" calcext:value-type="float">
            <text:p>32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ITALIANA AUDION S.R.L.</text:p>
          </table:table-cell>
          <table:table-cell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08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37.84" calcext:value-type="float">
            <text:p>37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08.09.2017</text:p>
          </table:table-cell>
          <table:table-cell office:value-type="string" calcext:value-type="string">
            <text:p>VERONIKI REAL ESTATE</text:p>
          </table:table-cell>
          <table:table-cell office:value-type="float" office:value="36197.49" calcext:value-type="float">
            <text:p>36.19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08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43.5" calcext:value-type="float">
            <text:p>4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407.11" calcext:value-type="float">
            <text:p>407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ACTL - ASSOCIAZIONEPER LA CULTURA E IL TEMPO LIBERO</text:p>
          </table:table-cell>
          <table:table-cell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AMIACQUE S.R.L.</text:p>
          </table:table-cell>
          <table:table-cell office:value-type="float" office:value="3954.93" calcext:value-type="float">
            <text:p>3.954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BETTA E CEREDA S.R.L.</text:p>
          </table:table-cell>
          <table:table-cell office:value-type="float" office:value="130.9" calcext:value-type="float">
            <text:p>130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ESCOT</text:p>
          </table:table-cell>
          <table:table-cell office:value-type="float" office:value="15360" calcext:value-type="float">
            <text:p>15.3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CASORATE PRIM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CESANO BOSCON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FINO MORNA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LENTATE SUL SEVES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MONTESCAGLIOS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PANDINO</text:p>
          </table:table-cell>
          <table:table-cell office:value-type="float" office:value="39.52" calcext:value-type="float">
            <text:p>39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PESSANO CON BORNAG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ROCCA DI NETO</text:p>
          </table:table-cell>
          <table:table-cell office:value-type="float" office:value="10.88" calcext:value-type="float">
            <text:p>10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SOMMA LOMBARD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MUNE DI VIGNA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CONSORZIO COOPERATIVE COSTRUZIONI CCC - SOCIETA' COOPERATIVA (MANDATARIA)IN ATI CON - BETON VILLA S.P.A.(MANDANTE)-PESSINA COSTRUZIONI S.P.A.(MANDANTE)-POLITECNICA-INGEGNERIA ED ARCHITETTURA-SOCIETA' COOPERATIVA(MANDANTE)</text:p>
          </table:table-cell>
          <table:table-cell office:value-type="float" office:value="163617.54" calcext:value-type="float">
            <text:p>163.617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E.L.F.I. - ENTE LOMBARDO PER LA FORMAZIONE DI IMPRESA</text:p>
          </table:table-cell>
          <table:table-cell office:value-type="float" office:value="49160" calcext:value-type="float">
            <text:p>49.1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INFOCERT SPA</text:p>
          </table:table-cell>
          <table:table-cell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INNOVAZIONI DINAMICHE SRL</text:p>
          </table:table-cell>
          <table:table-cell office:value-type="float" office:value="770.18" calcext:value-type="float">
            <text:p>77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3" office:value-type="string" calcext:value-type="string">
            <text:p>11.09.2017</text:p>
          </table:table-cell>
          <table:table-cell office:value-type="string" calcext:value-type="string">
            <text:p>IPIA DI CERNUSCO SUL NAVIGLI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640080.28" calcext:value-type="float">
            <text:p>640.080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ATM AZIENDA TRASPORTI MILANESI</text:p>
          </table:table-cell>
          <table:table-cell office:value-type="float" office:value="433.64" calcext:value-type="float">
            <text:p>433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AUTO E PIU' SRL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CO.SPE.TRA S.R.L.</text:p>
          </table:table-cell>
          <table:table-cell office:value-type="float" office:value="173.53" calcext:value-type="float">
            <text:p>173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CS &amp; L CONSORZIO SOCIALE</text:p>
          </table:table-cell>
          <table:table-cell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ECB COMPANY SRL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HOTEL VILLA ROSA SRL</text:p>
          </table:table-cell>
          <table:table-cell office:value-type="float" office:value="177.53" calcext:value-type="float">
            <text:p>177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KUWAIT PETROLEUM ITALIA S.P.A.</text:p>
          </table:table-cell>
          <table:table-cell office:value-type="float" office:value="11441.56" calcext:value-type="float">
            <text:p>11.441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MARANGON ENNIO</text:p>
          </table:table-cell>
          <table:table-cell office:value-type="float" office:value="24.6" calcext:value-type="float">
            <text:p>24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MELISSANO LUCIANO</text:p>
          </table:table-cell>
          <table:table-cell office:value-type="float" office:value="101.4" calcext:value-type="float">
            <text:p>101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P.M.T. SRL</text:p>
          </table:table-cell>
          <table:table-cell office:value-type="float" office:value="56890.46" calcext:value-type="float">
            <text:p>56.890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PALAZZETTI LUIGI</text:p>
          </table:table-cell>
          <table:table-cell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PRICHICI IONEL</text:p>
          </table:table-cell>
          <table:table-cell office:value-type="float" office:value="188.8" calcext:value-type="float">
            <text:p>1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PUNTO EXPRESS SRL</text:p>
          </table:table-cell>
          <table:table-cell office:value-type="float" office:value="24.6" calcext:value-type="float">
            <text:p>24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RUGGIU GRAZIANO</text:p>
          </table:table-cell>
          <table:table-cell office:value-type="float" office:value="104.3" calcext:value-type="float">
            <text:p>104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SOENERGY SRL</text:p>
          </table:table-cell>
          <table:table-cell office:value-type="float" office:value="8130.15" calcext:value-type="float">
            <text:p>8.130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STEFANELLI RICCARDO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SURIANO OMAR</text:p>
          </table:table-cell>
          <table:table-cell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TERRANOVA SRL</text:p>
          </table:table-cell>
          <table:table-cell office:value-type="float" office:value="299.27" calcext:value-type="float">
            <text:p>299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UNARETI S.P.A.</text:p>
          </table:table-cell>
          <table:table-cell office:value-type="float" office:value="20153.51" calcext:value-type="float">
            <text:p>20.153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12.09.2017</text:p>
          </table:table-cell>
          <table:table-cell office:value-type="string" calcext:value-type="string">
            <text:p>ZANAGA CLAUDIA</text:p>
          </table:table-cell>
          <table:table-cell office:value-type="float" office:value="1660" calcext:value-type="float">
            <text:p>1.6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9534" calcext:value-type="float">
            <text:p>39.53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15.1" calcext:value-type="float">
            <text:p>1.115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ALESSANDR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AMEGL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BELL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BOLTIERE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CAPU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CASTEL SAN GIOVANNI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CESANO BOSCON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31.56" calcext:value-type="float">
            <text:p>31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51.2" calcext:value-type="float">
            <text:p>51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FILETTINO</text:p>
          </table:table-cell>
          <table:table-cell office:value-type="float" office:value="10.4" calcext:value-type="float">
            <text:p>10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LODI</text:p>
          </table:table-cell>
          <table:table-cell office:value-type="float" office:value="74.4" calcext:value-type="float">
            <text:p>7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MESSIN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MONTEMUR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OLIVETO LARIO</text:p>
          </table:table-cell>
          <table:table-cell office:value-type="float" office:value="8" calcext:value-type="float">
            <text:p>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PARABI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SAN NICOLA LA STRA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SANT'ANASTASIA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TORRE ANNUNZIAT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TREC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TUR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VENEZ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VERCELL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COMUNE DI VIMODRONE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20.73" calcext:value-type="float">
            <text:p>1.720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FASTWEB S.P.A.</text:p>
          </table:table-cell>
          <table:table-cell office:value-type="float" office:value="24913.52" calcext:value-type="float">
            <text:p>24.91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74.38" calcext:value-type="float">
            <text:p>1.274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69.42" calcext:value-type="float">
            <text:p>1.169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133.29" calcext:value-type="float">
            <text:p>2.133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12.85" calcext:value-type="float">
            <text:p>1.712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93.28" calcext:value-type="float">
            <text:p>1.293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680.39" calcext:value-type="float">
            <text:p>1.680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56.02" calcext:value-type="float">
            <text:p>1.056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96.76" calcext:value-type="float">
            <text:p>1.196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177.1" calcext:value-type="float">
            <text:p>4.177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85.38" calcext:value-type="float">
            <text:p>1.085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69" calcext:value-type="float">
            <text:p>1.36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47.96" calcext:value-type="float">
            <text:p>1.347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74.65" calcext:value-type="float">
            <text:p>2.074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42.08" calcext:value-type="float">
            <text:p>1.142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66.48" calcext:value-type="float">
            <text:p>1.06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91.26" calcext:value-type="float">
            <text:p>1.291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38.63" calcext:value-type="float">
            <text:p>2.038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AVI ARDUINO</text:p>
          </table:table-cell>
          <table:table-cell office:value-type="float" office:value="2097.16" calcext:value-type="float">
            <text:p>2.097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9.06" calcext:value-type="float">
            <text:p>1.329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04.28" calcext:value-type="float">
            <text:p>1.104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10.16" calcext:value-type="float">
            <text:p>1.310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3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574.14" calcext:value-type="float">
            <text:p>574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 partecipate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60713.18" calcext:value-type="float">
            <text:p>60.713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29.04" calcext:value-type="float">
            <text:p>29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COMUNE DI MAZZ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COMUNE DI POGGIOMAR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EDILRES SRL</text:p>
          </table:table-cell>
          <table:table-cell office:value-type="float" office:value="283690" calcext:value-type="float">
            <text:p>283.6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EDISON ENERGIA SPA</text:p>
          </table:table-cell>
          <table:table-cell office:value-type="float" office:value="867.21" calcext:value-type="float">
            <text:p>867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4.09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14700" calcext:value-type="float">
            <text:p>14.7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5.09.2017</text:p>
          </table:table-cell>
          <table:table-cell office:value-type="string" calcext:value-type="string">
            <text:p>ENEL ENERGIA SPA</text:p>
          </table:table-cell>
          <table:table-cell office:value-type="float" office:value="40.76" calcext:value-type="float">
            <text:p>40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5.09.2017</text:p>
          </table:table-cell>
          <table:table-cell office:value-type="string" calcext:value-type="string">
            <text:p>GSG SOC. COOP.</text:p>
          </table:table-cell>
          <table:table-cell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5.09.2017</text:p>
          </table:table-cell>
          <table:table-cell office:value-type="string" calcext:value-type="string">
            <text:p>SOENERGY SRL</text:p>
          </table:table-cell>
          <table:table-cell office:value-type="float" office:value="227.66" calcext:value-type="float">
            <text:p>227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5.09.2017</text:p>
          </table:table-cell>
          <table:table-cell office:value-type="string" calcext:value-type="string">
            <text:p>STUDIO OSBORNE CLARKE LLP</text:p>
          </table:table-cell>
          <table:table-cell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AMIACQUE S.R.L.</text:p>
          </table:table-cell>
          <table:table-cell office:value-type="float" office:value="7371.6" calcext:value-type="float">
            <text:p>7.371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ANCITEL S.P.A.</text:p>
          </table:table-cell>
          <table:table-cell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AUTOSTRADE PER L'ITALIA</text:p>
          </table:table-cell>
          <table:table-cell office:value-type="float" office:value="190.37" calcext:value-type="float">
            <text:p>190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LOMBO A. &amp; FIGLI SNC</text:p>
          </table:table-cell>
          <table:table-cell office:value-type="float" office:value="863.03" calcext:value-type="float">
            <text:p>863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ITRANS LOGISTIC</text:p>
          </table:table-cell>
          <table:table-cell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ALZATE BRIANZ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ARLU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ASOL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CHIEV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CISANO BERGAMASC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FIGINO SERENZ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ISPIC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LOD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MELEGNANO</text:p>
          </table:table-cell>
          <table:table-cell office:value-type="float" office:value="26.16" calcext:value-type="float">
            <text:p>26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MONTALTO UFFU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OLGIATE COMASCO</text:p>
          </table:table-cell>
          <table:table-cell office:value-type="float" office:value="16.71" calcext:value-type="float">
            <text:p>16,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PAULLO</text:p>
          </table:table-cell>
          <table:table-cell office:value-type="float" office:value="135.72" calcext:value-type="float">
            <text:p>135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ROZZ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SAN PROSPER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SORDIO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TURATE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VERONA</text:p>
          </table:table-cell>
          <table:table-cell office:value-type="float" office:value="23.94" calcext:value-type="float">
            <text:p>23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MUNE DI VIAREGGIO</text:p>
          </table:table-cell>
          <table:table-cell office:value-type="float" office:value="27.52" calcext:value-type="float">
            <text:p>27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CONDOMINIO DI VIA DEGLI UMILIATI 8</text:p>
          </table:table-cell>
          <table:table-cell office:value-type="float" office:value="7211.23" calcext:value-type="float">
            <text:p>7.211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ISTITUTO D'ISTRUZIONE SUPERIORE "JAMES CLERK MAXWELL"</text:p>
          </table:table-cell>
          <table:table-cell office:value-type="float" office:value="1067.85" calcext:value-type="float">
            <text:p>1.067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LICEO STATALE "G. AGNESI"</text:p>
          </table:table-cell>
          <table:table-cell office:value-type="float" office:value="545.36" calcext:value-type="float">
            <text:p>545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845.85" calcext:value-type="float">
            <text:p>845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441.16" calcext:value-type="float">
            <text:p>1.4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845.85" calcext:value-type="float">
            <text:p>845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RINA SERVICES SPA</text:p>
          </table:table-cell>
          <table:table-cell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TUDIO ASSOCIATO TECNICO E TOPOGRAFICO B&amp;B</text:p>
          </table:table-cell>
          <table:table-cell office:value-type="float" office:value="3243.59" calcext:value-type="float">
            <text:p>3.243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TELEPASS S.P.A.</text:p>
          </table:table-cell>
          <table:table-cell office:value-type="float" office:value="60.48" calcext:value-type="float">
            <text:p>6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03" calcext:value-type="float">
            <text:p>1.10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UNIONE PEDEMONTANA PARMENS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18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845.85" calcext:value-type="float">
            <text:p>845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4750" calcext:value-type="float">
            <text:p>24.7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AGENZIA DELLE ENTRATE UFFICIO TERRITORIALE MILANO 2</text:p>
          </table:table-cell>
          <table:table-cell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ARCOS SOCIETA' COOPERATIVA SOCIALE- ONLUS</text:p>
          </table:table-cell>
          <table:table-cell office:value-type="float" office:value="32220" calcext:value-type="float">
            <text:p>32.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EL COMMERCIALE S.R.L.</text:p>
          </table:table-cell>
          <table:table-cell office:value-type="float" office:value="921.1" calcext:value-type="float">
            <text:p>921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ALESSANDR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ARGELA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MEZZOLOMBAR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OLB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82.32" calcext:value-type="float">
            <text:p>82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PIAZZA BREMB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PONTIROLO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ROVATO</text:p>
          </table:table-cell>
          <table:table-cell office:value-type="float" office:value="57.16" calcext:value-type="float">
            <text:p>57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SERGNANO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SPILIMBER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COMUNE DI UDI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essi passivi su titoli obbligazionari a medio-lungo termine in valuta domestica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DEXIA BANQUE INTERNATIONALE A LUXEMBOURG</text:p>
          </table:table-cell>
          <table:table-cell office:value-type="float" office:value="17516.78" calcext:value-type="float">
            <text:p>17.516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di titoli obbligazionari a medio-lungo termine in valuta domestica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DEXIA BANQUE INTERNATIONALE A LUXEMBOURG</text:p>
          </table:table-cell>
          <table:table-cell office:value-type="float" office:value="4250000" calcext:value-type="float">
            <text:p>4.25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GIURICONSULT S.R.L.</text:p>
          </table:table-cell>
          <table:table-cell office:value-type="float" office:value="707.2" calcext:value-type="float">
            <text:p>707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M.E.V. LUCIDATURA</text:p>
          </table:table-cell>
          <table:table-cell office:value-type="float" office:value="482" calcext:value-type="float">
            <text:p>48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NET NORD EST TRASPORTI SRL</text:p>
          </table:table-cell>
          <table:table-cell office:value-type="float" office:value="2374997.04" calcext:value-type="float">
            <text:p>2.374.99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5528.32" calcext:value-type="float">
            <text:p>5.528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19.09.2017</text:p>
          </table:table-cell>
          <table:table-cell office:value-type="string" calcext:value-type="string">
            <text:p>OFFICINA PERFETTI SNC DI PERFETTI DARIO &amp; IVANA</text:p>
          </table:table-cell>
          <table:table-cell office:value-type="float" office:value="267.52" calcext:value-type="float">
            <text:p>267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ACUBE SRL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ALVEARE COOP. SOCIALE ONLUS</text:p>
          </table:table-cell>
          <table:table-cell office:value-type="float" office:value="7080" calcext:value-type="float">
            <text:p>7.0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ABRINI ALBERTO</text:p>
          </table:table-cell>
          <table:table-cell office:value-type="float" office:value="48.5" calcext:value-type="float">
            <text:p>48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MUNE DI ROZZAN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34.85" calcext:value-type="float">
            <text:p>34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MUNE DI TRECATE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NDOMINIO CENTRALETERMICA QUARTIERE GRATOSOLIO - MISSAGLIA-MILANO</text:p>
          </table:table-cell>
          <table:table-cell office:value-type="float" office:value="27493.99" calcext:value-type="float">
            <text:p>27.493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NSONNI ANDREA</text:p>
          </table:table-cell>
          <table:table-cell office:value-type="float" office:value="662.4" calcext:value-type="float">
            <text:p>662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COSTRUZIONI PERREGRINI (MANDATARIA) IN ATI CON E.T.S. SPA (MANDANTE)</text:p>
          </table:table-cell>
          <table:table-cell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DAGRADA ANDREA PAOLO MARIA</text:p>
          </table:table-cell>
          <table:table-cell office:value-type="float" office:value="60.8" calcext:value-type="float">
            <text:p>6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correnti n.a.c.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DE FAZIO CATERINA</text:p>
          </table:table-cell>
          <table:table-cell office:value-type="float" office:value="188.8" calcext:value-type="float">
            <text:p>18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FORMAPER</text:p>
          </table:table-cell>
          <table:table-cell office:value-type="float" office:value="2720" calcext:value-type="float">
            <text:p>2.7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.I.S. "ITALO CALVINO"</text:p>
          </table:table-cell>
          <table:table-cell office:value-type="float" office:value="7576.3" calcext:value-type="float">
            <text:p>7.576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.I.S. "VILFREDO FEDERICO PARETO"</text:p>
          </table:table-cell>
          <table:table-cell office:value-type="float" office:value="642.88" calcext:value-type="float">
            <text:p>642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.T.C. "SCHIAPARELLI-GRAMSCI"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FOA - ISTITUTO FORMAZIONE OPERATORI AZIENDALI</text:p>
          </table:table-cell>
          <table:table-cell office:value-type="float" office:value="29080" calcext:value-type="float">
            <text:p>29.0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IS "C. DA SIENA"</text:p>
          </table:table-cell>
          <table:table-cell office:value-type="float" office:value="2386.14" calcext:value-type="float">
            <text:p>2.386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STITUTO COMPRENSIVO "EMILIO ALESSANDRINI"</text:p>
          </table:table-cell>
          <table:table-cell office:value-type="float" office:value="141.58" calcext:value-type="float">
            <text:p>141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STITUTO COMPRENSIVO STATALE " B. MUNARI"</text:p>
          </table:table-cell>
          <table:table-cell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STITUTO COMPRENSIVO STATALE DI VIA PALMIERI</text:p>
          </table:table-cell>
          <table:table-cell office:value-type="float" office:value="1057.6" calcext:value-type="float">
            <text:p>1.057,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STITUTO D'ISTRUZIONE SUPERIORE "JAMES CLERK MAXWELL"</text:p>
          </table:table-cell>
          <table:table-cell office:value-type="float" office:value="1512" calcext:value-type="float">
            <text:p>1.51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ITSOS MARIE CURIE</text:p>
          </table:table-cell>
          <table:table-cell office:value-type="float" office:value="1064.38" calcext:value-type="float">
            <text:p>1.064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0.09.2017</text:p>
          </table:table-cell>
          <table:table-cell office:value-type="string" calcext:value-type="string">
            <text:p>LICEO STATALE "G. AGNESI"</text:p>
          </table:table-cell>
          <table:table-cell office:value-type="float" office:value="1466.83" calcext:value-type="float">
            <text:p>1.46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23671" calcext:value-type="float">
            <text:p>23.67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ALESSANDR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ASCI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BELPASS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BRESSO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BUSSERO</text:p>
          </table:table-cell>
          <table:table-cell office:value-type="float" office:value="4823.81" calcext:value-type="float">
            <text:p>4.823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AMBIAGO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ASSANO D'ADDA</text:p>
          </table:table-cell>
          <table:table-cell office:value-type="float" office:value="2680.87" calcext:value-type="float">
            <text:p>2.680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27.84" calcext:value-type="float">
            <text:p>27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1331.64" calcext:value-type="float">
            <text:p>1.33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AVALES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38856.79" calcext:value-type="float">
            <text:p>38.856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CERVIGNANO D'ADDA</text:p>
          </table:table-cell>
          <table:table-cell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GONZAGA (MN)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LEGNANO</text:p>
          </table:table-cell>
          <table:table-cell office:value-type="float" office:value="88468.26" calcext:value-type="float">
            <text:p>88.468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MACHE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MELZO</text:p>
          </table:table-cell>
          <table:table-cell office:value-type="float" office:value="5195.98" calcext:value-type="float">
            <text:p>5.195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MONTELLO-COSTA DI MEZZATE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OD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OFFANENG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PADERNO DUGNANO</text:p>
          </table:table-cell>
          <table:table-cell office:value-type="float" office:value="16351.77" calcext:value-type="float">
            <text:p>16.351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PAGAZZ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PIANENGO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RHO</text:p>
          </table:table-cell>
          <table:table-cell office:value-type="float" office:value="56550.23" calcext:value-type="float">
            <text:p>56.550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15416.01" calcext:value-type="float">
            <text:p>15.416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SOLARO</text:p>
          </table:table-cell>
          <table:table-cell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TEOLO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7499.12" calcext:value-type="float">
            <text:p>7.499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TRUCCAZZANO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VERGI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VILLANTE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COMUNE DI VIMODR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19800" calcext:value-type="float">
            <text:p>19.8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FONDAZIONE LUIGI CLERICI</text:p>
          </table:table-cell>
          <table:table-cell office:value-type="float" office:value="33740" calcext:value-type="float">
            <text:p>33.74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FORMAPER</text:p>
          </table:table-cell>
          <table:table-cell office:value-type="float" office:value="10320" calcext:value-type="float">
            <text:p>10.3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I.I.S. "ITALO CALVINO"</text:p>
          </table:table-cell>
          <table:table-cell office:value-type="float" office:value="4941.12" calcext:value-type="float">
            <text:p>4.941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IREN MERCATO S.P.A</text:p>
          </table:table-cell>
          <table:table-cell office:value-type="float" office:value="357999.27" calcext:value-type="float">
            <text:p>357.999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IMPRESA DEVI IMPIANTI SRL</text:p>
          </table:table-cell>
          <table:table-cell office:value-type="float" office:value="9530.1" calcext:value-type="float">
            <text:p>9.530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1.09.2017</text:p>
          </table:table-cell>
          <table:table-cell office:value-type="string" calcext:value-type="string">
            <text:p>IMPRESA DEVI IMPIANTI SRL</text:p>
          </table:table-cell>
          <table:table-cell office:value-type="float" office:value="3212.62" calcext:value-type="float">
            <text:p>3.212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34320" calcext:value-type="float">
            <text:p>34.3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989.88" calcext:value-type="float">
            <text:p>98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5.54" calcext:value-type="float">
            <text:p>655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OMUNE DI CATANIA</text:p>
          </table:table-cell>
          <table:table-cell office:value-type="float" office:value="59.28" calcext:value-type="float">
            <text:p>5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12.48" calcext:value-type="float">
            <text:p>12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OMUNE DI FAENZ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OMUNE DI MACCAGNO CON PINO E VEDDASC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OMUNE DI RICEN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ONSORZIO SIR - SOLIDARIETA' IN RETE</text:p>
          </table:table-cell>
          <table:table-cell office:value-type="float" office:value="1630.74" calcext:value-type="float">
            <text:p>1.630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CRISTINA ROSSA S.P.A.</text:p>
          </table:table-cell>
          <table:table-cell office:value-type="float" office:value="2230.22" calcext:value-type="float">
            <text:p>2.230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663.75" calcext:value-type="float">
            <text:p>1.663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22.09.2017</text:p>
          </table:table-cell>
          <table:table-cell table:style-name="ce4" office:value-type="string" calcext:value-type="string">
            <text:p>DIPENDENTI PROVINCIALI</text:p>
          </table:table-cell>
          <table:table-cell office:value-type="float" office:value="414.86" calcext:value-type="float">
            <text:p>414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98.78" calcext:value-type="float">
            <text:p>1.198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zzo di beni di terzi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KRYALOS SGR SPA "FONDO VALUE ADD I ITALY"</text:p>
          </table:table-cell>
          <table:table-cell office:value-type="float" office:value="33293.67" calcext:value-type="float">
            <text:p>33.293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MESTIERI LOMBARDIA-CONSORZIO DI COOPERATIVE SOCIALI - SOC. COOP.</text:p>
          </table:table-cell>
          <table:table-cell office:value-type="float" office:value="24544.11" calcext:value-type="float">
            <text:p>24.544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2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63" calcext:value-type="float">
            <text:p>46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4350" calcext:value-type="float">
            <text:p>4.3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AGOS DUCATO</text:p>
          </table:table-cell>
          <table:table-cell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ALLIANZ - AGENTE: CLAUDIO DAL PRA</text:p>
          </table:table-cell>
          <table:table-cell office:value-type="float" office:value="556.83" calcext:value-type="float">
            <text:p>556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ALVEARE COOP. SOCIALE ONLUS</text:p>
          </table:table-cell>
          <table:table-cell office:value-type="float" office:value="7700" calcext:value-type="float">
            <text:p>7.7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ASSOCIAZIONE CNOS/FAP REGIONE LOMBARDIA</text:p>
          </table:table-cell>
          <table:table-cell office:value-type="float" office:value="6948.9" calcext:value-type="float">
            <text:p>6.948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BANCA INTESA SANPAOLO S.P.A.</text:p>
          </table:table-cell>
          <table:table-cell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BARCLAYS BANK PLC</text:p>
          </table:table-cell>
          <table:table-cell office:value-type="float" office:value="507" calcext:value-type="float">
            <text:p>50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BNL FINANCE S.P.A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.S.A REGIONI E AUTONOMIE LOCALI</text:p>
          </table:table-cell>
          <table:table-cell office:value-type="float" office:value="392.18" calcext:value-type="float">
            <text:p>392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71.97" calcext:value-type="float">
            <text:p>171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GIL - FUNZIONE PUBBLICA MILANO</text:p>
          </table:table-cell>
          <table:table-cell office:value-type="float" office:value="1371.63" calcext:value-type="float">
            <text:p>1.371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GIL TICINO OLONA</text:p>
          </table:table-cell>
          <table:table-cell office:value-type="float" office:value="44.54" calcext:value-type="float">
            <text:p>4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ISL - FPS MILANO</text:p>
          </table:table-cell>
          <table:table-cell office:value-type="float" office:value="726.32" calcext:value-type="float">
            <text:p>726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PASS SPA</text:p>
          </table:table-cell>
          <table:table-cell office:value-type="float" office:value="351.37" calcext:value-type="float">
            <text:p>351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ANTEGN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BASIGLIO</text:p>
          </table:table-cell>
          <table:table-cell office:value-type="float" office:value="16.56" calcext:value-type="float">
            <text:p>16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BORGHETTO DI BORBE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BREMBATE DI SOPRA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BUSSER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CARAVAGGIO</text:p>
          </table:table-cell>
          <table:table-cell office:value-type="float" office:value="152.88" calcext:value-type="float">
            <text:p>152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CASSANO D'AD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CASTELLETTO SOPRA TIC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CASTELNOVO NE' MONTI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CERVIGNANO D'AD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COMO</text:p>
          </table:table-cell>
          <table:table-cell office:value-type="float" office:value="53.16" calcext:value-type="float">
            <text:p>53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FONTEVIV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FORM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FORNOVO SAN GIOVANNI</text:p>
          </table:table-cell>
          <table:table-cell office:value-type="float" office:value="10.58" calcext:value-type="float">
            <text:p>10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GESSAT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LA SPEZI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LEGNANO</text:p>
          </table:table-cell>
          <table:table-cell office:value-type="float" office:value="45.16" calcext:value-type="float">
            <text:p>45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LE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LURAGO D'ERB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MANDELLO DEL LA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MELZO</text:p>
          </table:table-cell>
          <table:table-cell office:value-type="float" office:value="69.7" calcext:value-type="float">
            <text:p>69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MERATE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MONTELLO-COSTA DI MEZZATE</text:p>
          </table:table-cell>
          <table:table-cell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PADERNO D'ADD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PALERMO</text:p>
          </table:table-cell>
          <table:table-cell office:value-type="float" office:value="19.56" calcext:value-type="float">
            <text:p>19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POZZO D'ADD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RIMINI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SAINT VINCENT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SANT'ANGELO LODIGIANO</text:p>
          </table:table-cell>
          <table:table-cell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SAVIGL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SENAG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SERIATE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TRUCCAZZANO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VARED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VERG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VEROLANUOV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OMUNE DI ZIMELL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RAL PROVINCIA DI MILANO</text:p>
          </table:table-cell>
          <table:table-cell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CREDEM - CREDITO EMILIANO S.P.A.</text:p>
          </table:table-cell>
          <table:table-cell office:value-type="float" office:value="1455" calcext:value-type="float">
            <text:p>1.45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DEUTSCHE BANK PRESTITEMPO</text:p>
          </table:table-cell>
          <table:table-cell office:value-type="float" office:value="128.72" calcext:value-type="float">
            <text:p>12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DICCAP FENAL</text:p>
          </table:table-cell>
          <table:table-cell office:value-type="float" office:value="7.49" calcext:value-type="float">
            <text:p>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ribuzioni in denaro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DIPENDENTI PROVINCIALI</text:p>
          </table:table-cell>
          <table:table-cell office:value-type="float" office:value="2187314.78" calcext:value-type="float">
            <text:p>2.187.314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ontributi sociali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DIPENDENTI PROVINCIALI</text:p>
          </table:table-cell>
          <table:table-cell office:value-type="float" office:value="11471.21" calcext:value-type="float">
            <text:p>11.471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ENTI LOCALI CPDEL</text:p>
          </table:table-cell>
          <table:table-cell office:value-type="float" office:value="191303.33" calcext:value-type="float">
            <text:p>191.303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EQUITALIA NORD S.P.A.CONCESSIONE DI PAVIA</text:p>
          </table:table-cell>
          <table:table-cell office:value-type="float" office:value="130.97" calcext:value-type="float">
            <text:p>130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EQUITALIA NORD SPA -AGENTE DELLA RISCOSSIONE DELLA PROVINCIA DI MILANO</text:p>
          </table:table-cell>
          <table:table-cell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2A SRL</text:p>
          </table:table-cell>
          <table:table-cell office:value-type="float" office:value="11546.27" calcext:value-type="float">
            <text:p>11.546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EDERAZIONE LAVORATORI PUBBLICI E FUNZIONI PUBBLICHE</text:p>
          </table:table-cell>
          <table:table-cell office:value-type="float" office:value="13.84" calcext:value-type="float">
            <text:p>13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64.5" calcext:value-type="float">
            <text:p>64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9.68" calcext:value-type="float">
            <text:p>19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IDES</text:p>
          </table:table-cell>
          <table:table-cell office:value-type="float" office:value="841" calcext:value-type="float">
            <text:p>8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INDOMESTIC BANCA SPA</text:p>
          </table:table-cell>
          <table:table-cell office:value-type="float" office:value="545" calcext:value-type="float">
            <text:p>5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INITALIA S.P.A</text:p>
          </table:table-cell>
          <table:table-cell office:value-type="float" office:value="5330.37" calcext:value-type="float">
            <text:p>5.330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ONDAZIONE "GIOVANNI E IRENE COVA"</text:p>
          </table:table-cell>
          <table:table-cell office:value-type="float" office:value="14836.95" calcext:value-type="float">
            <text:p>14.836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ONDAZIONE ISTITUTO RIZZOLI PER L'INSEGNAMENTO DELLE ARTI GRAFICHE</text:p>
          </table:table-cell>
          <table:table-cell office:value-type="float" office:value="4301.7" calcext:value-type="float">
            <text:p>4.301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UTURO</text:p>
          </table:table-cell>
          <table:table-cell office:value-type="float" office:value="1818" calcext:value-type="float">
            <text:p>1.8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ONDO PERSEO</text:p>
          </table:table-cell>
          <table:table-cell office:value-type="float" office:value="534.16" calcext:value-type="float">
            <text:p>534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FONDO PERSEO</text:p>
          </table:table-cell>
          <table:table-cell office:value-type="float" office:value="1072.13" calcext:value-type="float">
            <text:p>1.072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GEO AMBIENTE SRL</text:p>
          </table:table-cell>
          <table:table-cell office:value-type="float" office:value="377.61" calcext:value-type="float">
            <text:p>377,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BL BANCA SPA</text:p>
          </table:table-cell>
          <table:table-cell office:value-type="float" office:value="5480" calcext:value-type="float">
            <text:p>5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NA ASSITALIA AGENZIA GENERALE DI MILANO</text:p>
          </table:table-cell>
          <table:table-cell office:value-type="float" office:value="638.23" calcext:value-type="float">
            <text:p>638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5.09.2017</text:p>
          </table:table-cell>
          <table:table-cell table:style-name="ce4" office:value-type="string" calcext:value-type="string">
            <text:p>INADEL TFS</text:p>
          </table:table-cell>
          <table:table-cell office:value-type="float" office:value="27116.89" calcext:value-type="float">
            <text:p>27.116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NPDAP CESSIONI DELQUINTO</text:p>
          </table:table-cell>
          <table:table-cell office:value-type="float" office:value="15783.94" calcext:value-type="float">
            <text:p>15.783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STITUTO DI CULTURA E LINGUE MARCELLINE</text:p>
          </table:table-cell>
          <table:table-cell office:value-type="float" office:value="463.2" calcext:value-type="float">
            <text:p>463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STITUTO SUORE DI S. DOROTEA DI CEMMO "MADRE ANNUNCIATA COCCHETTI"</text:p>
          </table:table-cell>
          <table:table-cell office:value-type="float" office:value="417.44" calcext:value-type="float">
            <text:p>417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TALCREDI</text:p>
          </table:table-cell>
          <table:table-cell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LALLO MARIA</text:p>
          </table:table-cell>
          <table:table-cell office:value-type="float" office:value="301.7" calcext:value-type="float">
            <text:p>301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LIBRA FINANZIARIA SPA</text:p>
          </table:table-cell>
          <table:table-cell office:value-type="float" office:value="233.5" calcext:value-type="float">
            <text:p>23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LOGOS FINANZIARIA</text:p>
          </table:table-cell>
          <table:table-cell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7079.27" calcext:value-type="float">
            <text:p>7.079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PITAGORA</text:p>
          </table:table-cell>
          <table:table-cell office:value-type="float" office:value="489" calcext:value-type="float">
            <text:p>48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POSTE ITALIANE S.P.A.</text:p>
          </table:table-cell>
          <table:table-cell office:value-type="float" office:value="237.55" calcext:value-type="float">
            <text:p>237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PRESTAZIONI CREDITIZIE</text:p>
          </table:table-cell>
          <table:table-cell office:value-type="float" office:value="7784.03" calcext:value-type="float">
            <text:p>7.784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PRESTITALIA</text:p>
          </table:table-cell>
          <table:table-cell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PROFAMILY S.P.A.</text:p>
          </table:table-cell>
          <table:table-cell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SANTANDER CONSUMER BANK</text:p>
          </table:table-cell>
          <table:table-cell office:value-type="float" office:value="1499" calcext:value-type="float">
            <text:p>1.49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SIGLA SRL</text:p>
          </table:table-cell>
          <table:table-cell office:value-type="float" office:value="541" calcext:value-type="float">
            <text:p>54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SO.G.E.T. S.P.A.</text:p>
          </table:table-cell>
          <table:table-cell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SULPM - MILANO CITTA' METROPOLITANA</text:p>
          </table:table-cell>
          <table:table-cell office:value-type="float" office:value="15.79" calcext:value-type="float">
            <text:p>15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TOWERS CQ S.R.L.</text:p>
          </table:table-cell>
          <table:table-cell office:value-type="float" office:value="1067" calcext:value-type="float">
            <text:p>1.06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TICINO GAS S.P.A</text:p>
          </table:table-cell>
          <table:table-cell office:value-type="float" office:value="262.49" calcext:value-type="float">
            <text:p>26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UIL FLP - MILANO</text:p>
          </table:table-cell>
          <table:table-cell office:value-type="float" office:value="777.77" calcext:value-type="float">
            <text:p>777,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UNICREDIT S.P.A.</text:p>
          </table:table-cell>
          <table:table-cell office:value-type="float" office:value="1480" calcext:value-type="float">
            <text:p>1.4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UNIFIN</text:p>
          </table:table-cell>
          <table:table-cell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UNIONE DEI COMUNI BASSA VAL TREBBIA E VAL LURETT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UNIONQUADRI</text:p>
          </table:table-cell>
          <table:table-cell office:value-type="float" office:value="30.99" calcext:value-type="float">
            <text:p>30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5.09.2017</text:p>
          </table:table-cell>
          <table:table-cell office:value-type="string" calcext:value-type="string">
            <text:p>USB - UNIONE SINDACALE DI BASE</text:p>
          </table:table-cell>
          <table:table-cell office:value-type="float" office:value="537.37" calcext:value-type="float">
            <text:p>537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AFOL METROPOLITANA -AGENZIA METROPOLITANA PER LA FORMAZIONE, L'ORIENTAMENTO E IL LAVORO</text:p>
          </table:table-cell>
          <table:table-cell office:value-type="float" office:value="53935" calcext:value-type="float">
            <text:p>53.935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mprese controllat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AGENZIA PER LA FORMAZIONE, L'ORIENTAMENTO E IL LAVORO SUD MILANO</text:p>
          </table:table-cell>
          <table:table-cell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245.02" calcext:value-type="float">
            <text:p>1.245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 partecipat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.A.P.A.C. - CENTROADDESTRAMENTO PERFEZIONAMENTO ADDETTI AL COMMERCIO</text:p>
          </table:table-cell>
          <table:table-cell office:value-type="float" office:value="24028" calcext:value-type="float">
            <text:p>24.02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AMBIAGHI GIORGIO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544" calcext:value-type="float">
            <text:p>1.5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ALZANO LOMBARDO</text:p>
          </table:table-cell>
          <table:table-cell office:value-type="float" office:value="94.08" calcext:value-type="float">
            <text:p>94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BUSSERO</text:p>
          </table:table-cell>
          <table:table-cell office:value-type="float" office:value="5001.66" calcext:value-type="float">
            <text:p>5.001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CASATENOVO</text:p>
          </table:table-cell>
          <table:table-cell office:value-type="float" office:value="47.04" calcext:value-type="float">
            <text:p>4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226.85" calcext:value-type="float">
            <text:p>226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CERNUSCO LOMBARD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319.64" calcext:value-type="float">
            <text:p>319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CERNUSCO SUL NAVIGLIO</text:p>
          </table:table-cell>
          <table:table-cell office:value-type="float" office:value="22182.76" calcext:value-type="float">
            <text:p>22.182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CESANO MADERNO</text:p>
          </table:table-cell>
          <table:table-cell office:value-type="float" office:value="12.48" calcext:value-type="float">
            <text:p>12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DESIO</text:p>
          </table:table-cell>
          <table:table-cell office:value-type="float" office:value="106.08" calcext:value-type="float">
            <text:p>106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FARA GERA D'ADDA</text:p>
          </table:table-cell>
          <table:table-cell office:value-type="float" office:value="6.48" calcext:value-type="float">
            <text:p>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FINO MORNAS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GALLICCH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GRAVINA DI CATANIA</text:p>
          </table:table-cell>
          <table:table-cell office:value-type="float" office:value="16.86" calcext:value-type="float">
            <text:p>16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LEGNANO</text:p>
          </table:table-cell>
          <table:table-cell office:value-type="float" office:value="44322.98" calcext:value-type="float">
            <text:p>44.322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MELZO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MELZO</text:p>
          </table:table-cell>
          <table:table-cell office:value-type="float" office:value="4150.87" calcext:value-type="float">
            <text:p>4.150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MONTODINE</text:p>
          </table:table-cell>
          <table:table-cell office:value-type="float" office:value="13.08" calcext:value-type="float">
            <text:p>13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MORBEG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MOTTA VISCONTI</text:p>
          </table:table-cell>
          <table:table-cell office:value-type="float" office:value="30.12" calcext:value-type="float">
            <text:p>30,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PANTIGLIATE</text:p>
          </table:table-cell>
          <table:table-cell office:value-type="float" office:value="31.62" calcext:value-type="float">
            <text:p>31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RHO</text:p>
          </table:table-cell>
          <table:table-cell office:value-type="float" office:value="26686.79" calcext:value-type="float">
            <text:p>26.686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ROZZ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TELG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7424.03" calcext:value-type="float">
            <text:p>7.424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OMUNE DI VALLI DEL PASUB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CITTÀ METROPOLITANA DI MILANO</text:p>
          </table:table-cell>
          <table:table-cell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611.27" calcext:value-type="float">
            <text:p>1.611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EURO&amp;PROMOS FM S.P.A</text:p>
          </table:table-cell>
          <table:table-cell office:value-type="float" office:value="23715.58" calcext:value-type="float">
            <text:p>23.715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6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02.26" calcext:value-type="float">
            <text:p>1.102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77.3" calcext:value-type="float">
            <text:p>1.077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0.5" calcext:value-type="float">
            <text:p>650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68" calcext:value-type="float">
            <text:p>1.06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I.V.R.I. SPA</text:p>
          </table:table-cell>
          <table:table-cell office:value-type="float" office:value="17802.69" calcext:value-type="float">
            <text:p>17.802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LEO COSTRUZIONI SPA</text:p>
          </table:table-cell>
          <table:table-cell office:value-type="float" office:value="167464.39" calcext:value-type="float">
            <text:p>167.464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LM TRASPORTI &amp; LOGISTICA SRL</text:p>
          </table:table-cell>
          <table:table-cell office:value-type="float" office:value="334.82" calcext:value-type="float">
            <text:p>334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067.85" calcext:value-type="float">
            <text:p>1.067,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053.04" calcext:value-type="float">
            <text:p>2.053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MIOSOTIS TRANSPORT SNC</text:p>
          </table:table-cell>
          <table:table-cell office:value-type="float" office:value="238.52" calcext:value-type="float">
            <text:p>238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NEXANS ITALIA SPA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79.02" calcext:value-type="float">
            <text:p>1.379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323" calcext:value-type="float">
            <text:p>1.32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PONTIGGIA LUCA</text:p>
          </table:table-cell>
          <table:table-cell office:value-type="float" office:value="43" calcext:value-type="float">
            <text:p>4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397" calcext:value-type="float">
            <text:p>397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202.08" calcext:value-type="float">
            <text:p>2.202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6.09.2017</text:p>
          </table:table-cell>
          <table:table-cell office:value-type="string" calcext:value-type="string">
            <text:p>SANTAMARIA S.R.L.</text:p>
          </table:table-cell>
          <table:table-cell office:value-type="float" office:value="90158" calcext:value-type="float">
            <text:p>90.15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ACI - AUTOMOBILE CLUB D'ITALIA</text:p>
          </table:table-cell>
          <table:table-cell office:value-type="float" office:value="102429.82" calcext:value-type="float">
            <text:p>102.429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4998.88" calcext:value-type="float">
            <text:p>4.998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venti previdenzial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BROCANI FEDERICO</text:p>
          </table:table-cell>
          <table:table-cell office:value-type="float" office:value="830" calcext:value-type="float">
            <text:p>8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7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68.2" calcext:value-type="float">
            <text:p>68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zzazione eventi, pubblicità e servizi per trasferta</text:p>
          </table:table-cell>
          <table:table-cell table:style-name="ce3" office:value-type="string" calcext:value-type="string">
            <text:p>27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93" calcext:value-type="float">
            <text:p>19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ABBIATEGRASSO</text:p>
          </table:table-cell>
          <table:table-cell office:value-type="float" office:value="227.68" calcext:value-type="float">
            <text:p>227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ALESSANDRI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BARANZ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BAREGGI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BEINASCO</text:p>
          </table:table-cell>
          <table:table-cell office:value-type="float" office:value="90.72" calcext:value-type="float">
            <text:p>90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BOBB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BOLOGNA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ARATE BRIANZA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ARPIA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ASORATE PRIM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HIEV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OLOGNO AL SERI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OPPARO</text:p>
          </table:table-cell>
          <table:table-cell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CRESCENTI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FARA GERA D'ADDA</text:p>
          </table:table-cell>
          <table:table-cell office:value-type="float" office:value="38.88" calcext:value-type="float">
            <text:p>38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GORGONZOLA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GUANZATE</text:p>
          </table:table-cell>
          <table:table-cell office:value-type="float" office:value="5.16" calcext:value-type="float">
            <text:p>5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LIMBIATE</text:p>
          </table:table-cell>
          <table:table-cell office:value-type="float" office:value="74.66" calcext:value-type="float">
            <text:p>74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LUISAGO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RENATE-COMANDO ASSOC. POLIZIA LOCALE BEVERA BRIANTE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47.04" calcext:value-type="float">
            <text:p>47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AN DONATO MILANESE</text:p>
          </table:table-cell>
          <table:table-cell office:value-type="float" office:value="9.78" calcext:value-type="float">
            <text:p>9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AN FIOR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ENAG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ER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SPILAMBER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TRECATE</text:p>
          </table:table-cell>
          <table:table-cell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VINCI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COMUNE DI ZIMELL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7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FACCHINETTI DANIELA</text:p>
          </table:table-cell>
          <table:table-cell office:value-type="float" office:value="487.65" calcext:value-type="float">
            <text:p>487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FLORIO CARTA S.P.A.</text:p>
          </table:table-cell>
          <table:table-cell office:value-type="float" office:value="196.45" calcext:value-type="float">
            <text:p>196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2514.39" calcext:value-type="float">
            <text:p>2.514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I.I.S. "B. RUSSELL"</text:p>
          </table:table-cell>
          <table:table-cell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ITALIANA AUDION S.R.L.</text:p>
          </table:table-cell>
          <table:table-cell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656.62" calcext:value-type="float">
            <text:p>656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beni di consumo</text:p>
          </table:table-cell>
          <table:table-cell table:style-name="ce3" office:value-type="string" calcext:value-type="string">
            <text:p>27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10.8" calcext:value-type="float">
            <text:p>1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6007.1" calcext:value-type="float">
            <text:p>6.007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PARRAVICINI DARIO</text:p>
          </table:table-cell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POSTE ITALIANE S.P.A.</text:p>
          </table:table-cell>
          <table:table-cell office:value-type="float" office:value="93.3" calcext:value-type="float">
            <text:p>93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QUI! GROUP S.P.A.</text:p>
          </table:table-cell>
          <table:table-cell office:value-type="float" office:value="80360.38" calcext:value-type="float">
            <text:p>80.360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7.09.2017</text:p>
          </table:table-cell>
          <table:table-cell office:value-type="string" calcext:value-type="string">
            <text:p>SIOLA DOMENICO</text:p>
          </table:table-cell>
          <table:table-cell office:value-type="float" office:value="1064.38" calcext:value-type="float">
            <text:p>1.064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3" office:value-type="string" calcext:value-type="string">
            <text:p>27.09.2017</text:p>
          </table:table-cell>
          <table:table-cell table:style-name="ce4" office:value-type="string" calcext:value-type="string">
            <text:p>PAGAMENTI ECONOMALI</text:p>
          </table:table-cell>
          <table:table-cell office:value-type="float" office:value="474.73" calcext:value-type="float">
            <text:p>474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ARLINO LUIGI</text:p>
          </table:table-cell>
          <table:table-cell office:value-type="float" office:value="92009.4" calcext:value-type="float">
            <text:p>92.00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8.09.2017</text:p>
          </table:table-cell>
          <table:table-cell table:style-name="ce4" office:value-type="string" calcext:value-type="string">
            <text:p>CASSIERE PROVINCIALEINAIL</text:p>
          </table:table-cell>
          <table:table-cell office:value-type="float" office:value="17567.55" calcext:value-type="float">
            <text:p>17.567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BOLOGNA</text:p>
          </table:table-cell>
          <table:table-cell office:value-type="float" office:value="27.52" calcext:value-type="float">
            <text:p>27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BONATE SOPR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BUJA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DONEGH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MBIAG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RN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RONNO PERTUSELLA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SALMAIOCC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SARILE</text:p>
          </table:table-cell>
          <table:table-cell office:value-type="float" office:value="14.56" calcext:value-type="float">
            <text:p>14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ASTENEDOL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OGOLET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OLOGNO MONZES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OMAZZO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CONCOREZ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GUSSOL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LAUREANA DI BORRELLO</text:p>
          </table:table-cell>
          <table:table-cell office:value-type="float" office:value="8.15" calcext:value-type="float">
            <text:p>8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LECC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MELEGNANO</text:p>
          </table:table-cell>
          <table:table-cell office:value-type="float" office:value="99.96" calcext:value-type="float">
            <text:p>99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MELEGNANO</text:p>
          </table:table-cell>
          <table:table-cell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MELZ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OGGION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PESCHIERA BORROME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PIZZIGHETTON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ROBBIATE</text:p>
          </table:table-cell>
          <table:table-cell office:value-type="float" office:value="7.83" calcext:value-type="float">
            <text:p>7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ROZZANO</text:p>
          </table:table-cell>
          <table:table-cell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SAN SEVERINO MARCHE</text:p>
          </table:table-cell>
          <table:table-cell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SAN VITTORE OLO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SESTO SAN GIOVANNI</text:p>
          </table:table-cell>
          <table:table-cell office:value-type="float" office:value="1064.52" calcext:value-type="float">
            <text:p>1.064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SOVICO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TEOLO</text:p>
          </table:table-cell>
          <table:table-cell office:value-type="float" office:value="70.56" calcext:value-type="float">
            <text:p>70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VERGI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COMUNE DI VIGNATE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borso di titoli obbligazionari a medio-lungo termine in valuta domestica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DEUTSCHE PFANDBRIEFBANK AG</text:p>
          </table:table-cell>
          <table:table-cell office:value-type="float" office:value="371280" calcext:value-type="float">
            <text:p>371.2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8.09.2017</text:p>
          </table:table-cell>
          <table:table-cell table:style-name="ce4" office:value-type="string" calcext:value-type="string">
            <text:p>ENTI LOCALI CPDEL</text:p>
          </table:table-cell>
          <table:table-cell office:value-type="float" office:value="510183.24" calcext:value-type="float">
            <text:p>510.183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EUROLAVORO SOCIETA'CONSORTILE A R.L. - AGENZIA FORMAZIONE ORIENTAMENTO LAVORO OVEST MILANO</text:p>
          </table:table-cell>
          <table:table-cell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IL PORTICO - COOPERATIVA SOCIALE A R.L.</text:p>
          </table:table-cell>
          <table:table-cell office:value-type="float" office:value="11983" calcext:value-type="float">
            <text:p>11.983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8.09.2017</text:p>
          </table:table-cell>
          <table:table-cell table:style-name="ce4" office:value-type="string" calcext:value-type="string">
            <text:p>INADEL TFR</text:p>
          </table:table-cell>
          <table:table-cell office:value-type="float" office:value="31462.06" calcext:value-type="float">
            <text:p>31.462,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8.09.2017</text:p>
          </table:table-cell>
          <table:table-cell table:style-name="ce4" office:value-type="string" calcext:value-type="string">
            <text:p>INADEL TFS</text:p>
          </table:table-cell>
          <table:table-cell office:value-type="float" office:value="39210.48" calcext:value-type="float">
            <text:p>39.210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MM METROPOLITANA MILANESE S.P.A.</text:p>
          </table:table-cell>
          <table:table-cell office:value-type="float" office:value="78.16" calcext:value-type="float">
            <text:p>78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ri da contenzioso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PARISI FERDINANDO</text:p>
          </table:table-cell>
          <table:table-cell office:value-type="float" office:value="259" calcext:value-type="float">
            <text:p>259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PENSIONI CONTRIBUTISTATO</text:p>
          </table:table-cell>
          <table:table-cell office:value-type="float" office:value="19467.94" calcext:value-type="float">
            <text:p>19.467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PRESTAZIONI CREDITIZIE</text:p>
          </table:table-cell>
          <table:table-cell office:value-type="float" office:value="9.9" calcext:value-type="float">
            <text:p>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28.09.2017</text:p>
          </table:table-cell>
          <table:table-cell office:value-type="string" calcext:value-type="string">
            <text:p>SANTAMARIA S.R.L.</text:p>
          </table:table-cell>
          <table:table-cell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COMUNE DI AGLIANA</text:p>
          </table:table-cell>
          <table:table-cell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COMUNE DI LODI</text:p>
          </table:table-cell>
          <table:table-cell office:value-type="float" office:value="72.42" calcext:value-type="float">
            <text:p>72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COMUNE DI ROZZANO</text:p>
          </table:table-cell>
          <table:table-cell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COMUNE DI SAN GIULIANO MILANESE</text:p>
          </table:table-cell>
          <table:table-cell office:value-type="float" office:value="57.51" calcext:value-type="float">
            <text:p>57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mministrativ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COMUNE DI TREZZANO SUL NAVIGLIO</text:p>
          </table:table-cell>
          <table:table-cell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CONDOMINIO VIA CORRIDONI 45/47</text:p>
          </table:table-cell>
          <table:table-cell office:value-type="float" office:value="3236" calcext:value-type="float">
            <text:p>3.236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serviz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DOTT. FRANCO CICOGNA&amp; C.</text:p>
          </table:table-cell>
          <table:table-cell office:value-type="float" office:value="127.7" calcext:value-type="float">
            <text:p>127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enze e canon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ENEL ENERGIA SPA</text:p>
          </table:table-cell>
          <table:table-cell office:value-type="float" office:value="378.93" calcext:value-type="float">
            <text:p>378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58.86" calcext:value-type="float">
            <text:p>1.858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76.2" calcext:value-type="float">
            <text:p>176,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84.04" calcext:value-type="float">
            <text:p>184,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 immobili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STUDIO BELLONI ASSOCIATI</text:p>
          </table:table-cell>
          <table:table-cell office:value-type="float" office:value="875.48" calcext:value-type="float">
            <text:p>875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table:style-name="ce3" office:value-type="string" calcext:value-type="string">
            <text:p>29.09.2017</text:p>
          </table:table-cell>
          <table:table-cell office:value-type="string" calcext:value-type="string">
            <text:p>SOGGETTO BENEFICIARIO LEGGE 104/1992</text:p>
          </table:table-cell>
          <table:table-cell office:value-type="float" office:value="1196.76" calcext:value-type="float">
            <text:p>1.196,76</text:p>
          </table:table-cell>
          <table:table-cell table:number-columns-repeated="1020"/>
        </table:table-row>
        <table:table-row table:style-name="ro1" table:number-rows-repeated="10467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0:32:32.9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0:35:53.354000000</dc:date>
    <meta:editing-duration>PT1H31M14S</meta:editing-duration>
    <meta:editing-cycles>28</meta:editing-cycles>
    <meta:generator>LibreOffice/5.2.5.1$Windows_x86 LibreOffice_project/0312e1a284a7d50ca85a365c316c7abbf20a4d22</meta:generator>
    <meta:print-date>2017-10-16T10:34:33.089000000</meta:print-date>
    <meta:document-statistic meta:table-count="1" meta:cell-count="7376" meta:object-count="0"/>
  </office:meta>
</office:document-meta>
</file>