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I18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24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VALUTAZIONE PERFORMANCE PERSONALE NON DIRIGENTE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Liquidazione risultato anno 2017 Determinazione Dirigenziale RG 3282 del 09/05/2018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Retribuzione di risultato ai responsabili di Posizione Organizzativa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Fasce di posizione</text:p>
          </table:table-cell>
          <table:table-cell table:style-name="ce6" office:value-type="string" calcext:value-type="string">
            <text:p>unità</text:p>
          </table:table-cell>
          <table:table-cell table:style-name="ce6" office:value-type="string" calcext:value-type="string">
            <text:p>stanziato</text:p>
          </table:table-cell>
          <table:table-cell table:style-name="ce6" office:value-type="string" calcext:value-type="string">
            <text:p>distribuito</text:p>
          </table:table-cell>
          <table:table-cell table:style-name="ce6" office:value-type="string" calcext:value-type="string">
            <text:p><text:s/>medio riconosciuto</text:p>
          </table:table-cell>
          <table:table-cell table:style-name="ce16" office:value-type="string" calcext:value-type="string">
            <text:p>&gt;90%</text:p>
          </table:table-cell>
          <table:table-cell table:style-name="ce16" office:value-type="string" calcext:value-type="string">
            <text:p>60%&lt;=X&lt;=90%</text:p>
          </table:table-cell>
          <table:table-cell table:style-name="ce16" office:value-type="string" calcext:value-type="string">
            <text:p>&lt;60%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°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400202.2" calcext:value-type="float" table:number-columns-spanned="1" table:number-rows-spanned="4">
            <text:p><text:s/>€ 400.202,20 </text:p>
          </table:table-cell>
          <table:table-cell table:style-name="ce14" office:value-type="float" office:value="54902.82" calcext:value-type="float">
            <text:p><text:s/>€ 54.902,82 </text:p>
          </table:table-cell>
          <table:table-cell table:style-name="ce14" table:formula="of:=[.D7]/[.B7]" office:value-type="float" office:value="1830.094" calcext:value-type="float">
            <text:p><text:s/>€ 1.830,0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2°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3"/>
          <table:table-cell table:style-name="ce14" office:value-type="float" office:value="160041.23" calcext:value-type="float">
            <text:p><text:s/>€ 160.041,23 </text:p>
          </table:table-cell>
          <table:table-cell table:style-name="ce14" table:formula="of:=[.D8]/[.B8]" office:value-type="float" office:value="2540.33698412698" calcext:value-type="float">
            <text:p><text:s/>€ 2.540,34 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3°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3"/>
          <table:table-cell table:style-name="ce14" office:value-type="float" office:value="96274.15" calcext:value-type="float">
            <text:p><text:s/>€ 96.274,15 </text:p>
          </table:table-cell>
          <table:table-cell table:style-name="ce14" table:formula="of:=[.D9]/[.B9]" office:value-type="float" office:value="3209.13833333333" calcext:value-type="float">
            <text:p><text:s/>€ 3.209,14 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4°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3"/>
          <table:table-cell table:style-name="ce14" office:value-type="float" office:value="75423.17" calcext:value-type="float">
            <text:p><text:s/>€ 75.423,17 </text:p>
          </table:table-cell>
          <table:table-cell table:style-name="ce14" table:formula="of:=[.D10]/[.B10]" office:value-type="float" office:value="3969.64052631579" calcext:value-type="float">
            <text:p><text:s/>€ 3.969,64 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2"/>
          <table:table-cell table:style-name="ce8"/>
          <table:table-cell table:style-name="ce15"/>
          <table:table-cell table:style-name="ce8"/>
          <table:table-cell table:style-name="ce12" table:number-columns-repeated="3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6" office:value-type="string" calcext:value-type="string">
            <text:p>Categoria Giuridica</text:p>
          </table:table-cell>
          <table:table-cell table:style-name="ce6" office:value-type="string" calcext:value-type="string">
            <text:p>unità</text:p>
          </table:table-cell>
          <table:table-cell table:style-name="ce6" office:value-type="string" calcext:value-type="string">
            <text:p>stanziato</text:p>
          </table:table-cell>
          <table:table-cell table:style-name="ce6" office:value-type="string" calcext:value-type="string">
            <text:p>distribuito</text:p>
          </table:table-cell>
          <table:table-cell table:style-name="ce6" office:value-type="string" calcext:value-type="string">
            <text:p><text:s/>medio riconosciuto</text:p>
          </table:table-cell>
          <table:table-cell table:style-name="ce16" office:value-type="string" calcext:value-type="string">
            <text:p>&gt;90%</text:p>
          </table:table-cell>
          <table:table-cell table:style-name="ce16" office:value-type="string" calcext:value-type="string">
            <text:p>60%&lt;=X&lt;=90%</text:p>
          </table:table-cell>
          <table:table-cell table:style-name="ce16" office:value-type="string" calcext:value-type="string">
            <text:p>60%&lt;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DG3</text:p>
          </table:table-cell>
          <table:table-cell table:style-name="ce11" office:value-type="float" office:value="66" calcext:value-type="float">
            <text:p>66</text:p>
          </table:table-cell>
          <table:table-cell table:style-name="ce13" office:value-type="float" office:value="1315073.43" calcext:value-type="float" table:number-columns-spanned="1" table:number-rows-spanned="5">
            <text:p><text:s/>€ 1.315.073,43 </text:p>
          </table:table-cell>
          <table:table-cell table:style-name="ce14" office:value-type="float" office:value="116619.76" calcext:value-type="float">
            <text:p><text:s/>€ 116.619,76 </text:p>
          </table:table-cell>
          <table:table-cell table:style-name="ce14" table:formula="of:=[.D14]/[.B14]" office:value-type="float" office:value="1766.96606060606" calcext:value-type="float">
            <text:p><text:s/>€ 1.766,97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D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3"/>
          <table:table-cell table:style-name="ce14" office:value-type="float" office:value="284835.8" calcext:value-type="float">
            <text:p><text:s/>€ 284.835,80 </text:p>
          </table:table-cell>
          <table:table-cell table:style-name="ce14" table:formula="of:=[.D15]/[.B15]" office:value-type="float" office:value="1646.44971098266" calcext:value-type="float">
            <text:p><text:s/>€ 1.646,45 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C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3"/>
          <table:table-cell table:style-name="ce14" office:value-type="float" office:value="375431.53" calcext:value-type="float">
            <text:p><text:s/>€ 375.431,53 </text:p>
          </table:table-cell>
          <table:table-cell table:style-name="ce14" table:formula="of:=[.D16]/[.B16]" office:value-type="float" office:value="1478.07688976378" calcext:value-type="float">
            <text:p><text:s/>€ 1.478,08 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B/BG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3"/>
          <table:table-cell table:style-name="ce14" office:value-type="float" office:value="508173.76" calcext:value-type="float">
            <text:p><text:s/>€ 508.173,76 </text:p>
          </table:table-cell>
          <table:table-cell table:style-name="ce14" table:formula="of:=[.D17]/[.B17]" office:value-type="float" office:value="1293.06300254453" calcext:value-type="float">
            <text:p><text:s/>€ 1.293,06 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3"/>
          <table:table-cell table:style-name="ce14" office:value-type="float" office:value="5728.91" calcext:value-type="float">
            <text:p><text:s/>€ 5.728,91 </text:p>
          </table:table-cell>
          <table:table-cell table:style-name="ce14" table:formula="of:=[.D18]/[.B18]" office:value-type="float" office:value="1145.782" calcext:value-type="float">
            <text:p><text:s/>€ 1.145,78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2"/>
          <table:table-cell table:style-name="ce8"/>
          <table:table-cell table:style-name="ce15"/>
          <table:table-cell table:style-name="ce8"/>
          <table:table-cell table:style-name="ce12" table:number-columns-repeated="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number-style style:name="N17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22cm" fo:margin-bottom="1.139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Servizio Valutazione e compensi incentivanti</text:span></text:p>
        </style:region-left>
        <style:region-right>
          <text:p><text:page-number>1</text:page-number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6:12:46.6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8-06-18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18-06-18T16:13:55.037000000</dc:date>
    <meta:print-date>2018-06-18T16:13:19.396000000</meta:print-date>
    <meta:editing-cycles>68</meta:editing-cycles>
    <meta:editing-duration>P24DT3H44M7S</meta:editing-duration>
    <meta:generator>LibreOffice/4.2.6.3$Windows_x86 LibreOffice_project/3fd416d4c6db7d3204c17ce57a1d70f6e531ee21</meta:generator>
    <meta:document-statistic meta:table-count="1" meta:cell-count="86" meta:object-count="0"/>
  </office:meta>
</office:document-meta>
</file>