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9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1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DIR_Di Cataldo 2" table:style-name="ta1" table:print-ranges="'DIR_Di Cataldo 2'.A1:'DIR_Di Cataldo 2'.H17">
        <office:forms form:automatic-focus="false" form:apply-design-mode="false"/>
        <table:table-column table:style-name="co1" table:default-cell-style-name="ce10"/>
        <table:table-column table:style-name="co1" table:default-cell-style-name="ce11"/>
        <table:table-column table:style-name="co2" table:number-columns-repeated="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248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10" table:number-columns-repeated="101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Determinazione Dirigenziale RG 4080 del 29/06/2020</text:p>
          </table:table-cell>
          <table:covered-table-cell table:style-name="ce12"/>
          <table:covered-table-cell table:number-columns-repeated="3" table:style-name="ce15"/>
          <table:covered-table-cell table:number-columns-repeated="3" table:style-name="ce23"/>
          <table:table-cell table:style-name="ce23"/>
          <table:table-cell table:style-name="ce10" table:number-columns-repeated="1014"/>
          <table:table-cell/>
        </table:table-row>
        <table:table-row table:style-name="ro4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**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24" table:number-columns-repeated="1014"/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9527.68" calcext:value-type="float">
            <text:p>69.527,68 </text:p>
          </table:table-cell>
          <table:table-cell table:style-name="ce16" table:formula="of:=[.C5]/[.B5]" office:value-type="float" office:value="23175.8933333333" calcext:value-type="float">
            <text:p>23.175,89 </text:p>
          </table:table-cell>
          <table:table-cell table:style-name="ce19" office:value-type="string" calcext:value-type="string">
            <text:p>1*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26" table:number-columns-repeated="1013"/>
          <table:table-cell table:number-columns-repeated="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1463.66" calcext:value-type="float">
            <text:p>61.463,66 </text:p>
          </table:table-cell>
          <table:table-cell table:style-name="ce16" table:formula="of:=[.C6]/[.B6]" office:value-type="float" office:value="20487.8866666667" calcext:value-type="float">
            <text:p>20.487,8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26" table:number-columns-repeated="1013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95016.79" calcext:value-type="float">
            <text:p>195.016,79 </text:p>
          </table:table-cell>
          <table:table-cell table:style-name="ce16" table:formula="of:=[.C7]/[.B7]" office:value-type="float" office:value="15001.2915384615" calcext:value-type="float">
            <text:p>15.001,29 </text:p>
          </table:table-cell>
          <table:table-cell table:style-name="ce19" office:value-type="string" calcext:value-type="string">
            <text:p>1**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5"/>
          <table:table-cell table:style-name="ce26" table:number-columns-repeated="1013"/>
          <table:table-cell table:number-columns-repeated="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6" office:value-type="string" office:string-value="-" calcext:value-type="string">
            <text:p>-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5"/>
          <table:table-cell table:style-name="ce26" table:number-columns-repeated="1013"/>
          <table:table-cell table:number-columns-repeated="2"/>
        </table:table-row>
        <table:table-row table:style-name="ro6">
          <table:table-cell table:style-name="ce6" table:number-columns-repeated="3"/>
          <table:table-cell/>
          <table:table-cell table:style-name="ce20" table:number-columns-repeated="4"/>
          <table:table-cell table:style-name="ce26" table:number-columns-repeated="1014"/>
          <table:table-cell table:number-columns-repeated="2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5:.B8])" office:value-type="float" office:value="19" calcext:value-type="float">
            <text:p>19</text:p>
          </table:table-cell>
          <table:table-cell table:style-name="ce17" table:formula="of:=SUM([.C5:.C8])" office:value-type="float" office:value="326008.13" calcext:value-type="float">
            <text:p>326.008,13 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number-columns-repeated="1014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2" table:number-rows-spanned="1">
            <text:p>Importo corrisposto per incarichi interim/vice dir. gen.</text:p>
          </table:table-cell>
          <table:covered-table-cell/>
          <table:table-cell table:style-name="ce16" office:value-type="float" office:value="21902.44" calcext:value-type="float">
            <text:p>21.902,44 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TOTALE COMPLESSIVO</text:p>
          </table:table-cell>
          <table:covered-table-cell table:style-name="ce10"/>
          <table:table-cell table:style-name="ce17" table:formula="of:=SUM([.C10:.C11])" office:value-type="float" office:value="347910.57" calcext:value-type="float">
            <text:p>347.910,57 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9">
          <table:table-cell/>
          <table:table-cell table:style-name="ce10"/>
          <table:table-cell table:number-columns-repeated="2"/>
          <table:table-cell table:style-name="ce22" table:number-columns-repeated="4"/>
          <table:table-cell table:number-columns-repeated="1016"/>
        </table:table-row>
        <table:table-row table:style-name="ro10">
          <table:table-cell office:value-type="string" calcext:value-type="string">
            <text:p>*un dirigente 1°fascia cessato il 30/09/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** un dirigente 3° fascia nominato il 01/12/2019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Un dirigente di 1° fascia in comando da altro ente, non incluso nel prospetto.</text:p>
          </table:table-cell>
          <table:table-cell table:number-columns-repeated="1023"/>
        </table:table-row>
        <table:table-row table:style-name="ro10">
          <table:table-cell/>
          <table:table-cell table:style-name="ce14"/>
          <table:table-cell table:style-name="ce18"/>
          <table:table-cell table:number-columns-repeated="1021"/>
        </table:table-row>
        <table:table-row table:style-name="ro10">
          <table:table-cell/>
          <table:table-cell table:style-name="ce12"/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1" table:number-rows-repeated="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alcolo_risultato" table:base-cell-address="" table:expression="#REF!"/>
        <table:named-expression table:name="DIPE_con_0_GG_da_Eliminare_da_Ruolo_diritto" table:base-cell-address="" table:expression="#REF!"/>
        <table:named-expression table:name="DIPE_con_pochi_GG_da_Eliminare_da_Ruolo_diritto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€ </number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number:text> L. </number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9P2" style:volatile="true">
      <number:text> $</number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203P2" style:volatile="true">
      <number:text> IR£</number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1.139cm" fo:margin-left="1.201cm" fo:margin-right="1.064cm" style:shadow="none" style:first-page-number="continue" style:scale-to="100%" style:table-centering="horizontal" style:writing-mode="lr-tb"/>
      <style:header-style>
        <style:header-footer-properties fo:min-height="1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2.499cm" fo:margin-left="1.041cm" fo:margin-right="1.143cm" style:first-page-number="continue" style:writing-mode="lr-tb"/>
      <style:header-style>
        <style:header-footer-properties fo:min-height="0.75cm" fo:margin-left="0.859cm" fo:margin-right="0.757cm" fo:margin-bottom="0.358cm"/>
      </style:header-style>
      <style:footer-style>
        <style:header-footer-properties fo:min-height="0.75cm" fo:margin-left="0.859cm" fo:margin-right="0.757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/00/0000</text:date>, <text:time style:data-style-name="N2" text:time-value="11:58:28.0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0-08-24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  <style:master-page style:name="PageStyle_5f_Fascia_20_3" style:display-name="PageStyle_Fascia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0-08-24T11:58:53.145000000</dc:date>
    <meta:print-date>2020-07-08T16:21:14.932000000</meta:print-date>
    <meta:editing-cycles>94</meta:editing-cycles>
    <meta:editing-duration>P24DT4H3M42S</meta:editing-duration>
    <meta:generator>LibreOffice/4.2.6.3$Windows_x86 LibreOffice_project/3fd416d4c6db7d3204c17ce57a1d70f6e531ee21</meta:generator>
    <meta:document-statistic meta:table-count="1" meta:cell-count="57" meta:object-count="0"/>
  </office:meta>
</office:document-meta>
</file>