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9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4.307cm"/>
    </style:style>
    <style:style style:name="co6" style:family="table-column">
      <style:table-column-properties fo:break-before="auto" style:column-width="4.147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PageStyle_5f_staff_20_non_20_di_20_ruol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2pt solid #000000" fo:padding="0.071cm" style:rotation-align="none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4">
      <style:table-cell-properties fo:padding="0.071cm"/>
    </style:style>
    <style:style style:name="ce12" style:family="table-cell" style:parent-style-name="Default" style:data-style-name="N5">
      <style:table-cell-properties style:diagonal-bl-tr="none" style:diagonal-tl-br="none" fo:border="0.2pt solid #000000" fo:padding="0.071cm" style:rotation-align="none"/>
    </style:style>
    <style:style style:name="ce13" style:family="table-cell" style:parent-style-name="Default" style:data-style-name="N5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5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5">
      <style:table-cell-properties fo:border="0.06pt solid #000000" fo:padding="0.071cm"/>
    </style:style>
    <style:style style:name="ce18" style:family="table-cell" style:parent-style-name="Default" style:data-style-name="N5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13">
      <style:table-cell-properties fo:padding="0.071cm"/>
    </style:style>
    <style:style style:name="ce2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RT. 17 COMMA 2 D. Lgs. <text:s/>N. 33 del 14/03/2013 Dati relativi al costo complessivo del personale non a tempo indeterminato</text:p>
          </table:table-cell>
          <table:covered-table-cell table:number-columns-repeated="7" table:style-name="ce5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9"/>
          <table:table-cell table:style-name="ce10"/>
          <table:table-cell table:style-name="ce14" table:number-columns-repeated="2"/>
          <table:table-cell table:style-name="ce11" table:number-columns-repeated="5"/>
          <table:table-cell table:number-columns-repeated="1014"/>
        </table:table-row>
        <table:table-row table:style-name="ro1">
          <table:table-cell table:style-name="ce3" table:number-columns-repeated="8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5"/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5" table:number-columns-repeated="7"/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5" table:number-columns-repeated="3"/>
          <table:table-cell table:style-name="ce5" office:value-type="string" calcext:value-type="string">
            <text:p>I TRIMESTRE 2015</text:p>
          </table:table-cell>
          <table:table-cell table:style-name="ce5" table:number-columns-repeated="3"/>
          <table:table-cell table:style-name="ce11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11" table:number-columns-repeated="3"/>
          <table:table-cell/>
          <table:table-cell table:style-name="ce11" table:number-columns-repeated="4"/>
          <table:table-cell table:number-columns-repeated="1014"/>
        </table:table-row>
        <table:table-row table:style-name="ro1"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Mese</text:p>
          </table:table-cell>
          <table:table-cell table:style-name="ce7" office:value-type="string" calcext:value-type="string">
            <text:p>Compet. Fisse + Accessorie</text:p>
          </table:table-cell>
          <table:table-cell table:style-name="ce15" office:value-type="string" calcext:value-type="string">
            <text:p>Oneri</text:p>
          </table:table-cell>
          <table:table-cell table:style-name="ce15" office:value-type="string" calcext:value-type="string">
            <text:p>IRAP</text:p>
          </table:table-cell>
          <table:table-cell table:style-name="ce7" office:value-type="string" calcext:value-type="string">
            <text:p>COSTO COMPLESSIVO</text:p>
          </table:table-cell>
          <table:table-cell table:style-name="ce22" office:value-type="string" calcext:value-type="string">
            <text:p>ABBATTIMENTO T.F.R.</text:p>
          </table:table-cell>
          <table:table-cell table:style-name="ce3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7" table:number-columns-repeated="3"/>
          <table:table-cell table:style-name="ce15" table:number-columns-repeated="2"/>
          <table:table-cell table:style-name="ce8"/>
          <table:table-cell table:style-name="ce22"/>
          <table:table-cell table:style-name="ce3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Gennaio</text:p>
          </table:table-cell>
          <table:table-cell table:style-name="ce12" table:formula="of:=+34585.91+596.14" office:value-type="float" office:value="35182.05" calcext:value-type="float">
            <text:p>35.182,05</text:p>
          </table:table-cell>
          <table:table-cell table:style-name="ce16" office:value-type="float" office:value="10426.75" calcext:value-type="float">
            <text:p>10.426,75</text:p>
          </table:table-cell>
          <table:table-cell table:style-name="ce12" office:value-type="float" office:value="3031.96" calcext:value-type="float">
            <text:p>3.031,96</text:p>
          </table:table-cell>
          <table:table-cell table:style-name="ce21" table:formula="of:=SUM([.C10:.E10])" office:value-type="float" office:value="48640.76" calcext:value-type="float">
            <text:p>48.640,76</text:p>
          </table:table-cell>
          <table:table-cell table:style-name="ce17" office:value-type="float" office:value="-596.14" calcext:value-type="float">
            <text:p>-596,14</text:p>
          </table:table-cell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Gennaio</text:p>
          </table:table-cell>
          <table:table-cell table:style-name="ce12" table:formula="of:=+4945.79+98.01" office:value-type="float" office:value="5043.8" calcext:value-type="float">
            <text:p>5.043,80</text:p>
          </table:table-cell>
          <table:table-cell table:style-name="ce17" office:value-type="float" office:value="1627.07" calcext:value-type="float">
            <text:p>1.627,07</text:p>
          </table:table-cell>
          <table:table-cell table:style-name="ce12" office:value-type="float" office:value="433.64" calcext:value-type="float">
            <text:p>433,64</text:p>
          </table:table-cell>
          <table:table-cell table:style-name="ce21" table:formula="of:=SUM([.C11:.E11])" office:value-type="float" office:value="7104.51" calcext:value-type="float">
            <text:p>7.104,51</text:p>
          </table:table-cell>
          <table:table-cell table:style-name="ce17" office:value-type="float" office:value="-98.01" calcext:value-type="float">
            <text:p>-98,01</text:p>
          </table:table-cell>
          <table:table-cell table:style-name="ce11" table:number-columns-repeated="3"/>
          <table:table-cell table:number-columns-repeated="1014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Gennaio</text:p>
          </table:table-cell>
          <table:table-cell table:style-name="ce12" table:formula="of:=+43926.7+867.93" office:value-type="float" office:value="44794.63" calcext:value-type="float">
            <text:p>44.794,63</text:p>
          </table:table-cell>
          <table:table-cell table:style-name="ce17" office:value-type="float" office:value="13745.33" calcext:value-type="float">
            <text:p>13.745,33</text:p>
          </table:table-cell>
          <table:table-cell table:style-name="ce12" office:value-type="float" office:value="3850.11" calcext:value-type="float">
            <text:p>3.850,11</text:p>
          </table:table-cell>
          <table:table-cell table:style-name="ce21" table:formula="of:=SUM([.C12:.E12])" office:value-type="float" office:value="62390.07" calcext:value-type="float">
            <text:p>62.390,07</text:p>
          </table:table-cell>
          <table:table-cell table:style-name="ce17" office:value-type="float" office:value="-867.93" calcext:value-type="float">
            <text:p>-867,93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Febbraio</text:p>
          </table:table-cell>
          <table:table-cell table:style-name="ce12" table:formula="of:=+32620.15+599.44" office:value-type="float" office:value="33219.59" calcext:value-type="float">
            <text:p>33.219,59</text:p>
          </table:table-cell>
          <table:table-cell table:style-name="ce17" office:value-type="float" office:value="9882.54" calcext:value-type="float">
            <text:p>9.882,54</text:p>
          </table:table-cell>
          <table:table-cell table:style-name="ce12" office:value-type="float" office:value="2854.45" calcext:value-type="float">
            <text:p>2.854,45</text:p>
          </table:table-cell>
          <table:table-cell table:style-name="ce21" table:formula="of:=SUM([.C13:.E13])" office:value-type="float" office:value="45956.58" calcext:value-type="float">
            <text:p>45.956,58</text:p>
          </table:table-cell>
          <table:table-cell table:style-name="ce17" office:value-type="float" office:value="-599.44" calcext:value-type="float">
            <text:p>-599,44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Febbraio</text:p>
          </table:table-cell>
          <table:table-cell table:style-name="ce12" table:formula="of:=+4939.44+97.98" office:value-type="float" office:value="5037.42" calcext:value-type="float">
            <text:p>5.037,42</text:p>
          </table:table-cell>
          <table:table-cell table:style-name="ce17" office:value-type="float" office:value="1610.79" calcext:value-type="float">
            <text:p>1.610,79</text:p>
          </table:table-cell>
          <table:table-cell table:style-name="ce12" office:value-type="float" office:value="428.19" calcext:value-type="float">
            <text:p>428,19</text:p>
          </table:table-cell>
          <table:table-cell table:style-name="ce21" table:formula="of:=SUM([.C14:.E14])" office:value-type="float" office:value="7076.4" calcext:value-type="float">
            <text:p>7.076,40</text:p>
          </table:table-cell>
          <table:table-cell table:style-name="ce17" office:value-type="float" office:value="-97.98" calcext:value-type="float">
            <text:p>-97,98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Febbraio</text:p>
          </table:table-cell>
          <table:table-cell table:style-name="ce12" table:formula="of:=+43954.42+868.83" office:value-type="float" office:value="44823.25" calcext:value-type="float">
            <text:p>44.823,25</text:p>
          </table:table-cell>
          <table:table-cell table:style-name="ce17" office:value-type="float" office:value="13625.93" calcext:value-type="float">
            <text:p>13.625,93</text:p>
          </table:table-cell>
          <table:table-cell table:style-name="ce12" office:value-type="float" office:value="3831.9" calcext:value-type="float">
            <text:p>3.831,90</text:p>
          </table:table-cell>
          <table:table-cell table:style-name="ce21" table:formula="of:=SUM([.C15:.E15])" office:value-type="float" office:value="62281.08" calcext:value-type="float">
            <text:p>62.281,08</text:p>
          </table:table-cell>
          <table:table-cell table:style-name="ce17" office:value-type="float" office:value="-868.83" calcext:value-type="float">
            <text:p>-868,83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Marzo</text:p>
          </table:table-cell>
          <table:table-cell table:style-name="ce12" table:formula="of:=+34344.39+597.27" office:value-type="float" office:value="34941.66" calcext:value-type="float">
            <text:p>34.941,66</text:p>
          </table:table-cell>
          <table:table-cell table:style-name="ce17" office:value-type="float" office:value="10303" calcext:value-type="float">
            <text:p>10.303,00</text:p>
          </table:table-cell>
          <table:table-cell table:style-name="ce20" office:value-type="float" office:value="3001.73" calcext:value-type="float">
            <text:p>3.001,73</text:p>
          </table:table-cell>
          <table:table-cell table:style-name="ce21" table:formula="of:=SUM([.C16:.E16])" office:value-type="float" office:value="48246.39" calcext:value-type="float">
            <text:p>48.246,39</text:p>
          </table:table-cell>
          <table:table-cell table:style-name="ce17" office:value-type="float" office:value="-597.27" calcext:value-type="float">
            <text:p>-597,27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Marzo</text:p>
          </table:table-cell>
          <table:table-cell table:style-name="ce12" table:formula="of:=+4939.41+98.01" office:value-type="float" office:value="5037.42" calcext:value-type="float">
            <text:p>5.037,42</text:p>
          </table:table-cell>
          <table:table-cell table:style-name="ce17" office:value-type="float" office:value="1625.63" calcext:value-type="float">
            <text:p>1.625,63</text:p>
          </table:table-cell>
          <table:table-cell table:style-name="ce12" office:value-type="float" office:value="433.41" calcext:value-type="float">
            <text:p>433,41</text:p>
          </table:table-cell>
          <table:table-cell table:style-name="ce21" table:formula="of:=SUM([.C17:.E17])" office:value-type="float" office:value="7096.46" calcext:value-type="float">
            <text:p>7.096,46</text:p>
          </table:table-cell>
          <table:table-cell table:style-name="ce17" office:value-type="float" office:value="-98.01" calcext:value-type="float">
            <text:p>-98,01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Marzo</text:p>
          </table:table-cell>
          <table:table-cell table:style-name="ce12" table:formula="of:=+42878.73+850.11" office:value-type="float" office:value="43728.84" calcext:value-type="float">
            <text:p>43.728,84</text:p>
          </table:table-cell>
          <table:table-cell table:style-name="ce17" office:value-type="float" office:value="13462.08" calcext:value-type="float">
            <text:p>13.462,08</text:p>
          </table:table-cell>
          <table:table-cell table:style-name="ce12" office:value-type="float" office:value="3762.78" calcext:value-type="float">
            <text:p>3.762,78</text:p>
          </table:table-cell>
          <table:table-cell table:style-name="ce21" table:formula="of:=SUM([.C18:.E18])" office:value-type="float" office:value="60953.7" calcext:value-type="float">
            <text:p>60.953,70</text:p>
          </table:table-cell>
          <table:table-cell table:style-name="ce17" office:value-type="float" office:value="-850.11" calcext:value-type="float">
            <text:p>-850,11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7" office:value-type="string" calcext:value-type="string">
            <text:p>Totale trimestre</text:p>
          </table:table-cell>
          <table:table-cell table:style-name="ce7"/>
          <table:table-cell table:style-name="ce13" table:formula="of:=SUM([.C10:.C18])" office:value-type="float" office:value="251808.66" calcext:value-type="float">
            <text:p>251.808,66</text:p>
          </table:table-cell>
          <table:table-cell table:style-name="ce18" table:formula="of:=SUM([.D10:.D18])" office:value-type="float" office:value="76309.12" calcext:value-type="float">
            <text:p>76.309,12</text:p>
          </table:table-cell>
          <table:table-cell table:style-name="ce18" table:formula="of:=SUM([.E10:.E18])" office:value-type="float" office:value="21628.17" calcext:value-type="float">
            <text:p>21.628,17</text:p>
          </table:table-cell>
          <table:table-cell table:style-name="ce18" table:formula="of:=SUM([.F10:.F18])" office:value-type="float" office:value="349745.95" calcext:value-type="float">
            <text:p>349.745,95</text:p>
          </table:table-cell>
          <table:table-cell table:style-name="ce18" table:formula="of:=SUM([.G10:.G18])" office:value-type="float" office:value="-4673.72" calcext:value-type="float">
            <text:p>-4.673,72</text:p>
          </table:table-cell>
          <table:table-cell table:style-name="ce19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style-name="ce19" table:number-columns-repeated="2"/>
          <table:table-cell/>
          <table:table-cell table:style-name="ce19" table:number-columns-repeated="2"/>
          <table:table-cell table:style-name="ce2" table:number-columns-repeated="2"/>
          <table:table-cell table:number-columns-repeated="1014"/>
        </table:table-row>
        <table:table-row table:style-name="ro1" table:number-rows-repeated="7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171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00/00/0000</text:date>, <text:time style:data-style-name="N2" text:time-value="15:37:05.24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ttore Trattamento Economico e Previdenziale - Area Risorse Umane, Organizzazione e Gestione Integrata di Servizi </text:span></text:p>
        </style:region-left>
        <style:region-right>
          <text:p><text:span text:style-name="MT1"><text:date style:data-style-name="N2" text:date-value="2015-05-13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15-05-13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uto</meta:initial-creator>
    <meta:creation-date>2013-12-03T15:43:29</meta:creation-date>
    <dc:date>2015-05-13T15:54:44.512000000</dc:date>
    <meta:print-date>2015-02-05T10:38:19.405000000</meta:print-date>
    <meta:generator>LibreOffice/4.2.6.3$Windows_x86 LibreOffice_project/3fd416d4c6db7d3204c17ce57a1d70f6e531ee21</meta:generator>
    <meta:editing-duration>PT1H38M9S</meta:editing-duration>
    <meta:editing-cycles>51</meta:editing-cycles>
    <meta:document-statistic meta:table-count="1" meta:cell-count="79" meta:object-count="0"/>
  </office:meta>
</office:document-meta>
</file>