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padding="0.071cm"/>
    </style:style>
    <style:style style:name="ce12" style:family="table-cell" style:parent-style-name="Default" style:data-style-name="N5">
      <style:table-cell-properties style:diagonal-bl-tr="none" style:diagonal-tl-br="none" fo:border="0.2pt solid #000000" fo:padding="0.071cm" style:rotation-align="none"/>
    </style:style>
    <style:style style:name="ce13" style:family="table-cell" style:parent-style-name="Default" style:data-style-name="N5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5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fo:border="0.06pt solid #000000" fo:padding="0.071cm"/>
    </style:style>
    <style:style style:name="ce18" style:family="table-cell" style:parent-style-name="Default" style:data-style-name="N5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13">
      <style:table-cell-properties fo:padding="0.071cm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RT. 17 COMMA 2 D. Lgs. <text:s/>N. 33 del 14/03/2013 Dati relativi al costo complessivo del personale non a tempo indeterminato</text:p>
          </table:table-cell>
          <table:covered-table-cell table:number-columns-repeated="7" table:style-name="ce5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9"/>
          <table:table-cell table:style-name="ce10"/>
          <table:table-cell table:style-name="ce14" table:number-columns-repeated="2"/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5" table:number-columns-repeated="7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I TRIMESTRE 2015</text:p>
          </table:table-cell>
          <table:table-cell table:style-name="ce5" table:number-columns-repeated="3"/>
          <table:table-cell table:style-name="ce11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1" table:number-columns-repeated="3"/>
          <table:table-cell/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Mese</text:p>
          </table:table-cell>
          <table:table-cell table:style-name="ce7" office:value-type="string" calcext:value-type="string">
            <text:p>Compet. Fisse + Accessorie</text:p>
          </table:table-cell>
          <table:table-cell table:style-name="ce15" office:value-type="string" calcext:value-type="string">
            <text:p>Oneri</text:p>
          </table:table-cell>
          <table:table-cell table:style-name="ce15" office:value-type="string" calcext:value-type="string">
            <text:p>IRAP</text:p>
          </table:table-cell>
          <table:table-cell table:style-name="ce7" office:value-type="string" calcext:value-type="string">
            <text:p>COSTO COMPLESSIVO</text:p>
          </table:table-cell>
          <table:table-cell table:style-name="ce22" office:value-type="string" calcext:value-type="string">
            <text:p>ABBATTIMENTO T.F.R.</text:p>
          </table:table-cell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8"/>
          <table:table-cell table:style-name="ce22"/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Aprile</text:p>
          </table:table-cell>
          <table:table-cell table:style-name="ce12" office:value-type="float" office:value="53584.08" calcext:value-type="float">
            <text:p>53.584,08</text:p>
          </table:table-cell>
          <table:table-cell table:style-name="ce16" office:value-type="float" office:value="15334.42" calcext:value-type="float">
            <text:p>15.334,42</text:p>
          </table:table-cell>
          <table:table-cell table:style-name="ce12" office:value-type="float" office:value="4596.12" calcext:value-type="float">
            <text:p>4.596,12</text:p>
          </table:table-cell>
          <table:table-cell table:style-name="ce21" table:formula="of:=SUM([.C10:.E10])" office:value-type="float" office:value="73514.62" calcext:value-type="float">
            <text:p>73.514,62</text:p>
          </table:table-cell>
          <table:table-cell table:style-name="ce17" office:value-type="float" office:value="-604.55" calcext:value-type="float">
            <text:p>-604,55</text:p>
          </table:table-cell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Aprile</text:p>
          </table:table-cell>
          <table:table-cell table:style-name="ce12" office:value-type="float" office:value="8603.13" calcext:value-type="float">
            <text:p>8.603,13</text:p>
          </table:table-cell>
          <table:table-cell table:style-name="ce17" office:value-type="float" office:value="2666.41" calcext:value-type="float">
            <text:p>2.666,41</text:p>
          </table:table-cell>
          <table:table-cell table:style-name="ce12" office:value-type="float" office:value="737.69" calcext:value-type="float">
            <text:p>737,69</text:p>
          </table:table-cell>
          <table:table-cell table:style-name="ce21" table:formula="of:=SUM([.C11:.E11])" office:value-type="float" office:value="12007.23" calcext:value-type="float">
            <text:p>12.007,23</text:p>
          </table:table-cell>
          <table:table-cell table:style-name="ce17" office:value-type="float" office:value="-98.01" calcext:value-type="float">
            <text:p>-98,01</text:p>
          </table:table-cell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Aprile</text:p>
          </table:table-cell>
          <table:table-cell table:style-name="ce12" office:value-type="float" office:value="77697.01" calcext:value-type="float">
            <text:p>77.697,01</text:p>
          </table:table-cell>
          <table:table-cell table:style-name="ce17" office:value-type="float" office:value="22807.22" calcext:value-type="float">
            <text:p>22.807,22</text:p>
          </table:table-cell>
          <table:table-cell table:style-name="ce12" office:value-type="float" office:value="6656.97" calcext:value-type="float">
            <text:p>6.656,97</text:p>
          </table:table-cell>
          <table:table-cell table:style-name="ce21" table:formula="of:=SUM([.C12:.E12])" office:value-type="float" office:value="107161.2" calcext:value-type="float">
            <text:p>107.161,20</text:p>
          </table:table-cell>
          <table:table-cell table:style-name="ce17" office:value-type="float" office:value="-848.46" calcext:value-type="float">
            <text:p>-848,46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Maggio</text:p>
          </table:table-cell>
          <table:table-cell table:style-name="ce12" office:value-type="float" office:value="29916.88" calcext:value-type="float">
            <text:p>29.916,88</text:p>
          </table:table-cell>
          <table:table-cell table:style-name="ce17" office:value-type="float" office:value="9257.74" calcext:value-type="float">
            <text:p>9.257,74</text:p>
          </table:table-cell>
          <table:table-cell table:style-name="ce12" office:value-type="float" office:value="2588.08" calcext:value-type="float">
            <text:p>2.588,08</text:p>
          </table:table-cell>
          <table:table-cell table:style-name="ce21" table:formula="of:=SUM([.C13:.E13])" office:value-type="float" office:value="41762.7" calcext:value-type="float">
            <text:p>41.762,70</text:p>
          </table:table-cell>
          <table:table-cell table:style-name="ce17" office:value-type="float" office:value="-558.6" calcext:value-type="float">
            <text:p>-558,6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Maggio</text:p>
          </table:table-cell>
          <table:table-cell table:style-name="ce12" office:value-type="float" office:value="5060.25" calcext:value-type="float">
            <text:p>5.060,25</text:p>
          </table:table-cell>
          <table:table-cell table:style-name="ce17" office:value-type="float" office:value="1647.45" calcext:value-type="float">
            <text:p>1.647,45</text:p>
          </table:table-cell>
          <table:table-cell table:style-name="ce12" office:value-type="float" office:value="437.81" calcext:value-type="float">
            <text:p>437,81</text:p>
          </table:table-cell>
          <table:table-cell table:style-name="ce21" table:formula="of:=SUM([.C14:.E14])" office:value-type="float" office:value="7145.51" calcext:value-type="float">
            <text:p>7.145,51</text:p>
          </table:table-cell>
          <table:table-cell table:style-name="ce17" office:value-type="float" office:value="-97.98" calcext:value-type="float">
            <text:p>-97,98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Maggio</text:p>
          </table:table-cell>
          <table:table-cell table:style-name="ce12" office:value-type="float" office:value="45011.22" calcext:value-type="float">
            <text:p>45.011,22</text:p>
          </table:table-cell>
          <table:table-cell table:style-name="ce17" office:value-type="float" office:value="13551.95" calcext:value-type="float">
            <text:p>13.551,95</text:p>
          </table:table-cell>
          <table:table-cell table:style-name="ce12" office:value-type="float" office:value="3883.75" calcext:value-type="float">
            <text:p>3.883,75</text:p>
          </table:table-cell>
          <table:table-cell table:style-name="ce21" table:formula="of:=SUM([.C15:.E15])" office:value-type="float" office:value="62446.92" calcext:value-type="float">
            <text:p>62.446,92</text:p>
          </table:table-cell>
          <table:table-cell table:style-name="ce17" office:value-type="float" office:value="-872.11" calcext:value-type="float">
            <text:p>-872,11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Giugno</text:p>
          </table:table-cell>
          <table:table-cell table:style-name="ce12" office:value-type="float" office:value="30618.16" calcext:value-type="float">
            <text:p>30.618,16</text:p>
          </table:table-cell>
          <table:table-cell table:style-name="ce17" office:value-type="float" office:value="9272.57" calcext:value-type="float">
            <text:p>9.272,57</text:p>
          </table:table-cell>
          <table:table-cell table:style-name="ce20" office:value-type="float" office:value="2643.56" calcext:value-type="float">
            <text:p>2.643,56</text:p>
          </table:table-cell>
          <table:table-cell table:style-name="ce21" table:formula="of:=SUM([.C16:.E16])" office:value-type="float" office:value="42534.29" calcext:value-type="float">
            <text:p>42.534,29</text:p>
          </table:table-cell>
          <table:table-cell table:style-name="ce17" office:value-type="float" office:value="-560.61" calcext:value-type="float">
            <text:p>-560,61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Giugno</text:p>
          </table:table-cell>
          <table:table-cell table:style-name="ce12" office:value-type="float" office:value="5037.42" calcext:value-type="float">
            <text:p>5.037,42</text:p>
          </table:table-cell>
          <table:table-cell table:style-name="ce17" office:value-type="float" office:value="1638.52" calcext:value-type="float">
            <text:p>1.638,52</text:p>
          </table:table-cell>
          <table:table-cell table:style-name="ce12" office:value-type="float" office:value="435.17" calcext:value-type="float">
            <text:p>435,17</text:p>
          </table:table-cell>
          <table:table-cell table:style-name="ce21" table:formula="of:=SUM([.C17:.E17])" office:value-type="float" office:value="7111.11" calcext:value-type="float">
            <text:p>7.111,11</text:p>
          </table:table-cell>
          <table:table-cell table:style-name="ce17" office:value-type="float" office:value="-98.01" calcext:value-type="float">
            <text:p>-98,01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Giugno</text:p>
          </table:table-cell>
          <table:table-cell table:style-name="ce12" office:value-type="float" office:value="45477.15" calcext:value-type="float">
            <text:p>45.477,15</text:p>
          </table:table-cell>
          <table:table-cell table:style-name="ce17" office:value-type="float" office:value="13656.41" calcext:value-type="float">
            <text:p>13.656,41</text:p>
          </table:table-cell>
          <table:table-cell table:style-name="ce12" office:value-type="float" office:value="3916.63" calcext:value-type="float">
            <text:p>3.916,63</text:p>
          </table:table-cell>
          <table:table-cell table:style-name="ce21" table:formula="of:=SUM([.C18:.E18])" office:value-type="float" office:value="63050.19" calcext:value-type="float">
            <text:p>63.050,19</text:p>
          </table:table-cell>
          <table:table-cell table:style-name="ce17" office:value-type="float" office:value="-870.05" calcext:value-type="float">
            <text:p>-870,05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7" office:value-type="string" calcext:value-type="string">
            <text:p>Totale trimestre</text:p>
          </table:table-cell>
          <table:table-cell table:style-name="ce7"/>
          <table:table-cell table:style-name="ce13" table:formula="of:=SUM([.C10:.C18])" office:value-type="float" office:value="301005.3" calcext:value-type="float">
            <text:p>301.005,30</text:p>
          </table:table-cell>
          <table:table-cell table:style-name="ce18" table:formula="of:=SUM([.D10:.D18])" office:value-type="float" office:value="89832.69" calcext:value-type="float">
            <text:p>89.832,69</text:p>
          </table:table-cell>
          <table:table-cell table:style-name="ce18" table:formula="of:=SUM([.E10:.E18])" office:value-type="float" office:value="25895.78" calcext:value-type="float">
            <text:p>25.895,78</text:p>
          </table:table-cell>
          <table:table-cell table:style-name="ce18" table:formula="of:=SUM([.F10:.F18])" office:value-type="float" office:value="416733.77" calcext:value-type="float">
            <text:p>416.733,77</text:p>
          </table:table-cell>
          <table:table-cell table:style-name="ce18" table:formula="of:=SUM([.G10:.G18])" office:value-type="float" office:value="-4608.38" calcext:value-type="float">
            <text:p>-4.608,38</text:p>
          </table:table-cell>
          <table:table-cell table:style-name="ce19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19" table:number-columns-repeated="2"/>
          <table:table-cell/>
          <table:table-cell table:style-name="ce19" table:number-columns-repeated="2"/>
          <table:table-cell table:style-name="ce2" table:number-columns-repeated="2"/>
          <table:table-cell table:number-columns-repeated="1014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Umane, Organizzazione e Gestione Integrata di Servizi </text:span></text:p>
        </style:region-left>
        <style:region-right>
          <text:p><text:span text:style-name="MT1"><text:date style:data-style-name="N2" text:date-value="2015-11-04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15-11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15-10-26T10:44:45.380000000</dc:date>
    <meta:print-date>2015-02-05T10:38:19.405000000</meta:print-date>
    <meta:generator>LibreOffice/4.1.3.2$Windows_x86 LibreOffice_project/70feb7d99726f064edab4605a8ab840c50ec57a</meta:generator>
    <meta:editing-duration>PT1H38M9S</meta:editing-duration>
    <meta:editing-cycles>57</meta:editing-cycles>
    <meta:document-statistic meta:table-count="1" meta:cell-count="79" meta:object-count="0"/>
  </office:meta>
</office:document-meta>
</file>