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8.11cm"/>
    </style:style>
    <style:style style:name="co4" style:family="table-column">
      <style:table-column-properties fo:break-before="auto" style:column-width="10.264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2.68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ta1" style:family="table" style:master-page-name="PageStyle_5f_Dipe_20_NON_20_Indet_20_2_b0__20_Trimestre">
      <style:table-properties table:display="true" style:writing-mode="lr-tb"/>
    </style:style>
    <style:style style:name="ta2" style:family="table" style:master-page-name="PageStyle_5f_Sintesi_20_Numerica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Dipe_20_NON_20_Indet_20_2_b0__20_Trimestre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5f_Dipe_20_NON_20_Indet_20_2_b0__20_Trimestre">
      <style:table-cell-properties style:glyph-orientation-vertical="0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5f_Sintesi_20_Numerica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Sintesi_20_Numerica">
      <style:table-cell-properties style:glyph-orientation-vertical="0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5f_Sintesi_20_Numeric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5f_Sintesi_20_Numerica">
      <style:table-cell-properties style:glyph-orientation-vertical="0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pe NON Indet 3° Trimest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default-cell-style-name="Default"/>
        <table:table-column table:style-name="co3" table:default-cell-style-name="ce5"/>
        <table:table-column table:style-name="co4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Elenco dipendenti NON a Tempo Indeterminato 3° Trimestre 2015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ontratto</text:p>
          </table:table-cell>
          <table:table-cell table:style-name="ce2" office:value-type="string" calcext:value-type="string">
            <text:p>Status</text:p>
          </table:table-cell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Profil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LBANESE DEBORAH</text:p>
          </table:table-cell>
          <table:table-cell table:style-name="ce3" office:value-type="string" calcext:value-type="string">
            <text:p>COLLABORATORE SERVIZI AMMINISTRATIV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ONO ROBERTO</text:p>
          </table:table-cell>
          <table:table-cell table:style-name="ce3" office:value-type="string" calcext:value-type="string">
            <text:p>COLLABORATORE SERVIZI AMMINISTRATIV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ANELLA MONICA</text:p>
          </table:table-cell>
          <table:table-cell table:style-name="ce3" office:value-type="string" calcext:value-type="string">
            <text:p>COLLABORATORE SOCIO-EDUC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ARDILLO ANTONIO</text:p>
          </table:table-cell>
          <table:table-cell table:style-name="ce3" office:value-type="string" calcext:value-type="string">
            <text:p>OPERATORE TECNICO MANUTEN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AVALIERE FELCINO LUIGI</text:p>
          </table:table-cell>
          <table:table-cell table:style-name="ce3" office:value-type="string" calcext:value-type="string">
            <text:p>OPERATORE TECNICO MANUTEN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ELINO ANGELO</text:p>
          </table:table-cell>
          <table:table-cell table:style-name="ce3" office:value-type="string" calcext:value-type="string">
            <text:p>OPERATORE TECNICO MANUTEN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OLELLA GIOVANNI FRANCESCO</text:p>
          </table:table-cell>
          <table:table-cell table:style-name="ce3" office:value-type="string" calcext:value-type="string">
            <text:p>OPERATORE TECNICO MANUTEN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ILLUVIO MAURIZIO</text:p>
          </table:table-cell>
          <table:table-cell table:style-name="ce3" office:value-type="string" calcext:value-type="string">
            <text:p>COLLABORATORE SERVIZI AMMINISTRATIV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GUIDA VINCENZO</text:p>
          </table:table-cell>
          <table:table-cell table:style-name="ce3" office:value-type="string" calcext:value-type="string">
            <text:p>OPERATORE TECNICO MANUTEN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MASSA VINCENZO</text:p>
          </table:table-cell>
          <table:table-cell table:style-name="ce3" office:value-type="string" calcext:value-type="string">
            <text:p>OPERATORE TECNICO MANUTEN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MASTAGLIO ILARIA</text:p>
          </table:table-cell>
          <table:table-cell table:style-name="ce3" office:value-type="string" calcext:value-type="string">
            <text:p>COLLABORATORE SOCIO-EDUC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MATRAIA LIBORIO MANUEL</text:p>
          </table:table-cell>
          <table:table-cell table:style-name="ce3" office:value-type="string" calcext:value-type="string">
            <text:p>COLLABORATORE SERVIZI AMMINISTRATIV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MORCINELLI GIOVANNI</text:p>
          </table:table-cell>
          <table:table-cell table:style-name="ce3" office:value-type="string" calcext:value-type="string">
            <text:p>OPERATORE TECNICO MANUTEN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MOTRONI PIETRO</text:p>
          </table:table-cell>
          <table:table-cell table:style-name="ce3" office:value-type="string" calcext:value-type="string">
            <text:p>COLLABORATORE SERVIZI AMMINISTRATIV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MURA PATRIZIA</text:p>
          </table:table-cell>
          <table:table-cell table:style-name="ce3" office:value-type="string" calcext:value-type="string">
            <text:p>COLLABORATORE SERVIZI AMMINISTRATIV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SCILIPOTI CATERINA</text:p>
          </table:table-cell>
          <table:table-cell table:style-name="ce3" office:value-type="string" calcext:value-type="string">
            <text:p>COLLABORATORE SERVIZI AMMINISTRATIV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SIVIGLIA SANDRO</text:p>
          </table:table-cell>
          <table:table-cell table:style-name="ce3" office:value-type="string" calcext:value-type="string">
            <text:p>COLLABORATORE SERVIZI AMMINISTRATIV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AGLIABUE EUGENIO MARIA</text:p>
          </table:table-cell>
          <table:table-cell table:style-name="ce3" office:value-type="string" calcext:value-type="string">
            <text:p>COLLABORATORE SOCIO-EDUCA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LURASCHI TIZIANA</text:p>
          </table:table-cell>
          <table:table-cell table:style-name="ce3" office:value-type="string" calcext:value-type="string">
            <text:p>ASSISTENTE TECNICO INFRASTRUTTURE E TERRITORI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MANCUSO SIMONE</text:p>
          </table:table-cell>
          <table:table-cell table:style-name="ce3" office:value-type="string" calcext:value-type="string">
            <text:p>ASSITENTE TECNICO MANUTENTIV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MORANDI LUIGI</text:p>
          </table:table-cell>
          <table:table-cell table:style-name="ce3" office:value-type="string" calcext:value-type="string">
            <text:p>ASSISTENTE TECNICO INFRASTRUTTURE E TERRITORI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IRAGHI ELEN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MODIO VALERI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ARDO STEFANO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ERRA ANNAMARI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AMINITA ROBERT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ORRENTI RAFFAELL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E PELLEGRIN VALENTIN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EPALO ANNAMARI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GARAVAGLIA GIULI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GATTI MICHEL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GHIONE VALENTIN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GOBBATO FRANCESCA VALENTINA</text:p>
          </table:table-cell>
          <table:table-cell table:style-name="ce3" office:value-type="string" calcext:value-type="string">
            <text:p>SPECIALISTA DI PIANIFICAZIONE TECNI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GRANDE DANIEL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ANES ANNUNZIATA</text:p>
          </table:table-cell>
          <table:table-cell table:style-name="ce3" office:value-type="string" calcext:value-type="string">
            <text:p>SPECIALISTA AMMINISTRATIVO E DI SUPPORT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AZZOLENI VEG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PERNA COLETTE</text:p>
          </table:table-cell>
          <table:table-cell table:style-name="ce3" office:value-type="string" calcext:value-type="string">
            <text:p>SPECIALISTA CULTUR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PEROSA ANTONELLA LUCI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PEROTTI MASSIMILIANO MANUELE CESARE</text:p>
          </table:table-cell>
          <table:table-cell table:style-name="ce3" office:value-type="string" calcext:value-type="string">
            <text:p>SPECIALISTA ANALISI E PROGETTAZIONE DI SISTEM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PITARO SAVERIO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CACCIANTE ALDA</text:p>
          </table:table-cell>
          <table:table-cell table:style-name="ce3" office:value-type="string" calcext:value-type="string">
            <text:p>SPECIALISTA TECNICO DELLE INFRASTRUTTUR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CIALPI RAFFAELL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TINARO GIOVANNI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TOSI MANUELA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end.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VESCI FRANCESCO</text:p>
          </table:table-cell>
          <table:table-cell table:style-name="ce3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ntesi Numerica" table:style-name="ta2">
        <office:forms form:automatic-focus="false" form:apply-design-mode="false"/>
        <table:table-column table:style-name="co5" table:default-cell-style-name="ce5"/>
        <table:table-column table:style-name="co6" table:default-cell-style-name="ce5"/>
        <table:table-column table:style-name="co1" table:number-columns-repeated="1022" table:default-cell-style-name="Default"/>
        <table:table-row table:style-name="ro1">
          <table:table-cell table:style-name="ce6" office:value-type="string" calcext:value-type="string">
            <text:p>Sintesi dipendenti NON a Tempo Indeterminato 3° Trimestre 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STATUS</text:p>
          </table:table-cell>
          <table:table-cell table:style-name="ce7" office:value-type="string" calcext:value-type="string">
            <text:p>CONTRATTO</text:p>
          </table:table-cell>
          <table:table-cell table:style-name="ce7" office:value-type="string" calcext:value-type="string">
            <text:p>CAT</text:p>
          </table:table-cell>
          <table:table-cell table:style-name="ce7" office:value-type="string" calcext:value-type="string">
            <text:p>Unità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empo Determinato</text:p>
          </table:table-cell>
          <table:table-cell table:style-name="ce8" office:value-type="string" calcext:value-type="string">
            <text:p>EP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empo Determinato</text:p>
          </table:table-cell>
          <table:table-cell table:style-name="ce8" office:value-type="string" calcext:value-type="string">
            <text:p>EP</text:p>
          </table:table-cell>
          <table:table-cell table:style-name="ce8" office:value-type="string" calcext:value-type="string">
            <text:p>C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empo Determinato</text:p>
          </table:table-cell>
          <table:table-cell table:style-name="ce8" office:value-type="string" calcext:value-type="string">
            <text:p>EP</text:p>
          </table:table-cell>
          <table:table-cell table:style-name="ce8" office:value-type="string" calcext:value-type="string">
            <text:p>D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10" table:number-columns-repeated="2"/>
          <table:table-cell table:style-name="ce10" table:formula="of:=SUM([.D4:.D7])" office:value-type="float" office:value="45" calcext:value-type="float">
            <text:p>45</text:p>
          </table:table-cell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Dipe_20_NON_20_Indet_20_2_b0__20_Trimestre" style:display-name="Normale_Dipe NON Indet 2° Trimest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Sintesi_20_Numerica" style:display-name="Normale_Sintesi Numer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pe_20_NON_20_Indet_20_2_b0__20_Trimestre" style:display-name="PageStyle_Dipe NON Indet 2°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ntesi_20_Numerica" style:display-name="PageStyle_Sintesi Numer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5-09-23T14:15:28</meta:creation-date>
    <dc:date>2015-11-04T10:02:05.128000000</dc:date>
    <meta:editing-cycles>1</meta:editing-cycles>
    <meta:editing-duration>P11DT10H31M44S</meta:editing-duration>
    <meta:document-statistic meta:table-count="3" meta:cell-count="250" meta:object-count="0"/>
    <meta:generator>LibreOffice/4.1.3.2$Windows_x86 LibreOffice_project/70feb7d99726f064edab4605a8ab840c50ec57a</meta:generator>
  </office:meta>
</office:document-meta>
</file>