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3.07mm"/>
    </style:style>
    <style:style style:name="co7" style:family="table-column">
      <style:table-column-properties fo:break-before="auto" style:column-width="41.47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9.31mm" fo:break-before="auto" style:use-optimal-row-height="true"/>
    </style:style>
    <style:style style:name="ro5" style:family="table-row">
      <style:table-row-properties style:row-height="4.5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taff_20_non_20_di_20_ruol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padding="0.71mm"/>
    </style:style>
    <style:style style:name="ce17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18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5">
      <style:table-cell-properties fo:background-color="#cccccc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14">
      <style:table-cell-properties fo:padding="0.71mm"/>
    </style:style>
    <style:style style:name="ce23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font-weight="bold" style:font-weight-asian="bold" style:font-weight-complex="bold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ART. 17 COMMA 2 D. Lgs. <text:s/>N. 33 del 14/03/2013 Dati relativi al costo complessivo del personale non a tempo indeterminato</text:p>
          </table:table-cell>
          <table:table-cell table:style-name="ce5" table:number-columns-repeated="7"/>
          <table:table-cell table:style-name="ce26" table:number-columns-repeated="2"/>
          <table:table-cell table:style-name="ce27" table:number-columns-repeated="1014"/>
        </table:table-row>
        <table:table-row table:style-name="ro1">
          <table:table-cell table:style-name="ce2"/>
          <table:table-cell table:style-name="ce12"/>
          <table:table-cell table:style-name="ce14"/>
          <table:table-cell table:style-name="ce20" table:number-columns-repeated="2"/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3" table:number-columns-repeated="8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5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5" table:number-columns-repeated="7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5" table:number-columns-repeated="2"/>
          <table:table-cell table:style-name="ce15"/>
          <table:table-cell table:style-name="ce5" office:value-type="string" calcext:value-type="string">
            <text:p>I TRIMESTRE 2017</text:p>
          </table:table-cell>
          <table:table-cell table:style-name="ce5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6" table:number-columns-repeated="3"/>
          <table:table-cell/>
          <table:table-cell table:style-name="ce16" table:number-columns-repeated="4"/>
          <table:table-cell table:number-columns-repeated="1014"/>
        </table:table-row>
        <table:table-row table:style-name="ro3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Mese</text:p>
          </table:table-cell>
          <table:table-cell table:style-name="ce7" office:value-type="string" calcext:value-type="string">
            <text:p>Compet. Fisse + Accessorie</text:p>
          </table:table-cell>
          <table:table-cell table:style-name="ce21" office:value-type="string" calcext:value-type="string">
            <text:p>Oneri</text:p>
          </table:table-cell>
          <table:table-cell table:style-name="ce21" office:value-type="string" calcext:value-type="string">
            <text:p>IRAP</text:p>
          </table:table-cell>
          <table:table-cell table:style-name="ce7" office:value-type="string" calcext:value-type="string">
            <text:p>COSTO COMPLESSIVO</text:p>
          </table:table-cell>
          <table:table-cell table:style-name="ce25" office:value-type="string" calcext:value-type="string">
            <text:p>ABBATTIMENTO T.F.R.</text:p>
          </table:table-cell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Gennaio</text:p>
          </table:table-cell>
          <table:table-cell table:style-name="ce17" office:value-type="float" office:value="21790.969999984" calcext:value-type="float">
            <text:p>21.790,97</text:p>
          </table:table-cell>
          <table:table-cell table:style-name="ce17" office:value-type="float" office:value="6444.88" calcext:value-type="float">
            <text:p>6.444,88</text:p>
          </table:table-cell>
          <table:table-cell table:style-name="ce17" office:value-type="float" office:value="1879.03" calcext:value-type="float">
            <text:p>1.879,03</text:p>
          </table:table-cell>
          <table:table-cell table:style-name="ce24" table:formula="of:=SUM([.C9:.E9])" office:value-type="float" office:value="30114.879999984" calcext:value-type="float">
            <text:p>30.114,88</text:p>
          </table:table-cell>
          <table:table-cell table:style-name="ce24" office:value-type="float" office:value="-295.249999984" calcext:value-type="float">
            <text:p>-295,25</text:p>
          </table:table-cell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Gennaio</text:p>
          </table:table-cell>
          <table:table-cell table:style-name="ce17" office:value-type="float" office:value="6837.419999997" calcext:value-type="float">
            <text:p>6.837,42</text:p>
          </table:table-cell>
          <table:table-cell table:style-name="ce17" office:value-type="float" office:value="2037.97" calcext:value-type="float">
            <text:p>2.037,97</text:p>
          </table:table-cell>
          <table:table-cell table:style-name="ce17" office:value-type="float" office:value="588.46" calcext:value-type="float">
            <text:p>588,46</text:p>
          </table:table-cell>
          <table:table-cell table:style-name="ce24" table:formula="of:=SUM([.C10:.E10])" office:value-type="float" office:value="9463.849999997" calcext:value-type="float">
            <text:p>9.463,85</text:p>
          </table:table-cell>
          <table:table-cell table:style-name="ce24" office:value-type="float" office:value="-98.009999997" calcext:value-type="float">
            <text:p>-98,01</text:p>
          </table:table-cell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Gennaio</text:p>
          </table:table-cell>
          <table:table-cell table:style-name="ce17" office:value-type="float" office:value="52176.719999997" calcext:value-type="float">
            <text:p>52.176,72</text:p>
          </table:table-cell>
          <table:table-cell table:style-name="ce17" office:value-type="float" office:value="15458.44" calcext:value-type="float">
            <text:p>15.458,44</text:p>
          </table:table-cell>
          <table:table-cell table:style-name="ce17" office:value-type="float" office:value="4482.71" calcext:value-type="float">
            <text:p>4.482,71</text:p>
          </table:table-cell>
          <table:table-cell table:style-name="ce24" table:formula="of:=SUM([.C11:.E11])" office:value-type="float" office:value="72117.869999997" calcext:value-type="float">
            <text:p>72.117,87</text:p>
          </table:table-cell>
          <table:table-cell table:style-name="ce24" office:value-type="float" office:value="-762.499999997" calcext:value-type="float">
            <text:p>-762,50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/>
            <text:p>Totale mese Gennaio</text:p>
          </table:table-cell>
          <table:covered-table-cell table:style-name="ce8"/>
          <table:table-cell table:style-name="ce18" table:formula="of:=SUM([.C9:.C11])" office:value-type="float" office:value="80805.109999978" calcext:value-type="float">
            <text:p>80.805,11</text:p>
          </table:table-cell>
          <table:table-cell table:style-name="ce18" table:formula="of:=SUM([.D9:.D11])" office:value-type="float" office:value="23941.29" calcext:value-type="float">
            <text:p>23.941,29</text:p>
          </table:table-cell>
          <table:table-cell table:style-name="ce18" table:formula="of:=SUM([.E9:.E11])" office:value-type="float" office:value="6950.2" calcext:value-type="float">
            <text:p>6.950,20</text:p>
          </table:table-cell>
          <table:table-cell table:style-name="ce18" table:formula="of:=SUM([.F9:.F11])" office:value-type="float" office:value="111696.599999978" calcext:value-type="float">
            <text:p>111.696,60</text:p>
          </table:table-cell>
          <table:table-cell table:style-name="ce18" table:formula="of:=SUM([.G9:.G11])" office:value-type="float" office:value="-1155.759999978" calcext:value-type="float">
            <text:p>-1.155,76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Febbraio</text:p>
          </table:table-cell>
          <table:table-cell table:style-name="ce17" office:value-type="float" office:value="16031.619999992" calcext:value-type="float">
            <text:p>16.031,62</text:p>
          </table:table-cell>
          <table:table-cell table:style-name="ce17" office:value-type="float" office:value="4844.24" calcext:value-type="float">
            <text:p>4.844,24</text:p>
          </table:table-cell>
          <table:table-cell table:style-name="ce17" office:value-type="float" office:value="1379.16" calcext:value-type="float">
            <text:p>1.379,16</text:p>
          </table:table-cell>
          <table:table-cell table:style-name="ce24" table:formula="of:=SUM([.C13:.E13])" office:value-type="float" office:value="22255.019999992" calcext:value-type="float">
            <text:p>22.255,02</text:p>
          </table:table-cell>
          <table:table-cell table:style-name="ce24" office:value-type="float" office:value="-295.319999992" calcext:value-type="float">
            <text:p>-295,32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Febbraio</text:p>
          </table:table-cell>
          <table:table-cell table:style-name="ce17" office:value-type="float" office:value="5042.459999999" calcext:value-type="float">
            <text:p>5.042,46</text:p>
          </table:table-cell>
          <table:table-cell table:style-name="ce17" office:value-type="float" office:value="1520.11" calcext:value-type="float">
            <text:p>1.520,11</text:p>
          </table:table-cell>
          <table:table-cell table:style-name="ce17" office:value-type="float" office:value="431.51" calcext:value-type="float">
            <text:p>431,51</text:p>
          </table:table-cell>
          <table:table-cell table:style-name="ce24" table:formula="of:=SUM([.C14:.E14])" office:value-type="float" office:value="6994.079999999" calcext:value-type="float">
            <text:p>6.994,08</text:p>
          </table:table-cell>
          <table:table-cell table:style-name="ce24" office:value-type="float" office:value="-97.979999999" calcext:value-type="float">
            <text:p>-97,98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Febbraio</text:p>
          </table:table-cell>
          <table:table-cell table:style-name="ce17" office:value-type="float" office:value="40008.71" calcext:value-type="float">
            <text:p>40.008,71</text:p>
          </table:table-cell>
          <table:table-cell table:style-name="ce17" office:value-type="float" office:value="11742.43" calcext:value-type="float">
            <text:p>11.742,43</text:p>
          </table:table-cell>
          <table:table-cell table:style-name="ce17" office:value-type="float" office:value="3426.64" calcext:value-type="float">
            <text:p>3.426,64</text:p>
          </table:table-cell>
          <table:table-cell table:style-name="ce24" table:formula="of:=SUM([.C15:.E15])" office:value-type="float" office:value="55177.78" calcext:value-type="float">
            <text:p>55.177,78</text:p>
          </table:table-cell>
          <table:table-cell table:style-name="ce24" office:value-type="float" office:value="-771.77" calcext:value-type="float">
            <text:p>-771,77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/>
            <text:p>Totale mese Febbraio</text:p>
          </table:table-cell>
          <table:covered-table-cell table:style-name="ce8"/>
          <table:table-cell table:style-name="ce18" table:formula="of:=SUM([.C13:.C15])" office:value-type="float" office:value="61082.789999991" calcext:value-type="float">
            <text:p>61.082,79</text:p>
          </table:table-cell>
          <table:table-cell table:style-name="ce18" table:formula="of:=SUM([.D13:.D15])" office:value-type="float" office:value="18106.78" calcext:value-type="float">
            <text:p>18.106,78</text:p>
          </table:table-cell>
          <table:table-cell table:style-name="ce18" table:formula="of:=SUM([.E13:.E15])" office:value-type="float" office:value="5237.31" calcext:value-type="float">
            <text:p>5.237,31</text:p>
          </table:table-cell>
          <table:table-cell table:style-name="ce18" table:formula="of:=SUM([.F13:.F15])" office:value-type="float" office:value="84426.879999991" calcext:value-type="float">
            <text:p>84.426,88</text:p>
          </table:table-cell>
          <table:table-cell table:style-name="ce18" table:formula="of:=SUM([.G13:.G15])" office:value-type="float" office:value="-1165.069999991" calcext:value-type="float">
            <text:p>-1.165,07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Marzo</text:p>
          </table:table-cell>
          <table:table-cell table:style-name="ce16" office:value-type="float" office:value="20925.369999993" calcext:value-type="float">
            <text:p>20.925,37</text:p>
          </table:table-cell>
          <table:table-cell table:style-name="ce17" office:value-type="float" office:value="6176.38" calcext:value-type="float">
            <text:p>6.176,38</text:p>
          </table:table-cell>
          <table:table-cell table:style-name="ce17" office:value-type="float" office:value="1806.48" calcext:value-type="float">
            <text:p>1.806,48</text:p>
          </table:table-cell>
          <table:table-cell table:style-name="ce24" table:formula="of:=SUM([.C17:.E17])" office:value-type="float" office:value="28908.229999993" calcext:value-type="float">
            <text:p>28.908,23</text:p>
          </table:table-cell>
          <table:table-cell table:style-name="ce24" office:value-type="float" office:value="-294.279999993" calcext:value-type="float">
            <text:p>-294,28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Marzo</text:p>
          </table:table-cell>
          <table:table-cell table:style-name="ce16" office:value-type="float" office:value="5201.859999998" calcext:value-type="float">
            <text:p>5.201,86</text:p>
          </table:table-cell>
          <table:table-cell table:style-name="ce17" office:value-type="float" office:value="1568.38" calcext:value-type="float">
            <text:p>1.568,38</text:p>
          </table:table-cell>
          <table:table-cell table:style-name="ce17" office:value-type="float" office:value="448.42" calcext:value-type="float">
            <text:p>448,42</text:p>
          </table:table-cell>
          <table:table-cell table:style-name="ce24" table:formula="of:=SUM([.C18:.E18])" office:value-type="float" office:value="7218.659999998" calcext:value-type="float">
            <text:p>7.218,66</text:p>
          </table:table-cell>
          <table:table-cell table:style-name="ce24" office:value-type="float" office:value="-98.009999998" calcext:value-type="float">
            <text:p>-98,01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Marzo</text:p>
          </table:table-cell>
          <table:table-cell table:style-name="ce16" office:value-type="float" office:value="35738.1" calcext:value-type="float">
            <text:p>35.738,10</text:p>
          </table:table-cell>
          <table:table-cell table:style-name="ce17" office:value-type="float" office:value="10567.02" calcext:value-type="float">
            <text:p>10.567,02</text:p>
          </table:table-cell>
          <table:table-cell table:style-name="ce17" office:value-type="float" office:value="3082.04" calcext:value-type="float">
            <text:p>3.082,04</text:p>
          </table:table-cell>
          <table:table-cell table:style-name="ce24" table:formula="of:=SUM([.C19:.E19])" office:value-type="float" office:value="49387.16" calcext:value-type="float">
            <text:p>49.387,16</text:p>
          </table:table-cell>
          <table:table-cell table:style-name="ce24" office:value-type="float" office:value="-694.09" calcext:value-type="float">
            <text:p>-694,09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/>
            <text:p>Totale mese Marzo</text:p>
          </table:table-cell>
          <table:covered-table-cell table:style-name="ce8"/>
          <table:table-cell table:style-name="ce18" table:formula="of:=SUM([.C17:.C19])" office:value-type="float" office:value="61865.329999991" calcext:value-type="float">
            <text:p>61.865,33</text:p>
          </table:table-cell>
          <table:table-cell table:style-name="ce18" table:formula="of:=SUM([.D17:.D19])" office:value-type="float" office:value="18311.78" calcext:value-type="float">
            <text:p>18.311,78</text:p>
          </table:table-cell>
          <table:table-cell table:style-name="ce23" table:formula="of:=SUM([.E17:.E19])" office:value-type="float" office:value="5336.94" calcext:value-type="float">
            <text:p>5.336,94</text:p>
          </table:table-cell>
          <table:table-cell table:style-name="ce18" table:formula="of:=SUM([.F17:.F19])" office:value-type="float" office:value="85514.049999991" calcext:value-type="float">
            <text:p>85.514,05</text:p>
          </table:table-cell>
          <table:table-cell table:style-name="ce18" table:formula="of:=SUM([.G17:.G19])" office:value-type="float" office:value="-1086.379999991" calcext:value-type="float">
            <text:p>-1.086,38</text:p>
          </table:table-cell>
          <table:table-cell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2" table:number-rows-spanned="1">
            <text:p>Totale trimestre</text:p>
          </table:table-cell>
          <table:covered-table-cell table:style-name="ce13"/>
          <table:table-cell table:style-name="ce19" table:formula="of:=[.C12]+[.C16]+[.C20]" office:value-type="float" office:value="203753.22999996" calcext:value-type="float">
            <text:p>203.753,23</text:p>
          </table:table-cell>
          <table:table-cell table:style-name="ce19" table:formula="of:=[.D12]+[.D16]+[.D20]" office:value-type="float" office:value="60359.85" calcext:value-type="float">
            <text:p>60.359,85</text:p>
          </table:table-cell>
          <table:table-cell table:style-name="ce19" table:formula="of:=[.E12]+[.E16]+[.E20]" office:value-type="float" office:value="17524.45" calcext:value-type="float">
            <text:p>17.524,45</text:p>
          </table:table-cell>
          <table:table-cell table:style-name="ce19" table:formula="of:=[.F12]+[.F16]+[.F20]" office:value-type="float" office:value="281637.52999996" calcext:value-type="float">
            <text:p>281.637,53</text:p>
          </table:table-cell>
          <table:table-cell table:style-name="ce19" table:formula="of:=[.G12]+[.G16]+[.G20]" office:value-type="float" office:value="-3407.20999996" calcext:value-type="float">
            <text:p>-3.407,21</text:p>
          </table:table-cell>
          <table:table-cell table:style-name="ce22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22" table:number-columns-repeated="2"/>
          <table:table-cell/>
          <table:table-cell table:style-name="ce22" table:number-columns-repeated="2"/>
          <table:table-cell table:style-name="ce2" table:number-columns-repeated="2"/>
          <table:table-cell table:number-columns-repeated="1014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P0" style:volatile="true">
      <number:text>€ </number:text>
      <number:number number:decimal-places="0" loext:min-decimal-places="0" number:min-integer-digits="1" number:grouping="true"/>
    </number:number-style>
    <number:number-style style:name="N163">
      <number:text>-€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2" loext:min-decimal-places="2" number:min-integer-digits="1" number:grouping="true"/>
    </number:number-style>
    <number:number-style style:name="N165">
      <number:text>-€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€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14:57:02.4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Umane, Organizzazione e Gestione Integrata di Servizi </text:span></text:p>
        </style:region-left>
        <style:region-right>
          <text:p><text:span text:style-name="MT1"><text:date style:data-style-name="N2" text:date-value="2017-05-09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17-05-09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17-05-09T15:48:47.422000000</dc:date>
    <meta:print-date>2016-11-02T11:04:15.586000000</meta:print-date>
    <meta:generator>LibreOffice/5.2.5.1$Windows_x86 LibreOffice_project/0312e1a284a7d50ca85a365c316c7abbf20a4d22</meta:generator>
    <meta:editing-duration>PT5H37M49S</meta:editing-duration>
    <meta:editing-cycles>76</meta:editing-cycles>
    <meta:document-statistic meta:table-count="2" meta:cell-count="97" meta:object-count="0"/>
  </office:meta>
</office:document-meta>
</file>