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3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50.06mm"/>
    </style:style>
    <style:style style:name="co4" style:family="table-column">
      <style:table-column-properties fo:break-before="auto" style:column-width="37.24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43.07mm"/>
    </style:style>
    <style:style style:name="co7" style:family="table-column">
      <style:table-column-properties fo:break-before="auto" style:column-width="41.47mm"/>
    </style:style>
    <style:style style:name="co8" style:family="table-column">
      <style:table-column-properties fo:break-before="auto" style:column-width="19.86mm"/>
    </style:style>
    <style:style style:name="co9" style:family="table-column">
      <style:table-column-properties fo:break-before="auto" style:column-width="20.69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9.31mm" fo:break-before="auto" style:use-optimal-row-height="true"/>
    </style:style>
    <style:style style:name="ro5" style:family="table-row">
      <style:table-row-properties style:row-height="4.5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staff_20_non_20_di_20_ruol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background-color="#e6e6e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bottom"/>
      <style:paragraph-properties fo:text-align="end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ccccc" style:diagonal-bl-tr="none" style:diagonal-tl-br="none" style:text-align-source="fix" style:repeat-content="false" fo:border="0.2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0.2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padding="0.71mm"/>
    </style:style>
    <style:style style:name="ce17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5">
      <style:table-cell-properties fo:background-color="#cccccc" fo:border="0.06pt solid #000000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14">
      <style:table-cell-properties fo:padding="0.71mm"/>
    </style:style>
    <style:style style:name="ce23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fo:font-weight="bold" style:font-weight-asian="bold" style:font-weight-complex="bold"/>
    </style:style>
    <style:style style:name="ce24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ackground-color="#e6e6e6"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text-align-source="fix" style:repeat-content="false" fo:padding="0.71mm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dipendenti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ART. 17 COMMA 2 D. Lgs. <text:s/>N. 33 del 14/03/2013 Dati relativi al costo complessivo del personale non a tempo indeterminato</text:p>
          </table:table-cell>
          <table:table-cell table:style-name="ce5" table:number-columns-repeated="7"/>
          <table:table-cell table:style-name="ce26" table:number-columns-repeated="2"/>
          <table:table-cell table:style-name="ce27" table:number-columns-repeated="1014"/>
        </table:table-row>
        <table:table-row table:style-name="ro1">
          <table:table-cell table:style-name="ce2"/>
          <table:table-cell table:style-name="ce12"/>
          <table:table-cell table:style-name="ce14"/>
          <table:table-cell table:style-name="ce20" table:number-columns-repeated="2"/>
          <table:table-cell table:style-name="ce16" table:number-columns-repeated="5"/>
          <table:table-cell table:number-columns-repeated="1014"/>
        </table:table-row>
        <table:table-row table:style-name="ro1">
          <table:table-cell table:style-name="ce3" table:number-columns-repeated="8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7" table:number-rows-spanned="1">
            <text:p>Dipendenti a tempo non indeterminato ai sensi dell'art. 92 del D.Lgs. 267 del 18/08/2000</text:p>
          </table:table-cell>
          <table:covered-table-cell table:number-columns-repeated="6" table:style-name="ce5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5" table:number-columns-repeated="7"/>
          <table:table-cell table:style-name="ce16" table:number-columns-repeated="3"/>
          <table:table-cell table:number-columns-repeated="1014"/>
        </table:table-row>
        <table:table-row table:style-name="ro2">
          <table:table-cell table:style-name="ce5" table:number-columns-repeated="2"/>
          <table:table-cell table:style-name="ce15"/>
          <table:table-cell table:style-name="ce5" office:value-type="string" calcext:value-type="string">
            <text:p>III TRIMESTRE 2017</text:p>
          </table:table-cell>
          <table:table-cell table:style-name="ce5" table:number-columns-repeated="3"/>
          <table:table-cell table:style-name="ce16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16" table:number-columns-repeated="3"/>
          <table:table-cell/>
          <table:table-cell table:style-name="ce16" table:number-columns-repeated="4"/>
          <table:table-cell table:number-columns-repeated="1014"/>
        </table:table-row>
        <table:table-row table:style-name="ro3">
          <table:table-cell table:style-name="ce7" office:value-type="string" calcext:value-type="string">
            <text:p>Categoria</text:p>
          </table:table-cell>
          <table:table-cell table:style-name="ce7" office:value-type="string" calcext:value-type="string">
            <text:p>Mese</text:p>
          </table:table-cell>
          <table:table-cell table:style-name="ce7" office:value-type="string" calcext:value-type="string">
            <text:p>Compet. Fisse + Accessorie</text:p>
          </table:table-cell>
          <table:table-cell table:style-name="ce21" office:value-type="string" calcext:value-type="string">
            <text:p>Oneri</text:p>
          </table:table-cell>
          <table:table-cell table:style-name="ce21" office:value-type="string" calcext:value-type="string">
            <text:p>IRAP</text:p>
          </table:table-cell>
          <table:table-cell table:style-name="ce7" office:value-type="string" calcext:value-type="string">
            <text:p>COSTO COMPLESSIVO</text:p>
          </table:table-cell>
          <table:table-cell table:style-name="ce25" office:value-type="string" calcext:value-type="string">
            <text:p>ABBATTIMENTO T.F.R.</text:p>
          </table:table-cell>
          <table:table-cell table:style-name="ce3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Luglio</text:p>
          </table:table-cell>
          <table:table-cell table:style-name="ce17" office:value-type="float" office:value="16219.34" calcext:value-type="float">
            <text:p>16.219,34</text:p>
          </table:table-cell>
          <table:table-cell table:style-name="ce17" office:value-type="float" office:value="5011.03" calcext:value-type="float">
            <text:p>5.011,03</text:p>
          </table:table-cell>
          <table:table-cell table:style-name="ce17" office:value-type="float" office:value="1406.16" calcext:value-type="float">
            <text:p>1.406,16</text:p>
          </table:table-cell>
          <table:table-cell table:style-name="ce24" table:formula="of:=SUM([.C9:.E9])" office:value-type="float" office:value="22636.53" calcext:value-type="float">
            <text:p>22.636,53</text:p>
          </table:table-cell>
          <table:table-cell table:style-name="ce17" office:value-type="float" office:value="-291.17" calcext:value-type="float">
            <text:p>-291,17</text:p>
          </table:table-cell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Luglio</text:p>
          </table:table-cell>
          <table:table-cell table:style-name="ce17" office:value-type="float" office:value="4813.53" calcext:value-type="float">
            <text:p>4.813,53</text:p>
          </table:table-cell>
          <table:table-cell table:style-name="ce17" office:value-type="float" office:value="1554.37" calcext:value-type="float">
            <text:p>1.554,37</text:p>
          </table:table-cell>
          <table:table-cell table:style-name="ce17" office:value-type="float" office:value="416.86" calcext:value-type="float">
            <text:p>416,86</text:p>
          </table:table-cell>
          <table:table-cell table:style-name="ce24" table:formula="of:=SUM([.C10:.E10])" office:value-type="float" office:value="6784.76" calcext:value-type="float">
            <text:p>6.784,76</text:p>
          </table:table-cell>
          <table:table-cell table:style-name="ce17" office:value-type="float" office:value="-93.65" calcext:value-type="float">
            <text:p>-93,65</text:p>
          </table:table-cell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Luglio</text:p>
          </table:table-cell>
          <table:table-cell table:style-name="ce17" office:value-type="float" office:value="33527" calcext:value-type="float">
            <text:p>33.527,00</text:p>
          </table:table-cell>
          <table:table-cell table:style-name="ce17" office:value-type="float" office:value="10729.52" calcext:value-type="float">
            <text:p>10.729,52</text:p>
          </table:table-cell>
          <table:table-cell table:style-name="ce17" office:value-type="float" office:value="2899.58" calcext:value-type="float">
            <text:p>2.899,58</text:p>
          </table:table-cell>
          <table:table-cell table:style-name="ce24" table:formula="of:=SUM([.C11:.E11])" office:value-type="float" office:value="47156.1" calcext:value-type="float">
            <text:p>47.156,10</text:p>
          </table:table-cell>
          <table:table-cell table:style-name="ce17" office:value-type="float" office:value="-651.33" calcext:value-type="float">
            <text:p>-651,33</text:p>
          </table:table-cell>
          <table:table-cell table:style-name="ce22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/>
            <text:p>Totale mese Luglio</text:p>
          </table:table-cell>
          <table:covered-table-cell table:style-name="ce8"/>
          <table:table-cell table:style-name="ce18" table:formula="of:=SUM([.C9:.C11])" office:value-type="float" office:value="54559.87" calcext:value-type="float">
            <text:p>54.559,87</text:p>
          </table:table-cell>
          <table:table-cell table:style-name="ce18" table:formula="of:=SUM([.D9:.D11])" office:value-type="float" office:value="17294.92" calcext:value-type="float">
            <text:p>17.294,92</text:p>
          </table:table-cell>
          <table:table-cell table:style-name="ce18" table:formula="of:=SUM([.E9:.E11])" office:value-type="float" office:value="4722.6" calcext:value-type="float">
            <text:p>4.722,60</text:p>
          </table:table-cell>
          <table:table-cell table:style-name="ce18" table:formula="of:=SUM([.F9:.F11])" office:value-type="float" office:value="76577.39" calcext:value-type="float">
            <text:p>76.577,39</text:p>
          </table:table-cell>
          <table:table-cell table:style-name="ce18" table:formula="of:=SUM([.G9:.G11])" office:value-type="float" office:value="-1036.15" calcext:value-type="float">
            <text:p>-1.036,15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Agosto</text:p>
          </table:table-cell>
          <table:table-cell table:style-name="ce17" office:value-type="float" office:value="15102.03" calcext:value-type="float">
            <text:p>15.102,03</text:p>
          </table:table-cell>
          <table:table-cell table:style-name="ce17" office:value-type="float" office:value="4744.17" calcext:value-type="float">
            <text:p>4.744,17</text:p>
          </table:table-cell>
          <table:table-cell table:style-name="ce17" office:value-type="float" office:value="1307.55" calcext:value-type="float">
            <text:p>1.307,55</text:p>
          </table:table-cell>
          <table:table-cell table:style-name="ce24" table:formula="of:=SUM([.C13:.E13])" office:value-type="float" office:value="21153.75" calcext:value-type="float">
            <text:p>21.153,75</text:p>
          </table:table-cell>
          <table:table-cell table:style-name="ce17" office:value-type="float" office:value="-288.53" calcext:value-type="float">
            <text:p>-288,53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Agosto</text:p>
          </table:table-cell>
          <table:table-cell table:style-name="ce17" office:value-type="float" office:value="5081.23" calcext:value-type="float">
            <text:p>5.081,23</text:p>
          </table:table-cell>
          <table:table-cell table:style-name="ce17" office:value-type="float" office:value="1543.19" calcext:value-type="float">
            <text:p>1.543,19</text:p>
          </table:table-cell>
          <table:table-cell table:style-name="ce17" office:value-type="float" office:value="438.59" calcext:value-type="float">
            <text:p>438,59</text:p>
          </table:table-cell>
          <table:table-cell table:style-name="ce24" table:formula="of:=SUM([.C14:.E14])" office:value-type="float" office:value="7063.01" calcext:value-type="float">
            <text:p>7.063,01</text:p>
          </table:table-cell>
          <table:table-cell table:style-name="ce17" office:value-type="float" office:value="-97.99" calcext:value-type="float">
            <text:p>-97,99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Agosto</text:p>
          </table:table-cell>
          <table:table-cell table:style-name="ce17" office:value-type="float" office:value="34684.64" calcext:value-type="float">
            <text:p>34.684,64</text:p>
          </table:table-cell>
          <table:table-cell table:style-name="ce17" office:value-type="float" office:value="10267.95" calcext:value-type="float">
            <text:p>10.267,95</text:p>
          </table:table-cell>
          <table:table-cell table:style-name="ce17" office:value-type="float" office:value="2983.97" calcext:value-type="float">
            <text:p>2.983,97</text:p>
          </table:table-cell>
          <table:table-cell table:style-name="ce24" table:formula="of:=SUM([.C15:.E15])" office:value-type="float" office:value="47936.56" calcext:value-type="float">
            <text:p>47.936,56</text:p>
          </table:table-cell>
          <table:table-cell table:style-name="ce17" office:value-type="float" office:value="-674.09" calcext:value-type="float">
            <text:p>-674,09</text:p>
          </table:table-cell>
          <table:table-cell table:style-name="ce22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/>
            <text:p>Totale mese Agosto</text:p>
          </table:table-cell>
          <table:covered-table-cell table:style-name="ce8"/>
          <table:table-cell table:style-name="ce18" table:formula="of:=SUM([.C13:.C15])" office:value-type="float" office:value="54867.9" calcext:value-type="float">
            <text:p>54.867,90</text:p>
          </table:table-cell>
          <table:table-cell table:style-name="ce18" table:formula="of:=SUM([.D13:.D15])" office:value-type="float" office:value="16555.31" calcext:value-type="float">
            <text:p>16.555,31</text:p>
          </table:table-cell>
          <table:table-cell table:style-name="ce18" table:formula="of:=SUM([.E13:.E15])" office:value-type="float" office:value="4730.11" calcext:value-type="float">
            <text:p>4.730,11</text:p>
          </table:table-cell>
          <table:table-cell table:style-name="ce18" table:formula="of:=SUM([.F13:.F15])" office:value-type="float" office:value="76153.32" calcext:value-type="float">
            <text:p>76.153,32</text:p>
          </table:table-cell>
          <table:table-cell table:style-name="ce18" table:formula="of:=SUM([.G13:.G15])" office:value-type="float" office:value="-1060.61" calcext:value-type="float">
            <text:p>-1.060,61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Settembre</text:p>
          </table:table-cell>
          <table:table-cell table:style-name="ce17" office:value-type="float" office:value="17287.97" calcext:value-type="float">
            <text:p>17.287,97</text:p>
          </table:table-cell>
          <table:table-cell table:style-name="ce17" office:value-type="float" office:value="5520.16" calcext:value-type="float">
            <text:p>5.520,16</text:p>
          </table:table-cell>
          <table:table-cell table:style-name="ce17" office:value-type="float" office:value="1489.72" calcext:value-type="float">
            <text:p>1.489,72</text:p>
          </table:table-cell>
          <table:table-cell table:style-name="ce24" table:formula="of:=SUM([.C17:.E17])" office:value-type="float" office:value="24297.85" calcext:value-type="float">
            <text:p>24.297,85</text:p>
          </table:table-cell>
          <table:table-cell table:style-name="ce17" office:value-type="float" office:value="-294.29" calcext:value-type="float">
            <text:p>-294,29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Settembre</text:p>
          </table:table-cell>
          <table:table-cell table:style-name="ce17" office:value-type="float" office:value="4701.58" calcext:value-type="float">
            <text:p>4.701,58</text:p>
          </table:table-cell>
          <table:table-cell table:style-name="ce17" office:value-type="float" office:value="1644.18" calcext:value-type="float">
            <text:p>1.644,18</text:p>
          </table:table-cell>
          <table:table-cell table:style-name="ce17" office:value-type="float" office:value="405.3" calcext:value-type="float">
            <text:p>405,30</text:p>
          </table:table-cell>
          <table:table-cell table:style-name="ce24" table:formula="of:=SUM([.C18:.E18])" office:value-type="float" office:value="6751.06" calcext:value-type="float">
            <text:p>6.751,06</text:p>
          </table:table-cell>
          <table:table-cell table:style-name="ce17" office:value-type="float" office:value="-91.48" calcext:value-type="float">
            <text:p>-91,48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ettembre</text:p>
          </table:table-cell>
          <table:table-cell table:style-name="ce17" office:value-type="float" office:value="34221.779999999" calcext:value-type="float">
            <text:p>34.221,78</text:p>
          </table:table-cell>
          <table:table-cell table:style-name="ce17" office:value-type="float" office:value="10852.150000001" calcext:value-type="float">
            <text:p>10.852,15</text:p>
          </table:table-cell>
          <table:table-cell table:style-name="ce17" office:value-type="float" office:value="2940.18000001" calcext:value-type="float">
            <text:p>2.940,18</text:p>
          </table:table-cell>
          <table:table-cell table:style-name="ce24" table:formula="of:=SUM([.C19:.E19])" office:value-type="float" office:value="48014.11000001" calcext:value-type="float">
            <text:p>48.014,11</text:p>
          </table:table-cell>
          <table:table-cell table:style-name="ce17" office:value-type="float" office:value="-659.759999999" calcext:value-type="float">
            <text:p>-659,76</text:p>
          </table:table-cell>
          <table:table-cell table:style-name="ce22"/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/>
            <text:p>Totale mese Settembre</text:p>
          </table:table-cell>
          <table:covered-table-cell table:style-name="ce8"/>
          <table:table-cell table:style-name="ce18" table:formula="of:=SUM([.C17:.C19])" office:value-type="float" office:value="56211.329999999" calcext:value-type="float">
            <text:p>56.211,33</text:p>
          </table:table-cell>
          <table:table-cell table:style-name="ce18" table:formula="of:=SUM([.D17:.D19])" office:value-type="float" office:value="18016.490000001" calcext:value-type="float">
            <text:p>18.016,49</text:p>
          </table:table-cell>
          <table:table-cell table:style-name="ce23" table:formula="of:=SUM([.E17:.E19])" office:value-type="float" office:value="4835.20000001" calcext:value-type="float">
            <text:p>4.835,20</text:p>
          </table:table-cell>
          <table:table-cell table:style-name="ce18" table:formula="of:=SUM([.F17:.F19])" office:value-type="float" office:value="79063.02000001" calcext:value-type="float">
            <text:p>79.063,02</text:p>
          </table:table-cell>
          <table:table-cell table:style-name="ce18" table:formula="of:=SUM([.G17:.G19])" office:value-type="float" office:value="-1045.529999999" calcext:value-type="float">
            <text:p>-1.045,53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2" table:number-rows-spanned="1">
            <text:p>Totale trimestre</text:p>
          </table:table-cell>
          <table:covered-table-cell table:style-name="ce13"/>
          <table:table-cell table:style-name="ce19" table:formula="of:=[.C12]+[.C16]+[.C20]" office:value-type="float" office:value="165639.099999999" calcext:value-type="float">
            <text:p>165.639,10</text:p>
          </table:table-cell>
          <table:table-cell table:style-name="ce19" table:formula="of:=[.D12]+[.D16]+[.D20]" office:value-type="float" office:value="51866.720000001" calcext:value-type="float">
            <text:p>51.866,72</text:p>
          </table:table-cell>
          <table:table-cell table:style-name="ce19" table:formula="of:=[.E12]+[.E16]+[.E20]" office:value-type="float" office:value="14287.91000001" calcext:value-type="float">
            <text:p>14.287,91</text:p>
          </table:table-cell>
          <table:table-cell table:style-name="ce19" table:formula="of:=[.F12]+[.F16]+[.F20]" office:value-type="float" office:value="231793.73000001" calcext:value-type="float">
            <text:p>231.793,73</text:p>
          </table:table-cell>
          <table:table-cell table:style-name="ce19" table:formula="of:=[.G12]+[.G16]+[.G20]" office:value-type="float" office:value="-3142.289999999" calcext:value-type="float">
            <text:p>-3.142,29</text:p>
          </table:table-cell>
          <table:table-cell table:style-name="ce22"/>
          <table:table-cell table:number-columns-repeated="1016"/>
        </table:table-row>
        <table:table-row table:style-name="ro1">
          <table:table-cell table:number-columns-repeated="2"/>
          <table:table-cell table:style-name="Default"/>
          <table:table-cell table:style-name="ce22" table:number-columns-repeated="2"/>
          <table:table-cell/>
          <table:table-cell table:style-name="ce22" table:number-columns-repeated="2"/>
          <table:table-cell table:style-name="ce2" table:number-columns-repeated="2"/>
          <table:table-cell table:number-columns-repeated="1014"/>
        </table:table-row>
        <table:table-row table:style-name="ro1" table:number-rows-repeated="7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538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11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3P0" style:volatile="true">
      <number:text>€ </number:text>
      <number:number number:decimal-places="0" loext:min-decimal-places="0" number:min-integer-digits="1" number:grouping="true"/>
    </number:number-style>
    <number:number-style style:name="N163">
      <number:text>-€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€ </number:text>
      <number:number number:decimal-places="0" loext:min-decimal-places="0" number:min-integer-digits="1" number:grouping="true"/>
    </number:number-style>
    <number:number-style style:name="N16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€ </number:text>
      <number:number number:decimal-places="2" loext:min-decimal-places="2" number:min-integer-digits="1" number:grouping="true"/>
    </number:number-style>
    <number:number-style style:name="N165">
      <number:text>-€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€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osti_20_3_20_trim" style:display-name="Normale_Costi 3 tr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Costi" style:display-name="Normale_Cos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1.71mm"/>
      </style:header-style>
      <style:footer-style>
        <style:header-footer-properties fo:min-height="7.5mm" fo:margin-left="0mm" fo:margin-right="0mm" fo:margin-top="8.77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6:07:58.59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ff_20_non_20_di_20_ruolo" style:display-name="PageStyle_staff non di ruolo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style:region-left>
          <text:p><text:span text:style-name="MT1">Dati a cura del Settore Trattamento Economico e Previdenziale - Area Risorse Umane, Organizzazione e Gestione Integrata di Servizi </text:span></text:p>
        </style:region-left>
        <style:region-right>
          <text:p><text:span text:style-name="MT1"><text:date style:data-style-name="N2" text:date-value="2017-10-17">00/00/0000</text:date></text:span></text:p>
        </style:region-right>
      </style:footer>
      <style:footer-left style:display="false">
        <style:region-left>
          <text:p><text:span text:style-name="MT1">Dati a cura del Settore Trattamento Economico e Previdenziale - Area Risorse Umane, Organizzazione e Servizi Strumentali </text:span></text:p>
        </style:region-left>
        <style:region-right>
          <text:p><text:span text:style-name="MT1"><text:date style:data-style-name="N2" text:date-value="2017-10-17">00/00/0000</text:date></text:span></text:p>
        </style:region-right>
      </style:footer-left>
    </style:master-page>
    <style:master-page style:name="PageStyle_5f_Costi" style:display-name="PageStyle_Cos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" style:display-name="PageStyle_Cos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2" style:display-name="PageStyle_Cost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3" style:display-name="PageStyle_Cost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4" style:display-name="PageStyle_Cost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5" style:display-name="PageStyle_Cost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6" style:display-name="PageStyle_Cost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7" style:display-name="PageStyle_Cost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" style:display-name="PageStyle_Cost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" style:display-name="PageStyle_Cost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0" style:display-name="PageStyle_Cost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1" style:display-name="PageStyle_Cost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2" style:display-name="PageStyle_Cost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3" style:display-name="PageStyle_Cost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4" style:display-name="PageStyle_Cost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5" style:display-name="PageStyle_Costi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6" style:display-name="PageStyle_Costi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7" style:display-name="PageStyle_Costi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8" style:display-name="PageStyle_Costi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9" style:display-name="PageStyle_Cost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0" style:display-name="PageStyle_Cost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1" style:display-name="PageStyle_Costi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2" style:display-name="PageStyle_Costi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3" style:display-name="PageStyle_Costi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4" style:display-name="PageStyle_Costi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5" style:display-name="PageStyle_Costi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6" style:display-name="PageStyle_Costi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7" style:display-name="PageStyle_Costi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8" style:display-name="PageStyle_Costi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9" style:display-name="PageStyle_Costi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0" style:display-name="PageStyle_Costi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1" style:display-name="PageStyle_Costi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2" style:display-name="PageStyle_Costi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3" style:display-name="PageStyle_Costi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4" style:display-name="PageStyle_Costi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5" style:display-name="PageStyle_Costi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6" style:display-name="PageStyle_Costi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7" style:display-name="PageStyle_Costi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8" style:display-name="PageStyle_Costi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9" style:display-name="PageStyle_Costi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0" style:display-name="PageStyle_Costi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1" style:display-name="PageStyle_Costi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2" style:display-name="PageStyle_Costi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3" style:display-name="PageStyle_Costi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4" style:display-name="PageStyle_Costi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5" style:display-name="PageStyle_Costi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6" style:display-name="PageStyle_Costi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7" style:display-name="PageStyle_Costi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8" style:display-name="PageStyle_Costi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9" style:display-name="PageStyle_Costi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0" style:display-name="PageStyle_Costi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1" style:display-name="PageStyle_Costi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2" style:display-name="PageStyle_Costi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3" style:display-name="PageStyle_Costi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4" style:display-name="PageStyle_Costi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5" style:display-name="PageStyle_Costi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6" style:display-name="PageStyle_Costi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7" style:display-name="PageStyle_Costi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8" style:display-name="PageStyle_Costi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9" style:display-name="PageStyle_Costi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0" style:display-name="PageStyle_Costi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1" style:display-name="PageStyle_Costi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2" style:display-name="PageStyle_Costi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3" style:display-name="PageStyle_Costi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4" style:display-name="PageStyle_Costi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5" style:display-name="PageStyle_Costi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6" style:display-name="PageStyle_Costi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7" style:display-name="PageStyle_Costi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8" style:display-name="PageStyle_Costi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9" style:display-name="PageStyle_Costi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0" style:display-name="PageStyle_Costi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1" style:display-name="PageStyle_Costi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2" style:display-name="PageStyle_Costi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73" style:display-name="PageStyle_Costi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74" style:display-name="PageStyle_Costi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75" style:display-name="PageStyle_Costi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76" style:display-name="PageStyle_Costi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77" style:display-name="PageStyle_Costi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78" style:display-name="PageStyle_Costi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79" style:display-name="PageStyle_Costi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80" style:display-name="PageStyle_Costi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81" style:display-name="PageStyle_Costi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82" style:display-name="PageStyle_Costi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83" style:display-name="PageStyle_Costi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84" style:display-name="PageStyle_Costi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85" style:display-name="PageStyle_Costi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86" style:display-name="PageStyle_Costi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87" style:display-name="PageStyle_Costi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88" style:display-name="PageStyle_Costi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89" style:display-name="PageStyle_Costi 8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uto</meta:initial-creator>
    <meta:creation-date>2013-12-03T15:43:29</meta:creation-date>
    <dc:date>2017-10-17T16:49:06.812000000</dc:date>
    <meta:print-date>2016-11-02T11:04:15.586000000</meta:print-date>
    <meta:generator>LibreOffice/5.2.5.1$Windows_x86 LibreOffice_project/0312e1a284a7d50ca85a365c316c7abbf20a4d22</meta:generator>
    <meta:editing-duration>PT5H59M7S</meta:editing-duration>
    <meta:editing-cycles>81</meta:editing-cycles>
    <meta:document-statistic meta:table-count="2" meta:cell-count="97" meta:object-count="0"/>
  </office:meta>
</office:document-meta>
</file>