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81.09mm"/>
    </style:style>
    <style:style style:name="co5" style:family="table-column">
      <style:table-column-properties fo:break-before="auto" style:column-width="102.62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Dipe_20_NON_20_Indet_20_2_b0__20_Trimestr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Normale_5f_Dipe_20_NON_20_Indet_20_2_b0__20_Trimestre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Dipe_20_NON_20_Indet_20_2_b0__20_Trimestre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Dipe_20_NON_20_Indet_20_1_b0__20_Trimestre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Normale_5f_Dipe_20_NON_20_Indet_20_4_b0__20_Trimest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Dipe_20_NON_20_Indet_20_2_b0__20_Trimestre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pe NON Indet 2° Tri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Elenco dipendenti NON a Tempo Indeterminato 2° Trimestre 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Profilo</text:p>
          </table:table-cell>
          <table:table-cell table:style-name="ce7"/>
          <table:table-cell table:style-name="ce3" office:value-type="string" calcext:value-type="string">
            <text:p>STATUS</text:p>
          </table:table-cell>
          <table:table-cell table:style-name="ce3" office:value-type="string" calcext:value-type="string">
            <text:p>CONTRATTO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Unità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LBANESE DEBORAH</text:p>
          </table:table-cell>
          <table:table-cell table:style-name="ce4" office:value-type="string" calcext:value-type="string">
            <text:p>COLLABORATORE SERVIZI AMMINISTRATIVI</text:p>
          </table:table-cell>
          <table:table-cell table:style-name="ce7"/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</text:p>
          </table:table-cell>
          <table:table-cell table:style-name="ce9" office:value-type="float" office:value="10" calcext:value-type="float">
            <text:p>10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ONO ROBERTO</text:p>
          </table:table-cell>
          <table:table-cell table:style-name="ce4" office:value-type="string" calcext:value-type="string">
            <text:p>COLLABORATORE SERVIZI AMMINISTRATIVI</text:p>
          </table:table-cell>
          <table:table-cell table:style-name="ce7"/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C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ARDILLO ANTONI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/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D</text:p>
          </table:table-cell>
          <table:table-cell table:style-name="ce9" office:value-type="float" office:value="20" calcext:value-type="float">
            <text:p>20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AVALIERE FELCINO LUIGI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/>
          <table:table-cell table:style-name="ce8" office:value-type="string" calcext:value-type="string">
            <text:p>Totale</text:p>
          </table:table-cell>
          <table:table-cell table:style-name="ce7" table:number-columns-repeated="2"/>
          <table:table-cell table:style-name="ce10" table:formula="of:=SUM([.J3:.J6])" office:value-type="float" office:value="33" calcext:value-type="float">
            <text:p>33</text:p>
          </table:table-cell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ELINO ANGEL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OLELLA GIOVANNI FRANCESC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GUIDA VINCENZ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ASSA VINCENZO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ORCINELLI GIOVANNI</text:p>
          </table:table-cell>
          <table:table-cell table:style-name="ce4" office:value-type="string" calcext:value-type="string">
            <text:p>OPERATOR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OTRONI PIETRO</text:p>
          </table:table-cell>
          <table:table-cell table:style-name="ce4" office:value-type="string" calcext:value-type="string">
            <text:p>COLLABORATORE SERVIZI AMMINISTRATIVI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LURASCHI TIZIANA</text:p>
          </table:table-cell>
          <table:table-cell table:style-name="ce4" office:value-type="string" calcext:value-type="string">
            <text:p>ASSISTENTE TECNICO INFRASTRUTTURE E TERRITORI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MANCUSO SIMONE</text:p>
          </table:table-cell>
          <table:table-cell table:style-name="ce4" office:value-type="string" calcext:value-type="string">
            <text:p>ASSITENTE TECNICO MANUTENTIV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MORANDI LUIGI</text:p>
          </table:table-cell>
          <table:table-cell table:style-name="ce4" office:value-type="string" calcext:value-type="string">
            <text:p>ASSISTENTE TECNICO INFRASTRUTTURE E TERRITORIO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IRAGHI ELEN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MODIO VALER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ARDO STEFANO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BERRA ANNAMAR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CAMINITA ROBERT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CORRENTI RAFFAELL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EPALO ANNAMAR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GHIONE VALENTIN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GOBBATO FRANCESCA VALENTINA</text:p>
          </table:table-cell>
          <table:table-cell table:style-name="ce4" office:value-type="string" calcext:value-type="string">
            <text:p>SPECIALISTA DI PIANIFICAZIONE TECNICA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GRANDE DANIEL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AZZOLENI VEG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ERNA COLETTE</text:p>
          </table:table-cell>
          <table:table-cell table:style-name="ce4" office:value-type="string" calcext:value-type="string">
            <text:p>SPECIALISTA CULTUR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EROSA ANTONELLA LUCIA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EROTTI MASSIMILIANO MANUELE CESARE</text:p>
          </table:table-cell>
          <table:table-cell table:style-name="ce4" office:value-type="string" calcext:value-type="string">
            <text:p>SPECIALISTA ANALISI E PROGETTAZIONE DI SISTEMI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ITARO SAVERIO</text:p>
          </table:table-cell>
          <table:table-cell table:style-name="ce4" office:value-type="string" calcext:value-type="string">
            <text:p>SPECIALISTA TECNICO AMBIENTA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CACCIANTE ALDA</text:p>
          </table:table-cell>
          <table:table-cell table:style-name="ce4" office:value-type="string" calcext:value-type="string">
            <text:p>SPECIALISTA TECNICO DELLE INFRASTRUTTUR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CIALPI RAFFAELLA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INARO GIOVANNI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TOSI MANUELA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ipend.</text:p>
          </table:table-cell>
          <table:table-cell table:style-name="ce4" office:value-type="string" calcext:value-type="string">
            <text:p>Tempo Determinato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VESCI FRANCESCO</text:p>
          </table:table-cell>
          <table:table-cell table:style-name="ce4" office:value-type="string" calcext:value-type="string">
            <text:p>SPECIALISTA TECNICO AMBIENTALE</text:p>
          </table:table-cell>
          <table:table-cell table:number-columns-repeated="1019"/>
        </table:table-row>
        <table:table-row table:style-name="ro1" table:number-rows-repeated="2">
          <table:table-cell table:style-name="ce5" table:number-columns-repeated="5"/>
          <table:table-cell table:number-columns-repeated="1019"/>
        </table:table-row>
        <table:table-row table:style-name="ro1" table:number-rows-repeated="75">
          <table:table-cell table:style-name="ce6" table:number-columns-repeated="5"/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ipe_20_NON_20_Indet_20_1_b0__20_Trimestre" style:display-name="Normale_Dipe NON Indet 1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Dipe_20_NON_20_Indet_20_2_b0__20_Trimestre" style:display-name="Normale_Dipe NON Indet 2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Dipe_20_NON_20_Indet_20_4_b0__20_Trimestre" style:display-name="Normale_Dipe NON Indet 4° Trimest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pe_20_NON_20_Indet_20_2_b0__20_Trimestre" style:display-name="PageStyle_Dipe NON Indet 2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10-28T12:16:00</meta:creation-date>
    <dc:creator>Administrator</dc:creator>
    <dc:date>2018-07-25T11:54:28</dc:date>
    <meta:generator>LibreOffice/5.2.5.1$Windows_x86 LibreOffice_project/0312e1a284a7d50ca85a365c316c7abbf20a4d22</meta:generator>
    <meta:document-statistic meta:table-count="1" meta:cell-count="189" meta:object-count="0"/>
  </office:meta>
</office:document-meta>
</file>