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7.98cm"/>
    </style:style>
    <style:style style:name="co3" style:family="table-column">
      <style:table-column-properties fo:break-before="auto" style:column-width="13.984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7.618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3.881cm" fo:break-before="auto" style:use-optimal-row-height="false"/>
    </style:style>
    <style:style style:name="ro4" style:family="table-row">
      <style:table-row-properties style:row-height="3.8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b3b3b3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fo:padding="0.071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b3b3b3" fo:border="0.06pt solid #000000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25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30">
      <style:table-cell-properties style:cell-protect="none" style:print-content="true" style:text-align-source="fix" style:repeat-content="false" fo:border="0.06pt solid #000000" fo:padding="0.025cm" style:shrink-to-fit="true"/>
      <style:paragraph-properties fo:text-align="center" fo:margin-left="0cm"/>
    </style:style>
    <style:style style:name="ce10" style:family="table-cell" style:parent-style-name="Default" style:data-style-name="N37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order-bottom="0.06pt solid #000000" fo:background-color="#b3b3b3" fo:border-left="none" fo:padding="0.071cm" fo:border-right="0.06pt solid #000000" fo:border-top="0.06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ackground-color="#b3b3b3" style:diagonal-bl-tr="none" style:diagonal-tl-br="none" fo:border="0.06pt solid #000000" fo:padding="0.071c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b3b3b3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8">
      <style:table-cell-properties fo:border="0.06pt solid #000000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IEPILOG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20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7"/>
          <table:table-cell table:style-name="ce13" office:value-type="string" calcext:value-type="string">
            <text:p>Provincia di Milano - Elenco dei bandi espletati nell'anno 2013 – 2015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Ultimo aggiornamento:15 dicembre 2015</text:p>
          </table:table-cell>
          <table:covered-table-cell table:style-name="ce27" office:value-type="date" office:date-value="2015-12-15" calcext:value-type="date">
            <text:p>15 dicembre 2015</text:p>
          </table:covered-table-cell>
          <table:table-cell table:style-name="ce30"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DATA BANDO <text:s text:c="73"/></text:p>
          </table:table-cell>
          <table:table-cell table:style-name="ce14" office:value-type="string" calcext:value-type="string">
            <text:p>DESCRIZIONE <text:s text:c="73"/></text:p>
          </table:table-cell>
          <table:table-cell table:style-name="ce14" office:value-type="string" calcext:value-type="string">
            <text:p>CAT.</text:p>
          </table:table-cell>
          <table:table-cell table:style-name="ce14" office:value-type="string" calcext:value-type="string">
            <text:p>CANDIDATI ASSUNTI</text:p>
          </table:table-cell>
          <table:table-cell table:style-name="ce24" office:value-type="string" calcext:value-type="string">
            <text:p>SPESE SOSTENUTE PER COMPENSI COMMISSARI ESTERNI</text:p>
          </table:table-cell>
          <table:table-cell table:style-name="ce24" office:value-type="string" calcext:value-type="string">
            <text:p>STIMA COSTO DEL PERSONALE INTERNO IMPIEGATO</text:p>
          </table:table-cell>
          <table:table-cell table:style-name="ce31"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date" office:date-value="2013-02-06" calcext:value-type="date">
            <text:p>06/02/13</text:p>
          </table:table-cell>
          <table:table-cell table:style-name="ce15" office:value-type="string" calcext:value-type="string">
            <text:p>Selezione pubblica, per esami, per la formazione di una graduatoria per assunzione a tempo determinato di Specialista tecnico delle Infrastrutture (Termotecnico)</text:p>
          </table:table-cell>
          <table:table-cell table:style-name="ce18" office:value-type="string" calcext:value-type="string">
            <text:p>D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EUR" office:value="280.56" calcext:value-type="currency">
            <text:p>€ 280,56</text:p>
          </table:table-cell>
          <table:table-cell table:style-name="ce25" office:value-type="currency" office:currency="EUR" office:value="1332.4" calcext:value-type="currency">
            <text:p>€ 1.332,40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office:value-type="date" office:date-value="2013-03-20" calcext:value-type="date">
            <text:p>20/03/13</text:p>
          </table:table-cell>
          <table:table-cell table:style-name="ce15" office:value-type="string" calcext:value-type="string">
            <text:p>Selezione pubblica, per esami, per la formazione di una graduatoria per assunzione a tempo determinato di Specialista tecnico ambientale (Risorse idriche attività estrattive – Polizia Mineraria)</text:p>
          </table:table-cell>
          <table:table-cell table:style-name="ce18" office:value-type="string" calcext:value-type="string">
            <text:p>D1</text:p>
          </table:table-cell>
          <table:table-cell table:style-name="ce22" office:value-type="string" calcext:value-type="string">
            <text:p>0 – Divieto di assunzioni nelle more <text:s/>della riallocazione del personale soprannumerario, ex art.3 comma 5 , legge n.114/2014 ed art. 1 comma 421, legge <text:s/>n. 190/2014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3399.97" calcext:value-type="currency">
            <text:p>€ 3.399,97</text:p>
          </table:table-cell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office:value-type="date" office:date-value="2013-06-19" calcext:value-type="date">
            <text:p>19/06/13</text:p>
          </table:table-cell>
          <table:table-cell table:style-name="ce15" office:value-type="string" calcext:value-type="string">
            <text:p>Selezione pubblica, per esami, per la formazione di una graduatoria per assunzione a tempo determinato di Specialista Amministrativo e di supporto (Progettazione Europea)</text:p>
          </table:table-cell>
          <table:table-cell table:style-name="ce18" office:value-type="string" calcext:value-type="string">
            <text:p>D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EUR" office:value="281.115" calcext:value-type="currency">
            <text:p>€ 281,12</text:p>
          </table:table-cell>
          <table:table-cell table:style-name="ce28" office:value-type="currency" office:currency="EUR" office:value="1577.43" calcext:value-type="currency">
            <text:p>€ 1.577,43</text:p>
          </table:table-cell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date" office:date-value="2013-10-16" calcext:value-type="date">
            <text:p>16/10/13</text:p>
          </table:table-cell>
          <table:table-cell table:style-name="ce15" office:value-type="string" calcext:value-type="string">
            <text:p>Selezione pubblica, per esami, per la formazione di una graduatoria per assunzione a tempo determinato di Specialista Amministrativo e di supporto (Comunicazione e Marketing)</text:p>
          </table:table-cell>
          <table:table-cell table:style-name="ce18" office:value-type="string" calcext:value-type="string">
            <text:p>D1</text:p>
          </table:table-cell>
          <table:table-cell table:style-name="ce22" office:value-type="string" calcext:value-type="string">
            <text:p>0 – Divieto di assunzioni nelle more <text:s/>della riallocazione del personale soprannumerario, ex art.3 comma 5 , legge n.114/2014 ed art. 1 comma 421, legge <text:s/>n. 190/2014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9" office:value-type="currency" office:currency="EUR" office:value="3399.97" calcext:value-type="currency">
            <text:p>€ 3.399,97</text:p>
          </table:table-cell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13-12-11" calcext:value-type="date">
            <text:p>11/12/13</text:p>
          </table:table-cell>
          <table:table-cell table:style-name="ce15" office:value-type="string" calcext:value-type="string">
            <text:p>Selezione pubblica, per esami, per la formazione di una graduatoria per assunzione a tempo determinato di Assistente di Polizia Provinciale – Agente</text:p>
          </table:table-cell>
          <table:table-cell table:style-name="ce18" office:value-type="string" calcext:value-type="string">
            <text:p>C1</text:p>
          </table:table-cell>
          <table:table-cell table:style-name="ce22" office:value-type="string" calcext:value-type="string">
            <text:p>0 – Divieto di assunzioni nelle more <text:s/>della riallocazione del personale soprannumerario, ex art.3 comma 5 , legge n.114/2014 ed art. 1 comma 421, legge <text:s/>n. 190/2014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9" office:value-type="currency" office:currency="EUR" office:value="2617.69" calcext:value-type="currency">
            <text:p>€ 2.617,69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 table:number-columns-repeated="2"/>
          <table:table-cell table:style-name="ce26" table:number-columns-repeated="2"/>
          <table:table-cell table:style-name="ce33" table:number-columns-repeated="1017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RIEPILOGO.$A$1" table:cell-range-address="$RIEPILOGO.$A$1:.$IV$1"/>
        </table:named-expressions>
      </table:table>
      <table:named-expressions>
        <table:named-range table:name="Excel_BuiltIn_Print_Titles_1" table:base-cell-address="$RIEPILOGO.$A$1" table:cell-range-address="$RIEPILOGO.$C$1:.$IS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ial Unicode MS" style:font-family-asian="'Arial Unicode MS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1.401cm" fo:margin-right="1.401cm" fo:margin-bottom="1.49cm"/>
      </style:header-style>
      <style:footer-style>
        <style:header-footer-properties fo:min-height="0.75cm" fo:margin-left="1.401cm" fo:margin-right="1.401cm" fo:margin-top="0.4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 style:data-style-name="N2" text:time-value="0000-00-00T00:00:01.64152256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>
        <text:p><text:span text:style-name="MT1">Bandi di Selezioni Triennio 2013- 2015</text:span></text:p>
      </style:header>
      <style:header-left style:display="false">
        <text:p><text:span text:style-name="MT1"><text:file-name text:display="name-and-extension">???</text:file-name></text:span><text:span text:style-name="MT1">, Pagina </text:span><text:span text:style-name="MT1"><text:page-number>1</text:page-number></text:span></text:p>
      </style:header-left>
      <style:footer>
        <style:region-left>
          <text:p><text:span text:style-name="MT2">Aggiornato al: </text:span><text:span text:style-name="MT2"><text:date style:data-style-name="N2" text:date-value="2015-12-14">00/00/0000</text:date></text:span></text:p>
        </style:region-left>
      </style:footer>
      <style:footer-left style:display="false">
        <style:region-left>
          <text:p><text:span text:style-name="MT2">Aggiornato al: </text:span><text:span text:style-name="MT2"><text:date style:data-style-name="N2" text:date-value="2015-12-14">00/00/0000</text:date></text:span></text:p>
        </style:region-left>
        <style:region-center>
          <text:p><text:span text:style-name="MT2">Situazione Concorsi Pubblici - Attivi 2012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0T15:42:30</meta:creation-date>
    <dc:date>2015-12-14T14:01:39.223000000</dc:date>
    <meta:generator>LibreOffice/4.1.3.2$Windows_x86 LibreOffice_project/70feb7d99726f064edab4605a8ab840c50ec57a</meta:generator>
    <meta:print-date>2015-11-30T13:49:40.571000000</meta:print-date>
    <meta:editing-duration>PT41M50S</meta:editing-duration>
    <meta:editing-cycles>17</meta:editing-cycles>
    <meta:document-statistic meta:table-count="1" meta:cell-count="44" meta:object-count="0"/>
  </office:meta>
</office:document-meta>
</file>