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2" style:family="table-column">
      <style:table-column-properties fo:break-before="auto" style:column-width="175.0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08.2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46.56mm"/>
    </style:style>
    <style:style style:name="co7" style:family="table-column">
      <style:table-column-properties fo:break-before="auto" style:column-width="111.3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/>
      <table:table table:name="dirigenti di ruo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9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irigenti</text:p>
          </table:table-cell>
          <table:table-cell table:style-name="ce3" office:value-type="string" calcext:value-type="string">
            <text:p>Direzioni</text:p>
          </table:table-cell>
          <table:table-cell table:style-name="ce11"/>
          <table:table-cell table:style-name="ce3" office:value-type="string" calcext:value-type="string">
            <text:p>Decreti </text:p>
          </table:table-cell>
          <table:table-cell table:style-name="ce15" table:number-columns-repeated="1020"/>
        </table:table-row>
        <table:table-row table:style-name="ro4">
          <table:table-cell table:style-name="ce4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6" office:value-type="string" calcext:value-type="string">
            <text:p>Settore Parco Agricolo Sud Milano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6" office:value-type="string" calcext:value-type="string">
            <text:p>Settore Supporto agli organi istituzionali e partecipazioni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6" office:value-type="string" calcext:value-type="string">
            <text:p>Settore Politiche finanziarie e di Bilanci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6" office:value-type="string" calcext:value-type="string">
            <text:p>Settore Appalti, provveditorato e servizi economali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6" office:value-type="string" calcext:value-type="string">
            <text:p>Settore Gestione Impianti tecnologici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6">
          <table:table-cell table:style-name="ce5" office:value-type="string" calcext:value-type="string">
            <text:p>Co' Massimo</text:p>
          </table:table-cell>
          <table:table-cell table:style-name="ce6" office:value-type="string" calcext:value-type="string">
            <text:p>Area Edilizia istituzionale, patrimonio, servizi generali e programmazione rete scolastica metropolitana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7">
          <table:table-cell table:style-name="ce5" office:value-type="string" calcext:value-type="string">
            <text:p>De Vita Emilio</text:p>
          </table:table-cell>
          <table:table-cell table:style-name="ce6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8">
          <table:table-cell table:style-name="ce5" office:value-type="string" calcext:value-type="string">
            <text:p>Di Cataldo Alberto</text:p>
          </table:table-cell>
          <table:table-cell table:style-name="ce6" office:value-type="string" calcext:value-type="string">
            <text:p>Area Promozione e coordinamento dello sviluppo economico e sociale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Settore Idroscalo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6" office:value-type="string" calcext:value-type="string">
            <text:p>Settore Sistema informativo integrat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6" office:value-type="string" calcext:value-type="string">
            <text:p>Area Programmazione risorse finanziarie e di bilanci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6" office:value-type="string" calcext:value-type="string">
            <text:p>Settore Progettazione e manutenzione strade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6" office:value-type="string" calcext:value-type="string">
            <text:p>Settore Gestione tecnica edilizia scolastica e patrimonio Zona 2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8">
          <table:table-cell table:style-name="ce5" office:value-type="string" calcext:value-type="string">
            <text:p>Giagoni Giovanni</text:p>
          </table:table-cell>
          <table:table-cell table:style-name="ce6" office:value-type="string" calcext:value-type="string">
            <text:p>Area Risorse Umane, organizzazione e sistemi informativi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9">
          <table:table-cell table:style-name="ce5" office:value-type="string" calcext:value-type="string">
            <text:p>Grandesso Giorgio</text:p>
          </table:table-cell>
          <table:table-cell table:style-name="ce6" office:value-type="string" calcext:value-type="string">
            <text:p>Settore Avvocatura 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8">
          <table:table-cell table:style-name="ce5"/>
          <table:table-cell table:style-name="ce6" office:value-type="string" calcext:value-type="string">
            <text:p>Settore Sicurezza integrata, Polizia metropolitana 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6" office:value-type="string" calcext:value-type="string">
            <text:p>Settore Gestione amministrativa patrimonio e programmazione rete scolastica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6" office:value-type="string" calcext:value-type="string">
            <text:p>Settore Gestione tecnica edilizia scolastica e patrimonio Zona 1 e sicurezza sul lavor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6" office:value-type="string" calcext:value-type="string">
            <text:p>Settore Trattamento economico e previdenziale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6" office:value-type="string" calcext:value-type="string">
            <text:p>Settore Qualità dell'aria, rumore ed energia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6" office:value-type="string" calcext:value-type="string">
            <text:p>Settore Sviluppo economico e sociale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6" office:value-type="string" calcext:value-type="string">
            <text:p>Area Tutela e valorizzazione ambientale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10">
          <table:table-cell table:style-name="ce5" office:value-type="string" calcext:value-type="string">
            <text:p>Puglisi Francesco</text:p>
          </table:table-cell>
          <table:table-cell table:style-name="ce6" office:value-type="string" calcext:value-type="string">
            <text:p>Area Affari istituzionali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9">
          <table:table-cell table:style-name="ce5"/>
          <table:table-cell table:style-name="ce6" office:value-type="string" calcext:value-type="string">
            <text:p>Settore Affari Generali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6" office:value-type="string" calcext:value-type="string">
            <text:p>Settore Contabilità e gestione finanziaria del Peg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6" office:value-type="string" calcext:value-type="string">
            <text:p>Settore Programmazione controllo e trasparenza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6" office:value-type="string" calcext:value-type="string">
            <text:p>Settore Rifiuti, bonifiche e autorizzazioni integrate ambientali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6" office:value-type="string" calcext:value-type="string">
            <text:p>Settore Servizi per la mobilità e Trasporto pubblico locale</text:p>
          </table:table-cell>
          <table:table-cell table:style-name="ce13"/>
          <table:table-cell table:style-name="ce6" office:value-type="string" calcext:value-type="string">
            <text:p>D.S. n. 59\16 - atti n. 64137\2000.1.6.2\1980\1498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6" office:value-type="string" calcext:value-type="string">
            <text:p>Settore Formazione e lavoro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Settore Sistema Informativo lavoro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14\2016 - atti n. 22920\2000.1.6.2\1993\2035</text:p>
          </table:table-cell>
          <table:table-cell table:style-name="ce16" table:number-columns-repeated="1020"/>
        </table:table-row>
        <table:table-row table:style-name="ro11">
          <table:table-cell/>
          <table:table-cell table:style-name="ce7"/>
          <table:table-cell table:number-columns-repeated="1022"/>
        </table:table-row>
        <table:table-row table:style-name="ro11">
          <table:table-cell/>
          <table:table-cell table:style-name="ce8"/>
          <table:table-cell table:number-columns-repeated="1022"/>
        </table:table-row>
        <table:table-row table:style-name="ro11" table:number-rows-repeated="12">
          <table:table-cell/>
          <table:table-cell table:style-name="ce6"/>
          <table:table-cell table:number-columns-repeated="1022"/>
        </table:table-row>
        <table:table-row table:style-name="ro12" table:number-rows-repeated="15">
          <table:table-cell/>
          <table:table-cell table:style-name="ce6"/>
          <table:table-cell table:number-columns-repeated="1022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irigenti di vertice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21" table:default-cell-style-name="Default"/>
        <table:table-row table:style-name="ro1">
          <table:table-cell table:style-name="ce17" office:value-type="string" calcext:value-type="string">
            <text:p>Struttura organizzativa e dirigenti 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irigenti</text:p>
          </table:table-cell>
          <table:table-cell table:style-name="ce3" office:value-type="string" calcext:value-type="string">
            <text:p>Direzioni</text:p>
          </table:table-cell>
          <table:table-cell table:style-name="ce3" office:value-type="string" calcext:value-type="string">
            <text:p>Decreti </text:p>
          </table:table-cell>
          <table:table-cell table:style-name="ce15" table:number-columns-repeated="1021"/>
        </table:table-row>
        <table:table-row table:style-name="ro4">
          <table:table-cell table:style-name="ce4" table:number-columns-repeated="3"/>
          <table:table-cell table:number-columns-repeated="1021"/>
        </table:table-row>
        <table:table-row table:style-name="ro14">
          <table:table-cell table:style-name="ce5" office:value-type="string" calcext:value-type="string">
            <text:p>Fedeli Simonetta</text:p>
          </table:table-cell>
          <table:table-cell table:style-name="ce6" office:value-type="string" calcext:value-type="string">
            <text:p>Segretario Generale </text:p>
          </table:table-cell>
          <table:table-cell table:style-name="ce6" office:value-type="string" calcext:value-type="string">
            <text:p>D.S. n. 105\2015 - atti n. 88176\1.18\2015\1</text:p>
          </table:table-cell>
          <table:table-cell table:number-columns-repeated="1021"/>
        </table:table-row>
        <table:table-row table:style-name="ro15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6" office:value-type="string" calcext:value-type="string">
            <text:p>Vice Segretario Generale Vicario</text:p>
          </table:table-cell>
          <table:table-cell table:style-name="ce6" office:value-type="string" calcext:value-type="string">
            <text:p>D.S. n. 169/2016 atti n. 0154303\2000.1.6.2\1978\980</text:p>
          </table:table-cell>
          <table:table-cell table:number-columns-repeated="1021"/>
        </table:table-row>
        <table:table-row table:style-name="ro16">
          <table:table-cell table:style-name="ce5" office:value-type="string" calcext:value-type="string">
            <text:p>Bavaro Liana</text:p>
          </table:table-cell>
          <table:table-cell table:style-name="ce6" office:value-type="string" calcext:value-type="string">
            <text:p>Vice Segretario Generale</text:p>
          </table:table-cell>
          <table:table-cell table:style-name="ce6" office:value-type="string" calcext:value-type="string">
            <text:p>D.S. n. 170/2016 atti n. 0154320\3.8\2005\7133 </text:p>
          </table:table-cell>
          <table:table-cell table:style-name="ce18" table:number-columns-repeated="1021"/>
        </table:table-row>
        <table:table-row table:style-name="ro11">
          <table:table-cell/>
          <table:table-cell table:style-name="ce6"/>
          <table:table-cell table:number-columns-repeated="1022"/>
        </table:table-row>
        <table:table-row table:style-name="ro12" table:number-rows-repeated="2">
          <table:table-cell/>
          <table:table-cell table:style-name="ce6"/>
          <table:table-cell table:number-columns-repeated="1022"/>
        </table:table-row>
        <table:table-row table:style-name="ro17">
          <table:table-cell/>
          <table:table-cell table:style-name="ce6"/>
          <table:table-cell table:number-columns-repeated="1022"/>
        </table:table-row>
        <table:table-row table:style-name="ro12" table:number-rows-repeated="12">
          <table:table-cell/>
          <table:table-cell table:style-name="ce6"/>
          <table:table-cell table:number-columns-repeated="1022"/>
        </table:table-row>
        <table:table-row table:style-name="ro13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26P0"/>
    </number:currency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footer>
        <style:region-right>
          <text:p><text:span text:style-name="MT1">Pubblicazione: 12/07/2016</text:span></text:p>
        </style:region-right>
      </style:footer>
      <style:footer-left style:display="false">
        <style:region-right>
          <text:p><text:span text:style-name="MT1">Pubblicazione: 12/07/2016</text:span></text:p>
        </style:region-right>
      </style:footer-left>
    </style:master-page>
    <style:master-page style:name="PageStyle_5f_Intranet_20_1" style:display-name="PageStyle_Intranet 1" style:page-layout-name="Mpm3">
      <style:header style:display="false"/>
      <style:header-left style:display="false"/>
      <style:footer>
        <style:region-right>
          <text:p><text:span text:style-name="MT1">Pubblicazione: 12/07/2016</text:span></text:p>
        </style:region-right>
      </style:footer>
      <style:footer-left style:display="false">
        <style:region-right>
          <text:p><text:span text:style-name="MT1">Pubblicazione: 12/07/2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6:52:16.939000000</meta:creation-date>
    <dc:date>2016-07-12T17:01:45.369000000</dc:date>
    <meta:editing-duration>PT9M27S</meta:editing-duration>
    <meta:editing-cycles>4</meta:editing-cycles>
    <meta:generator>LibreOffice/5.0.5.2$Windows_x86 LibreOffice_project/55b006a02d247b5f7215fc6ea0fde844b30035b3</meta:generator>
    <meta:document-statistic meta:table-count="2" meta:cell-count="113" meta:object-count="0"/>
  </office:meta>
</office:document-meta>
</file>