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6.943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757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0105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rebuchet MS" fo:font-size="14pt" style:font-name-asian="Trebuchet MS" style:font-size-asian="14pt" style:font-name-complex="Trebuchet MS" style:font-size-complex="14pt"/>
    </style:style>
    <style:style style:name="ce7" style:family="table-cell" style:parent-style-name="Default" style:data-style-name="N10105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rebuchet MS" fo:font-size="14pt" style:font-name-asian="Trebuchet MS" style:font-size-asian="14pt" style:font-name-complex="Trebuchet MS" style:font-size-complex="14pt"/>
    </style:style>
    <style:style style:name="ce8" style:family="table-cell" style:parent-style-name="Collegamento_20_ipertestuale" style:data-style-name="N0">
      <style:table-cell-properties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9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COMPENSO ANNUO NETTO</text:p>
          </table:table-cell>
          <table:table-cell table:style-name="ce2" office:value-type="string" calcext:value-type="string">
            <text:p>COMPENSO ANNUO LORDO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INCARICO</text:p>
          </table:table-cell>
          <table:table-cell table:style-name="ce2" office:value-type="string" calcext:value-type="string">
            <text:p>CURRICULUM VITAE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Bertocch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ponente esterno, Presidente</text:p>
          </table:table-cell>
          <table:table-cell table:style-name="ce4" office:value-type="currency" office:currency="EUR" office:value="7000" calcext:value-type="currency">
            <text:p>€ 7.000,00</text:p>
          </table:table-cell>
          <table:table-cell table:style-name="ce4" office:value-type="currency" office:currency="EUR" office:value="8881.6" calcext:value-type="currency">
            <text:p>€ 8.881,60</text:p>
          </table:table-cell>
          <table:table-cell table:style-name="ce5" office:value-type="date" office:date-value="2020-02-15" calcext:value-type="date">
            <text:p>15/02/20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<text:a xlink:href="https://temi.cittametropolitana.mi.it/atti_web/doc/art15/CV%20Bertocchi_proAT.pdf" xlink:type="simple">https://temi.cittametropolitana.mi.it/atti_web/doc/art15/CV%20Bertocchi_proAT.pdf</text:a>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Cattini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componente <text:s/>esterno</text:p>
          </table:table-cell>
          <table:table-cell table:style-name="ce4" office:value-type="currency" office:currency="EUR" office:value="5500" calcext:value-type="currency">
            <text:p>€ 5.500,00</text:p>
          </table:table-cell>
          <table:table-cell table:style-name="ce4" office:value-type="currency" office:currency="EUR" office:value="6978.4" calcext:value-type="currency">
            <text:p>€ 6.978,40</text:p>
          </table:table-cell>
          <table:table-cell table:style-name="ce5" office:value-type="date" office:date-value="2020-02-15" calcext:value-type="date">
            <text:p>15/02/20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9" office:value-type="string" calcext:value-type="string">
            <text:p><text:a xlink:href="https://temi.cittametropolitana.mi.it/atti_web/doc/art15/CV%20Cattini%20_proAT.pdf" xlink:type="simple">https://temi.cittametropolitana.mi.it/atti_web/doc/art15/CV%20Cattini%20_proAT.pdf</text:a>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Pollin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mponente <text:s/>esterno</text:p>
          </table:table-cell>
          <table:table-cell table:style-name="ce4" office:value-type="currency" office:currency="EUR" office:value="5500" calcext:value-type="currency">
            <text:p>€ 5.500,00</text:p>
          </table:table-cell>
          <table:table-cell table:style-name="ce4" office:value-type="currency" office:currency="EUR" office:value="6978.4" calcext:value-type="currency">
            <text:p>€ 6.978,40</text:p>
          </table:table-cell>
          <table:table-cell table:style-name="ce5" office:value-type="date" office:date-value="2020-02-15" calcext:value-type="date">
            <text:p>15/02/20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<text:a xlink:href="https://temi.cittametropolitana.mi.it/atti_web/doc/art15/CV%20Pollina_proAT.pdf" xlink:type="simple">https://temi.cittametropolitana.mi.it/atti_web/doc/art15/CV%20Pollina_proAT.pdf</text:a></text:p>
          </table:table-cell>
          <table:table-cell table:number-columns-repeated="56"/>
        </table:table-row>
        <table:table-row table:style-name="ro6" table:number-rows-repeated="2">
          <table:table-cell table:style-name="ce6" table:number-columns-repeated="8"/>
          <table:table-cell table:number-columns-repeated="56"/>
        </table:table-row>
        <table:table-row table:style-name="ro1">
          <table:table-cell table:number-columns-repeated="3"/>
          <table:table-cell table:style-name="ce7"/>
          <table:table-cell table:number-columns-repeated="6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EPILOGO DATI OIVP TRIENNIO 2020/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rianna Gibertoni</meta:initial-creator>
    <dc:creator>Arianna Gibertoni</dc:creator>
    <meta:creation-date>2017-12-15T10:40:19Z</meta:creation-date>
    <dc:date>2022-11-16T09:21:10Z</dc:date>
    <meta:print-date>2020-02-10T09:14:19Z</meta:print-date>
    <meta:editing-cycles>20</meta:editing-cycles>
    <meta:editing-duration>PT6310S</meta:editing-duration>
    <meta:document-statistic meta:table-count="1" meta:cell-count="32" meta:object-count="0"/>
  </office:meta>
</office:document-meta>
</file>