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0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85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Segoe UI" fo:font-size="5.0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67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82"/>
          <table:table-cell table:style-name="ce5" office:value-type="string" calcext:value-type="string">
            <text:p>III^ TRIMESTRE 2020</text:p>
          </table:table-cell>
          <table:table-cell table:style-name="ce5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Luglio</text:p>
          </table:table-cell>
          <table:table-cell table:style-name="ce84" office:value-type="float" office:value="5573.09" calcext:value-type="float">
            <text:p>5.573,09</text:p>
          </table:table-cell>
          <table:table-cell table:style-name="ce90" office:value-type="float" office:value="1792.42" calcext:value-type="float">
            <text:p>1.792,42</text:p>
          </table:table-cell>
          <table:table-cell table:style-name="ce90" office:value-type="float" office:value="483.38" calcext:value-type="float">
            <text:p>483,38</text:p>
          </table:table-cell>
          <table:table-cell table:style-name="ce93" table:formula="of:=+[.C9]+[.D9]+[.E9]" office:value-type="float" office:value="7848.89" calcext:value-type="float">
            <text:p>7.848,89</text:p>
          </table:table-cell>
          <table:table-cell table:style-name="ce96" office:value-type="float" office:value="-113.74" calcext:value-type="float">
            <text:p>-113,74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75" office:value-type="string" calcext:value-type="string" table:number-columns-spanned="2" table:number-rows-spanned="1">
            <text:p>Totale mese di Luglio</text:p>
          </table:table-cell>
          <table:covered-table-cell table:style-name="ce8"/>
          <table:table-cell table:style-name="ce85" table:formula="of:=SUM([.C9:.C9])" office:value-type="float" office:value="5573.09" calcext:value-type="float">
            <text:p>5.573,09</text:p>
          </table:table-cell>
          <table:table-cell table:style-name="ce85" table:formula="of:=SUM([.D9:.D9])" office:value-type="float" office:value="1792.42" calcext:value-type="float">
            <text:p>1.792,42</text:p>
          </table:table-cell>
          <table:table-cell table:style-name="ce85" table:formula="of:=SUM([.E9:.E9])" office:value-type="float" office:value="483.38" calcext:value-type="float">
            <text:p>483,38</text:p>
          </table:table-cell>
          <table:table-cell table:style-name="ce85" table:formula="of:=SUM([.F9:.F9])" office:value-type="float" office:value="7848.89" calcext:value-type="float">
            <text:p>7.848,89</text:p>
          </table:table-cell>
          <table:table-cell table:style-name="ce97" table:formula="of:=SUM([.G9:.G9])" office:value-type="float" office:value="-113.74" calcext:value-type="float">
            <text:p>-113,74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Agosto</text:p>
          </table:table-cell>
          <table:table-cell table:style-name="ce84" office:value-type="float" office:value="5573.1" calcext:value-type="float">
            <text:p>5.573,10</text:p>
          </table:table-cell>
          <table:table-cell table:style-name="ce90" office:value-type="float" office:value="1793.18" calcext:value-type="float">
            <text:p>1.793,18</text:p>
          </table:table-cell>
          <table:table-cell table:style-name="ce90" office:value-type="float" office:value="483.64" calcext:value-type="float">
            <text:p>483,64</text:p>
          </table:table-cell>
          <table:table-cell table:style-name="ce93" table:formula="of:=+[.C12]+[.D12]+[.E12]" office:value-type="float" office:value="7849.92" calcext:value-type="float">
            <text:p>7.849,92</text:p>
          </table:table-cell>
          <table:table-cell table:style-name="ce90" office:value-type="float" office:value="-113.73" calcext:value-type="float">
            <text:p>-113,73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75" office:value-type="string" calcext:value-type="string" table:number-columns-spanned="2" table:number-rows-spanned="1">
            <text:p>Totale mese di Agosto</text:p>
          </table:table-cell>
          <table:covered-table-cell table:style-name="ce8"/>
          <table:table-cell table:style-name="ce85" table:formula="of:=SUM([.C12:.C12])" office:value-type="float" office:value="5573.1" calcext:value-type="float">
            <text:p>5.573,10</text:p>
          </table:table-cell>
          <table:table-cell table:style-name="ce85" table:formula="of:=SUM([.D12:.D12])" office:value-type="float" office:value="1793.18" calcext:value-type="float">
            <text:p>1.793,18</text:p>
          </table:table-cell>
          <table:table-cell table:style-name="ce85" table:formula="of:=SUM([.E12:.E12])" office:value-type="float" office:value="483.64" calcext:value-type="float">
            <text:p>483,64</text:p>
          </table:table-cell>
          <table:table-cell table:style-name="ce85" table:formula="of:=SUM([.F12:.F12])" office:value-type="float" office:value="7849.92" calcext:value-type="float">
            <text:p>7.849,92</text:p>
          </table:table-cell>
          <table:table-cell table:style-name="ce85" table:formula="of:=SUM([.G12:.G12])" office:value-type="float" office:value="-113.73" calcext:value-type="float">
            <text:p>-113,73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Settembre </text:p>
          </table:table-cell>
          <table:table-cell table:style-name="ce84" office:value-type="float" office:value="5573.09" calcext:value-type="float">
            <text:p>5.573,09</text:p>
          </table:table-cell>
          <table:table-cell table:style-name="ce90" office:value-type="float" office:value="1792.41" calcext:value-type="float">
            <text:p>1.792,41</text:p>
          </table:table-cell>
          <table:table-cell table:style-name="ce90" office:value-type="float" office:value="483.38" calcext:value-type="float">
            <text:p>483,38</text:p>
          </table:table-cell>
          <table:table-cell table:style-name="ce93" table:formula="of:=+[.C15]+[.D15]+[.E15]" office:value-type="float" office:value="7848.88" calcext:value-type="float">
            <text:p>7.848,88</text:p>
          </table:table-cell>
          <table:table-cell table:style-name="ce90" office:value-type="float" office:value="-113.74" calcext:value-type="float">
            <text:p>-113,74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Totale mese di Settembre </text:p>
          </table:table-cell>
          <table:covered-table-cell table:style-name="ce8"/>
          <table:table-cell table:style-name="ce85" table:formula="of:=SUM([.C15:.C15])" office:value-type="float" office:value="5573.09" calcext:value-type="float">
            <text:p>5.573,09</text:p>
          </table:table-cell>
          <table:table-cell table:style-name="ce85" table:formula="of:=SUM([.D15:.D15])" office:value-type="float" office:value="1792.41" calcext:value-type="float">
            <text:p>1.792,41</text:p>
          </table:table-cell>
          <table:table-cell table:style-name="ce85" table:formula="of:=SUM([.E15:.E15])" office:value-type="float" office:value="483.38" calcext:value-type="float">
            <text:p>483,38</text:p>
          </table:table-cell>
          <table:table-cell table:style-name="ce85" table:formula="of:=SUM([.F15:.F15])" office:value-type="float" office:value="7848.88" calcext:value-type="float">
            <text:p>7.848,88</text:p>
          </table:table-cell>
          <table:table-cell table:style-name="ce85" table:formula="of:=SUM([.G15:.G15])" office:value-type="float" office:value="-113.74" calcext:value-type="float">
            <text:p>-113,74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77" office:value-type="string" calcext:value-type="string" table:number-columns-spanned="2" table:number-rows-spanned="1">
            <text:p>Totale trimestre</text:p>
          </table:table-cell>
          <table:covered-table-cell table:style-name="ce80"/>
          <table:table-cell table:style-name="ce87" table:formula="of:=[.C10]+[.C13]+[.C16]" office:value-type="float" office:value="16719.28" calcext:value-type="float">
            <text:p>16.719,28</text:p>
          </table:table-cell>
          <table:table-cell table:style-name="ce87" table:formula="of:=[.D10]+[.D13]+[.D16]" office:value-type="float" office:value="5378.01" calcext:value-type="float">
            <text:p>5.378,01</text:p>
          </table:table-cell>
          <table:table-cell table:style-name="ce87" table:formula="of:=[.E10]+[.E13]+[.E16]" office:value-type="float" office:value="1450.4" calcext:value-type="float">
            <text:p>1.450,40</text:p>
          </table:table-cell>
          <table:table-cell table:style-name="ce87" table:formula="of:=[.F10]+[.F13]+[.F16]" office:value-type="float" office:value="23547.69" calcext:value-type="float">
            <text:p>23.547,69</text:p>
          </table:table-cell>
          <table:table-cell table:style-name="ce87" table:formula="of:=[.G10]+[.G13]+[.G16]" office:value-type="float" office:value="-341.21" calcext:value-type="float">
            <text:p>-341,21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 office:value-type="string" calcext:value-type="string">
            <text:p><text:span text:style-name="T1">+</text:span>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/00/0000</text:date>, <text:time style:data-style-name="N2" text:time-value="15:22:55.3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0-10-21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0-10-21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0-10-21T15:45:08.802000000</dc:date>
    <meta:print-date>2018-05-16T14:44:35.763000000</meta:print-date>
    <meta:generator>LibreOffice/6.2.7.1$Windows_X86_64 LibreOffice_project/23edc44b61b830b7d749943e020e96f5a7df63bf</meta:generator>
    <meta:editing-duration>PT10H17M32S</meta:editing-duration>
    <meta:editing-cycles>100</meta:editing-cycles>
    <meta:document-statistic meta:table-count="1" meta:cell-count="56" meta:object-count="0"/>
  </office:meta>
</office:document-meta>
</file>