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transparent" fo:border="0.06pt solid #000000" fo:padding="0.71mm"/>
    </style:style>
    <style:style style:name="ce24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padding="0.71mm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85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5.09999990463257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font-name="Segoe UI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67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71" table:number-columns-repeated="7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71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71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1" table:number-columns-repeated="2"/>
          <table:table-cell table:style-name="ce82"/>
          <table:table-cell table:style-name="ce71" office:value-type="string" calcext:value-type="string">
            <text:p>II^ TRIMESTRE 2020</text:p>
          </table:table-cell>
          <table:table-cell table:style-name="ce71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74" office:value-type="string" calcext:value-type="string">
            <text:p>DIR</text:p>
          </table:table-cell>
          <table:table-cell table:style-name="ce74" office:value-type="string" calcext:value-type="string">
            <text:p>Aprile</text:p>
          </table:table-cell>
          <table:table-cell table:style-name="ce84" office:value-type="float" office:value="5573.09" calcext:value-type="float">
            <text:p>5.573,09</text:p>
          </table:table-cell>
          <table:table-cell table:style-name="ce90" office:value-type="float" office:value="1792.41" calcext:value-type="float">
            <text:p>1.792,41</text:p>
          </table:table-cell>
          <table:table-cell table:style-name="ce90" office:value-type="float" office:value="483.38" calcext:value-type="float">
            <text:p>483,38</text:p>
          </table:table-cell>
          <table:table-cell table:style-name="ce93" table:formula="of:=+[.C9]+[.D9]+[.E9]" office:value-type="float" office:value="7848.88" calcext:value-type="float">
            <text:p>7.848,88</text:p>
          </table:table-cell>
          <table:table-cell table:style-name="ce96" office:value-type="float" office:value="-113.74" calcext:value-type="float">
            <text:p>-113,74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75" office:value-type="string" calcext:value-type="string" table:number-columns-spanned="2" table:number-rows-spanned="1">
            <text:p>Totale mese di Aprile</text:p>
          </table:table-cell>
          <table:covered-table-cell table:style-name="ce74"/>
          <table:table-cell table:style-name="ce85" table:formula="of:=SUM([.C9:.C9])" office:value-type="float" office:value="5573.09" calcext:value-type="float">
            <text:p>5.573,09</text:p>
          </table:table-cell>
          <table:table-cell table:style-name="ce85" table:formula="of:=SUM([.D9:.D9])" office:value-type="float" office:value="1792.41" calcext:value-type="float">
            <text:p>1.792,41</text:p>
          </table:table-cell>
          <table:table-cell table:style-name="ce85" table:formula="of:=SUM([.E9:.E9])" office:value-type="float" office:value="483.38" calcext:value-type="float">
            <text:p>483,38</text:p>
          </table:table-cell>
          <table:table-cell table:style-name="ce85" table:formula="of:=SUM([.F9:.F9])" office:value-type="float" office:value="7848.88" calcext:value-type="float">
            <text:p>7.848,88</text:p>
          </table:table-cell>
          <table:table-cell table:style-name="ce97" table:formula="of:=SUM([.G9:.G9])" office:value-type="float" office:value="-113.74" calcext:value-type="float">
            <text:p>-113,74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74" office:value-type="string" calcext:value-type="string">
            <text:p>DIR</text:p>
          </table:table-cell>
          <table:table-cell table:style-name="ce74" office:value-type="string" calcext:value-type="string">
            <text:p>Maggio</text:p>
          </table:table-cell>
          <table:table-cell table:style-name="ce84" office:value-type="float" office:value="5573.1" calcext:value-type="float">
            <text:p>5.573,10</text:p>
          </table:table-cell>
          <table:table-cell table:style-name="ce90" office:value-type="float" office:value="1794.7" calcext:value-type="float">
            <text:p>1.794,70</text:p>
          </table:table-cell>
          <table:table-cell table:style-name="ce90" office:value-type="float" office:value="484.15" calcext:value-type="float">
            <text:p>484,15</text:p>
          </table:table-cell>
          <table:table-cell table:style-name="ce93" table:formula="of:=+[.C12]+[.D12]+[.E12]" office:value-type="float" office:value="7851.95" calcext:value-type="float">
            <text:p>7.851,95</text:p>
          </table:table-cell>
          <table:table-cell table:style-name="ce90" office:value-type="float" office:value="-113.73" calcext:value-type="float">
            <text:p>-113,73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75" office:value-type="string" calcext:value-type="string" table:number-columns-spanned="2" table:number-rows-spanned="1">
            <text:p>Totale mese di Maggio</text:p>
          </table:table-cell>
          <table:covered-table-cell table:style-name="ce74"/>
          <table:table-cell table:style-name="ce85" table:formula="of:=SUM([.C12:.C12])" office:value-type="float" office:value="5573.1" calcext:value-type="float">
            <text:p>5.573,10</text:p>
          </table:table-cell>
          <table:table-cell table:style-name="ce85" table:formula="of:=SUM([.D12:.D12])" office:value-type="float" office:value="1794.7" calcext:value-type="float">
            <text:p>1.794,70</text:p>
          </table:table-cell>
          <table:table-cell table:style-name="ce85" table:formula="of:=SUM([.E12:.E12])" office:value-type="float" office:value="484.15" calcext:value-type="float">
            <text:p>484,15</text:p>
          </table:table-cell>
          <table:table-cell table:style-name="ce85" table:formula="of:=SUM([.F12:.F12])" office:value-type="float" office:value="7851.95" calcext:value-type="float">
            <text:p>7.851,95</text:p>
          </table:table-cell>
          <table:table-cell table:style-name="ce85" table:formula="of:=SUM([.G12:.G12])" office:value-type="float" office:value="-113.73" calcext:value-type="float">
            <text:p>-113,73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74" office:value-type="string" calcext:value-type="string">
            <text:p>DIR</text:p>
          </table:table-cell>
          <table:table-cell table:style-name="ce74" office:value-type="string" calcext:value-type="string">
            <text:p>Giugno</text:p>
          </table:table-cell>
          <table:table-cell table:style-name="ce84" office:value-type="float" office:value="9573.09" calcext:value-type="float">
            <text:p>9.573,09</text:p>
          </table:table-cell>
          <table:table-cell table:style-name="ce90" office:value-type="float" office:value="2811.85" calcext:value-type="float">
            <text:p>2.811,85</text:p>
          </table:table-cell>
          <table:table-cell table:style-name="ce90" office:value-type="float" office:value="824.4" calcext:value-type="float">
            <text:p>824,40</text:p>
          </table:table-cell>
          <table:table-cell table:style-name="ce93" table:formula="of:=+[.C15]+[.D15]+[.E15]" office:value-type="float" office:value="13209.34" calcext:value-type="float">
            <text:p>13.209,34</text:p>
          </table:table-cell>
          <table:table-cell table:style-name="ce90" office:value-type="float" office:value="-113.74" calcext:value-type="float">
            <text:p>-113,74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Totale mese di Giugno</text:p>
          </table:table-cell>
          <table:covered-table-cell table:style-name="ce74"/>
          <table:table-cell table:style-name="ce85" table:formula="of:=SUM([.C15:.C15])" office:value-type="float" office:value="9573.09" calcext:value-type="float">
            <text:p>9.573,09</text:p>
          </table:table-cell>
          <table:table-cell table:style-name="ce85" table:formula="of:=SUM([.D15:.D15])" office:value-type="float" office:value="2811.85" calcext:value-type="float">
            <text:p>2.811,85</text:p>
          </table:table-cell>
          <table:table-cell table:style-name="ce85" table:formula="of:=SUM([.E15:.E15])" office:value-type="float" office:value="824.4" calcext:value-type="float">
            <text:p>824,40</text:p>
          </table:table-cell>
          <table:table-cell table:style-name="ce85" table:formula="of:=SUM([.F15:.F15])" office:value-type="float" office:value="13209.34" calcext:value-type="float">
            <text:p>13.209,34</text:p>
          </table:table-cell>
          <table:table-cell table:style-name="ce85" table:formula="of:=SUM([.G15:.G15])" office:value-type="float" office:value="-113.74" calcext:value-type="float">
            <text:p>-113,74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77" office:value-type="string" calcext:value-type="string" table:number-columns-spanned="2" table:number-rows-spanned="1">
            <text:p>Totale trimestre</text:p>
          </table:table-cell>
          <table:covered-table-cell table:style-name="ce80"/>
          <table:table-cell table:style-name="ce87" table:formula="of:=[.C10]+[.C13]+[.C16]" office:value-type="float" office:value="20719.28" calcext:value-type="float">
            <text:p>20.719,28</text:p>
          </table:table-cell>
          <table:table-cell table:style-name="ce87" table:formula="of:=[.D10]+[.D13]+[.D16]" office:value-type="float" office:value="6398.96" calcext:value-type="float">
            <text:p>6.398,96</text:p>
          </table:table-cell>
          <table:table-cell table:style-name="ce87" table:formula="of:=[.E10]+[.E13]+[.E16]" office:value-type="float" office:value="1791.93" calcext:value-type="float">
            <text:p>1.791,93</text:p>
          </table:table-cell>
          <table:table-cell table:style-name="ce87" table:formula="of:=[.F10]+[.F13]+[.F16]" office:value-type="float" office:value="28910.17" calcext:value-type="float">
            <text:p>28.910,17</text:p>
          </table:table-cell>
          <table:table-cell table:style-name="ce87" table:formula="of:=[.G10]+[.G13]+[.G16]" office:value-type="float" office:value="-341.21" calcext:value-type="float">
            <text:p>-341,21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 office:value-type="string" calcext:value-type="string">
            <text:p><text:span text:style-name="T2">+</text:span>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08:41:57.2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0-07-23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0-07-23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0-07-23T08:39:24.740000000</dc:date>
    <meta:print-date>2018-05-16T14:44:35.763000000</meta:print-date>
    <meta:generator>LibreOffice/6.2.7.1$Windows_X86_64 LibreOffice_project/23edc44b61b830b7d749943e020e96f5a7df63bf</meta:generator>
    <meta:editing-duration>PT8H51M15S</meta:editing-duration>
    <meta:editing-cycles>97</meta:editing-cycles>
    <meta:document-statistic meta:table-count="1" meta:cell-count="56" meta:object-count="0"/>
  </office:meta>
</office:document-meta>
</file>