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50.06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7.54mm"/>
    </style:style>
    <style:style style:name="co7" style:family="table-column">
      <style:table-column-properties fo:break-before="auto" style:column-width="45.61mm"/>
    </style:style>
    <style:style style:name="co8" style:family="table-column">
      <style:table-column-properties fo:break-before="auto" style:column-width="19.86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6.33mm" fo:break-before="auto" style:use-optimal-row-height="false"/>
    </style:style>
    <style:style style:name="ro10" style:family="table-row">
      <style:table-row-properties style:row-height="4.22mm" fo:break-before="auto" style:use-optimal-row-height="false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taff_20_non_20_di_20_ruol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ackground-color="#e6e6e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6pt solid #000000" fo:padding="0.71mm" fo:border-right="none" style:rotation-align="none" fo:border-top="none" style:vertical-align="bottom"/>
      <style:paragraph-properties fo:text-align="end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cccccc" style:diagonal-bl-tr="none" style:diagonal-tl-br="none" style:text-align-source="fix" style:repeat-content="false" fo:border="0.2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0" style:family="table-cell" style:parent-style-name="Default">
      <style:table-cell-properties fo:background-color="#cccccc" style:diagonal-bl-tr="none" style:diagonal-tl-br="none" fo:border="0.2pt solid #000000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padding="0.71mm"/>
    </style:style>
    <style:style style:name="ce84" style:family="table-cell" style:parent-style-name="Default" style:data-style-name="N4">
      <style:table-cell-properties fo:background-color="transparent" fo:border="0.06pt solid #000000" fo:padding="0.71mm"/>
    </style:style>
    <style:style style:name="ce85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5">
      <style:table-cell-properties fo:background-color="#cccccc" fo:border="0.06pt solid #000000"/>
      <style:text-properties fo:font-weight="bold" style:font-weight-asian="bold" style:font-weight-complex="bold"/>
    </style:style>
    <style:style style:name="ce8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14">
      <style:table-cell-properties fo:padding="0.71mm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Segoe UI" fo:font-size="5.0999999046325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normal" style:font-name-complex="Segoe UI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e6e6e6"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Normale_5f_Costi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e_5f_Costi_20_3_20_trim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e_5f_Costi_20_3_20_trim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text-align-source="fix" style:repeat-content="false" fo:padding="0.71mm"/>
      <style:paragraph-properties fo:text-align="center" fo:margin-left="0mm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000000" style:font-name="Segoe UI" fo:font-size="5.09999990463257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it" fo:country="IT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pendenti" table:style-name="ta1">
        <office:forms form:automatic-focus="false" form:apply-design-mode="fals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8" table:default-cell-style-name="ce72"/>
        <table:table-column table:style-name="co10" table:number-columns-repeated="1014" table:default-cell-style-name="Default"/>
        <table:table-row table:style-name="ro1">
          <table:table-cell table:style-name="ce67" office:value-type="string" calcext:value-type="string">
            <text:p>ART. 17 COMMA 2 D. Lgs. <text:s/>N. 33 del 14/03/2013 Dati relativi al costo complessivo del personale non a tempo indeterminato</text:p>
          </table:table-cell>
          <table:table-cell table:style-name="ce5" table:number-columns-repeated="7"/>
          <table:table-cell table:style-name="ce99" table:number-columns-repeated="2"/>
          <table:table-cell table:style-name="ce100" table:number-columns-repeated="1014"/>
        </table:table-row>
        <table:table-row table:style-name="ro1">
          <table:table-cell table:style-name="ce68"/>
          <table:table-cell table:style-name="ce78"/>
          <table:table-cell table:style-name="ce81"/>
          <table:table-cell table:style-name="ce88" table:number-columns-repeated="2"/>
          <table:table-cell table:style-name="ce83" table:number-columns-repeated="5"/>
          <table:table-cell table:number-columns-repeated="1014"/>
        </table:table-row>
        <table:table-row table:style-name="ro1">
          <table:table-cell table:style-name="ce69" table:number-columns-repeated="8"/>
          <table:table-cell table:style-name="ce83" table:number-columns-repeated="2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7" table:number-rows-spanned="1">
            <text:p>Dipendenti a tempo non indeterminato ai sensi dell'art. 92 del D.Lgs. 267 del 18/08/2000</text:p>
          </table:table-cell>
          <table:covered-table-cell table:number-columns-repeated="6" table:style-name="ce5"/>
          <table:table-cell table:style-name="ce83" table:number-columns-repeated="3"/>
          <table:table-cell table:number-columns-repeated="1014"/>
        </table:table-row>
        <table:table-row table:style-name="ro2">
          <table:table-cell table:style-name="ce5" table:number-columns-repeated="7"/>
          <table:table-cell table:style-name="ce83" table:number-columns-repeated="3"/>
          <table:table-cell table:number-columns-repeated="1014"/>
        </table:table-row>
        <table:table-row table:style-name="ro3">
          <table:table-cell table:style-name="ce5" table:number-columns-repeated="2"/>
          <table:table-cell table:style-name="ce82"/>
          <table:table-cell table:style-name="ce5" office:value-type="string" calcext:value-type="string">
            <text:p>IV^ TRIMESTRE 2020</text:p>
          </table:table-cell>
          <table:table-cell table:style-name="ce5" table:number-columns-repeated="3"/>
          <table:table-cell table:style-name="ce83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83" table:number-columns-repeated="3"/>
          <table:table-cell/>
          <table:table-cell table:style-name="ce83" table:number-columns-repeated="4"/>
          <table:table-cell table:number-columns-repeated="1014"/>
        </table:table-row>
        <table:table-row table:style-name="ro4">
          <table:table-cell table:style-name="ce73" office:value-type="string" calcext:value-type="string">
            <text:p>Categoria</text:p>
          </table:table-cell>
          <table:table-cell table:style-name="ce73" office:value-type="string" calcext:value-type="string">
            <text:p>Mese</text:p>
          </table:table-cell>
          <table:table-cell table:style-name="ce73" office:value-type="string" calcext:value-type="string">
            <text:p>Compet. Fisse </text:p>
          </table:table-cell>
          <table:table-cell table:style-name="ce89" office:value-type="string" calcext:value-type="string">
            <text:p>Oneri</text:p>
          </table:table-cell>
          <table:table-cell table:style-name="ce89" office:value-type="string" calcext:value-type="string">
            <text:p>IRAP</text:p>
          </table:table-cell>
          <table:table-cell table:style-name="ce73" office:value-type="string" calcext:value-type="string">
            <text:p>COSTO COMPLESSIVO</text:p>
          </table:table-cell>
          <table:table-cell table:style-name="ce95" office:value-type="string" calcext:value-type="string">
            <text:p>ABBATTIMENTO T.F.R.</text:p>
          </table:table-cell>
          <table:table-cell table:style-name="ce69"/>
          <table:table-cell table:style-name="ce68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DIR</text:p>
          </table:table-cell>
          <table:table-cell table:style-name="ce8" office:value-type="string" calcext:value-type="string">
            <text:p>Ottobre </text:p>
          </table:table-cell>
          <table:table-cell table:style-name="ce84" office:value-type="float" office:value="5573.09" calcext:value-type="float">
            <text:p>5.573,09</text:p>
          </table:table-cell>
          <table:table-cell table:style-name="ce90" office:value-type="float" office:value="1792.42" calcext:value-type="float">
            <text:p>1.792,42</text:p>
          </table:table-cell>
          <table:table-cell table:style-name="ce90" office:value-type="float" office:value="483.38" calcext:value-type="float">
            <text:p>483,38</text:p>
          </table:table-cell>
          <table:table-cell table:style-name="ce93" table:formula="of:=+[.C9]+[.D9]+[.E9]" office:value-type="float" office:value="7848.89" calcext:value-type="float">
            <text:p>7.848,89</text:p>
          </table:table-cell>
          <table:table-cell table:style-name="ce96" office:value-type="float" office:value="-113.74" calcext:value-type="float">
            <text:p>-113,74</text:p>
          </table:table-cell>
          <table:table-cell table:style-name="ce83" table:number-columns-repeated="3"/>
          <table:table-cell table:number-columns-repeated="1014"/>
        </table:table-row>
        <table:table-row table:style-name="ro6">
          <table:table-cell table:style-name="ce75" office:value-type="string" calcext:value-type="string" table:number-columns-spanned="2" table:number-rows-spanned="1">
            <text:p>Totale mese di Ottobre </text:p>
          </table:table-cell>
          <table:covered-table-cell table:style-name="ce8"/>
          <table:table-cell table:style-name="ce85" table:formula="of:=SUM([.C9:.C9])" office:value-type="float" office:value="5573.09" calcext:value-type="float">
            <text:p>5.573,09</text:p>
          </table:table-cell>
          <table:table-cell table:style-name="ce85" table:formula="of:=SUM([.D9:.D9])" office:value-type="float" office:value="1792.42" calcext:value-type="float">
            <text:p>1.792,42</text:p>
          </table:table-cell>
          <table:table-cell table:style-name="ce85" table:formula="of:=SUM([.E9:.E9])" office:value-type="float" office:value="483.38" calcext:value-type="float">
            <text:p>483,38</text:p>
          </table:table-cell>
          <table:table-cell table:style-name="ce85" table:formula="of:=SUM([.F9:.F9])" office:value-type="float" office:value="7848.89" calcext:value-type="float">
            <text:p>7.848,89</text:p>
          </table:table-cell>
          <table:table-cell table:style-name="ce97" table:formula="of:=SUM([.G9:.G9])" office:value-type="float" office:value="-113.74" calcext:value-type="float">
            <text:p>-113,74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8" office:value-type="string" calcext:value-type="string">
            <text:p>DIR</text:p>
          </table:table-cell>
          <table:table-cell table:style-name="ce8" office:value-type="string" calcext:value-type="string">
            <text:p>Novembre </text:p>
          </table:table-cell>
          <table:table-cell table:style-name="ce84" office:value-type="float" office:value="4641.76" calcext:value-type="float">
            <text:p>4.641,76</text:p>
          </table:table-cell>
          <table:table-cell table:style-name="ce90" office:value-type="float" office:value="1508.36" calcext:value-type="float">
            <text:p>1.508,36</text:p>
          </table:table-cell>
          <table:table-cell table:style-name="ce90" office:value-type="float" office:value="403.88" calcext:value-type="float">
            <text:p>403,88</text:p>
          </table:table-cell>
          <table:table-cell table:style-name="ce93" table:formula="of:=+[.C12]+[.D12]+[.E12]" office:value-type="float" office:value="6554" calcext:value-type="float">
            <text:p>6.554,00</text:p>
          </table:table-cell>
          <table:table-cell table:style-name="ce90" office:value-type="float" office:value="-94.73" calcext:value-type="float">
            <text:p>-94,73</text:p>
          </table:table-cell>
          <table:table-cell table:style-name="ce83"/>
          <table:table-cell table:number-columns-repeated="1016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Novembre </text:p>
          </table:table-cell>
          <table:table-cell table:style-name="ce84" office:value-type="float" office:value="3782.56" calcext:value-type="float">
            <text:p>3.782,56</text:p>
          </table:table-cell>
          <table:table-cell table:style-name="ce90" office:value-type="float" office:value="1176.9" calcext:value-type="float">
            <text:p>1.176,90</text:p>
          </table:table-cell>
          <table:table-cell table:style-name="ce90" office:value-type="float" office:value="327.84" calcext:value-type="float">
            <text:p>327,84</text:p>
          </table:table-cell>
          <table:table-cell table:style-name="ce93" table:formula="of:=+[.C13]+[.D13]+[.E13]" office:value-type="float" office:value="5287.3" calcext:value-type="float">
            <text:p>5.287,30</text:p>
          </table:table-cell>
          <table:table-cell table:style-name="ce90" office:value-type="float" office:value="-74.3" calcext:value-type="float">
            <text:p>-74,30</text:p>
          </table:table-cell>
          <table:table-cell table:style-name="ce83"/>
          <table:table-cell table:number-columns-repeated="1016"/>
        </table:table-row>
        <table:table-row table:style-name="ro8">
          <table:table-cell table:style-name="ce75" office:value-type="string" calcext:value-type="string" table:number-columns-spanned="2" table:number-rows-spanned="1">
            <text:p>Totale mese di Novembre </text:p>
          </table:table-cell>
          <table:covered-table-cell table:style-name="ce8"/>
          <table:table-cell table:style-name="ce85" table:formula="of:=SUM([.C12:.C13])" office:value-type="float" office:value="8424.32" calcext:value-type="float">
            <text:p>8.424,32</text:p>
          </table:table-cell>
          <table:table-cell table:style-name="ce85" table:formula="of:=SUM([.D12:.D13])" office:value-type="float" office:value="2685.26" calcext:value-type="float">
            <text:p>2.685,26</text:p>
          </table:table-cell>
          <table:table-cell table:style-name="ce85" table:formula="of:=SUM([.E12:.E13])" office:value-type="float" office:value="731.72" calcext:value-type="float">
            <text:p>731,72</text:p>
          </table:table-cell>
          <table:table-cell table:style-name="ce85" table:formula="of:=SUM([.F12:.F13])" office:value-type="float" office:value="11841.3" calcext:value-type="float">
            <text:p>11.841,30</text:p>
          </table:table-cell>
          <table:table-cell table:style-name="ce85" table:formula="of:=SUM([.G12:.G13])" office:value-type="float" office:value="-169.03" calcext:value-type="float">
            <text:p>-169,03</text:p>
          </table:table-cell>
          <table:table-cell table:style-name="ce91"/>
          <table:table-cell table:number-columns-repeated="1016"/>
        </table:table-row>
        <table:table-row table:style-name="ro7">
          <table:table-cell table:style-name="ce76"/>
          <table:table-cell table:style-name="ce79"/>
          <table:table-cell table:style-name="ce86" table:number-columns-repeated="3"/>
          <table:table-cell table:style-name="ce94"/>
          <table:table-cell table:style-name="ce98"/>
          <table:table-cell table:style-name="ce91"/>
          <table:table-cell table:number-columns-repeated="1016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8" office:value-type="string" calcext:value-type="string">
            <text:p>Dicembre </text:p>
          </table:table-cell>
          <table:table-cell table:style-name="ce84" office:value-type="float" office:value="2345.13" calcext:value-type="float">
            <text:p>2.345,13</text:p>
          </table:table-cell>
          <table:table-cell table:style-name="ce90" office:value-type="float" office:value="730.6" calcext:value-type="float">
            <text:p>730,60</text:p>
          </table:table-cell>
          <table:table-cell table:style-name="ce90" office:value-type="float" office:value="203.29" calcext:value-type="float">
            <text:p>203,29</text:p>
          </table:table-cell>
          <table:table-cell table:style-name="ce93" table:formula="of:=+[.C16]+[.D16]+[.E16]" office:value-type="float" office:value="3279.02" calcext:value-type="float">
            <text:p>3.279,02</text:p>
          </table:table-cell>
          <table:table-cell table:style-name="ce90" office:value-type="float" office:value="-46.41" calcext:value-type="float">
            <text:p>-46,41</text:p>
          </table:table-cell>
          <table:table-cell table:style-name="ce83"/>
          <table:table-cell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Totale mese di Dicembre <text:s/></text:p>
          </table:table-cell>
          <table:covered-table-cell table:style-name="ce8"/>
          <table:table-cell table:style-name="ce85" table:formula="of:=SUM([.C16:.C16])" office:value-type="float" office:value="2345.13" calcext:value-type="float">
            <text:p>2.345,13</text:p>
          </table:table-cell>
          <table:table-cell table:style-name="ce85" table:formula="of:=SUM([.D16:.D16])" office:value-type="float" office:value="730.6" calcext:value-type="float">
            <text:p>730,60</text:p>
          </table:table-cell>
          <table:table-cell table:style-name="ce85" table:formula="of:=SUM([.E16:.E16])" office:value-type="float" office:value="203.29" calcext:value-type="float">
            <text:p>203,29</text:p>
          </table:table-cell>
          <table:table-cell table:style-name="ce85" table:formula="of:=SUM([.F16:.F16])" office:value-type="float" office:value="3279.02" calcext:value-type="float">
            <text:p>3.279,02</text:p>
          </table:table-cell>
          <table:table-cell table:style-name="ce85" table:formula="of:=SUM([.G16:.G16])" office:value-type="float" office:value="-46.41" calcext:value-type="float">
            <text:p>-46,41</text:p>
          </table:table-cell>
          <table:table-cell table:style-name="ce91"/>
          <table:table-cell table:number-columns-repeated="1016"/>
        </table:table-row>
        <table:table-row table:style-name="ro10">
          <table:table-cell table:style-name="ce76"/>
          <table:table-cell table:style-name="ce79"/>
          <table:table-cell table:style-name="ce86" table:number-columns-repeated="4"/>
          <table:table-cell table:style-name="ce98"/>
          <table:table-cell table:style-name="ce91"/>
          <table:table-cell table:number-columns-repeated="1016"/>
        </table:table-row>
        <table:table-row table:style-name="ro3">
          <table:table-cell table:style-name="ce77" office:value-type="string" calcext:value-type="string" table:number-columns-spanned="2" table:number-rows-spanned="1">
            <text:p>Totale trimestre</text:p>
          </table:table-cell>
          <table:covered-table-cell table:style-name="ce80"/>
          <table:table-cell table:style-name="ce87" table:formula="of:=[.C10]+[.C14]+[.C17]" office:value-type="float" office:value="16342.54" calcext:value-type="float">
            <text:p>16.342,54</text:p>
          </table:table-cell>
          <table:table-cell table:style-name="ce87" table:formula="of:=[.D10]+[.D14]+[.D17]" office:value-type="float" office:value="5208.28" calcext:value-type="float">
            <text:p>5.208,28</text:p>
          </table:table-cell>
          <table:table-cell table:style-name="ce87" table:formula="of:=[.E10]+[.E14]+[.E17]" office:value-type="float" office:value="1418.39" calcext:value-type="float">
            <text:p>1.418,39</text:p>
          </table:table-cell>
          <table:table-cell table:style-name="ce87" table:formula="of:=[.F10]+[.F14]+[.F17]" office:value-type="float" office:value="22969.21" calcext:value-type="float">
            <text:p>22.969,21</text:p>
          </table:table-cell>
          <table:table-cell table:style-name="ce87" table:formula="of:=[.G10]+[.G14]+[.G17]" office:value-type="float" office:value="-329.18" calcext:value-type="float">
            <text:p>-329,18</text:p>
          </table:table-cell>
          <table:table-cell table:style-name="ce91"/>
          <table:table-cell table:number-columns-repeated="1016"/>
        </table:table-row>
        <table:table-row table:style-name="ro1">
          <table:table-cell table:number-columns-repeated="2"/>
          <table:table-cell table:style-name="Default"/>
          <table:table-cell table:style-name="ce91" table:number-columns-repeated="2"/>
          <table:table-cell/>
          <table:table-cell table:style-name="ce91" table:number-columns-repeated="2"/>
          <table:table-cell table:style-name="ce68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92" office:value-type="string" calcext:value-type="string">
            <text:p><text:span text:style-name="T1">+</text:span>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S Sans Serif1" svg:font-family="'MS Sans Serif'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osti_20_3_20_trim" style:display-name="Normale_Costi 3 trim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Costi" style:display-name="Normale_C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1.71mm"/>
      </style:header-style>
      <style:footer-style>
        <style:header-footer-properties fo:min-height="7.5mm" fo:margin-left="0mm" fo:margin-right="0mm" fo:margin-top="8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34:34.5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ff_20_non_20_di_20_ruolo" style:display-name="PageStyle_staff non di ruolo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style:region-left>
          <text:p><text:span text:style-name="MT1">Dati a cura del Settore Trattamento Economico e Previdenziale - Area Risorse finanziarie e programmazione economica</text:span></text:p>
        </style:region-left>
        <style:region-right>
          <text:p><text:span text:style-name="MT1"><text:date style:data-style-name="N2" text:date-value="2021-01-26">00/00/0000</text:date></text:span></text:p>
        </style:region-right>
      </style:footer>
      <style:footer-left style:display="false">
        <style:region-left>
          <text:p><text:span text:style-name="MT1">Dati a cura del Settore Trattamento Economico e Previdenziale - Area Risorse Umane, Organizzazione e Servizi Strumentali </text:span></text:p>
        </style:region-left>
        <style:region-right>
          <text:p><text:span text:style-name="MT1"><text:date style:data-style-name="N2" text:date-value="2021-01-26">00/00/0000</text:date></text:span></text:p>
        </style:region-right>
      </style:footer-left>
    </style:master-page>
    <style:master-page style:name="PageStyle_5f_Costi" style:display-name="PageStyle_Cos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" style:display-name="PageStyle_Cost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2" style:display-name="PageStyle_Cost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3" style:display-name="PageStyle_Cost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4" style:display-name="PageStyle_Cost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5" style:display-name="PageStyle_Cost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6" style:display-name="PageStyle_Cost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7" style:display-name="PageStyle_Cost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" style:display-name="PageStyle_Cost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" style:display-name="PageStyle_Cost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0" style:display-name="PageStyle_Cost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1" style:display-name="PageStyle_Cost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2" style:display-name="PageStyle_Cost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3" style:display-name="PageStyle_Cost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4" style:display-name="PageStyle_Cost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15" style:display-name="PageStyle_Costi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6" style:display-name="PageStyle_Costi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7" style:display-name="PageStyle_Costi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8" style:display-name="PageStyle_Costi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i_20_19" style:display-name="PageStyle_Cost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0" style:display-name="PageStyle_Cost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1" style:display-name="PageStyle_Costi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2" style:display-name="PageStyle_Costi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3" style:display-name="PageStyle_Costi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4" style:display-name="PageStyle_Costi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5" style:display-name="PageStyle_Costi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6" style:display-name="PageStyle_Costi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7" style:display-name="PageStyle_Costi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8" style:display-name="PageStyle_Costi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29" style:display-name="PageStyle_Costi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0" style:display-name="PageStyle_Costi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1" style:display-name="PageStyle_Costi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2" style:display-name="PageStyle_Costi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3" style:display-name="PageStyle_Costi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4" style:display-name="PageStyle_Costi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5" style:display-name="PageStyle_Costi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6" style:display-name="PageStyle_Costi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7" style:display-name="PageStyle_Costi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8" style:display-name="PageStyle_Costi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39" style:display-name="PageStyle_Costi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0" style:display-name="PageStyle_Costi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1" style:display-name="PageStyle_Costi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2" style:display-name="PageStyle_Costi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3" style:display-name="PageStyle_Costi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4" style:display-name="PageStyle_Costi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5" style:display-name="PageStyle_Costi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6" style:display-name="PageStyle_Costi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7" style:display-name="PageStyle_Costi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8" style:display-name="PageStyle_Costi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49" style:display-name="PageStyle_Costi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0" style:display-name="PageStyle_Costi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1" style:display-name="PageStyle_Costi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2" style:display-name="PageStyle_Costi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3" style:display-name="PageStyle_Costi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4" style:display-name="PageStyle_Costi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5" style:display-name="PageStyle_Costi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6" style:display-name="PageStyle_Costi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7" style:display-name="PageStyle_Costi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8" style:display-name="PageStyle_Costi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59" style:display-name="PageStyle_Costi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0" style:display-name="PageStyle_Costi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1" style:display-name="PageStyle_Costi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2" style:display-name="PageStyle_Costi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3" style:display-name="PageStyle_Costi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4" style:display-name="PageStyle_Costi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5" style:display-name="PageStyle_Costi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6" style:display-name="PageStyle_Costi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7" style:display-name="PageStyle_Costi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8" style:display-name="PageStyle_Costi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69" style:display-name="PageStyle_Costi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0" style:display-name="PageStyle_Costi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1" style:display-name="PageStyle_Costi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2" style:display-name="PageStyle_Costi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3" style:display-name="PageStyle_Costi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4" style:display-name="PageStyle_Costi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5" style:display-name="PageStyle_Costi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6" style:display-name="PageStyle_Costi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7" style:display-name="PageStyle_Costi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8" style:display-name="PageStyle_Costi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79" style:display-name="PageStyle_Costi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0" style:display-name="PageStyle_Costi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1" style:display-name="PageStyle_Costi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2" style:display-name="PageStyle_Costi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3" style:display-name="PageStyle_Costi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4" style:display-name="PageStyle_Costi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5" style:display-name="PageStyle_Costi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6" style:display-name="PageStyle_Costi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7" style:display-name="PageStyle_Costi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8" style:display-name="PageStyle_Costi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89" style:display-name="PageStyle_Costi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_20_90" style:display-name="PageStyle_Costi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1" style:display-name="PageStyle_Costi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2" style:display-name="PageStyle_Costi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3" style:display-name="PageStyle_Costi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4" style:display-name="PageStyle_Costi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5" style:display-name="PageStyle_Costi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6" style:display-name="PageStyle_Costi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7" style:display-name="PageStyle_Costi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8" style:display-name="PageStyle_Costi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99" style:display-name="PageStyle_Costi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0" style:display-name="PageStyle_Costi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1" style:display-name="PageStyle_Costi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2" style:display-name="PageStyle_Costi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3" style:display-name="PageStyle_Costi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4" style:display-name="PageStyle_Costi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5" style:display-name="PageStyle_Costi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6" style:display-name="PageStyle_Costi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7" style:display-name="PageStyle_Costi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8" style:display-name="PageStyle_Costi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09" style:display-name="PageStyle_Costi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0" style:display-name="PageStyle_Costi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1" style:display-name="PageStyle_Costi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2" style:display-name="PageStyle_Costi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3" style:display-name="PageStyle_Costi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4" style:display-name="PageStyle_Costi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5" style:display-name="PageStyle_Costi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116" style:display-name="PageStyle_Costi 11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uto</meta:initial-creator>
    <meta:creation-date>2013-12-03T15:43:29</meta:creation-date>
    <dc:date>2021-01-26T15:42:59.603000000</dc:date>
    <meta:print-date>2018-05-16T14:44:35.763000000</meta:print-date>
    <meta:generator>LibreOffice/6.2.7.1$Windows_X86_64 LibreOffice_project/23edc44b61b830b7d749943e020e96f5a7df63bf</meta:generator>
    <meta:editing-duration>PT10H19M55S</meta:editing-duration>
    <meta:editing-cycles>101</meta:editing-cycles>
    <meta:document-statistic meta:table-count="1" meta:cell-count="63" meta:object-count="0"/>
  </office:meta>
</office:document-meta>
</file>