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fo:padding="0.71mm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82"/>
          <table:table-cell table:style-name="ce6" office:value-type="string" calcext:value-type="string">
            <text:p>III^ TRIMESTRE 2021</text:p>
          </table:table-cell>
          <table:table-cell table:style-name="ce6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Luglio</text:p>
          </table:table-cell>
          <table:table-cell table:style-name="ce84" office:value-type="float" office:value="3782.56" calcext:value-type="float">
            <text:p>3.782,56</text:p>
          </table:table-cell>
          <table:table-cell table:style-name="ce90" office:value-type="float" office:value="1182.56" calcext:value-type="float">
            <text:p>1.182,56</text:p>
          </table:table-cell>
          <table:table-cell table:style-name="ce90" office:value-type="float" office:value="329.12" calcext:value-type="float">
            <text:p>329,12</text:p>
          </table:table-cell>
          <table:table-cell table:style-name="ce93" table:formula="of:=+[.C9]+[.D9]+[.E9]" office:value-type="float" office:value="5294.24" calcext:value-type="float">
            <text:p>5.294,24</text:p>
          </table:table-cell>
          <table:table-cell table:style-name="ce96" office:value-type="float" office:value="-74.3" calcext:value-type="float">
            <text:p>-74,30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Luglio</text:span></text:p>
          </table:table-cell>
          <table:covered-table-cell table:style-name="ce9"/>
          <table:table-cell table:style-name="ce20" table:formula="of:=SUM([.C9:.C9])" office:value-type="float" office:value="3782.56" calcext:value-type="float">
            <text:p>3.782,56</text:p>
          </table:table-cell>
          <table:table-cell table:style-name="ce20" table:formula="of:=SUM([.D9:.D9])" office:value-type="float" office:value="1182.56" calcext:value-type="float">
            <text:p>1.182,56</text:p>
          </table:table-cell>
          <table:table-cell table:style-name="ce20" table:formula="of:=SUM([.E9:.E9])" office:value-type="float" office:value="329.12" calcext:value-type="float">
            <text:p>329,12</text:p>
          </table:table-cell>
          <table:table-cell table:style-name="ce20" table:formula="of:=SUM([.F9:.F9])" office:value-type="float" office:value="5294.24" calcext:value-type="float">
            <text:p>5.294,24</text:p>
          </table:table-cell>
          <table:table-cell table:style-name="ce32" table:formula="of:=SUM([.G9:.G9])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Agosto</text:p>
          </table:table-cell>
          <table:table-cell table:style-name="ce84" office:value-type="float" office:value="3782.56" calcext:value-type="float">
            <text:p>3.782,56</text:p>
          </table:table-cell>
          <table:table-cell table:style-name="ce90" office:value-type="float" office:value="1183.34" calcext:value-type="float">
            <text:p>1.183,34</text:p>
          </table:table-cell>
          <table:table-cell table:style-name="ce90" office:value-type="float" office:value="329.37" calcext:value-type="float">
            <text:p>329,37</text:p>
          </table:table-cell>
          <table:table-cell table:style-name="ce93" table:formula="of:=+[.C12]+[.D12]+[.E12]" office:value-type="float" office:value="5295.27" calcext:value-type="float">
            <text:p>5.295,27</text:p>
          </table:table-cell>
          <table:table-cell table:style-name="ce90" office:value-type="float" office:value="-74.3" calcext:value-type="float">
            <text:p>-74,30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Totale mese di Agosto</text:p>
          </table:table-cell>
          <table:covered-table-cell table:style-name="ce9"/>
          <table:table-cell table:style-name="ce20" table:formula="of:=SUM([.C12:.C12])" office:value-type="float" office:value="3782.56" calcext:value-type="float">
            <text:p>3.782,56</text:p>
          </table:table-cell>
          <table:table-cell table:style-name="ce20" table:formula="of:=SUM([.D12:.D12])" office:value-type="float" office:value="1183.34" calcext:value-type="float">
            <text:p>1.183,34</text:p>
          </table:table-cell>
          <table:table-cell table:style-name="ce20" table:formula="of:=SUM([.E12:.E12])" office:value-type="float" office:value="329.37" calcext:value-type="float">
            <text:p>329,37</text:p>
          </table:table-cell>
          <table:table-cell table:style-name="ce20" table:formula="of:=SUM([.F12:.F12])" office:value-type="float" office:value="5295.27" calcext:value-type="float">
            <text:p>5.295,27</text:p>
          </table:table-cell>
          <table:table-cell table:style-name="ce20" table:formula="of:=SUM([.G12:.G12])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Settembre</text:p>
          </table:table-cell>
          <table:table-cell table:style-name="ce84" office:value-type="float" office:value="4367.04" calcext:value-type="float">
            <text:p>4.367,04</text:p>
          </table:table-cell>
          <table:table-cell table:style-name="ce90" office:value-type="float" office:value="1338.51" calcext:value-type="float">
            <text:p>1.338,51</text:p>
          </table:table-cell>
          <table:table-cell table:style-name="ce90" office:value-type="float" office:value="380.37" calcext:value-type="float">
            <text:p>380,37</text:p>
          </table:table-cell>
          <table:table-cell table:style-name="ce93" table:formula="of:=+[.C15]+[.D15]+[.E15]" office:value-type="float" office:value="6085.92" calcext:value-type="float">
            <text:p>6.085,92</text:p>
          </table:table-cell>
          <table:table-cell table:style-name="ce90" office:value-type="float" office:value="-74.3" calcext:value-type="float">
            <text:p>-74,30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Settembre</text:p>
          </table:table-cell>
          <table:covered-table-cell table:style-name="ce9"/>
          <table:table-cell table:style-name="ce20" table:formula="of:=SUM([.C15:.C15])" office:value-type="float" office:value="4367.04" calcext:value-type="float">
            <text:p>4.367,04</text:p>
          </table:table-cell>
          <table:table-cell table:style-name="ce20" table:formula="of:=SUM([.D15:.D15])" office:value-type="float" office:value="1338.51" calcext:value-type="float">
            <text:p>1.338,51</text:p>
          </table:table-cell>
          <table:table-cell table:style-name="ce20" table:formula="of:=SUM([.E15:.E15])" office:value-type="float" office:value="380.37" calcext:value-type="float">
            <text:p>380,37</text:p>
          </table:table-cell>
          <table:table-cell table:style-name="ce20" table:formula="of:=SUM([.F15:.F15])" office:value-type="float" office:value="6085.92" calcext:value-type="float">
            <text:p>6.085,92</text:p>
          </table:table-cell>
          <table:table-cell table:style-name="ce20" table:formula="of:=SUM([.G15:.G15])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22" table:formula="of:=[.C10]+[.C13]+[.C16]" office:value-type="float" office:value="11932.16" calcext:value-type="float">
            <text:p>11.932,16</text:p>
          </table:table-cell>
          <table:table-cell table:style-name="ce22" table:formula="of:=[.D10]+[.D13]+[.D16]" office:value-type="float" office:value="3704.41" calcext:value-type="float">
            <text:p>3.704,41</text:p>
          </table:table-cell>
          <table:table-cell table:style-name="ce22" table:formula="of:=[.E10]+[.E13]+[.E16]" office:value-type="float" office:value="1038.86" calcext:value-type="float">
            <text:p>1.038,86</text:p>
          </table:table-cell>
          <table:table-cell table:style-name="ce22" table:formula="of:=[.F10]+[.F13]+[.F16]" office:value-type="float" office:value="16675.43" calcext:value-type="float">
            <text:p>16.675,43</text:p>
          </table:table-cell>
          <table:table-cell table:style-name="ce22" table:formula="of:=+[.G10]+[.G13]+[.G16]" office:value-type="float" office:value="-222.9" calcext:value-type="float">
            <text:p>-222,90</text:p>
          </table:table-cell>
          <table:table-cell table:style-name="ce91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91" table:number-columns-repeated="2"/>
          <table:table-cell/>
          <table:table-cell table:style-name="ce91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2:35:45.2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1-11-02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1-11-02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1-11-02T16:30:04.383000000</dc:date>
    <meta:print-date>2021-11-02T16:28:45.253000000</meta:print-date>
    <meta:generator>LibreOffice/6.2.7.1$Windows_X86_64 LibreOffice_project/23edc44b61b830b7d749943e020e96f5a7df63bf</meta:generator>
    <meta:editing-duration>PT14H21M1S</meta:editing-duration>
    <meta:editing-cycles>109</meta:editing-cycles>
    <meta:document-statistic meta:table-count="1" meta:cell-count="55" meta:object-count="0"/>
  </office:meta>
</office:document-meta>
</file>