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7.54mm"/>
    </style:style>
    <style:style style:name="co7" style:family="table-column">
      <style:table-column-properties fo:break-before="auto" style:column-width="45.61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01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6.33mm" fo:break-before="auto" style:use-optimal-row-height="false"/>
    </style:style>
    <style:style style:name="ro10" style:family="table-row">
      <style:table-row-properties style:row-height="4.22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71mm"/>
    </style:style>
    <style:style style:name="ce84" style:family="table-cell" style:parent-style-name="Default" style:data-style-name="N4">
      <style:table-cell-properties fo:background-color="transparent" fo:border="0.06pt solid #000000" fo:padding="0.71mm"/>
    </style:style>
    <style:style style:name="ce20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14">
      <style:table-cell-properties fo:padding="0.71mm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egoe UI" fo:font-size="5.0999999046325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 17 COMMA 2 D. Lgs. <text:s/>N. 33 del 14/03/2013 Dati relativi al costo complessivo del personale non a tempo indeterminato</text:p>
          </table:table-cell>
          <table:covered-table-cell table:number-columns-repeated="6" table:style-name="ce6"/>
          <table:table-cell table:style-name="ce6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6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6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82"/>
          <table:table-cell table:style-name="ce6" office:value-type="string" calcext:value-type="string">
            <text:p>II^ TRIMESTRE 2021</text:p>
          </table:table-cell>
          <table:table-cell table:style-name="ce6" table:number-columns-repeated="3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.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Aprile</text:p>
          </table:table-cell>
          <table:table-cell table:style-name="ce84" office:value-type="float" office:value="1891.28" calcext:value-type="float">
            <text:p>1.891,28</text:p>
          </table:table-cell>
          <table:table-cell table:style-name="ce90" office:value-type="float" office:value="592.44" calcext:value-type="float">
            <text:p>592,44</text:p>
          </table:table-cell>
          <table:table-cell table:style-name="ce90" office:value-type="float" office:value="164.94" calcext:value-type="float">
            <text:p>164,94</text:p>
          </table:table-cell>
          <table:table-cell table:style-name="ce93" table:formula="of:=+[.C9]+[.D9]+[.E9]" office:value-type="float" office:value="2648.66" calcext:value-type="float">
            <text:p>2.648,66</text:p>
          </table:table-cell>
          <table:table-cell table:style-name="ce96" office:value-type="float" office:value="-37.15" calcext:value-type="float">
            <text:p>-37,15</text:p>
          </table:table-cell>
          <table:table-cell table:style-name="ce83" table:number-columns-repeated="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2" table:number-rows-spanned="1">
            <text:p>Totale mese di<text:span text:style-name="T1"> Aprile</text:span></text:p>
          </table:table-cell>
          <table:covered-table-cell table:style-name="ce9"/>
          <table:table-cell table:style-name="ce20" table:formula="of:=SUM([.C9:.C9])" office:value-type="float" office:value="1891.28" calcext:value-type="float">
            <text:p>1.891,28</text:p>
          </table:table-cell>
          <table:table-cell table:style-name="ce20" table:formula="of:=SUM([.D9:.D9])" office:value-type="float" office:value="592.44" calcext:value-type="float">
            <text:p>592,44</text:p>
          </table:table-cell>
          <table:table-cell table:style-name="ce20" table:formula="of:=SUM([.E9:.E9])" office:value-type="float" office:value="164.94" calcext:value-type="float">
            <text:p>164,94</text:p>
          </table:table-cell>
          <table:table-cell table:style-name="ce20" table:formula="of:=SUM([.F9:.F9])" office:value-type="float" office:value="2648.66" calcext:value-type="float">
            <text:p>2.648,66</text:p>
          </table:table-cell>
          <table:table-cell table:style-name="ce32" table:formula="of:=SUM([.G9:.G9])" office:value-type="float" office:value="-37.15" calcext:value-type="float">
            <text:p>-37,15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91"/>
          <table:table-cell table:number-columns-repeated="1016"/>
        </table:table-row>
        <table:table-row table:style-name="ro5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Maggio</text:p>
          </table:table-cell>
          <table:table-cell table:style-name="ce84" office:value-type="float" office:value="3844.98" calcext:value-type="float">
            <text:p>3.844,98</text:p>
          </table:table-cell>
          <table:table-cell table:style-name="ce90" office:value-type="float" office:value="1198.95" calcext:value-type="float">
            <text:p>1.198,95</text:p>
          </table:table-cell>
          <table:table-cell table:style-name="ce90" office:value-type="float" office:value="333.51" calcext:value-type="float">
            <text:p>333,51</text:p>
          </table:table-cell>
          <table:table-cell table:style-name="ce93" table:formula="of:=+[.C12]+[.D12]+[.E12]" office:value-type="float" office:value="5377.44" calcext:value-type="float">
            <text:p>5.377,44</text:p>
          </table:table-cell>
          <table:table-cell table:style-name="ce90" office:value-type="float" office:value="-75.54" calcext:value-type="float">
            <text:p>-75,54</text:p>
          </table:table-cell>
          <table:table-cell table:style-name="ce83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Totale mese di Maggio</text:p>
          </table:table-cell>
          <table:covered-table-cell table:style-name="ce9"/>
          <table:table-cell table:style-name="ce20" table:formula="of:=SUM([.C12:.C12])" office:value-type="float" office:value="3844.98" calcext:value-type="float">
            <text:p>3.844,98</text:p>
          </table:table-cell>
          <table:table-cell table:style-name="ce20" table:formula="of:=SUM([.D12:.D12])" office:value-type="float" office:value="1198.95" calcext:value-type="float">
            <text:p>1.198,95</text:p>
          </table:table-cell>
          <table:table-cell table:style-name="ce20" table:formula="of:=SUM([.E12:.E12])" office:value-type="float" office:value="333.51" calcext:value-type="float">
            <text:p>333,51</text:p>
          </table:table-cell>
          <table:table-cell table:style-name="ce20" table:formula="of:=SUM([.F12:.F12])" office:value-type="float" office:value="5377.44" calcext:value-type="float">
            <text:p>5.377,44</text:p>
          </table:table-cell>
          <table:table-cell table:style-name="ce20" table:formula="of:=SUM([.G12:.G12])" office:value-type="float" office:value="-75.54" calcext:value-type="float">
            <text:p>-75,54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3"/>
          <table:table-cell table:style-name="ce94"/>
          <table:table-cell table:style-name="ce98"/>
          <table:table-cell table:style-name="ce91"/>
          <table:table-cell table:number-columns-repeated="1016"/>
        </table:table-row>
        <table:table-row table:style-name="ro5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Giugno</text:p>
          </table:table-cell>
          <table:table-cell table:style-name="ce84" office:value-type="float" office:value="3782.56" calcext:value-type="float">
            <text:p>3.782,56</text:p>
          </table:table-cell>
          <table:table-cell table:style-name="ce90" office:value-type="float" office:value="1181" calcext:value-type="float">
            <text:p>1.181,00</text:p>
          </table:table-cell>
          <table:table-cell table:style-name="ce90" office:value-type="float" office:value="328.61" calcext:value-type="float">
            <text:p>328,61</text:p>
          </table:table-cell>
          <table:table-cell table:style-name="ce93" table:formula="of:=+[.C15]+[.D15]+[.E15]" office:value-type="float" office:value="5292.17" calcext:value-type="float">
            <text:p>5.292,17</text:p>
          </table:table-cell>
          <table:table-cell table:style-name="ce90" office:value-type="float" office:value="-74.3" calcext:value-type="float">
            <text:p>-74,30</text:p>
          </table:table-cell>
          <table:table-cell table:style-name="ce83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2" table:number-rows-spanned="1">
            <text:p>Totale mese di Giugno</text:p>
          </table:table-cell>
          <table:covered-table-cell table:style-name="ce9"/>
          <table:table-cell table:style-name="ce20" table:formula="of:=SUM([.C15:.C15])" office:value-type="float" office:value="3782.56" calcext:value-type="float">
            <text:p>3.782,56</text:p>
          </table:table-cell>
          <table:table-cell table:style-name="ce20" table:formula="of:=SUM([.D15:.D15])" office:value-type="float" office:value="1181" calcext:value-type="float">
            <text:p>1.181,00</text:p>
          </table:table-cell>
          <table:table-cell table:style-name="ce20" table:formula="of:=SUM([.E15:.E15])" office:value-type="float" office:value="328.61" calcext:value-type="float">
            <text:p>328,61</text:p>
          </table:table-cell>
          <table:table-cell table:style-name="ce20" table:formula="of:=SUM([.F15:.F15])" office:value-type="float" office:value="5292.17" calcext:value-type="float">
            <text:p>5.292,17</text:p>
          </table:table-cell>
          <table:table-cell table:style-name="ce20" table:formula="of:=SUM([.G15:.G15])" office:value-type="float" office:value="-74.3" calcext:value-type="float">
            <text:p>-74,30</text:p>
          </table:table-cell>
          <table:table-cell table:style-name="ce91"/>
          <table:table-cell table:number-columns-repeated="1016"/>
        </table:table-row>
        <table:table-row table:style-name="ro10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91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2" table:number-rows-spanned="1">
            <text:p>Totale trimestre</text:p>
          </table:table-cell>
          <table:covered-table-cell table:style-name="ce15"/>
          <table:table-cell table:style-name="ce22" table:formula="of:=[.C10]+[.C13]+[.C16]" office:value-type="float" office:value="9518.82" calcext:value-type="float">
            <text:p>9.518,82</text:p>
          </table:table-cell>
          <table:table-cell table:style-name="ce22" table:formula="of:=[.D10]+[.D13]+[.D16]" office:value-type="float" office:value="2972.39" calcext:value-type="float">
            <text:p>2.972,39</text:p>
          </table:table-cell>
          <table:table-cell table:style-name="ce22" table:formula="of:=[.E10]+[.E13]+[.E16]" office:value-type="float" office:value="827.06" calcext:value-type="float">
            <text:p>827,06</text:p>
          </table:table-cell>
          <table:table-cell table:style-name="ce22" table:formula="of:=[.F10]+[.F13]+[.F16]" office:value-type="float" office:value="13318.27" calcext:value-type="float">
            <text:p>13.318,27</text:p>
          </table:table-cell>
          <table:table-cell table:style-name="ce22" table:formula="of:=+[.G10]+[.G13]+[.G16]" office:value-type="float" office:value="-186.99" calcext:value-type="float">
            <text:p>-186,99</text:p>
          </table:table-cell>
          <table:table-cell table:style-name="ce91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91" table:number-columns-repeated="2"/>
          <table:table-cell/>
          <table:table-cell table:style-name="ce91" table:number-columns-repeated="2"/>
          <table:table-cell table:style-name="ce6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2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0:24:48.48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finanziarie e programmazione economica</text:span></text:p>
        </style:region-left>
        <style:region-right>
          <text:p><text:span text:style-name="MT1"><text:date style:data-style-name="N2" text:date-value="2021-07-22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1-07-22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21-07-22T10:25:38.033000000</dc:date>
    <meta:print-date>2021-05-05T09:57:38.367000000</meta:print-date>
    <meta:generator>LibreOffice/6.2.7.1$Windows_X86_64 LibreOffice_project/23edc44b61b830b7d749943e020e96f5a7df63bf</meta:generator>
    <meta:editing-duration>PT10H32M40S</meta:editing-duration>
    <meta:editing-cycles>107</meta:editing-cycles>
    <meta:document-statistic meta:table-count="1" meta:cell-count="55" meta:object-count="0"/>
  </office:meta>
</office:document-meta>
</file>