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22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</style:style>
    <style:style style:name="ce3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V° TRIMESTRE 2021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Ottobre</text:p>
          </table:table-cell>
          <table:table-cell table:style-name="ce84" office:value-type="float" office:value="3782.55" calcext:value-type="float">
            <text:p>3.782,55</text:p>
          </table:table-cell>
          <table:table-cell table:style-name="ce90" office:value-type="float" office:value="1180.24" calcext:value-type="float">
            <text:p>1.180,24</text:p>
          </table:table-cell>
          <table:table-cell table:style-name="ce90" office:value-type="float" office:value="328.35" calcext:value-type="float">
            <text:p>328,35</text:p>
          </table:table-cell>
          <table:table-cell table:style-name="ce93" table:formula="of:=+[.C9]+[.D9]+[.E9]" office:value-type="float" office:value="5291.14" calcext:value-type="float">
            <text:p>5.291,14</text:p>
          </table:table-cell>
          <table:table-cell table:style-name="ce50" office:value-type="float" office:value="-74.31" calcext:value-type="float">
            <text:p>-74,31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Ottobre</text:span></text:p>
          </table:table-cell>
          <table:covered-table-cell table:style-name="ce9"/>
          <table:table-cell table:style-name="ce20" table:formula="of:=SUM([.C9:.C9])" office:value-type="float" office:value="3782.55" calcext:value-type="float">
            <text:p>3.782,55</text:p>
          </table:table-cell>
          <table:table-cell table:style-name="ce20" table:formula="of:=SUM([.D9:.D9])" office:value-type="float" office:value="1180.24" calcext:value-type="float">
            <text:p>1.180,24</text:p>
          </table:table-cell>
          <table:table-cell table:style-name="ce20" table:formula="of:=SUM([.E9:.E9])" office:value-type="float" office:value="328.35" calcext:value-type="float">
            <text:p>328,35</text:p>
          </table:table-cell>
          <table:table-cell table:style-name="ce20" table:formula="of:=SUM([.F9:.F9])" office:value-type="float" office:value="5291.14" calcext:value-type="float">
            <text:p>5.291,14</text:p>
          </table:table-cell>
          <table:table-cell table:style-name="ce51" table:formula="of:=SUM([.G9:.G9])" office:value-type="float" office:value="-74.31" calcext:value-type="float">
            <text:p>-74,31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Novembre</text:p>
          </table:table-cell>
          <table:table-cell table:style-name="ce84" office:value-type="float" office:value="4227.71" calcext:value-type="float">
            <text:p>4.227,71</text:p>
          </table:table-cell>
          <table:table-cell table:style-name="ce90" office:value-type="float" office:value="1183.33" calcext:value-type="float">
            <text:p>1.183,33</text:p>
          </table:table-cell>
          <table:table-cell table:style-name="ce90" office:value-type="float" office:value="329.37" calcext:value-type="float">
            <text:p>329,37</text:p>
          </table:table-cell>
          <table:table-cell table:style-name="ce93" table:formula="of:=+[.C12]+[.D12]+[.E12]" office:value-type="float" office:value="5740.41" calcext:value-type="float">
            <text:p>5.740,41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Novembre</text:p>
          </table:table-cell>
          <table:covered-table-cell table:style-name="ce9"/>
          <table:table-cell table:style-name="ce20" table:formula="of:=SUM([.C12:.C12])" office:value-type="float" office:value="4227.71" calcext:value-type="float">
            <text:p>4.227,71</text:p>
          </table:table-cell>
          <table:table-cell table:style-name="ce20" table:formula="of:=SUM([.D12:.D12])" office:value-type="float" office:value="1183.33" calcext:value-type="float">
            <text:p>1.183,33</text:p>
          </table:table-cell>
          <table:table-cell table:style-name="ce20" table:formula="of:=SUM([.E12:.E12])" office:value-type="float" office:value="329.37" calcext:value-type="float">
            <text:p>329,37</text:p>
          </table:table-cell>
          <table:table-cell table:style-name="ce20" table:formula="of:=SUM([.F12:.F12])" office:value-type="float" office:value="5740.41" calcext:value-type="float">
            <text:p>5.740,41</text:p>
          </table:table-cell>
          <table:table-cell table:style-name="ce20" table:formula="of:=SUM([.G12:.G12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Tredicesima</text:p>
          </table:table-cell>
          <table:table-cell table:style-name="ce84" office:value-type="float" office:value="3047.33" calcext:value-type="float">
            <text:p>3.047,33</text:p>
          </table:table-cell>
          <table:table-cell table:style-name="ce90" office:value-type="float" office:value="955.87" calcext:value-type="float">
            <text:p>955,87</text:p>
          </table:table-cell>
          <table:table-cell table:style-name="ce90" office:value-type="float" office:value="264.31" calcext:value-type="float">
            <text:p>264,31</text:p>
          </table:table-cell>
          <table:table-cell table:style-name="ce93" table:formula="of:=+[.C15]+[.D15]+[.E15]" office:value-type="float" office:value="4267.51" calcext:value-type="float">
            <text:p>4.267,51</text:p>
          </table:table-cell>
          <table:table-cell table:style-name="ce90" office:value-type="float" office:value="-62.19" calcext:value-type="float">
            <text:p>-62,19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Tredicesima</text:p>
          </table:table-cell>
          <table:covered-table-cell table:style-name="ce9"/>
          <table:table-cell table:style-name="ce20" table:formula="of:=SUM([.C15:.C15])" office:value-type="float" office:value="3047.33" calcext:value-type="float">
            <text:p>3.047,33</text:p>
          </table:table-cell>
          <table:table-cell table:style-name="ce20" table:formula="of:=SUM([.D15:.D15])" office:value-type="float" office:value="955.87" calcext:value-type="float">
            <text:p>955,87</text:p>
          </table:table-cell>
          <table:table-cell table:style-name="ce20" table:formula="of:=SUM([.E15:.E15])" office:value-type="float" office:value="264.31" calcext:value-type="float">
            <text:p>264,31</text:p>
          </table:table-cell>
          <table:table-cell table:style-name="ce20" table:formula="of:=SUM([.F15:.F15])" office:value-type="float" office:value="4267.51" calcext:value-type="float">
            <text:p>4.267,51</text:p>
          </table:table-cell>
          <table:table-cell table:style-name="ce20" table:formula="of:=SUM([.G15:.G15])" office:value-type="float" office:value="-62.19" calcext:value-type="float">
            <text:p>-62,19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Default"/>
          <table:table-cell table:style-name="ce21"/>
          <table:table-cell table:style-name="ce30"/>
          <table:table-cell table:style-name="ce37" table:number-columns-repeated="3"/>
          <table:table-cell table:style-name="ce46"/>
          <table:table-cell table:style-name="ce91"/>
          <table:table-cell table:number-columns-repeated="1016"/>
        </table:table-row>
        <table:table-row table:style-name="ro9">
          <table:table-cell table:style-name="ce16" office:value-type="string" calcext:value-type="string">
            <text:p>D</text:p>
          </table:table-cell>
          <table:table-cell table:style-name="ce9" office:value-type="string" calcext:value-type="string">
            <text:p>Dicembre</text:p>
          </table:table-cell>
          <table:table-cell table:style-name="ce31" office:value-type="float" office:value="3782.56" calcext:value-type="float">
            <text:p>3.782,56</text:p>
          </table:table-cell>
          <table:table-cell table:style-name="ce31" office:value-type="float" office:value="1186.44" calcext:value-type="float">
            <text:p>1.186,44</text:p>
          </table:table-cell>
          <table:table-cell table:style-name="ce31" office:value-type="float" office:value="330.39" calcext:value-type="float">
            <text:p>330,39</text:p>
          </table:table-cell>
          <table:table-cell table:style-name="ce93" table:formula="of:=+[.C18]+[.D18]+[.E18]" office:value-type="float" office:value="5299.39" calcext:value-type="float">
            <text:p>5.299,39</text:p>
          </table:table-cell>
          <table:table-cell table:style-name="ce31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Dicembre</text:p>
          </table:table-cell>
          <table:covered-table-cell table:style-name="ce9"/>
          <table:table-cell table:style-name="ce20" table:formula="of:=SUM([.C18:.C18])" office:value-type="float" office:value="3782.56" calcext:value-type="float">
            <text:p>3.782,56</text:p>
          </table:table-cell>
          <table:table-cell table:style-name="ce20" table:formula="of:=SUM([.D18:.D18])" office:value-type="float" office:value="1186.44" calcext:value-type="float">
            <text:p>1.186,44</text:p>
          </table:table-cell>
          <table:table-cell table:style-name="ce20" table:formula="of:=SUM([.E18:.E18])" office:value-type="float" office:value="330.39" calcext:value-type="float">
            <text:p>330,39</text:p>
          </table:table-cell>
          <table:table-cell table:style-name="ce20" table:formula="of:=SUM([.F18:.F18])" office:value-type="float" office:value="5299.39" calcext:value-type="float">
            <text:p>5.299,39</text:p>
          </table:table-cell>
          <table:table-cell table:style-name="ce20" table:formula="of:=SUM([.G18:.G18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11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22" table:formula="of:=[.C10]+[.C13]+[.C16]+[.C19]" office:value-type="float" office:value="14840.15" calcext:value-type="float">
            <text:p>14.840,15</text:p>
          </table:table-cell>
          <table:table-cell table:style-name="ce22" table:formula="of:=[.D10]+[.D13]+[.D16]+[.D19]" office:value-type="float" office:value="4505.88" calcext:value-type="float">
            <text:p>4.505,88</text:p>
          </table:table-cell>
          <table:table-cell table:style-name="ce22" table:formula="of:=[.E10]+[.E13]+[.E16]+[.E19]" office:value-type="float" office:value="1252.42" calcext:value-type="float">
            <text:p>1.252,42</text:p>
          </table:table-cell>
          <table:table-cell table:style-name="ce22" table:formula="of:=[.F10]+[.F13]+[.F16]+[.F19]" office:value-type="float" office:value="20598.45" calcext:value-type="float">
            <text:p>20.598,45</text:p>
          </table:table-cell>
          <table:table-cell table:style-name="ce22" table:formula="of:=+[.G10]+[.G13]+[.G16]+[.G19]" office:value-type="float" office:value="-285.1" calcext:value-type="float">
            <text:p>-285,10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9:42:36.6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2-01-31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2-01-31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2-01-31T11:19:04.682000000</dc:date>
    <meta:print-date>2022-01-31T11:12:35.088000000</meta:print-date>
    <meta:generator>LibreOffice/6.2.7.1$Windows_X86_64 LibreOffice_project/23edc44b61b830b7d749943e020e96f5a7df63bf</meta:generator>
    <meta:editing-duration>PT15H59M19S</meta:editing-duration>
    <meta:editing-cycles>112</meta:editing-cycles>
    <meta:document-statistic meta:table-count="1" meta:cell-count="68" meta:object-count="0"/>
  </office:meta>
</office:document-meta>
</file>